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sto MT" svg:font-family="Calisto MT" style:font-family-generic="roman" style:font-pitch="variable" svg:panose-1="2 4 6 3 5 5 5 3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2638in"/>
    </style:style>
    <style:style style:name="TableColumn5" style:family="table-column">
      <style:table-column-properties style:column-width="0.2645in"/>
    </style:style>
    <style:style style:name="TableColumn6" style:family="table-column">
      <style:table-column-properties style:column-width="0.2645in"/>
    </style:style>
    <style:style style:name="TableColumn7" style:family="table-column">
      <style:table-column-properties style:column-width="0.2645in"/>
    </style:style>
    <style:style style:name="TableColumn8" style:family="table-column">
      <style:table-column-properties style:column-width="0.2645in"/>
    </style:style>
    <style:style style:name="TableColumn9" style:family="table-column">
      <style:table-column-properties style:column-width="0.2638in"/>
    </style:style>
    <style:style style:name="TableColumn10" style:family="table-column">
      <style:table-column-properties style:column-width="0.2645in"/>
    </style:style>
    <style:style style:name="TableColumn11" style:family="table-column">
      <style:table-column-properties style:column-width="0.2645in"/>
    </style:style>
    <style:style style:name="TableColumn12" style:family="table-column">
      <style:table-column-properties style:column-width="0.2645in"/>
    </style:style>
    <style:style style:name="TableColumn13" style:family="table-column">
      <style:table-column-properties style:column-width="0.2645in"/>
    </style:style>
    <style:style style:name="TableColumn14" style:family="table-column">
      <style:table-column-properties style:column-width="1.8666in"/>
    </style:style>
    <style:style style:name="TableColumn15" style:family="table-column">
      <style:table-column-properties style:column-width="1.2583in"/>
    </style:style>
    <style:style style:name="TableColumn16" style:family="table-column">
      <style:table-column-properties style:column-width="1.75in"/>
    </style:style>
    <style:style style:name="Table3" style:family="table">
      <style:table-properties style:width="7.5194in" fo:margin-left="0in" table:align="lef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52in double #000000" style:border-line-width="0.0173in 0.0173in 0.0173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" style:family="table-cell">
      <style:table-cell-properties fo:border="0.052in double #000000" style:border-line-width="0.0173in 0.0173in 0.0173in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" style:family="table-cell">
      <style:table-cell-properties fo:border="0.052in double #000000" style:border-line-width="0.0173in 0.0173in 0.0173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52in double #000000" style:border-line-width="0.0173in 0.0173in 0.0173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" style:family="table-cell">
      <style:table-cell-properties fo:border="0.052in double #000000" style:border-line-width="0.0173in 0.0173in 0.0173in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1" style:family="table-cell">
      <style:table-cell-properties fo:border="0.052in double #000000" style:border-line-width="0.0173in 0.0173in 0.0173in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3" style:family="table-row">
      <style:table-row-properties style:min-row-height="0.4687in" fo:keep-together="always"/>
    </style:style>
    <style:style style:name="TableCell3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302in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left="0.5006in" fo:text-indent="-0.500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9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9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9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9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9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9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9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99" style:parent-style-name="內文" style:family="paragraph">
      <style:paragraph-properties fo:text-align="justify" fo:text-indent="0.1388in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.0138in" fo:padding-left="0.0555in" fo:padding-bottom="0.0138in" fo:padding-right="0.0555in" style:shadow="none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P104" style:parent-style-name="內文" style:family="paragraph">
      <style:paragraph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.0138in" fo:padding-left="0.0555in" fo:padding-bottom="0.0138in" fo:padding-right="0.0555in" style:shadow="none" fo:text-align="end"/>
    </style:style>
    <style:style style:name="P105" style:parent-style-name="內文" style:family="paragraph">
      <style:paragraph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.0138in" fo:padding-left="0.0555in" fo:padding-bottom="0.0138in" fo:padding-right="0.0555in" style:shadow="none" fo:text-align="en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fo:color="#000000" fo:background-color="#F9FBFB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Calisto MT" style:font-name-asian="標楷體" fo:font-weight="bold" style:font-weight-asian="bold"/>
    </style:style>
    <style:style style:name="T131" style:parent-style-name="預設段落字型" style:family="text">
      <style:text-properties style:font-name="Calisto MT" style:font-name-asian="標楷體" fo:font-weight="bold" style:font-weight-asian="bold"/>
    </style:style>
    <style:style style:name="T132" style:parent-style-name="預設段落字型" style:family="text">
      <style:text-properties style:font-name="Calisto MT" style:font-name-asian="標楷體" fo:font-weight="bold" style:font-weight-asian="bold"/>
    </style:style>
    <style:style style:name="T133" style:parent-style-name="預設段落字型" style:family="text">
      <style:text-properties style:font-name="Calisto MT" style:font-name-asian="標楷體" fo:font-weight="bold" style:font-weight-asian="bold"/>
    </style:style>
    <style:style style:name="T134" style:parent-style-name="預設段落字型" style:family="text">
      <style:text-properties style:font-name="Calisto MT" style:font-name-asian="標楷體" fo:font-weight="bold" style:font-weight-asian="bold"/>
    </style:style>
    <style:style style:name="T135" style:parent-style-name="預設段落字型" style:family="text">
      <style:text-properties style:font-name="Calisto MT" style:font-name-asian="標楷體" fo:font-weight="bold" style:font-weight-asian="bold"/>
    </style:style>
    <style:style style:name="T136" style:parent-style-name="預設段落字型" style:family="text">
      <style:text-properties style:font-name="Calisto MT" style:font-name-asian="標楷體" fo:font-weight="bold" style:font-weight-asian="bold"/>
    </style:style>
    <style:style style:name="T137" style:parent-style-name="預設段落字型" style:family="text">
      <style:text-properties style:font-name="Calisto MT" style:font-name-asian="標楷體" fo:font-weight="bold" style:font-weight-asian="bold" fo:color="#000000" fo:background-color="#F9FBFB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="新細明體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新細明體" fo:font-weight="bold" style:font-weight-asian="bold" style:font-weight-complex="bold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justify" fo:margin-left="0.6944in" fo:text-indent="-0.6944in">
        <style:tab-stops/>
      </style:paragraph-properties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text-align="justify" fo:margin-left="0.6944in" fo:text-indent="-0.694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政府交通事件裁決處</text:p>
      <text:p text:style-name="P2">交<text:s/><text:s text:c="2"/>通<text:s/><text:s text:c="2"/>違<text:s/><text:s/><text:s/>規<text:s/><text:s/><text:s/>案<text:s/><text:s/><text:s/>件<text:s/><text:s text:c="2"/>陳<text:s/><text:s/><text:s/>述<text:s text:c="2"/><text:s/>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0">
            <text:p text:style-name="P19">應到案處所：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>
            <text:p text:style-name="P22">違規車號：</text:p>
          </table:table-cell>
          <table:table-cell table:style-name="TableCell23" table:number-columns-spanned="2">
            <text:p text:style-name="P24">違規單號碼：</text:p>
          </table:table-cell>
          <table:covered-table-cell/>
        </table:table-row>
        <table:table-row table:style-name="TableRow25">
          <table:table-cell table:style-name="TableCell26" table:number-columns-spanned="10">
            <text:p text:style-name="P27">車主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聯絡地址：</text:p>
            <text:p text:style-name="P30"/>
          </table:table-cell>
          <table:covered-table-cell/>
          <table:table-cell table:style-name="TableCell31">
            <text:p text:style-name="P32">聯絡電話：</text:p>
          </table:table-cell>
        </table:table-row>
        <table:table-row table:style-name="TableRow33">
          <table:table-cell table:style-name="TableCell34" table:number-columns-spanned="10">
            <text:p text:style-name="P35">駕駛人姓名：</text:p>
            <text:p text:style-name="P36">身分證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>聯絡地址：</text:p>
          </table:table-cell>
          <table:covered-table-cell/>
          <table:table-cell table:style-name="TableCell39" table:number-rows-spanned="2">
            <text:p text:style-name="P40">聯絡電話：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13">
            <text:p text:style-name="P66"><text:span text:style-name="T67">附件：</text:span><text:span text:style-name="T68">【1】採證照片（□正本□影本）【2】違規通知單（□正本□影本）</text:span><text:span text:style-name="T69"><text:s/></text:span><text:span text:style-name="T70">【3】□駕駛執照影本</text:span></text:p>
            <text:p text:style-name="P71"><text:s text:c="5"/>【4】□行車執照影本<text:s text:c="9"/>【5】停車繳費收據（□正本□影本）【6】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3">
            <text:p text:style-name="P74">一、法規依據：道路交通管理處罰條例第8條第2項</text:p>
            <text:p text:style-name="P75"><text:span text:style-name="T76">二、陳述</text:span><text:span text:style-name="T77">理由</text:span><text:span text:style-name="T78">：（請於□內打ｖ）</text:span></text:p>
            <text:p text:style-name="P79">□車號不符 <text:s text:c="17"/>□車型、車色不符（請另提供車輛實際照片）</text:p>
            <text:p text:style-name="P80">□停車費已繳仍遭舉發 <text:s text:c="7"/>□停車未收補繳單</text:p>
            <text:p text:style-name="P81">□未收受紅單、照片 <text:s text:c="9"/>□車輛報廢後違規（報廢日期 <text:s/>年 <text:s/>月 <text:s/>日）</text:p>
            <text:p text:style-name="P82">□違規事實舉發有誤 <text:s text:c="9"/>□前＜後＞車主違規（過戶日期 <text:s/>年 <text:s/>月 <text:s/>日）</text:p>
            <text:p text:style-name="P83">□已繳違規罰鍰未予銷案 <text:s text:c="5"/>□車輛失竊期間違規（報案日期 <text:s/>年 <text:s/>月 <text:s/>日）</text:p>
            <text:p text:style-name="P84">□違規屬實，惟另有特殊原因（請簡述理由）</text:p>
            <text:p text:style-name="P85"><text:span text:style-name="T86">□其他</text:span><text:span text:style-name="T87">：</text:span><text:span text:style-name="T88"><text:s text:c="22"/></text:span><text:span text:style-name="T89">□非實際駕駛人欲辦理歸責</text:span></text:p>
            <text:p text:style-name="P90"/>
            <text:p text:style-name="P91">三、陳述內容：</text:p>
            <text:p text:style-name="P92"/>
            <text:p text:style-name="P93">﹍﹍﹍﹍﹍﹍﹍﹍﹍﹍﹍﹍﹍﹍﹍﹍﹍﹍﹍﹍﹍﹍﹍﹍﹍﹍﹍﹍﹍﹍﹍﹍﹍﹍﹍﹍﹍﹍﹍﹍﹍﹍</text:p>
            <text:p text:style-name="P94"/>
            <text:p text:style-name="P95">﹍﹍﹍﹍﹍﹍﹍﹍﹍﹍﹍﹍﹍﹍﹍﹍﹍﹍﹍﹍﹍﹍﹍﹍﹍﹍﹍﹍﹍﹍﹍﹍﹍﹍﹍﹍﹍﹍﹍﹍﹍﹍</text:p>
            <text:p text:style-name="P96"/>
            <text:p text:style-name="P97">﹍﹍﹍﹍﹍﹍﹍﹍﹍﹍﹍﹍﹍﹍﹍﹍﹍﹍﹍﹍﹍﹍﹍﹍﹍﹍﹍﹍﹍﹍﹍﹍﹍﹍﹍﹍﹍﹍﹍﹍﹍﹍</text:p>
            <text:p text:style-name="P98"/>
            <text:p text:style-name="P99"><text:span text:style-name="T100"><draw:frame draw:z-index="251657728" draw:id="id0" draw:style-name="a0" draw:name="Text Box 2" text:anchor-type="paragraph" svg:x="3.29514in" svg:y="0.22361in" svg:width="4.07986in" svg:height="0.97292in" style:rel-width="scale" style:rel-height="scale"><draw:text-box><text:p text:style-name="P101"><text:span text:style-name="T102">填單人簽章</text:span><text:span text:style-name="T103">：</text:span></text:p><text:p text:style-name="P104"><text:s text:c="31"/></text:p><text:p text:style-name="P105"><text:span text:style-name="T106">陳述日期</text:span><text:span text:style-name="T107">：</text:span><text:span text:style-name="T108"><text:s text:c="3"/></text:span><text:s/><text:span text:style-name="T109">年<text:s/></text:span><text:span text:style-name="T110"><text:s text:c="2"/></text:span><text:span text:style-name="T111"><text:s/></text:span><text:span text:style-name="T112"><text:s/>月<text:s/></text:span><text:span text:style-name="T113"><text:s/></text:span><text:span text:style-name="T114"><text:s/></text:span><text:span text:style-name="T115"><text:s text:c="2"/>日</text:span></text:p></draw:text-box><svg:title/><svg:desc/></draw:frame></text:span><text:span text:style-name="T116">﹍﹍﹍﹍﹍﹍﹍﹍﹍﹍﹍﹍﹍﹍﹍﹍﹍﹍﹍﹍﹍﹍﹍﹍﹍﹍﹍﹍﹍﹍﹍﹍﹍﹍﹍﹍﹍﹍﹍﹍﹍﹍</text:span></text:p>
            <text:p text:style-name="P117"/>
            <text:p text:style-name="P118"><text:s text:c="11"/></text:p>
            <text:p text:style-name="P119"><text:s text:c="33"/></text:p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3">
            <text:p text:style-name="內文"><text:span text:style-name="T123">附記</text:span><text:span text:style-name="T124">：</text:span><text:span text:style-name="T125">依道路交通管理處罰條例第87條規定，應於裁決書送達後</text:span><text:span text:style-name="T126">30日不變期間內</text:span><text:span text:style-name="T127">向</text:span><text:span text:style-name="T128">管轄之地方法院行政訴訟庭提起訴訟</text:span><text:span text:style-name="T129">提起行政訴訟</text:span><text:span text:style-name="T130">（因應組織調整，</text:span><text:span text:style-name="T131">112</text:span><text:span text:style-name="T132">年</text:span><text:span text:style-name="T133">8</text:span><text:span text:style-name="T134">月</text:span><text:span text:style-name="T135">15</text:span><text:span text:style-name="T136">日後，改至</text:span><text:span text:style-name="T137">高等行政法院地方行政訴訟庭）</text:span><text:span text:style-name="T138">。</text:span><text:span text:style-name="T139">提</text:span><text:span text:style-name="T140">起行政訴訟之期間不因</text:span><text:span text:style-name="T141">提起</text:span><text:span text:style-name="T142">「</text:span><text:span text:style-name="T143">申訴</text:span><text:span text:style-name="T144">」</text:span><text:span text:style-name="T145">而</text:span><text:span text:style-name="T146">得</text:span><text:span text:style-name="T147">延長之</text:span><text:span text:style-name="T14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>備註：一、違規通知單所載應到案處所非本處者，請逕送違規通知單所載應到案處所。</text:p>
      <text:p text:style-name="P150"><text:s text:c="6"/>二、車主與實際駕駛人不同之逕行舉發案件，如欲歸責實際駕駛人，應由車主於應到案日期前檢具相關資料（違規通知單、採證照片及駕駛人駕照影本）申請移轉（可洽本處服務櫃檯領取申請書）。</text:p>
      <text:p text:style-name="P151"><text:span text:style-name="T152"><text:s text:c="6"/>三、車主如為法人、團體或外國人時，姓名欄應記名稱及代表人或管理人。</text:span><text:span text:style-name="T153"><text:s text:c="17"/></text:span><text:span text:style-name="T154"><text:s/></text:span><text:span text:style-name="T155">表單編號：</text:span><text:span text:style-name="T156">Q4-A02</text:span><text:span text:style-name="T157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sto MT" svg:font-family="Calisto MT" style:font-family-generic="roman" style:font-pitch="variable" svg:panose-1="2 4 6 3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11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交通事件裁決所</dc:title>
    <dc:subject/>
    <meta:initial-creator>www</meta:initial-creator>
    <dc:creator>洪睿言</dc:creator>
    <meta:creation-date>2023-08-07T08:01:00Z</meta:creation-date>
    <dc:date>2023-08-07T08:01:00Z</dc:date>
    <meta:print-date>2023-08-07T08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86" meta:row-count="7" meta:non-whitespace-character-count="926"/>
  </office:meta>
</office:document-meta>
</file>