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1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62cm"/>
    </style:style>
    <style:style style:name="表格1.E" style:family="table-column">
      <style:table-column-properties style:column-width="1.558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1.145cm"/>
    </style:style>
    <style:style style:name="表格1.I" style:family="table-column">
      <style:table-column-properties style:column-width="4.124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6600" fo:border-right="none" fo:border-top="0.5pt solid #006600" fo:border-bottom="0.5pt solid #0066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6600" fo:border-right="none" fo:border-top="0.5pt solid #006600" fo:border-bottom="0.5pt solid #006600" style:writing-mode="lr-tb"/>
    </style:style>
    <style:style style:name="表格1.E1" style:family="table-cell">
      <style:table-cell-properties style:vertical-align="bottom" fo:padding-left="0.191cm" fo:padding-right="0.191cm" fo:padding-top="0cm" fo:padding-bottom="0cm" fo:border-left="0.5pt solid #006600" fo:border-right="none" fo:border-top="0.5pt solid #006600" fo:border-bottom="0.5pt solid #0066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6600" style:writing-mode="lr-tb"/>
    </style:style>
    <style:style style:name="表格1.2" style:family="table-row">
      <style:table-row-properties style:min-row-height="0.933cm" fo:keep-together="always"/>
    </style:style>
    <style:style style:name="表格1.E2" style:family="table-cell">
      <style:table-cell-properties style:vertical-align="bottom" fo:padding-left="0.191cm" fo:padding-right="0.191cm" fo:padding-top="0cm" fo:padding-bottom="0cm" fo:border-left="0.5pt solid #006600" fo:border-right="none" fo:border-top="0.5pt solid #006600" fo:border-bottom="0.5pt solid #008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6600" fo:border-right="none" fo:border-top="0.5pt solid #006600" fo:border-bottom="0.5pt solid #008000" style:writing-mode="lr-tb"/>
    </style:style>
    <style:style style:name="表格1.3" style:family="table-row">
      <style:table-row-properties style:min-row-height="0.947cm" fo:keep-together="always"/>
    </style:style>
    <style:style style:name="表格1.4" style:family="table-row">
      <style:table-row-properties style:min-row-height="0.70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6600" fo:border-bottom="none" style:writing-mode="lr-tb"/>
    </style:style>
    <style:style style:name="表格2" style:family="table">
      <style:table-properties style:width="19.876cm" fo:margin-left="-0.229cm" table:align="left" style:writing-mode="lr-tb"/>
    </style:style>
    <style:style style:name="表格2.A" style:family="table-column">
      <style:table-column-properties style:column-width="1.051cm"/>
    </style:style>
    <style:style style:name="表格2.B" style:family="table-column">
      <style:table-column-properties style:column-width="18.189cm"/>
    </style:style>
    <style:style style:name="表格2.C" style:family="table-column">
      <style:table-column-properties style:column-width="0.635cm"/>
    </style:style>
    <style:style style:name="表格2.1" style:family="table-row">
      <style:table-row-properties style:min-row-height="9.195cm" fo:keep-together="always"/>
    </style:style>
    <style:style style:name="表格2.A1" style:family="table-cell">
      <style:table-cell-properties style:vertical-align="bottom" fo:padding-left="0.191cm" fo:padding-right="0.191cm" fo:padding-top="0cm" fo:padding-bottom="0cm" fo:border-left="2.25pt solid #006600" fo:border-right="none" fo:border-top="2.25pt solid #006600" fo:border-bottom="2.25pt solid #006600" style:writing-mode="tb-rl"/>
    </style:style>
    <style:style style:name="表格2.B1" style:family="table-cell">
      <style:table-cell-properties style:vertical-align="top" fo:padding-left="0.191cm" fo:padding-right="0.191cm" fo:padding-top="0cm" fo:padding-bottom="0cm" fo:border-left="2.25pt solid #006600" fo:border-right="none" fo:border-top="2.25pt solid #006600" fo:border-bottom="2.25pt solid #0066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2.25pt solid #006600" fo:border-right="none" fo:border-top="none" fo:border-bottom="none" style:writing-mode="tb-rl"/>
    </style:style>
    <style:style style:name="表格2.2" style:family="table-row">
      <style:table-row-properties style:min-row-height="2.083cm" fo:keep-together="always"/>
    </style:style>
    <style:style style:name="表格2.3" style:family="table-row">
      <style:table-row-properties style:min-row-height="2.461cm" fo:keep-together="always"/>
    </style:style>
    <style:style style:name="表格3" style:family="table">
      <style:table-properties style:width="17.468cm" table:align="left" style:writing-mode="lr-tb"/>
    </style:style>
    <style:style style:name="表格3.A" style:family="table-column">
      <style:table-column-properties style:column-width="11.718cm"/>
    </style:style>
    <style:style style:name="表格3.B" style:family="table-column">
      <style:table-column-properties style:column-width="5.75cm"/>
    </style:style>
    <style:style style:name="表格3.1" style:family="table-row">
      <style:table-row-properties style:min-row-height="6.5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3.693cm" fo:margin-left="0.73cm" table:align="left" style:writing-mode="lr-tb"/>
    </style:style>
    <style:style style:name="表格4.A" style:family="table-column">
      <style:table-column-properties style:column-width="0.644cm"/>
    </style:style>
    <style:style style:name="表格4.B" style:family="table-column">
      <style:table-column-properties style:column-width="0.646cm"/>
    </style:style>
    <style:style style:name="表格4.C" style:family="table-column">
      <style:table-column-properties style:column-width="0.647cm"/>
    </style:style>
    <style:style style:name="表格4.D" style:family="table-column">
      <style:table-column-properties style:column-width="0.596cm"/>
    </style:style>
    <style:style style:name="表格4.F" style:family="table-column">
      <style:table-column-properties style:column-width="0.594cm"/>
    </style:style>
    <style:style style:name="表格4.H" style:family="table-column">
      <style:table-column-properties style:column-width="0.889cm"/>
    </style:style>
    <style:style style:name="表格4.I" style:family="table-column">
      <style:table-column-properties style:column-width="0.603cm"/>
    </style:style>
    <style:style style:name="表格4.J" style:family="table-column">
      <style:table-column-properties style:column-width="0.605cm"/>
    </style:style>
    <style:style style:name="表格4.V" style:family="table-column">
      <style:table-column-properties style:column-width="0.62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6600" fo:border-right="none" fo:border-top="0.5pt solid #006600" fo:border-bottom="0.5pt solid #0066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6600" fo:border-right="none" fo:border-top="0.5pt solid #006600" fo:border-bottom="0.5pt solid #006600" style:writing-mode="tb-rl"/>
    </style:style>
    <style:style style:name="表格4.I1" style:family="table-cell">
      <style:table-cell-properties style:vertical-align="top" fo:padding-left="0.191cm" fo:padding-right="0.191cm" fo:padding-top="0cm" fo:padding-bottom="0cm" fo:border="0.5pt solid #0066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8000" fo:border-right="none" fo:border-top="0.5pt solid #008000" fo:border-bottom="0.5pt solid #008000" style:writing-mode="lr-tb"/>
    </style:style>
    <style:style style:name="表格4.V2" style:family="table-cell">
      <style:table-cell-properties style:vertical-align="top" fo:padding-left="0.191cm" fo:padding-right="0.191cm" fo:padding-top="0cm" fo:padding-bottom="0cm" fo:border="0.5pt solid #008000" style:writing-mode="lr-tb"/>
    </style:style>
    <style:style style:name="表格5" style:family="table">
      <style:table-properties style:width="4.265cm" fo:margin-left="-0.199cm" table:align="left" style:writing-mode="lr-tb"/>
    </style:style>
    <style:style style:name="表格5.A" style:family="table-column">
      <style:table-column-properties style:column-width="0.49cm"/>
    </style:style>
    <style:style style:name="表格5.G" style:family="table-column">
      <style:table-column-properties style:column-width="0.804cm"/>
    </style:style>
    <style:style style:name="表格5.H" style:family="table-column">
      <style:table-column-properties style:column-width="0.51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6600" fo:border-right="none" fo:border-top="0.5pt solid #006600" fo:border-bottom="0.5pt solid #006600" style:writing-mode="lr-tb"/>
    </style:style>
    <style:style style:name="表格5.G1" style:family="table-cell">
      <style:table-cell-properties style:vertical-align="top" fo:padding-left="0.191cm" fo:padding-right="0.191cm" fo:padding-top="0cm" fo:padding-bottom="0cm" fo:border-left="0.5pt solid #006600" fo:border-right="none" fo:border-top="none" fo:border-bottom="none" style:writing-mode="lr-tb"/>
    </style:style>
    <style:style style:name="表格5.H1" style:family="table-cell">
      <style:table-cell-properties style:vertical-align="top" fo:padding-left="0.191cm" fo:padding-right="0.191cm" fo:padding-top="0cm" fo:padding-bottom="0cm" fo:border="0.5pt solid #006600" style:writing-mode="lr-tb"/>
    </style:style>
    <style:style style:name="表格6" style:family="table">
      <style:table-properties style:width="4.265cm" fo:margin-left="-0.199cm" table:align="left" style:writing-mode="lr-tb"/>
    </style:style>
    <style:style style:name="表格6.A" style:family="table-column">
      <style:table-column-properties style:column-width="0.49cm"/>
    </style:style>
    <style:style style:name="表格6.G" style:family="table-column">
      <style:table-column-properties style:column-width="0.804cm"/>
    </style:style>
    <style:style style:name="表格6.H" style:family="table-column">
      <style:table-column-properties style:column-width="0.5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6600" fo:border-right="none" fo:border-top="0.5pt solid #006600" fo:border-bottom="0.5pt solid #006600" style:writing-mode="lr-tb"/>
    </style:style>
    <style:style style:name="表格6.G1" style:family="table-cell">
      <style:table-cell-properties style:vertical-align="top" fo:padding-left="0.191cm" fo:padding-right="0.191cm" fo:padding-top="0cm" fo:padding-bottom="0cm" fo:border-left="0.5pt solid #006600" fo:border-right="none" fo:border-top="none" fo:border-bottom="none" style:writing-mode="lr-tb"/>
    </style:style>
    <style:style style:name="表格6.H1" style:family="table-cell">
      <style:table-cell-properties style:vertical-align="top" fo:padding-left="0.191cm" fo:padding-right="0.191cm" fo:padding-top="0cm" fo:padding-bottom="0cm" fo:border="0.5pt solid #006600" style:writing-mode="lr-tb"/>
    </style:style>
    <style:style style:name="表格7" style:family="table">
      <style:table-properties style:width="19.576cm" fo:margin-left="-0.199cm" table:align="left" style:writing-mode="lr-tb"/>
    </style:style>
    <style:style style:name="表格7.A" style:family="table-column">
      <style:table-column-properties style:column-width="1.457cm"/>
    </style:style>
    <style:style style:name="表格7.B" style:family="table-column">
      <style:table-column-properties style:column-width="7.306cm"/>
    </style:style>
    <style:style style:name="表格7.C" style:family="table-column">
      <style:table-column-properties style:column-width="0.953cm"/>
    </style:style>
    <style:style style:name="表格7.D" style:family="table-column">
      <style:table-column-properties style:column-width="3.879cm"/>
    </style:style>
    <style:style style:name="表格7.E" style:family="table-column">
      <style:table-column-properties style:column-width="1.519cm"/>
    </style:style>
    <style:style style:name="表格7.F" style:family="table-column">
      <style:table-column-properties style:column-width="4.463cm"/>
    </style:style>
    <style:style style:name="表格7.1" style:family="table-row">
      <style:table-row-properties style:min-row-height="1.933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6600" fo:border-right="none" fo:border-top="0.5pt solid #006600" fo:border-bottom="0.5pt solid #006600" style:writing-mode="tb-rl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6600" fo:border-right="none" fo:border-top="0.5pt solid #006600" fo:border-bottom="0.5pt solid #0066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="0.5pt solid #006600" style:writing-mode="lr-tb"/>
    </style:style>
    <style:style style:name="表格8" style:family="table">
      <style:table-properties style:width="19.493cm" fo:margin-left="-0.482cm" table:align="left" style:writing-mode="lr-tb"/>
    </style:style>
    <style:style style:name="表格8.A" style:family="table-column">
      <style:table-column-properties style:column-width="19.493cm"/>
    </style:style>
    <style:style style:name="表格8.1" style:family="table-row">
      <style:table-row-properties style:min-row-height="0.605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8.2" style:family="table-row">
      <style:table-row-properties style:min-row-height="7.511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8.3" style:family="table-row">
      <style:table-row-properties style:min-row-height="0.607cm" fo:keep-together="auto"/>
    </style:style>
    <style:style style:name="表格8.4" style:family="table-row">
      <style:table-row-properties style:min-row-height="7.479cm" fo:keep-together="auto"/>
    </style:style>
    <style:style style:name="表格8.5" style:family="table-row">
      <style:table-row-properties style:min-row-height="4.517cm" fo:keep-together="auto"/>
    </style:style>
    <style:style style:name="表格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5%" style:text-autospace="none"/>
      <style:text-properties style:font-name="Times New Roman" fo:font-size="13pt" fo:language="zh" fo:country="TW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2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6" style:family="paragraph" style:parent-style-name="Standard">
      <style:text-properties fo:color="#006600" style:font-name="Times New Roman" fo:font-size="11pt" style:font-name-asian="標楷體" style:font-size-asian="11pt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6600" style:font-name="Times New Roman" fo:font-size="11pt" style:font-name-asian="標楷體" style:font-size-asian="11pt" style:font-name-complex="Times New Roman"/>
    </style:style>
    <style:style style:name="P8" style:family="paragraph" style:parent-style-name="Standard">
      <style:paragraph-properties fo:line-height="0.706cm"/>
      <style:text-properties fo:color="#006600" style:font-name="Times New Roman" fo:font-size="11pt" style:font-name-asian="標楷體" style:font-size-asian="11pt"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6600" style:font-name="Times New Roman" fo:font-size="11pt" fo:letter-spacing="-0.035cm" style:font-size-asian="11pt" style:font-name-complex="Times New Roman"/>
    </style:style>
    <style:style style:name="P10" style:family="paragraph" style:parent-style-name="Standard">
      <style:paragraph-properties fo:line-height="0.706cm"/>
      <style:text-properties fo:color="#006600" style:font-name="Times New Roman" fo:font-size="11pt" style:font-size-asian="11pt" style:font-name-complex="Times New Roman"/>
    </style:style>
    <style:style style:name="P11" style:family="paragraph" style:parent-style-name="Standard">
      <style:text-properties fo:color="#006600" style:font-name="Times New Roman" fo:font-size="11pt" style:font-name-asian="Times New Roman" style:font-size-asian="11pt" style:font-name-complex="Times New Roman"/>
    </style:style>
    <style:style style:name="P12" style:family="paragraph" style:parent-style-name="Standard">
      <style:paragraph-properties fo:line-height="0.494cm" fo:text-align="center" style:justify-single-word="false"/>
      <style:text-properties fo:color="#006600"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text-properties fo:color="#006600" style:font-name="Times New Roman" fo:font-size="10pt" style:font-name-asian="標楷體" style:font-size-asian="10pt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006600" style:font-name="Times New Roman" fo:font-size="10pt" style:font-name-asian="標楷體" style:font-size-asian="10pt" style:font-name-complex="Times New Roman"/>
    </style:style>
    <style:style style:name="P15" style:family="paragraph" style:parent-style-name="Standard">
      <style:paragraph-properties style:snap-to-layout-grid="false"/>
      <style:text-properties fo:color="#006600" style:font-name="Times New Roman" fo:font-size="10pt" style:font-name-asian="標楷體" style:font-size-asian="10pt" style:font-name-complex="Times New Roman"/>
    </style:style>
    <style:style style:name="P16" style:family="paragraph" style:parent-style-name="Standard">
      <style:paragraph-properties style:snap-to-layout-grid="false"/>
      <style:text-properties fo:color="#006600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3pt"/>
    </style:style>
    <style:style style:name="P17" style:family="paragraph" style:parent-style-name="Standard">
      <style:paragraph-properties style:line-height-at-least="0.282cm" style:snap-to-layout-grid="false"/>
      <style:text-properties fo:color="#006600" style:font-name="Times New Roman" fo:font-size="10pt" fo:language="zh" fo:country="TW" style:font-name-asian="標楷體" style:font-size-asian="10pt" style:language-asian="zh" style:country-asian="TW" style:font-name-complex="Times New Roman"/>
    </style:style>
    <style:style style:name="P18" style:family="paragraph" style:parent-style-name="Standard">
      <style:text-properties fo:color="#006600" style:font-name="Times New Roman" style:font-name-asian="標楷體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color="#006600" style:font-name="Times New Roman" style:font-name-asian="標楷體" style:font-name-complex="Times New Roman"/>
    </style:style>
    <style:style style:name="P20" style:family="paragraph" style:parent-style-name="Standard">
      <style:text-properties fo:color="#006600" style:font-name="Times New Roman" fo:language="zh" fo:country="TW" style:font-name-asian="標楷體" style:language-asian="zh" style:country-asian="TW" style:font-name-complex="Times New Roman"/>
    </style:style>
    <style:style style:name="P21" style:family="paragraph" style:parent-style-name="Standard">
      <style:paragraph-properties style:snap-to-layout-grid="false"/>
      <style:text-properties fo:color="#0066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fo:color="#006600"/>
    </style:style>
    <style:style style:name="P23" style:family="paragraph" style:parent-style-name="Standard">
      <style:text-properties fo:color="#006600" style:font-name-asian="Calibri" style:font-name-complex="Calibri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style:line-height-at-least="0.106cm" style:snap-to-layout-grid="false"/>
    </style:style>
    <style:style style:name="P29" style:family="paragraph" style:parent-style-name="Standard">
      <style:paragraph-properties fo:line-height="5%" style:text-autospace="none"/>
    </style:style>
    <style:style style:name="P30" style:family="paragraph" style:parent-style-name="Standard">
      <style:paragraph-properties style:line-height-at-least="0.212cm" style:snap-to-layout-gri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left="0cm" fo:margin-right="0cm" fo:margin-top="0.953cm" fo:margin-bottom="0cm" loext:contextual-spacing="false" fo:line-height="0.529cm" fo:text-indent="0.85cm" style:auto-text-indent="false"/>
      <style:text-properties style:font-name="標楷體1" fo:font-size="12pt" fo:font-weight="bold" style:font-name-asian="標楷體1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199cm" style:line-height-at-least="0.353cm" fo:text-align="center" style:justify-single-word="false" fo:text-indent="0cm" style:auto-text-indent="false" style:snap-to-layout-grid="false"/>
      <style:text-properties fo:color="#006600" style:font-name="Times New Roman" fo:font-size="10pt" style:font-name-asian="標楷體" style:font-size-asian="10pt" style:font-name-complex="Times New Roman" style:font-size-complex="10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6600" style:font-name="Times New Roman" fo:font-size="10pt" style:font-name-asian="標楷體" style:font-size-asian="10pt" style:font-name-complex="Times New Roman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6600" style:font-name="Times New Roman" fo:font-size="11pt" style:font-name-asian="標楷體" style:font-size-asian="11pt" style:font-name-complex="Times New Roman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6600" style:font-name="Times New Roman" fo:font-size="11pt" style:font-name-asian="標楷體" style:font-size-asian="11pt" style:font-name-complex="Times New Roman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6600" style:font-name="Times New Roman" style:font-name-asian="標楷體" style:font-name-complex="Times New Roman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999999" style:font-name="Times New Roman" fo:font-size="11pt" fo:font-weight="bold" style:font-name-asian="標楷體" style:font-size-asian="11pt" style:font-weight-asian="bold" style:font-name-complex="Times New Roman"/>
    </style:style>
    <style:style style:name="P39" style:family="paragraph" style:parent-style-name="Standard">
      <style:paragraph-properties fo:margin-left="0cm" fo:margin-right="0.199cm" fo:text-indent="0cm" style:auto-text-indent="false" style:snap-to-layout-grid="false"/>
      <style:text-properties fo:color="#008000" style:font-name="Times New Roman" fo:font-size="11pt" style:letter-kerning="true" style:font-name-asian="標楷體" style:font-size-asian="11pt" style:font-name-complex="Times New Roman"/>
    </style:style>
    <style:style style:name="P40" style:family="paragraph" style:parent-style-name="Standard">
      <style:paragraph-properties fo:margin-top="0.318cm" fo:margin-bottom="0cm" loext:contextual-spacing="false" fo:line-height="0.706cm"/>
    </style:style>
    <style:style style:name="P41" style:family="paragraph" style:parent-style-name="Standard">
      <style:paragraph-properties fo:margin-top="0.318cm" fo:margin-bottom="0cm" loext:contextual-spacing="false" fo:line-height="5%" style:text-autospace="non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42" style:family="paragraph" style:parent-style-name="Standard">
      <style:paragraph-properties fo:margin-left="0cm" fo:margin-right="1.411cm" fo:margin-top="0cm" fo:margin-bottom="0.318cm" loext:contextual-spacing="false" style:line-height-at-least="0.002cm" fo:text-indent="0cm" style:auto-text-indent="false" style:text-autospace="non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List_20_Paragraph" style:list-style-name="WW8Num1"/>
    <style:style style:name="P45" style:family="paragraph" style:parent-style-name="List_20_Paragraph" style:list-style-name="WW8Num1">
      <style:text-properties style:font-name="Times New Roman" style:font-name-asian="標楷體" style:font-name-complex="Times New Roman"/>
    </style:style>
    <style:style style:name="P46" style:family="paragraph" style:parent-style-name="List_20_Paragraph" style:list-style-name="WW8Num2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47" style:family="paragraph" style:parent-style-name="List_20_Paragraph" style:list-style-name="WW8Num5">
      <style:paragraph-properties fo:break-before="pag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P4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Calibri" style:font-size-asian="14pt" style:font-name-complex="Calibri" style:font-size-complex="14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size="10pt" style:font-name-asian="Times New Roman" style:font-size-asian="10pt" style:font-name-complex="Times New Roman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style:font-name-asian="標楷體" style:font-size-asian="11pt" style:font-name-complex="Times New Roman"/>
    </style:style>
    <style:style style:name="T10" style:family="text">
      <style:text-properties style:font-name="Times New Roman" fo:font-size="11pt" style:font-name-asian="Times New Roman" style:font-size-asian="11pt" style:font-name-complex="Times New Roman"/>
    </style:style>
    <style:style style:name="T11" style:family="text">
      <style:text-properties style:font-name="Times New Roman" style:text-underline-style="solid" style:text-underline-type="double" style:text-underline-width="auto" style:text-underline-color="font-color" fo:font-weight="bold" style:font-name-asian="標楷體" style:font-weight-asian="bold" style:font-name-complex="Times New Roman"/>
    </style:style>
    <style:style style:name="T12" style:family="text">
      <style:text-properties style:font-name-asian="標楷體"/>
    </style:style>
    <style:style style:name="T13" style:family="text">
      <style:text-properties fo:color="#006600" style:font-name="Times New Roman" fo:font-size="20pt" style:font-name-asian="標楷體" style:font-size-asian="20pt" style:font-name-complex="Times New Roman"/>
    </style:style>
    <style:style style:name="T14" style:family="text">
      <style:text-properties fo:color="#006600" style:font-name="Times New Roman" fo:font-size="11pt" style:font-name-asian="標楷體" style:font-size-asian="11pt" style:font-name-complex="Times New Roman"/>
    </style:style>
    <style:style style:name="T15" style:family="text">
      <style:text-properties fo:color="#006600" style:font-name="Times New Roman" fo:font-size="11pt" style:font-name-asian="Times New Roman" style:font-size-asian="11pt" style:font-name-complex="Times New Roman"/>
    </style:style>
    <style:style style:name="T16" style:family="text">
      <style:text-properties fo:color="#006600"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17" style:family="text">
      <style:text-properties fo:color="#006600" style:font-name="Times New Roman" style:font-name-asian="標楷體" style:font-name-complex="Times New Roman"/>
    </style:style>
    <style:style style:name="T18" style:family="text">
      <style:text-properties fo:color="#006600" style:font-name="Times New Roman" fo:font-size="10pt" style:font-name-asian="標楷體" style:font-size-asian="10pt" style:font-name-complex="Times New Roman"/>
    </style:style>
    <style:style style:name="T19" style:family="text">
      <style:text-properties fo:color="#006600" style:font-name="Times New Roman" fo:font-size="10pt" style:text-underline-style="solid" style:text-underline-width="auto" style:text-underline-color="font-color" style:font-name-asian="Times New Roman" style:font-size-asian="10pt" style:font-name-complex="Times New Roman"/>
    </style:style>
    <style:style style:name="T20" style:family="text">
      <style:text-properties fo:color="#006600" style:font-name="Times New Roman" fo:font-size="10pt" style:font-name-asian="Times New Roman" style:font-size-asian="10pt" style:font-name-complex="Times New Roman"/>
    </style:style>
    <style:style style:name="T21" style:family="text">
      <style:text-properties fo:color="#006600" style:font-name="Times New Roman" fo:font-size="10pt" officeooo:rsid="001ca0c6" style:font-name-asian="Times New Roman" style:font-size-asian="10pt" style:font-name-complex="Times New Roman"/>
    </style:style>
    <style:style style:name="T22" style:family="text">
      <style:text-properties fo:color="#006600" style:font-name="標楷體" fo:font-size="11pt" fo:letter-spacing="-0.035cm" style:font-name-asian="標楷體" style:font-size-asian="11pt" style:font-name-complex="標楷體"/>
    </style:style>
    <style:style style:name="T23" style:family="text">
      <style:text-properties fo:color="#006600" style:font-name="標楷體" fo:font-size="11pt" fo:letter-spacing="-0.035cm" officeooo:rsid="001ca0c6" style:font-name-asian="標楷體" style:font-size-asian="11pt" style:font-name-complex="標楷體"/>
    </style:style>
    <style:style style:name="T24" style:family="text">
      <style:text-properties fo:color="#006600" style:font-name="新細明體" fo:font-size="10pt" style:font-size-asian="10pt" style:font-name-complex="新細明體"/>
    </style:style>
    <style:style style:name="T25" style:family="text">
      <style:text-properties style:font-name-asian="Times New Roman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fo:color="#008000" style:font-name="Times New Roman" fo:font-size="13pt" style:font-name-asian="標楷體" style:font-size-asian="13pt" style:font-name-complex="Times New Roman" style:font-size-complex="13pt"/>
    </style:style>
    <style:style style:name="T29" style:family="text">
      <style:text-properties fo:color="#008000" style:font-name="Times New Roman" fo:font-size="13pt" style:font-name-asian="Times New Roman" style:font-size-asian="13pt" style:font-name-complex="Times New Roman" style:font-size-complex="13pt"/>
    </style:style>
    <style:style style:name="T30" style:family="text">
      <style:text-properties fo:color="#008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新細明體" style:font-name-complex="新細明體" style:font-size-complex="12pt"/>
    </style:style>
    <style:style style:name="T33" style:family="text">
      <style:text-properties fo:color="#ff0000" style:font-name="新細明體" fo:font-size="10pt" style:text-underline-style="solid" style:text-underline-type="double" style:text-underline-width="auto" style:text-underline-color="font-color" fo:font-weight="bold" style:font-size-asian="10pt" style:font-weight-asian="bold" style:font-name-complex="新細明體"/>
    </style:style>
    <style:style style:name="T34" style:family="text">
      <style:text-properties fo:color="#ff0000" style:font-name="Times New Roman" fo:font-size="10pt" style:text-underline-style="solid" style:text-underline-type="double" style:text-underline-width="auto" style:text-underline-color="font-color" fo:font-weight="bold" style:font-name-asian="標楷體" style:font-size-asian="10pt" style:font-weight-asian="bold" style:font-name-complex="Times New Roman"/>
    </style:style>
    <style:style style:name="T35" style:family="text">
      <style:text-properties fo:color="#c00000" style:font-name="Times New Roman" style:font-name-asian="標楷體" style:font-name-complex="Times New Roman"/>
    </style:style>
    <style:style style:name="T36" style:family="text">
      <style:text-properties style:font-name="標楷體2" officeooo:rsid="001ca0c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18cm" svg:stroke-color="#006600" draw:stroke-linejoin="miter" svg:stroke-linecap="square" draw:fill="none" draw:fill-color="#ffffff" draw:textarea-horizontal-align="left" draw:textarea-vertical-align="middle" draw:auto-grow-height="false" fo:min-height="3.041cm" fo:min-width="2.6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5" svg:stroke-width="0.018cm" svg:stroke-color="#006600" draw:stroke-linejoin="miter" svg:stroke-linecap="square" draw:fill="none" draw:fill-color="#ffffff" draw:textarea-horizontal-align="left" draw:textarea-vertical-align="middle" draw:auto-grow-height="false" fo:min-height="1.041cm" fo:min-width="0.6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3"><text:s/>新北市政府交通事件裁決處退款領款通知書</text:span><text:span text:style-name="T3"> <text:s text:c="24"/></text:span><text:span text:style-name="T5">　</text:span></text:p>
      <text:p text:style-name="P31"><draw:frame draw:style-name="fr1" draw:name="框架1" text:anchor-type="char" svg:x="0.554cm" svg:y="0.254cm" svg:width="8.55cm" svg:height="1.27cm" draw:z-index="0"><draw:text-box><text:p text:style-name="Standard"><text:span text:style-name="T2"><text:s text:c="12"/></text:span><text:span text:style-name="T1">先生/小姐</text:span></text:p></draw:text-box></draw:frame><text:span text:style-name="T26">經審查下列交通違規案件已核定退還罰鍰，請詳閱領取退款注意事項（如背面），以國字正楷清楚填妥下列「領款申請」及「匯款帳戶」欄(親辦退款者免填），並檢附相關文件親洽本處辦理退款，或掛號郵寄至「新北市政府交通事件裁決處」(地址：22002新北市板橋區中山路1段143號2樓)。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2"><text:span text:style-name="T14">車</text:span><text:span text:style-name="T15"> </text:span><text:span text:style-name="T14">號</text:span></text:p>
          </table:table-cell>
          <table:table-cell table:style-name="表格1.B1" table:number-rows-spanned="2" office:value-type="string">
            <text:p text:style-name="P21"/>
          </table:table-cell>
          <table:table-cell table:style-name="表格1.A1" table:number-rows-spanned="2" office:value-type="string">
            <text:p text:style-name="P32"><text:span text:style-name="T14">單</text:span><text:span text:style-name="T15"> </text:span><text:span text:style-name="T14">號</text:span></text:p>
          </table:table-cell>
          <table:table-cell table:style-name="表格1.B1" table:number-rows-spanned="2" office:value-type="string">
            <text:p text:style-name="P21"/>
          </table:table-cell>
          <table:table-cell table:style-name="表格1.E1" office:value-type="string">
            <text:p text:style-name="P24"><text:span text:style-name="T22">原 繳</text:span><text:span text:style-name="T23">金</text:span><text:span text:style-name="T22"> 額</text:span></text:p>
          </table:table-cell>
          <table:table-cell table:style-name="表格1.B1" table:number-columns-spanned="2" office:value-type="string">
            <text:p text:style-name="Standard"><text:span text:style-name="T14">新臺幣</text:span><text:span text:style-name="T15"> <text:s text:c="7"/></text:span><text:span text:style-name="T14">元整</text:span></text:p>
          </table:table-cell>
          <table:covered-table-cell/>
          <table:table-cell table:style-name="表格1.A1" table:number-rows-spanned="2" office:value-type="string">
            <text:p text:style-name="P33"><text:span text:style-name="T36">(</text:span>文號<text:span text:style-name="T36">)</text:span></text:p>
            <text:p text:style-name="P33">退款依據</text:p>
          </table:table-cell>
          <table:table-cell table:style-name="表格1.I1" table:number-rows-spanned="2" office:value-type="string">
            <text:p text:style-name="P12"><text:s text:c="2"/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<text:span text:style-name="T12">退</text:span><text:span text:style-name="T25"> </text:span><text:span text:style-name="T12">款</text:span></text:p>
            <text:p text:style-name="P9"><text:span text:style-name="T12">金</text:span><text:span text:style-name="T25"> </text:span><text:span text:style-name="T12">額</text:span></text:p>
          </table:table-cell>
          <table:table-cell table:style-name="表格1.F2" table:number-columns-spanned="2" office:value-type="string">
            <text:p text:style-name="Standard"><text:span text:style-name="T14">新臺幣</text:span><text:span text:style-name="T15"> <text:s text:c="7"/></text:span><text:span text:style-name="T14">元整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39">原因</text:p>
          </table:table-cell>
          <table:table-cell table:style-name="表格1.I1" table:number-columns-spanned="8" office:value-type="string">
            <text:p text:style-name="P25"><text:span text:style-name="T30">□</text:span><text:span text:style-name="T28">重複繳納</text:span><text:span text:style-name="T29"> <text:s/></text:span><text:span text:style-name="T30">□溢繳 </text:span><text:span text:style-name="T29"><text:s/></text:span><text:span text:style-name="T30">□免罰 <text:s/>□併案 <text:s/>□競結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><text:span text:style-name="T9">承辦人：</text:span><text:span text:style-name="T10"> </text:span></text:p>
          </table:table-cell>
          <table:covered-table-cell/>
          <table:covered-table-cell/>
        </table:table-row>
      </table:table>
      <text:p text:style-name="P26"><text:span text:style-name="T8"><text:tab/></text:span><draw:line text:anchor-type="char" draw:z-index="2" draw:style-name="gr1" draw:text-style-name="P48" svg:x1="-0.63cm" svg:y1="0.007cm" svg:x2="19.69cm" svg:y2="0.007cm"><text:p/></draw:line><text:span text:style-name="T8">申請日： <text:s text:c="2"/>年 <text:s text:c="3"/>月 <text:s text:c="3"/>日</text:span> 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7">領款申請</text:p>
          </table:table-cell>
          <table:table-cell table:style-name="表格2.B1" office:value-type="string">
            <text:p text:style-name="P11"><draw:custom-shape text:anchor-type="char" draw:z-index="7" draw:name="矩形 2" draw:style-name="gr3" draw:text-style-name="P49" svg:width="1.5cm" svg:height="1.5cm" svg:x="5.405cm" svg:y="0.25cm"><text:p/><draw:enhanced-geometry svg:viewBox="0 0 21600 21600" draw:type="rectangle" draw:enhanced-path="M 0 0 L 21600 0 21600 21600 0 21600 0 0 Z N"/></draw:custom-shape> </text:p>
            <text:p text:style-name="P6"><text:s/>申請人簽章： <text:s text:c="14"/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0"><text:span text:style-name="T15"><text:s text:c="2"/></text:span><text:span text:style-name="T14">姓名/公司行號名稱：</text:span><text:span text:style-name="T15"> </text:span></text:p>
                  <text:p text:style-name="P27"><text:span text:style-name="T15"><text:s text:c="2"/></text:span><text:span text:style-name="T14">身分證號碼/統一編號：</text:span></text:p>
                  <text:p text:style-name="P27"><text:span text:style-name="T15"><text:s text:c="2"/></text:span><text:span text:style-name="T14">市內電話：</text:span></text:p>
                  <text:p text:style-name="P10"><text:span text:style-name="T25"><text:s text:c="2"/></text:span><text:span text:style-name="T12">行動電話：</text:span></text:p>
                  <text:p text:style-name="P27"><text:span text:style-name="T15"><text:s text:c="2"/></text:span><text:span text:style-name="T14">聯絡地址：</text:span></text:p>
                  <text:p text:style-name="P8"/>
                  <text:p text:style-name="P8">代領人姓名：</text:p>
                  <text:p text:style-name="P27"><text:span text:style-name="T15"><text:s text:c="2"/></text:span><text:span text:style-name="T14">身分證號碼：</text:span></text:p>
                  <text:p text:style-name="P27"><text:span text:style-name="T15"><text:s text:c="2"/></text:span><text:span text:style-name="T14">市內電話：</text:span></text:p>
                  <text:p text:style-name="P10"><text:span text:style-name="T25"><text:s text:c="2"/></text:span><text:span text:style-name="T12">行動電話：</text:span></text:p>
                  <text:p text:style-name="P27"><text:span text:style-name="T15"><text:s text:c="2"/></text:span><text:span text:style-name="T14">聯絡地址：</text:span></text:p>
                </table:table-cell>
                <table:table-cell table:style-name="表格3.A1" office:value-type="string">
                  <text:p text:style-name="P18">簽名(法人請蓋公司大小章)：</text:p>
                  <text:p text:style-name="P20"><draw:custom-shape text:anchor-type="char" draw:z-index="3" draw:name="矩形 1" draw:style-name="gr2" draw:text-style-name="P49" svg:width="3.5cm" svg:height="3.5cm" svg:x="0.108cm" svg:y="0.046cm"><text:p/><draw:enhanced-geometry svg:viewBox="0 0 21600 21600" draw:type="rectangle" draw:enhanced-path="M 0 0 L 21600 0 21600 21600 0 21600 0 0 Z N"/></draw:custom-shape></text:p>
                  <text:p text:style-name="P18"/>
                  <text:p text:style-name="P18"><text:bookmark text:name="_GoBack"/></text:p>
                  <text:p text:style-name="P20"><draw:custom-shape text:anchor-type="char" draw:z-index="5" draw:name="矩形 3" draw:style-name="gr3" draw:text-style-name="P49" svg:width="1.5cm" svg:height="1.5cm" svg:x="3.785cm" svg:y="0.132cm"><text:p/><draw:enhanced-geometry svg:viewBox="0 0 21600 21600" draw:type="rectangle" draw:enhanced-path="M 0 0 L 21600 0 21600 21600 0 21600 0 0 Z N"/></draw:custom-shape></text:p>
                  <text:p text:style-name="P18"/>
                  <text:p text:style-name="P18"/>
                  <text:p text:style-name="P18"/>
                  <text:p text:style-name="Standard"><text:span text:style-name="T17">簽</text:span><text:span text:style-name="T14">章</text:span><text:span text:style-name="T17">：</text:span></text:p>
                  <text:p text:style-name="P20"><draw:custom-shape text:anchor-type="char" draw:z-index="4" draw:name="矩形 2" draw:style-name="gr3" draw:text-style-name="P49" svg:width="1.5cm" svg:height="1.5cm" svg:x="0.108cm" svg:y="0.019cm"><text:p/><draw:enhanced-geometry svg:viewBox="0 0 21600 21600" draw:type="rectangle" draw:enhanced-path="M 0 0 L 21600 0 21600 21600 0 21600 0 0 Z N"/></draw:custom-shape></text:p>
                </table:table-cell>
              </table:table-row>
            </table:table>
            <text:p text:style-name="P18"/>
          </table:table-cell>
          <table:table-cell table:style-name="表格2.C1" table:number-rows-spanned="3" office:value-type="string">
            <text:p text:style-name="P38">(續背頁)</text:p>
          </table:table-cell>
        </table:table-row>
        <table:table-row table:style-name="表格2.2">
          <table:table-cell table:style-name="表格2.A1" office:value-type="string">
            <text:p text:style-name="P36">委託書</text:p>
          </table:table-cell>
          <table:table-cell table:style-name="表格2.B1" office:value-type="string">
            <text:p text:style-name="Standard"><text:span text:style-name="T14">申請退款人(委託人)</text:span><text:span text:style-name="T16">　　　　　　　　</text:span><text:span text:style-name="T14">因事無法親自辦理，由受委託人（代辦人）</text:span><text:span text:style-name="T16">　　　　　　　　</text:span><text:span text:style-name="T14">辦理本退款所有事宜（含代領退款金額），其於辦理過程中，應為之一切手續（包含相關交通違規案件之處理），全權委託受委託人代為行使與辦理。委託人不得以自己與受委託人間之事項對抗第三人。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7">匯款帳戶</text:p>
          </table:table-cell>
          <table:table-cell table:style-name="表格2.B1" office:value-type="string">
            <text:p text:style-name="Standard"><text:span text:style-name="T18">1、</text:span><text:span text:style-name="T24">□</text:span><text:span text:style-name="T18">金融機構帳戶：金融機構名稱：</text:span><text:span text:style-name="T19"> <text:s text:c="11"/></text:span><text:span text:style-name="T18">銀行（庫局）</text:span><text:span text:style-name="T19"> <text:s text:c="12"/></text:span><text:span text:style-name="T18">分行（支庫局）</text:span></text:p>
            <text:p text:style-name="P13"><text:s text:c="3"/>帳戶名稱：<text:span text:style-name="T31"> <text:s text:c="33"/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 table:number-columns-repeated="2"/>
              <table:table-column table:style-name="表格4.F" table:number-columns-repeated="2"/>
              <table:table-column table:style-name="表格4.H"/>
              <table:table-column table:style-name="表格4.I"/>
              <table:table-column table:style-name="表格4.J" table:number-columns-repeated="12"/>
              <table:table-column table:style-name="表格4.V"/>
              <table:table-row table:style-name="表格4.1">
                <table:table-cell table:style-name="表格4.A1" table:number-columns-spanned="3" office:value-type="string">
                  <text:p text:style-name="P14">總代號</text:p>
                </table:table-cell>
                <table:covered-table-cell/>
                <table:covered-table-cell/>
                <table:table-cell table:style-name="表格4.A1" table:number-columns-spanned="4" office:value-type="string">
                  <text:p text:style-name="P14">分支代號</text:p>
                </table:table-cell>
                <table:covered-table-cell/>
                <table:covered-table-cell/>
                <table:covered-table-cell/>
                <table:table-cell table:style-name="表格4.H1" table:number-rows-spanned="2" office:value-type="string">
                  <text:p text:style-name="P34">帳號</text:p>
                </table:table-cell>
                <table:table-cell table:style-name="表格4.I1" table:number-columns-spanned="14" office:value-type="string">
                  <text:p text:style-name="P14">金融機構存款帳號（分行別、科目、編號、檢查號碼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"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covered-table-cell/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A2" office:value-type="string">
                  <text:p text:style-name="P15"/>
                </table:table-cell>
                <table:table-cell table:style-name="表格4.V2" office:value-type="string">
                  <text:p text:style-name="P15"/>
                </table:table-cell>
              </table:table-row>
            </table:table>
            <text:p text:style-name="P17"><draw:frame draw:style-name="fr2" draw:name="框架2" text:anchor-type="char" svg:x="9.721cm" svg:y="0.231cm" svg:width="5.054cm" svg:height="1.032cm" draw:z-index="6"><draw:text-box><table:table table:name="表格5" table:style-name="表格5"><table:table-column table:style-name="表格5.A" table:number-columns-repeated="6"/><table:table-column table:style-name="表格5.G"/><table:table-column table:style-name="表格5.H"/><table:table-row table:style-name="表格5.1"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G1" office:value-type="string"><text:p text:style-name="P23">─</text:p></table:table-cell><table:table-cell table:style-name="表格5.H1" office:value-type="string"><text:p text:style-name="P22"/></table:table-cell></table:table-row></table:table><text:p text:style-name="Standard"/></draw:text-box></draw:frame></text:p>
            <text:p text:style-name="Standard"><text:span text:style-name="T18">2、</text:span><text:span text:style-name="T24">□</text:span><text:span text:style-name="T18">郵局帳戶局</text:span><draw:frame draw:style-name="fr2" draw:name="框架3" text:anchor-type="char" svg:x="4.126cm" svg:y="0.086cm" svg:width="4.401cm" svg:height="1.032cm" draw:z-index="8"><draw:text-box><table:table table:name="表格6" table:style-name="表格6"><table:table-column table:style-name="表格6.A" table:number-columns-repeated="6"/><table:table-column table:style-name="表格6.G"/><table:table-column table:style-name="表格6.H"/><table:table-row table:style-name="表格6.1"><table:table-cell table:style-name="表格6.A1" office:value-type="string"><text:p text:style-name="P22"/></table:table-cell><table:table-cell table:style-name="表格6.A1" office:value-type="string"><text:p text:style-name="P22"/></table:table-cell><table:table-cell table:style-name="表格6.A1" office:value-type="string"><text:p text:style-name="P22"/></table:table-cell><table:table-cell table:style-name="表格6.A1" office:value-type="string"><text:p text:style-name="P22"/></table:table-cell><table:table-cell table:style-name="表格6.A1" office:value-type="string"><text:p text:style-name="P22"/></table:table-cell><table:table-cell table:style-name="表格6.A1" office:value-type="string"><text:p text:style-name="P22"/></table:table-cell><table:table-cell table:style-name="表格6.G1" office:value-type="string"><text:p text:style-name="P23">─ <text:s/></text:p></table:table-cell><table:table-cell table:style-name="表格6.H1" office:value-type="string"><text:p text:style-name="P22"/></table:table-cell></table:table-row></table:table><text:p text:style-name="Standard"/></draw:text-box></draw:frame><text:span text:style-name="T18">號：</text:span><text:span text:style-name="T20"> <text:s text:c="36"/></text:span><text:span text:style-name="T21"><text:s text:c="16"/></text:span><text:span text:style-name="T18">帳號：</text:span></text:p>
            <text:p text:style-name="Standard"><text:span text:style-name="T20"><text:s text:c="3"/></text:span><text:span text:style-name="T18">帳戶名稱：</text:span><text:span text:style-name="T19"> <text:s text:c="33"/></text:span></text:p>
            <text:p text:style-name="Standard"><text:span text:style-name="T33">※</text:span><text:span text:style-name="T34">所檢附之金融機構或郵局存簿封面影本，帳戶姓名須與被通知人相符</text:span></text:p>
          </table:table-cell>
          <table:covered-table-cell/>
        </table:table-row>
      </table:table>
      <text:p text:style-name="P19">以下由機關填寫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7">審查</text:p>
            <text:p text:style-name="P7">結果</text:p>
          </table:table-cell>
          <table:table-cell table:style-name="表格7.B1" office:value-type="string">
            <text:p text:style-name="P7"/>
          </table:table-cell>
          <table:table-cell table:style-name="表格7.A1" office:value-type="string">
            <text:p text:style-name="P7">承辦人</text:p>
          </table:table-cell>
          <table:table-cell table:style-name="表格7.B1" office:value-type="string">
            <text:p text:style-name="P7"/>
          </table:table-cell>
          <table:table-cell table:style-name="表格7.A1" office:value-type="string">
            <text:p text:style-name="P35">課室</text:p>
            <text:p text:style-name="P35">主管</text:p>
          </table:table-cell>
          <table:table-cell table:style-name="表格7.F1" office:value-type="string">
            <text:p text:style-name="P7"/>
          </table:table-cell>
        </table:table-row>
      </table:table>
      <text:list xml:id="list8865355899147901302" text:style-name="WW8Num5">
        <text:list-item>
          <text:p text:style-name="P47">領取退款注意事項</text:p>
        </text:list-item>
      </text:list>
      <text:list xml:id="list2808615813701515781" text:style-name="WW8Num1">
        <text:list-item>
          <text:p text:style-name="P44"><text:span text:style-name="T5">若不克至本處辦理，得採金融機構帳戶轉帳方式辦理退款</text:span><text:span text:style-name="T27">。</text:span></text:p>
        </text:list-item>
        <text:list-item>
          <text:p text:style-name="P45">請填妥本退款領款通知書正面之「領款申請」及「匯款帳戶」欄並簽章，如為法人須蓋公司大小章。</text:p>
        </text:list-item>
        <text:list-item>
          <text:p text:style-name="P44"><text:span text:style-name="T35">請浮貼存簿封面及身分證正反面影本(公司法人請檢附公司登記證明文件影本)</text:span><text:span text:style-name="T11">（帳戶須與被通知人之姓名資料相符，如欲匯入他人帳戶請另附切結書，並限掛號郵寄辦理）</text:span><text:span text:style-name="T5">。</text:span></text:p>
        </text:list-item>
        <text:list-item>
          <text:p text:style-name="P45">請浮貼原繳款證明正本，如遺失請於下方欄位具結簽名。</text:p>
        </text:list-item>
        <text:list-item>
          <text:p text:style-name="P44"><text:span text:style-name="T5">若有機關同意退款公文</text:span><text:span text:style-name="T27">，</text:span><text:span text:style-name="T5">請一併隨本件寄回</text:span><text:span text:style-name="T27">。</text:span></text:p>
        </text:list-item>
      </text:list>
      <text:list xml:id="list557355311958004673" text:style-name="WW8Num2">
        <text:list-item>
          <text:p text:style-name="P46">附件資料黏貼處</text:p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">存簿封面及身分證正反面影本浮貼於此</text:p>
          </table:table-cell>
        </table:table-row>
        <table:table-row table:style-name="表格8.2">
          <table:table-cell table:style-name="表格8.A2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5">原繳款證明正本浮貼於此</text:p>
          </table:table-cell>
        </table:table-row>
        <table:table-row table:style-name="表格8.4">
          <table:table-cell table:style-name="表格8.A2" office:value-type="string">
            <text:p text:style-name="P2"/>
          </table:table-cell>
        </table:table-row>
        <table:table-row table:style-name="表格8.5">
          <table:table-cell table:style-name="表格8.A5" office:value-type="string">
            <text:p text:style-name="P41">如無法提供繳款證明正本請做以下切結</text:p>
            <text:p text:style-name="P1"><draw:frame draw:style-name="fr1" draw:name="框架4" text:anchor-type="char" svg:x="-0.259cm" svg:y="0.21cm" svg:width="1.847cm" draw:z-index="1"><draw:text-box fo:min-height="0.041cm"><text:p text:style-name="P30">本公司</text:p><text:p text:style-name="P30">本 <text:s/>人</text:p></draw:text-box></draw:frame></text:p>
            <text:p text:style-name="P29"><text:span text:style-name="T3"><text:s text:c="12"/></text:span><text:span text:style-name="T32">□</text:span><text:span text:style-name="T6">繳款證明遺失</text:span><text:span text:style-name="T4"> </text:span><text:span text:style-name="T32"><text:s/>□</text:span><text:span text:style-name="T6">以影本代替</text:span><text:span text:style-name="T4"> </text:span><text:span text:style-name="T6">，無法提供正本，特此切結，如有不實願負一切法律責任</text:span></text:p>
            <text:p text:style-name="P29"><text:span text:style-name="T4"><text:s text:c="6"/></text:span><text:span text:style-name="T6">此致</text:span></text:p>
            <text:p text:style-name="P29"><text:span text:style-name="T4"><text:s text:c="12"/></text:span><text:span text:style-name="T6">新北市政府交通事件裁決處</text:span></text:p>
            <text:p text:style-name="P42"><text:span text:style-name="T4"><text:s/></text:span><text:span text:style-name="T6">立書人簽章：</text:span><text:span text:style-name="T4"> <text:s text:c="7"/></text:span><text:span text:style-name="T7"><text:s text:c="43"/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參照" style:family="text">
      <style:text-properties style:use-window-font-color="true" style:font-name="Calibri" fo:font-family="Calibri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1cm" fo:margin-right="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交通事件裁決所退款領款通知</dc:title>
    <meta:initial-creator>AI4760</meta:initial-creator>
    <meta:creation-date>2016-05-31T14:30:00</meta:creation-date>
    <dc:date>2016-08-31T12:14:04.662000000</dc:date>
    <meta:print-date>2016-05-31T14:31:00</meta:print-date>
    <meta:editing-cycles>7</meta:editing-cycles>
    <meta:editing-duration>PT1H16M23S</meta:editing-duration>
    <meta:generator>LibreOffice/5.1.0.3$Windows_X86_64 LibreOffice_project/5e3e00a007d9b3b6efb6797a8b8e57b51ab1f737</meta:generator>
    <meta:document-statistic meta:table-count="8" meta:image-count="0" meta:object-count="0" meta:page-count="2" meta:paragraph-count="69" meta:word-count="896" meta:character-count="1290" meta:non-whitespace-character-count="907"/>
  </office:meta>
</office:document-meta>
</file>