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53cm" fo:margin-left="0.385cm" table:align="left" style:writing-mode="lr-tb"/>
    </style:style>
    <style:style style:name="表格1.A" style:family="table-column">
      <style:table-column-properties style:column-width="9.737cm"/>
    </style:style>
    <style:style style:name="表格1.B" style:family="table-column">
      <style:table-column-properties style:column-width="9.816cm"/>
    </style:style>
    <style:style style:name="表格1.1" style:family="table-row">
      <style:table-row-properties style:min-row-height="2.32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1.2" style:family="table-row">
      <style:table-row-properties style:min-row-height="5.17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dashed #000000" fo:border-right="none" fo:border-top="0.5pt dashed #000000" fo:border-bottom="0.5pt dashe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dashed #000000" style:writing-mode="lr-tb"/>
    </style:style>
    <style:style style:name="P1" style:family="paragraph" style:parent-style-name="Standard">
      <style:paragraph-properties style:line-height-at-least="0.741cm" style:snap-to-layout-grid="false"/>
    </style:style>
    <style:style style:name="P2" style:family="paragraph" style:parent-style-name="Standard">
      <style:paragraph-properties style:line-height-at-least="0.741cm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</style:style>
    <style:style style:name="P5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6" style:family="paragraph" style:parent-style-name="Standard">
      <style:paragraph-properties fo:line-height="0.776cm" style:snap-to-layout-grid="false"/>
    </style:style>
    <style:style style:name="P7" style:family="paragraph" style:parent-style-name="Standard">
      <style:paragraph-properties fo:margin-left="0cm" fo:margin-right="0cm" fo:margin-top="0.318cm" fo:margin-bottom="0cm" loext:contextual-spacing="false" fo:line-height="0.706cm" fo:text-align="center" style:justify-single-word="false" fo:text-indent="1.411cm" style:auto-text-indent="false"/>
    </style:style>
    <style:style style:name="P8" style:family="paragraph" style:parent-style-name="Standard">
      <style:paragraph-properties fo:margin-left="7.283cm" fo:margin-right="0cm" style:line-height-at-least="0.741cm" fo:text-indent="-7.211cm" style:auto-text-indent="false" style:snap-to-layout-grid="false"/>
    </style:style>
    <style:style style:name="P9" style:family="paragraph" style:parent-style-name="Standard">
      <style:paragraph-properties fo:margin-left="0cm" fo:margin-right="0cm" style:line-height-at-least="0.741cm" fo:text-indent="0.247cm" style:auto-text-indent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272cm" fo:margin-right="0cm" style:line-height-at-least="0.741cm" fo:text-indent="0cm" style:auto-text-indent="false" style:snap-to-layout-grid="false"/>
    </style:style>
    <style:style style:name="P11" style:family="paragraph" style:parent-style-name="Standard">
      <style:paragraph-properties fo:margin-left="0cm" fo:margin-right="0cm" style:line-height-at-least="0.741cm" fo:text-indent="0cm" style:auto-text-indent="false" style:snap-to-layout-grid="false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style:line-height-at-least="0cm" fo:text-indent="0cm" style:auto-text-indent="false"/>
    </style:style>
    <style:style style:name="P13" style:family="paragraph" style:parent-style-name="Text_20_body_20_indent">
      <style:paragraph-properties fo:margin-left="0cm" fo:margin-right="0cm" fo:line-height="0.494cm" fo:text-align="center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0.582cm" fo:line-height="0.494cm" fo:text-align="end" style:justify-single-word="false" fo:text-indent="0.857cm" style:auto-text-indent="false"/>
      <style:text-properties fo:font-size="11pt" style:font-size-asian="11pt" style:font-size-complex="11pt" style:font-weight-complex="bold"/>
    </style:style>
    <style:style style:name="P15" style:family="paragraph" style:parent-style-name="Standard" style:master-page-name="Standard">
      <style:paragraph-properties fo:margin-left="0cm" fo:margin-right="0cm" fo:margin-top="0.318cm" fo:margin-bottom="0cm" loext:contextual-spacing="false" fo:line-height="0.423cm" fo:text-align="center" style:justify-single-word="false" fo:text-indent="1.129cm" style:auto-text-indent="false" style:page-number="auto"/>
      <style:text-properties fo:font-size="16pt" style:font-name-asian="Times New Roman" style:font-size-asian="16pt" style:font-size-complex="16pt"/>
    </style:style>
    <style:style style:name="P16" style:family="paragraph" style:parent-style-name="Standard" style:list-style-name="WW8Num8">
      <style:paragraph-properties style:line-height-at-least="0.741cm" style:snap-to-layout-grid="false">
        <style:tab-stops>
          <style:tab-stop style:position="1.058cm"/>
        </style:tab-stops>
      </style:paragraph-properties>
    </style:style>
    <style:style style:name="P17" style:family="paragraph" style:parent-style-name="Standard">
      <style:text-properties fo:font-size="9pt" style:font-name-asian="標楷體" style:font-size-asian="9pt" style:font-size-complex="9pt"/>
    </style:style>
    <style:style style:name="P18" style:family="paragraph">
      <style:paragraph-properties fo:margin-left="0cm" fo:margin-right="0cm" fo:text-indent="0cm" style:text-autospace="none"/>
    </style:style>
    <style:style style:name="P19" style:family="paragraph">
      <loext:graphic-properties draw:fill="none" draw:fill-color="#ffffff"/>
    </style:style>
    <style:style style:name="T1" style:family="text">
      <style:text-properties fo:font-size="20pt" style:font-name-asian="Times New Roman" style:font-size-asian="20pt" style:font-size-complex="20pt"/>
    </style:style>
    <style:style style:name="T2" style:family="text">
      <style:text-properties fo:font-size="22pt" style:font-name-asian="標楷體" style:font-size-asian="22pt" style:font-size-complex="22pt"/>
    </style:style>
    <style:style style:name="T3" style:family="text">
      <style:text-properties fo:font-size="22pt" style:font-name-asian="Times New Roman" style:font-size-asian="22pt" style:font-size-complex="22pt"/>
    </style:style>
    <style:style style:name="T4" style:family="text">
      <style:text-properties fo:font-size="22pt" fo:font-weight="bold" style:font-name-asian="標楷體" style:font-size-asian="22pt" style:font-weight-asian="bold" style:font-size-complex="22pt" style:text-combine="lines"/>
    </style:style>
    <style:style style:name="T5" style:family="text">
      <style:text-properties fo:font-size="22pt" fo:font-weight="bold" style:font-name-asian="Times New Roman" style:font-size-asian="22pt" style:font-weight-asian="bold" style:font-size-complex="22pt" style:text-combine="lines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text-combine="lines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 loext:padding="0cm" loext:border="2.24pt solid #000000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font-size="16pt" style:font-name-asian="標楷體" style:font-size-asian="16pt" style:font-size-complex="16pt" style:text-combine="lines"/>
    </style:style>
    <style:style style:name="T18" style:family="text">
      <style:text-properties fo:font-size="16pt" style:font-name-asian="Times New Roman" style:font-size-asian="16pt" style:font-size-complex="16pt" style:text-combine="lines"/>
    </style:style>
    <style:style style:name="T19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style:font-name="標楷體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標楷體" style:font-size-complex="14pt" style:font-weight-complex="bold"/>
    </style:style>
    <style:style style:name="T24" style:family="text">
      <style:text-properties style:font-name="標楷體" fo:font-size="14pt" fo:font-style="italic" fo:font-weight="bold" style:font-size-asian="14pt" style:font-style-asian="italic" style:font-weight-asian="bold" style:font-name-complex="標楷體" style:font-size-complex="14pt" style:font-weight-complex="bold"/>
    </style:style>
    <style:style style:name="T25" style:family="text">
      <style:text-properties style:font-name="新細明體"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T26" style:family="text">
      <style:text-properties style:font-name="Times New Roman" fo:font-size="9pt" style:font-name-asian="標楷體1" style:font-size-asian="9pt" style:font-name-complex="Times New Roman" style:font-size-complex="9pt" style:language-complex="ar" style:country-complex="SA"/>
    </style:style>
    <style:style style:name="gr1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54"/></text:p>
      <text:p text:style-name="P7"><text:span text:style-name="T2">違</text:span><text:span text:style-name="T3"> </text:span><text:span text:style-name="T2">規</text:span><text:span text:style-name="T3"> </text:span><text:span text:style-name="T2">移</text:span><text:span text:style-name="T3"> </text:span><text:span text:style-name="T2">轉</text:span><text:span text:style-name="T3"> </text:span><text:span text:style-name="T2">駕</text:span><text:span text:style-name="T3"> </text:span><text:span text:style-name="T2">駛</text:span><text:span text:style-name="T3"> </text:span><text:span text:style-name="T2">人</text:span><text:span text:style-name="T3"> </text:span><text:span text:style-name="T2">申</text:span><text:span text:style-name="T3"> </text:span><text:span text:style-name="T2">請</text:span><text:span text:style-name="T3"> </text:span><text:span text:style-name="T2">書</text:span><text:span text:style-name="T3"> <text:s text:c="2"/></text:span></text:p>
      <text:p text:style-name="P11"><text:span text:style-name="T8"><text:s/>主旨：</text:span><text:span text:style-name="T17">本人</text:span><text:span text:style-name="T18"> <text:s/></text:span><text:span text:style-name="T17">本公司</text:span><text:span text:style-name="T8">所有</text:span><text:span text:style-name="T11">車號</text:span><text:span text:style-name="T8">：_________________ </text:span><text:span text:style-name="T11">單號</text:span><text:span text:style-name="T8">：________________________，申請歸責</text:span></text:p>
      <text:p text:style-name="P8"><text:span text:style-name="T14"><text:s/></text:span><text:span text:style-name="T11">駕駛人</text:span><text:span text:style-name="T14"> </text:span><text:span text:style-name="T8">_____________ </text:span><text:span text:style-name="T17">先生小姐</text:span><text:span text:style-name="T16">；</text:span><text:span text:style-name="T11">電話___________</text:span><text:span text:style-name="T16">；</text:span><text:span text:style-name="T4">身分證號或</text:span><text:span text:style-name="T5"> </text:span><text:span text:style-name="T4">公司統一編號</text:span><text:span text:style-name="T1"> </text:span><text:span text:style-name="T16">___________</text:span><text:span text:style-name="T8">乙案，請查照。</text:span><text:span text:style-name="T14"> <text:s text:c="17"/></text:span></text:p>
      <text:p text:style-name="P9">說明：</text:p>
      <text:list xml:id="list6260777733992360375" text:style-name="WW8Num8">
        <text:list-item>
          <text:p text:style-name="P16"><text:span text:style-name="T8">依道路交通管理處罰條例第</text:span><text:span text:style-name="T20">85</text:span><text:span text:style-name="T8">條及違反道路交通管理事件統一裁罰基準及處理細則第</text:span></text:p>
        </text:list-item>
      </text:list>
      <text:p text:style-name="P10"><text:span text:style-name="T14"><text:s text:c="5"/></text:span><text:span text:style-name="T20"><text:s/>25、36</text:span><text:span text:style-name="T8">條規定辦理。</text:span></text:p>
      <text:p text:style-name="P1"><text:span text:style-name="T14"><text:s text:c="2"/></text:span><text:span text:style-name="T8">2、隨文檢附下列附件（申請書、契約書、違規單影本2份+違規單正本、採證照片1份）：</text:span></text:p>
      <text:p text:style-name="P1"><text:span text:style-name="T8">（1）違規通知單正本</text:span><text:span text:style-name="T9">　　</text:span><text:span text:style-name="T8">張及採證照片正本</text:span><text:span text:style-name="T9">　　</text:span><text:span text:style-name="T8">幀（如無照片請填具切結書）。</text:span></text:p>
      <text:p text:style-name="P2">（2）租賃契約書（或自備車輛參與經營契約書）。</text:p>
      <text:p text:style-name="P1"><text:span text:style-name="T8">（3）車輛所有人身分證影本/公司登記證明文件影本。</text:span><text:span text:style-name="T14"> </text:span><text:span text:style-name="T8">（4）駕駛人駕駛執照影本。</text:span></text:p>
      <text:p text:style-name="P5"><text:span text:style-name="T6"><text:s/>3、</text:span><text:span text:style-name="T7">本人 <text:s/>本公司</text:span>所提供資料，如有不實，願負一切法律責任。 <text:s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6"><text:span text:style-name="T8">汽車所有人(車主)：</text:span><text:span text:style-name="T14"> <text:s text:c="40"/></text:span><text:span text:style-name="T8">簽章：</text:span></text:p>
            <text:p text:style-name="P6"><draw:frame text:anchor-type="paragraph" draw:z-index="0" draw:name="Shape1" draw:style-name="gr1" draw:text-style-name="P19" svg:width="4.737cm" svg:height="0.953cm" svg:x="9.41cm" svg:y="0.026cm"><draw:text-box><text:p text:style-name="P18"><text:span text:style-name="T26">(</text:span><text:span text:style-name="T26">公司請蓋公司章及負責人章</text:span><text:span text:style-name="T26">)</text:span></text:p></draw:text-box></draw:frame><text:span text:style-name="T8">身分證號碼/公司統一編號：</text:span><text:span text:style-name="T14"> <text:s text:c="18"/></text:span></text:p>
            <text:p text:style-name="P6"><text:span text:style-name="T8">通訊地址：</text:span><text:span text:style-name="T14"> <text:s text:c="55"/></text:span><text:span text:style-name="T8">電話：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車主身分證正面影本黏貼處</text:p>
            <text:p text:style-name="P4"><text:span text:style-name="T12">請勿超出線外（如為公司行號則免黏貼身分證請另附</text:span><text:span text:style-name="T22">工商主管機關核准文件影本</text:span><text:span text:style-name="T12">）</text:span></text:p>
          </table:table-cell>
          <table:table-cell table:style-name="表格1.B2" office:value-type="string">
            <text:p text:style-name="P3">駕駛人駕照正面影本黏貼處</text:p>
            <text:p text:style-name="P3">請勿超出線外</text:p>
          </table:table-cell>
        </table:table-row>
        <table:table-row table:style-name="表格1.2">
          <table:table-cell table:style-name="表格1.A2" office:value-type="string">
            <text:p text:style-name="P3">車主身分證反面影本黏貼處</text:p>
            <text:p text:style-name="P4"><text:span text:style-name="T12">請勿超出線外（如為公司行號則免黏貼身分證請另附</text:span><text:span text:style-name="T22">工商主管機關核准文件影本</text:span><text:span text:style-name="T12">）</text:span></text:p>
          </table:table-cell>
          <table:table-cell table:style-name="表格1.B2" office:value-type="string">
            <text:p text:style-name="P3">駕駛人駕照反面影本黏貼處</text:p>
            <text:p text:style-name="P3">請勿超出線外</text:p>
          </table:table-cell>
        </table:table-row>
      </table:table>
      <text:p text:style-name="P12"><text:span text:style-name="T10">備註：一</text:span><text:span text:style-name="T25">、</text:span><text:span text:style-name="T10">逕行舉發之交通違規案件，若填具之當時違規駕駛人與申報書駕駛人不符時（如</text:span></text:p>
      <text:p text:style-name="P12"><text:span text:style-name="T13"><text:s text:c="20"/></text:span><text:span text:style-name="T10">借用</text:span><text:span text:style-name="T25">、</text:span><text:span text:style-name="T10">冒用</text:span><text:span text:style-name="T13">…</text:span><text:span text:style-name="T10">）</text:span><text:span text:style-name="T21">，</text:span><text:span text:style-name="T10">違規應到案處所將依法移送相關機關追究刑責。</text:span></text:p>
      <text:p text:style-name="P12"><text:span text:style-name="T13"><text:s text:c="12"/></text:span><text:span text:style-name="T10">二</text:span><text:span text:style-name="T25">、</text:span><text:span text:style-name="T15">敬告非租賃車</text:span><text:span text:style-name="T23">實有租賃之情事時，本處將依法(公路法第77條相關規定)移請監理</text:span></text:p>
      <text:p text:style-name="P12"><text:span text:style-name="T24"><text:s text:c="10"/></text:span><text:span text:style-name="T23">機關卓處，且不予受理。</text:span></text:p>
      <text:p text:style-name="P12"><text:span text:style-name="T13"><text:s text:c="12"/></text:span><text:span text:style-name="T10">三</text:span><text:span text:style-name="T25">、</text:span><text:span text:style-name="T10">移轉案件倘另有違規情事者</text:span><text:span text:style-name="T21">，</text:span><text:span text:style-name="T10">本處將就違規明確部分</text:span><text:span text:style-name="T21">，本權責改罰及加罰。</text:span></text:p>
      <text:p text:style-name="P12"><text:span text:style-name="T21"><text:s text:c="6"/>四</text:span><text:span text:style-name="T25">、</text:span><text:span text:style-name="T21">倘被歸責駕駛人提出疑義證明，本處將重新列管原車主。</text:span></text:p>
      <text:p text:style-name="P13"><text:span text:style-name="T19">中 <text:s text:c="6"/>華 <text:s text:c="6"/>民 <text:s text:c="6"/>國 <text:s text:c="10"/>年 <text:s text:c="8"/>月 <text:s text:c="8"/>日</text:span></text:p>
      <text:p text:style-name="P14">表單編號：Q4-A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318cm" fo:margin-bottom="0cm" loext:contextual-spacing="false" fo:text-indent="0.84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766cm" fo:text-indent="-0.847cm" fo:margin-left="1.766cm"/>
        </style:list-level-properties>
      </text:list-level-style-number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39cm" fo:text-indent="-0.847cm" fo:margin-left="8.5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．" style:num-format="一, 二, 三, ...">
        <style:list-level-properties text:list-level-position-and-space-mode="label-alignment">
          <style:list-level-label-alignment text:label-followed-by="listtab" text:list-tab-stop-position="1.746cm" fo:text-indent="-1.27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766cm" fo:text-indent="-0.847cm" fo:margin-left="1.766cm"/>
        </style:list-level-properties>
      </text:list-level-style-number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539cm" fo:text-indent="-0.847cm" fo:margin-left="8.5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542cm" fo:text-indent="-1.27cm" fo:margin-left="1.54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7cm" fo:text-indent="-0.635cm" fo:margin-left="2.17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47cm" fo:text-indent="-0.318cm" fo:margin-left="3.44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717cm" fo:text-indent="-0.635cm" fo:margin-left="4.717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7cm" fo:text-indent="-0.635cm" fo:margin-left="5.98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257cm" fo:text-indent="-0.318cm" fo:margin-left="7.25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527cm" fo:text-indent="-0.635cm" fo:margin-left="8.527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7cm" fo:text-indent="-0.635cm" fo:margin-left="9.7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067cm" fo:text-indent="-0.318cm" fo:margin-left="11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0.501cm" fo:margin-right="0.10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　　請　　書 　　　　　　　　　　　　　　　　　　　中華民國　　年　　月　　日</dc:title>
    <meta:initial-creator>交通裁決所</meta:initial-creator>
    <meta:creation-date>2018-11-14T16:27:00</meta:creation-date>
    <dc:date>2018-11-14T17:42:10.369000000</dc:date>
    <meta:print-date>2018-11-14T17:32:00</meta:print-date>
    <meta:editing-cycles>10</meta:editing-cycles>
    <meta:editing-duration>PT8M49S</meta:editing-duration>
    <meta:generator>LibreOffice/5.1.0.3$Windows_X86_64 LibreOffice_project/5e3e00a007d9b3b6efb6797a8b8e57b51ab1f737</meta:generator>
    <meta:document-statistic meta:table-count="1" meta:image-count="0" meta:object-count="0" meta:page-count="1" meta:paragraph-count="31" meta:word-count="636" meta:character-count="1053" meta:non-whitespace-character-count="716"/>
  </office:meta>
</office:document-meta>
</file>