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line-height="1.588cm"/>
      <style:text-properties fo:font-size="18pt" style:font-size-asian="18pt"/>
    </style:style>
    <style:style style:name="P5" style:family="paragraph" style:parent-style-name="Standard">
      <style:paragraph-properties fo:line-height="1.129cm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.588cm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.129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.588cm"/>
    </style:style>
    <style:style style:name="P9" style:family="paragraph" style:parent-style-name="Standard">
      <style:paragraph-properties fo:margin-left="0cm" fo:margin-right="0cm" fo:line-height="0.318cm" fo:text-indent="10.478cm" style:auto-text-indent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1" style:family="paragraph" style:parent-style-name="Text_20_body">
      <style:paragraph-properties fo:line-height="1.129cm" fo:text-align="justify" style:justify-single-word="false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新細明體" style:font-name-asian="新細明體" style:font-name-complex="新細明體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color="#0000ff" style:font-name="標楷體" fo:font-size="18pt" style:font-name-asian="標楷體" style:font-size-asian="18pt" style:font-name-complex="標楷體"/>
    </style:style>
    <style:style style:name="T16" style:family="text">
      <style:text-properties fo:font-size="9pt" style:font-name-asian="標楷體" style:font-size-asian="9pt" style:font-size-complex="9pt"/>
    </style:style>
    <style:style style:name="T17" style:family="text">
      <style:text-properties fo:font-size="2pt" style:font-name-asian="標楷體" style:font-size-asian="2pt"/>
    </style:style>
    <style:style style:name="T18" style:family="text">
      <style:text-properties fo:color="#0070c0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7"/></text:span></text:p>
      <text:p text:style-name="P2"><text:span text:style-name="T2">委　　任　　書</text:span></text:p>
      <text:p text:style-name="P11">　　關於<text:span text:style-name="T7"> <text:s text:c="13"/></text:span><text:span text:style-name="T7"><text:s/></text:span>號車<text:span text:style-name="T7"> <text:s text:c="15"/></text:span><text:span text:style-name="T7"><text:s/></text:span>號違反道路交通管理事件通知單，本人（或本公司）因不克前往到案，故指定受任人至新北市政府交通事件裁決處辦理交通違規移轉<text:span text:style-name="T9">，</text:span>其於辦理過程中，應為之一切手續，全權委託受託人為一切行為之權。委託人不得以其與受託人間之事項對抗貴處<text:span text:style-name="T12">。</text:span></text:p>
      <text:p text:style-name="P3"><text:span text:style-name="T13">　此致</text:span></text:p>
      <text:p text:style-name="P3"><text:span text:style-name="T10">新北市政府交通事件裁決處</text:span></text:p>
      <text:p text:style-name="P7"/>
      <text:p text:style-name="P5"/>
      <text:p text:style-name="P8"><text:span text:style-name="T13">委託人　</text:span><text:span text:style-name="T14"> <text:s/></text:span><text:span text:style-name="T13">姓名：</text:span><text:span text:style-name="T15"> <text:s text:c="7"/></text:span><text:span text:style-name="T13">　　　　（簽章）</text:span><text:span text:style-name="T14"> <text:s text:c="12"/></text:span></text:p>
      <text:p text:style-name="P9"><text:span text:style-name="T16">(公司請蓋公司章及負責人章)</text:span></text:p>
      <text:p text:style-name="P8"><text:span text:style-name="T13">(車主)</text:span><text:span text:style-name="T17"> <text:s text:c="4"/></text:span><text:span text:style-name="T13"><text:s text:c="4"/>身分證字號/公司統一編號：</text:span></text:p>
      <text:p text:style-name="P8"><text:span text:style-name="T13">　　　　</text:span><text:span text:style-name="T14"> <text:s/></text:span><text:span text:style-name="T13">住址：</text:span><text:span text:style-name="T14"> </text:span></text:p>
      <text:p text:style-name="P4"><text:span text:style-name="T4">　　　　</text:span><text:span text:style-name="T3"> <text:s/></text:span><text:span text:style-name="T4">電話：</text:span></text:p>
      <text:p text:style-name="P8"><text:span text:style-name="T13">受任人　</text:span><text:span text:style-name="T14"> <text:s/></text:span><text:span text:style-name="T13">姓名：</text:span><text:span text:style-name="T15"> <text:s text:c="7"/></text:span><text:span text:style-name="T13">　　　　（簽章）</text:span><text:span text:style-name="T14"> </text:span></text:p>
      <text:p text:style-name="P8"><text:span text:style-name="T13">(代理人)</text:span><text:span text:style-name="T17"> <text:s text:c="19"/></text:span><text:span text:style-name="T13">身分證字號：</text:span></text:p>
      <text:p text:style-name="P4"><text:span text:style-name="T4">　　　　</text:span><text:span text:style-name="T3"> <text:s/></text:span><text:span text:style-name="T4">住址：</text:span></text:p>
      <text:p text:style-name="P8"><text:span text:style-name="T13">　　　　</text:span><text:span text:style-name="T14"> <text:s/></text:span><text:span text:style-name="T13">電話：</text:span><text:span text:style-name="T14"> </text:span></text:p>
      <text:p text:style-name="P6"/>
      <text:p text:style-name="P1"><text:span text:style-name="T13">中　　華　　民　　國　　</text:span><text:span text:style-name="T15"> <text:s/></text:span><text:span text:style-name="T11">　　年　</text:span><text:span text:style-name="T18">　 </text:span><text:span text:style-name="T15">　</text:span><text:span text:style-name="T11">　月　　</text:span><text:span text:style-name="T15"> </text:span><text:span text:style-name="T14"><text:s/></text:span><text:span text:style-name="T1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cm" fo:margin-left="1.7cm" fo:margin-right="1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裁罰委任書</dc:title>
    <dc:subject>交通違規裁罰委任書</dc:subject>
    <meta:keyword>違規裁罰  委任書  監理</meta:keyword>
    <meta:initial-creator>臺北區監理所</meta:initial-creator>
    <meta:creation-date>2018-03-22T15:25:00</meta:creation-date>
    <dc:date>2018-03-27T11:06:18.617000000</dc:date>
    <meta:print-date>2005-01-05T15:14:00</meta:print-date>
    <meta:editing-cycles>15</meta:editing-cycles>
    <meta:editing-duration>PT17M57S</meta:editing-duration>
    <meta:document-statistic meta:table-count="0" meta:image-count="0" meta:object-count="0" meta:page-count="1" meta:paragraph-count="15" meta:word-count="212" meta:character-count="399" meta:non-whitespace-character-count="212"/>
    <meta:generator>LibreOffice/5.1.0.3$Windows_X86_64 LibreOffice_project/5e3e00a007d9b3b6efb6797a8b8e57b51ab1f737</meta:generator>
  </office:meta>
</office:document-meta>
</file>