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.318cm" fo:margin-bottom="0.318cm" loext:contextual-spacing="false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.318cm" fo:margin-bottom="0.318cm" loext:contextual-spacing="false" fo:text-align="justify" style:justify-single-word="false" fo:text-indent="1.199cm" style:auto-text-indent="false"/>
    </style:style>
    <style:style style:name="P3" style:family="paragraph" style:parent-style-name="Text_20_body_20_indent">
      <style:paragraph-properties fo:margin-left="3.214cm" fo:margin-right="0cm" fo:margin-top="0cm" fo:margin-bottom="0cm" loext:contextual-spacing="false" style:line-height-at-least="0cm" fo:text-indent="-3.21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_20_indent">
      <style:paragraph-properties fo:margin-left="3.214cm" fo:margin-right="0cm" fo:margin-top="0cm" fo:margin-bottom="0cm" loext:contextual-spacing="false" style:line-height-at-least="0cm" fo:text-indent="-3.214cm" style:auto-text-indent="false"/>
    </style:style>
    <style:style style:name="P5" style:family="paragraph" style:parent-style-name="Text_20_body_20_indent">
      <style:paragraph-properties fo:margin-left="2.752cm" fo:margin-right="0cm" fo:margin-top="0cm" fo:margin-bottom="0cm" loext:contextual-spacing="false" style:line-height-at-least="0cm" fo:text-indent="0.564cm" style:auto-text-indent="false"/>
    </style:style>
    <style:style style:name="P6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7" style:family="paragraph" style:parent-style-name="Standard">
      <style:paragraph-properties fo:line-height="0.318cm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fo:font-size="26pt" style:font-size-asian="26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6pt" style:font-size-asian="26pt"/>
    </style:style>
    <style:style style:name="P10" style:family="paragraph" style:parent-style-name="Standard">
      <style:paragraph-properties fo:margin-top="0.635cm" fo:margin-bottom="0cm" loext:contextual-spacing="false" fo:line-height="1.235cm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cm" loext:contextual-spacing="false"/>
      <style:text-properties style:font-name="標楷體" fo:font-size="17pt" style:font-name-asian="標楷體" style:font-size-asian="17pt" style:font-name-complex="標楷體" style:font-size-complex="17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style:font-name-asian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7pt" style:font-size-asian="17pt" style:font-name-complex="標楷體" style:font-size-complex="17pt"/>
    </style:style>
    <style:style style:name="T13" style:family="text">
      <style:text-properties style:font-name="標楷體" fo:font-size="17pt" style:font-name-asian="新細明體" style:font-size-asian="17pt" style:font-name-complex="標楷體" style:font-size-complex="17pt"/>
    </style:style>
    <style:style style:name="T1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5" style:family="text">
      <style:text-properties style:font-name="標楷體" fo:font-size="17pt" style:font-name-asian="標楷體" style:font-size-asian="17pt" style:font-name-complex="標楷體" style:font-size-complex="17pt" style:font-weight-complex="bold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fo:color="#0000ff" style:font-name="標楷體" fo:font-size="17pt" style:font-name-asian="標楷體" style:font-size-asian="17pt" style:font-name-complex="標楷體" style:font-size-complex="17pt"/>
    </style:style>
    <style:style style:name="T18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/></text:p>
      <text:p text:style-name="P8"><text:span text:style-name="T4">切　結　書</text:span></text:p>
      <text:p text:style-name="P1"><text:span text:style-name="T6"><text:s text:c="7"/></text:span><text:span text:style-name="T5">有關本人(被歸責人)</text:span><text:span text:style-name="T9"> <text:s text:c="10"/></text:span><text:span text:style-name="T12">遭車主歸責</text:span><text:span text:style-name="T9"> <text:s text:c="13"/></text:span><text:span text:style-name="T12">號車</text:span></text:p>
      <text:p text:style-name="P2"><text:span text:style-name="T12">於</text:span><text:span text:style-name="T9"> <text:s text:c="7"/></text:span><text:span text:style-name="T12">年</text:span><text:span text:style-name="T9"> <text:s text:c="4"/></text:span><text:span text:style-name="T12">月</text:span><text:span text:style-name="T9"> <text:s text:c="4"/></text:span><text:span text:style-name="T12">日經舉發單位製發違反道路交通管理事件</text:span></text:p>
      <text:p text:style-name="P2"><text:span text:style-name="T12">通知第</text:span><text:span text:style-name="T9"> <text:s text:c="13"/></text:span><text:span text:style-name="T12">號違規單案，本人實無上開之事由，</text:span></text:p>
      <text:p text:style-name="P2"><text:span text:style-name="T12">如有不實願負法律責任，恐口無憑，特立此為證，惠請貴處協助</text:span></text:p>
      <text:p text:style-name="P2"><text:span text:style-name="T12">重新列管原車主，以維本人權利。</text:span></text:p>
      <text:p text:style-name="P1"><text:span text:style-name="T12"><text:s text:c="7"/>此致</text:span></text:p>
      <text:p text:style-name="Standard"><text:span text:style-name="T14"><text:s text:c="4"/>新北市政府交通事件裁決處</text:span></text:p>
      <text:p text:style-name="P6"/>
      <text:p text:style-name="P10"><text:span text:style-name="T14"><text:s text:c="4"/>立切結書人</text:span><text:span text:style-name="T16">（即被歸責人）</text:span><text:span text:style-name="T14">： <text:s/></text:span><text:span text:style-name="T17"><text:s text:c="8"/></text:span><text:span text:style-name="T14"><text:s text:c="9"/>簽章：</text:span></text:p>
      <text:p text:style-name="P7"><text:span text:style-name="T14"><text:s text:c="44"/></text:span><text:span text:style-name="T18">(公司請蓋公司章及負責人章)</text:span></text:p>
      <text:p text:style-name="P11"><text:span text:style-name="T14"><text:s text:c="4"/>身分證號碼/公司統一編號：</text:span></text:p>
      <text:p text:style-name="P11"><text:span text:style-name="T14"><text:s text:c="4"/>地址： </text:span></text:p>
      <text:p text:style-name="P12"><text:s text:c="4"/>電話：</text:p>
      <text:p text:style-name="P3"/>
      <text:p text:style-name="P4"><text:span text:style-name="T2"><text:s text:c="6"/></text:span><text:span text:style-name="T8">備註</text:span><text:span text:style-name="T11">：</text:span><text:span text:style-name="T10">上開內容倘立切結書</text:span><text:span text:style-name="T7">人未查證或隱蔽相關之情事，違規應到案</text:span></text:p>
      <text:p text:style-name="P5"><text:span text:style-name="T7">處所將依法移送相關機關追究刑責</text:span><text:span text:style-name="T10">，</text:span><text:span text:style-name="T7">請</text:span><text:span text:style-name="T10">立切結書</text:span><text:span text:style-name="T7">人妥為確認。</text:span></text:p>
      <text:p text:style-name="P13"><text:span text:style-name="T14">中 <text:s text:c="2"/>華 <text:s text:c="2"/>民 <text:s text:c="2"/>國 <text:s text:c="3"/></text:span><text:span text:style-name="T17"><text:s text:c="3"/></text:span><text:span text:style-name="T14"><text:s text:c="3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42cm" fo:text-indent="-1.27cm" fo:margin-left="1.54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318cm" fo:margin-left="3.4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257cm" fo:text-indent="-0.318cm" fo:margin-left="7.2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27cm" fo:text-indent="-0.635cm" fo:margin-left="8.52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7cm" fo:text-indent="-0.635cm" fo:margin-left="9.7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067cm" fo:text-indent="-0.318cm" fo:margin-left="11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501cm" fo:margin-right="0.1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 　　　　　　　　　　　　　　　　　　　中華民國　　年　　月　　日</dc:title>
    <meta:initial-creator>交通裁決所</meta:initial-creator>
    <meta:creation-date>2018-03-22T15:07:00</meta:creation-date>
    <dc:date>2018-03-27T11:09:48.308000000</dc:date>
    <meta:print-date>2018-03-26T13:52:00</meta:print-date>
    <meta:editing-cycles>15</meta:editing-cycles>
    <meta:editing-duration>PT15M50S</meta:editing-duration>
    <meta:document-statistic meta:table-count="0" meta:image-count="0" meta:object-count="0" meta:page-count="1" meta:paragraph-count="16" meta:word-count="230" meta:character-count="430" meta:non-whitespace-character-count="230"/>
    <meta:generator>LibreOffice/5.1.0.3$Windows_X86_64 LibreOffice_project/5e3e00a007d9b3b6efb6797a8b8e57b51ab1f737</meta:generator>
  </office:meta>
</office:document-meta>
</file>