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1.27cm"/>
    </style:style>
    <style:style style:name="P4" style:family="paragraph" style:parent-style-name="Standard">
      <style:paragraph-properties fo:margin-left="1.27cm" fo:margin-right="0cm" fo:line-height="1.129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2" style:font-size-asian="28pt" style:font-size-complex="24pt"/>
    </style:style>
    <style:style style:name="P6" style:family="paragraph" style:parent-style-name="Standard">
      <style:paragraph-properties fo:line-height="0.988cm"/>
      <style:text-properties style:font-name="標楷體" fo:font-size="18pt" style:font-name-asian="標楷體2" style:font-size-asian="18pt" style:font-size-complex="18pt"/>
    </style:style>
    <style:style style:name="P7" style:family="paragraph" style:parent-style-name="Standard">
      <style:paragraph-properties fo:line-height="0.847cm"/>
      <style:text-properties style:font-name="標楷體" fo:font-size="18pt" style:font-name-asian="標楷體2" style:font-size-asian="18pt" style:font-size-complex="18pt"/>
    </style:style>
    <style:style style:name="P8" style:family="paragraph" style:parent-style-name="Standard">
      <style:paragraph-properties fo:line-height="1.27cm"/>
      <style:text-properties style:font-name="標楷體" fo:font-size="18pt" style:font-name-asian="標楷體2" style:font-size-asian="18pt" style:font-size-complex="18pt"/>
    </style:style>
    <style:style style:name="P9" style:family="paragraph" style:parent-style-name="Standard">
      <style:paragraph-properties fo:line-height="1.129cm" fo:text-align="start" style:justify-single-word="false"/>
      <style:text-properties style:font-name="標楷體" fo:font-size="18pt" style:font-name-asian="標楷體2" style:font-size-asian="18pt" style:font-size-complex="18pt"/>
    </style:style>
    <style:style style:name="P10" style:family="paragraph" style:parent-style-name="Standard">
      <style:paragraph-properties fo:margin-left="1.27cm" fo:margin-right="0cm" fo:line-height="0.847cm" fo:text-indent="0cm" style:auto-text-indent="false"/>
      <style:text-properties style:font-name="標楷體" fo:font-size="18pt" style:font-name-asian="標楷體2" style:font-size-asian="18pt" style:font-size-complex="18pt"/>
    </style:style>
    <style:style style:name="P11" style:family="paragraph" style:parent-style-name="Frame_20_contents">
      <style:paragraph-properties fo:line-height="0.423cm"/>
      <style:text-properties fo:color="#000000" style:font-name="標楷體" fo:font-size="10pt" style:font-name-asian="標楷體2" style:font-size-asian="10pt" style:font-size-complex="18pt"/>
    </style:style>
    <style:style style:name="P12" style:family="paragraph">
      <style:text-properties style:font-name="新細明體"/>
    </style:style>
    <style:style style:name="P13" style:family="paragraph">
      <loext:graphic-properties draw:fill="none" draw:fill-color="#ffffff"/>
      <style:text-properties style:font-name="新細明體" fo:font-size="12pt"/>
    </style:style>
    <style:style style:name="P14" style:family="paragraph">
      <style:text-properties style:font-name="標楷體1"/>
    </style:style>
    <style:style style:name="P15" style:family="paragraph">
      <loext:graphic-properties draw:fill="none" draw:fill-color="#ffffff"/>
      <style:text-properties style:font-name="標楷體1" fo:font-size="12pt"/>
    </style:style>
    <style:style style:name="T1" style:family="text">
      <style:text-properties style:font-name="標楷體" fo:font-size="18pt" style:font-name-asian="標楷體2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size-complex="18pt"/>
    </style:style>
    <style:style style:name="T3" style:family="text">
      <style:text-properties style:font-name="標楷體" fo:font-size="18pt" fo:font-style="italic" style:font-name-asian="標楷體2" style:font-size-asian="18pt" style:font-style-asian="italic" style:font-size-complex="18pt"/>
    </style:style>
    <style:style style:name="T4" style:family="text">
      <style:text-properties style:font-name="新細明體" fo:font-size="18pt" style:font-name-asian="新細明體1" style:font-size-asian="18pt" style:font-size-complex="18pt"/>
    </style:style>
    <style:style style:name="T5" style:family="text">
      <style:text-properties fo:color="#000000" style:font-name="標楷體" fo:font-size="10pt" style:font-name-asian="標楷體2" style:font-size-asian="10pt" style:font-size-complex="18pt"/>
    </style:style>
    <style:style style:name="T6" style:family="text">
      <style:text-properties style:font-name="新細明體" fo:font-size="12pt"/>
    </style:style>
    <style:style style:name="T7" style:family="text">
      <style:text-properties style:font-name="標楷體1" fo:font-size="12pt"/>
    </style:style>
    <style:style style:name="gr1" style:family="graphic">
      <style:graphic-properties draw:stroke="none" svg:stroke-color="#000000" draw:fill="none" draw:fill-color="#ffffff" fo:min-height="0.3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　結　書</text:p>
      <text:p text:style-name="P4"><text:span text:style-name="T1">具結人所有之</text:span><text:span text:style-name="T2">　　 <text:s/>　　　　</text:span><text:span text:style-name="T1">號車於</text:span><text:span text:style-name="T2">　　　</text:span><text:span text:style-name="T1">年</text:span><text:span text:style-name="T2">　　　</text:span><text:span text:style-name="T1">月</text:span><text:span text:style-name="T2">　　　</text:span><text:span text:style-name="T1">日</text:span></text:p>
      <text:p text:style-name="P1"><text:span text:style-name="T1">經舉發單位製發違反道路交通管理事件通知第</text:span><text:span text:style-name="T2">　　　　　　　　　</text:span><text:span text:style-name="T1">號違規單一案，茲為辦理：</text:span></text:p>
      <text:p text:style-name="P6">□歸責駕駛人事宜</text:p>
      <text:p text:style-name="P2"><text:span text:style-name="T1">□（</text:span><text:span text:style-name="T4">□</text:span><text:span text:style-name="T1">駕照、</text:span><text:span text:style-name="T4">□</text:span><text:span text:style-name="T1">牌照）</text:span><text:span text:style-name="T4">□</text:span><text:span text:style-name="T1">吊扣、</text:span><text:span text:style-name="T4">□</text:span><text:span text:style-name="T1">吊銷、註銷事宜</text:span></text:p>
      <text:p text:style-name="P2"><text:span text:style-name="T1">□（</text:span><text:span text:style-name="T4">□</text:span><text:span text:style-name="T1">駕照、</text:span><text:span text:style-name="T4">□</text:span><text:span text:style-name="T1">牌照）吊扣期屆滿領回事宜</text:span></text:p>
      <text:p text:style-name="P6">惟因</text:p>
      <text:p text:style-name="P6">□採證照片</text:p>
      <text:p text:style-name="P6">□違規通知單</text:p>
      <text:p text:style-name="P2"><text:span text:style-name="T1">□行車執照、</text:span><text:span text:style-name="T4">□</text:span><text:span text:style-name="T1">號牌無法拆卸（前牌）</text:span></text:p>
      <text:p text:style-name="P6">□吊扣執行單</text:p>
      <text:p text:style-name="P2"><text:span text:style-name="T1">□（</text:span><text:span text:style-name="T4">□</text:span><text:span text:style-name="T1">汽、</text:span><text:span text:style-name="T4">□</text:span><text:span text:style-name="T1">機）車駕駛執照</text:span></text:p>
      <text:p text:style-name="P7">不慎遺失（未帶），惠請貴處同意予以受理。如有不實情事，願負應有之法律責任，並拋棄任何抗辯權利，恐口無憑，特立此為證。</text:p>
      <text:p text:style-name="P10">此致</text:p>
      <text:p text:style-name="P7">新北市政府交通事件裁決處</text:p>
      <text:p text:style-name="P8"><draw:frame text:anchor-type="paragraph" draw:z-index="0" draw:name="形狀1" draw:style-name="gr1" draw:text-style-name="P13" svg:width="5.906cm" svg:height="0.511cm" svg:x="-0.146cm" svg:y="1.085cm"><draw:text-box><text:p text:style-name="P12"><text:span text:style-name="T6">(</text:span><text:span text:style-name="T6">車主、駕駛人或代理人</text:span><text:span text:style-name="T6">)</text:span></text:p></draw:text-box></draw:frame><draw:frame text:anchor-type="paragraph" draw:z-index="1" draw:name="形狀2" draw:style-name="gr2" draw:text-style-name="P15" svg:width="5.8cm" svg:height="0.636cm" svg:x="11.876cm" svg:y="1.127cm"><draw:text-box><text:p text:style-name="P14"><text:span text:style-name="T7">(</text:span><text:span text:style-name="T7">公司請蓋公司章及負責人章</text:span><text:span text:style-name="T7">)</text:span></text:p></draw:text-box></draw:frame><text:bookmark text:name="_GoBack"/>立切結書人：　　　　　　　　　　　　　簽章：</text:p>
      <text:p text:style-name="P3"><text:span text:style-name="T1">身分證號碼/</text:span><text:span text:style-name="T3">公司</text:span><text:span text:style-name="T1">統一編號：</text:span></text:p>
      <text:p text:style-name="P8">地址：</text:p>
      <text:p text:style-name="P8">電話：</text:p>
      <text:p text:style-name="P9">中<text:tab/><text:tab/><text:tab/>華<text:tab/><text:tab/><text:tab/>民<text:tab/><text:tab/><text:tab/>國　<text:tab/><text:tab/>　　年<text:tab/><text:tab/>月<text:tab/><text:tab/>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1.058cm" fo:margin-right="0.893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北市交裁處-違規裁罰課-王璿涵</meta:initial-creator>
    <meta:editing-cycles>11</meta:editing-cycles>
    <meta:creation-date>2017-01-25T06:45:00</meta:creation-date>
    <dc:date>2018-03-23T14:16:43.752000000</dc:date>
    <meta:editing-duration>PT41M</meta:editing-duration>
    <meta:generator>LibreOffice/5.3.6.1$Windows_X86_64 LibreOffice_project/686f202eff87ef707079aeb7f485847613344eb7</meta:generator>
    <meta:document-statistic meta:table-count="0" meta:image-count="0" meta:object-count="0" meta:page-count="1" meta:paragraph-count="20" meta:word-count="252" meta:character-count="312" meta:non-whitespace-character-count="2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