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font-size="14pt" style:font-size-asian="14pt" style:font-size-complex="14pt"/>
    </style:style>
    <style:style style:name="P2" style:family="paragraph" style:parent-style-name="Standard">
      <style:paragraph-properties fo:line-height="150%"/>
      <style:text-properties fo:font-size="13pt" style:font-name-asian="標楷體" style:font-size-asian="13pt"/>
    </style:style>
    <style:style style:name="P3" style:family="paragraph" style:parent-style-name="Standard">
      <style:paragraph-properties fo:line-height="150%" fo:text-align="center" style:justify-single-word="false"/>
      <style:text-properties fo:font-size="16pt" style:font-size-asian="16pt"/>
    </style:style>
    <style:style style:name="P4" style:family="paragraph" style:parent-style-name="Standard">
      <style:paragraph-properties fo:line-height="150%"/>
      <style:text-properties fo:font-size="14pt" style:font-name-asian="標楷體" style:font-size-asian="14pt" style:font-size-complex="14pt"/>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Standard">
      <style:paragraph-properties fo:margin-left="0cm" fo:margin-right="0cm" fo:line-height="150%" fo:text-indent="0.917cm" style:auto-text-indent="false"/>
      <style:text-properties fo:font-size="14pt" style:font-size-asian="14pt" style:font-size-complex="14pt"/>
    </style:style>
    <style:style style:name="P7" style:family="paragraph" style:parent-style-name="Standard" style:master-page-name="Standard">
      <style:paragraph-properties fo:line-height="1.129cm" fo:text-align="center" style:justify-single-word="false" style:page-number="auto" style:writing-mode="lr-tb"/>
      <style:text-properties fo:font-size="28pt" style:font-name-asian="標楷體" style:font-size-asian="28pt" style:font-size-complex="28pt"/>
    </style:style>
    <style:style style:name="P8" style:family="paragraph" style:parent-style-name="Block_20_Text">
      <style:paragraph-properties fo:margin-left="1.268cm" fo:margin-right="0.487cm" fo:line-height="150%" fo:text-indent="-0.709cm" style:auto-text-indent="false"/>
      <style:text-properties fo:font-size="13pt" style:font-size-asian="13pt"/>
    </style:style>
    <style:style style:name="P9" style:family="paragraph" style:parent-style-name="Frame_20_contents">
      <style:paragraph-properties fo:margin-left="0.949cm" fo:margin-right="0cm" fo:text-indent="-0.949cm" style:auto-text-indent="false"/>
    </style:style>
    <style:style style:name="P10" style:family="paragraph">
      <loext:graphic-properties draw:fill="solid" draw:fill-color="#ffffff"/>
      <style:paragraph-properties fo:text-align="start"/>
      <style:text-properties fo:font-size="18pt"/>
    </style:style>
    <style:style style:name="T1" style:family="text">
      <style:text-properties style:font-name-asian="標楷體"/>
    </style:style>
    <style:style style:name="T2" style:family="text">
      <style:text-properties fo:font-size="13pt" style:font-size-asian="13pt"/>
    </style:style>
    <style:style style:name="T3" style:family="text">
      <style:text-properties fo:font-size="13pt" style:text-underline-style="solid" style:text-underline-width="auto" style:text-underline-color="font-color" style:font-size-asian="13pt"/>
    </style:style>
    <style:style style:name="T4" style:family="text">
      <style:text-properties fo:font-size="13pt" style:text-underline-style="solid" style:text-underline-width="auto" style:text-underline-color="font-color" style:font-name-asian="標楷體" style:font-size-asian="13pt"/>
    </style:style>
    <style:style style:name="T5" style:family="text">
      <style:text-properties fo:font-size="13pt" style:font-name-asian="標楷體" style:font-size-asian="13pt"/>
    </style:style>
    <style:style style:name="T6" style:family="text">
      <style:text-properties style:use-window-font-color="true" fo:font-size="13pt" style:font-name-asian="標楷體" style:font-size-asian="13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標楷體"/>
    </style:style>
    <style:style style:name="gr1" style:family="graphic" style:parent-style-name="Frame">
      <style:graphic-properties draw:stroke="solid" svg:stroke-width="0.106cm" svg:stroke-color="#000000" draw:stroke-linejoin="miter" draw:fill="solid" draw:fill-color="#ffffff" draw:textarea-vertical-align="top" draw:auto-grow-height="false" fo:min-height="1.97cm" fo:min-width="15.686cm" fo:padding-top="0.127cm" fo:padding-bottom="0.127cm" fo:padding-left="0.254cm" fo:padding-right="0.254cm" fo:wrap-option="wrap" fo:margin-left="0.37cm" fo:margin-right="0.37cm" fo:margin-top="0.053cm" fo:margin-bottom="0.053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未滿十八歲無照駕駛切結書</text:p>
      <text:p text:style-name="P1">本人於<text:span text:style-name="T7">　　 </text:span>年<text:span text:style-name="T7">　　 </text:span>月<text:span text:style-name="T7">　　 </text:span>日駕駛<text:span text:style-name="T7">　　　　　　</text:span>號車經警以第<text:span text:style-name="T7">　　　　　　　　</text:span>號違反道路交通管理事件通知單當場舉發違反道路交通管理處罰條例第二十一條第一項第一款未滿十八歲無照駕駛違規案，依前條例第三項規定，駕駛人及其法定代理人或監護人應同時參加道路交通安全講習，依民法第一○八六、一○九二、一○九三、一○九四條規定，法定代理人或監護人順位為父或母、委託監護人、指定監護人、法定監護人，本人未能及時提供上開資料以本切結書代替，如有不實本人願負法律責任。</text:p>
      <text:p text:style-name="P4">　　　　　　此致<text:bookmark text:name="_GoBack"/></text:p>
      <text:p text:style-name="P4">新北市政府交通事件裁決處</text:p>
      <text:p text:style-name="P4"/>
      <text:p text:style-name="P5"><text:span text:style-name="T1">一、立切結書人：</text:span><text:span text:style-name="T8">　　　　　　　　　　</text:span><text:span text:style-name="T1">（簽章）</text:span></text:p>
      <text:p text:style-name="P6"><text:span text:style-name="T1">身分證字號：</text:span><text:span text:style-name="T8">　　　　　　　　</text:span><text:span text:style-name="T1">出生年月日：</text:span><text:span text:style-name="T8">　　　</text:span><text:span text:style-name="T1">年</text:span><text:span text:style-name="T8">　　　</text:span><text:span text:style-name="T1">月</text:span><text:span text:style-name="T8">　　　</text:span><text:span text:style-name="T1">日</text:span></text:p>
      <text:p text:style-name="P6"><text:span text:style-name="T1">地　　　址：</text:span><text:span text:style-name="T8">　　　　　　　　　　　　　　　　　　　　　　　　　　　　</text:span></text:p>
      <text:p text:style-name="P6"><text:span text:style-name="T1">電　　　話：</text:span><text:span text:style-name="T8">　　　　　　　　　　　　　　　　　　　　　　　　　　　　</text:span></text:p>
      <text:p text:style-name="P5"><text:span text:style-name="T1">二、法定代理人或監護人：</text:span><text:span text:style-name="T8">　　　　　　 <text:s/>　　　　</text:span><text:span text:style-name="T1">（簽章）</text:span></text:p>
      <text:p text:style-name="P6"><text:span text:style-name="T1">身分證字號：</text:span><text:span text:style-name="T8">　　　　　　　　</text:span><text:span text:style-name="T1">出生年月日：</text:span><text:span text:style-name="T8">　　　</text:span><text:span text:style-name="T1">年</text:span><text:span text:style-name="T8">　　　</text:span><text:span text:style-name="T1">月</text:span><text:span text:style-name="T8">　　　</text:span><text:span text:style-name="T1">日</text:span></text:p>
      <text:p text:style-name="P6"><text:span text:style-name="T1">地　　　址：</text:span><text:span text:style-name="T8">　　　　　　　　　　　　　　　　　　　　　　　　　　　　</text:span></text:p>
      <text:p text:style-name="P6"><text:span text:style-name="T1">電　　　話：</text:span><text:span text:style-name="T8">　　　　　　　　　　　　　　　　　　　　　　　　　　　　</text:span></text:p>
      <text:p text:style-name="P6"><text:span text:style-name="T1">與立切結書人關係：</text:span><text:span text:style-name="T8">　　　　　　　　　　　　　　　　　　　　　　　　　</text:span></text:p>
      <text:p text:style-name="P2"><draw:custom-shape text:anchor-type="paragraph" draw:z-index="0" draw:name="Text Box 6" draw:style-name="gr1" draw:text-style-name="P10" svg:width="16.193cm" svg:height="2.223cm" svg:x="0.404cm" svg:y="0.847cm"><text:p text:style-name="P9"><text:span text:style-name="T6">註：中華民國刑法第二百十四條規定：明知為不實之事項，而使公務員登載於職務上所掌之公文書，足以生損害於公眾或他人者，處三年以下有期徒刑、拘役或五百元以下罰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8"/>
      <text:p text:style-name="P8"/>
      <text:p text:style-name="P3"><text:span text:style-name="T1">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29cm"/>
      <style:text-properties fo:font-size="16pt" style:font-name-asian="標楷體"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0.563cm" fo:margin-right="0.487cm" fo:line-height="0.988cm" fo:text-indent="0cm" style:auto-text-indent="false"/>
      <style:text-properties fo:font-size="16pt" style:font-name-asian="標楷體"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滿18歲無照駕駛切結書</dc:title>
    <dc:subject>未滿18歲無照駕駛切結書</dc:subject>
    <meta:initial-creator>臺北區監理所</meta:initial-creator>
    <meta:keyword>未滿18歲無照駕駛</meta:keyword>
    <meta:keyword>監理</meta:keyword>
    <meta:editing-cycles>5</meta:editing-cycles>
    <meta:print-date>2017-09-21T11:48:07.149000000</meta:print-date>
    <meta:creation-date>2017-02-08T01:37:00</meta:creation-date>
    <dc:date>2017-09-21T11:49:24.607000000</dc:date>
    <meta:editing-duration>PT8M12S</meta:editing-duration>
    <meta:generator>LibreOffice/5.3.6.1$Windows_X86_64 LibreOffice_project/686f202eff87ef707079aeb7f485847613344eb7</meta:generator>
    <meta:document-statistic meta:table-count="0" meta:image-count="0" meta:object-count="0" meta:page-count="1" meta:paragraph-count="15" meta:word-count="390" meta:character-count="645" meta:non-whitespace-character-count="390"/>
    <meta:user-defined meta:name="AppVersion">14.0000</meta:user-defined>
    <meta:user-defined meta:name="Company">315253100M</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交通部</meta:user-defined>
    <meta:user-defined meta:name="ScaleCrop" meta:value-type="boolean">false</meta:user-defined>
    <meta:user-defined meta:name="ShareDoc" meta:value-type="boolean">false</meta:user-defined>
    <meta:user-defined meta:name="category" meta:value-type="string">A5Z</meta:user-defined>
    <meta:template xlink:type="simple" xlink:actuate="onRequest" xlink:title="Normal.dotm" xlink:href=""/>
  </office:meta>
</office:document-meta>
</file>