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1.199cm"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1.058cm"/>
      <style:text-properties fo:font-size="13pt" style:font-name-asian="標楷體1" style:font-size-asian="13pt"/>
    </style:style>
    <style:style style:name="P4" style:family="paragraph" style:parent-style-name="Standard">
      <style:paragraph-properties fo:line-height="0.988cm"/>
      <style:text-properties fo:font-size="13pt" style:font-name-asian="標楷體1" style:font-size-asian="13pt"/>
    </style:style>
    <style:style style:name="P5" style:family="paragraph" style:parent-style-name="Standard">
      <style:paragraph-properties fo:line-height="0.988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Text_20_body">
      <style:paragraph-properties fo:margin-left="0.847cm" fo:margin-right="0cm" fo:line-height="0.9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line-height="0.988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.847cm" fo:margin-right="0cm" fo:line-height="1.058cm" fo:text-indent="0cm" style:auto-text-indent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line-height="1.058cm" fo:text-indent="0.917cm" style:auto-text-indent="false"/>
      <style:text-properties fo:font-size="13pt" style:font-name-asian="標楷體1" style:font-size-asian="13pt"/>
    </style:style>
    <style:style style:name="P10" style:family="paragraph" style:parent-style-name="Standard" style:master-page-name="Standard">
      <style:paragraph-properties fo:line-height="1.199cm" fo:text-align="center" style:justify-single-word="false" style:page-number="auto"/>
      <style:text-properties fo:font-size="24pt" style:font-name-asian="標楷體1" style:font-size-asian="2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font-size="13pt" style:font-name-asian="標楷體1" style:font-size-asian="13pt"/>
    </style:style>
    <style:style style:name="P13" style:family="paragraph" style:parent-style-name="Standard">
      <style:paragraph-properties fo:line-height="0.988cm"/>
      <style:text-properties fo:font-size="13pt" style:font-name-asian="標楷體1" style:font-size-asian="13pt"/>
    </style:style>
    <style:style style:name="P14" style:family="paragraph" style:parent-style-name="Standard">
      <style:paragraph-properties fo:margin-left="0cm" fo:margin-right="0cm" fo:line-height="150%" fo:text-indent="0.917cm" style:auto-text-indent="false"/>
    </style:style>
    <style:style style:name="P15" style:family="paragraph" style:parent-style-name="Standard">
      <style:paragraph-properties fo:margin-left="0cm" fo:margin-right="0cm" fo:line-height="1.058cm" fo:text-indent="0.917cm" style:auto-text-indent="false"/>
      <style:text-properties fo:font-size="13pt" style:font-name-asian="標楷體1" style:font-size-asian="13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fo:font-size="13pt" style:font-name-asian="標楷體1" style:font-size-asian="13pt"/>
    </style:style>
    <style:style style:name="T4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5" style:family="text">
      <style:text-properties fo:color="#000000"/>
    </style:style>
    <style:style style:name="gr1" style:family="graphic">
      <style:graphic-properties draw:stroke="dash" draw:stroke-dash="Dashed_20__28_var_29__20_4" svg:stroke-width="0.071cm" svg:stroke-color="#000000" draw:fill="none" draw:textarea-vertical-align="top" draw:auto-grow-height="false" fo:min-height="5.791cm" fo:min-width="8.842cm" fo:padding-top="0.125cm" fo:padding-bottom="0.125cm" fo:padding-left="0.25cm" fo:padding-right="0.25cm" fo:wrap-option="wrap" fo:margin-left="0.318cm" fo:margin-right="0.39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1.328cm" fo:min-width="4.969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2.034cm" fo:min-width="3.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駕駛人主動到案切結書</text:p>
      <text:p text:style-name="P2"/>
      <text:p text:style-name="P6">有關<text:span text:style-name="T1">　 　　　　　</text:span>號車被逕行舉發第<text:span text:style-name="T1">　　　　　　 　　</text:span>號等違反道路交通管理事件通知單案共<text:span text:style-name="T1"> <text:s text:c="4"/></text:span>件（如附件）<text:span text:style-name="T2">，</text:span>因違規當時確由本人<text:span text:style-name="T1">　　　　　　 <text:s text:c="2"/></text:span>駕駛無訛<text:span text:style-name="T2">，</text:span>茲依道路交通管理處罰條例第85條規定，主動到案處理該違規，特以此具結<text:span text:style-name="T2">。</text:span>如有不實，致他人權益受損害者願負法律責任。</text:p>
      <text:p text:style-name="P7">　　此致</text:p>
      <text:p text:style-name="P8">新北市政府交通事件裁決處</text:p>
      <text:p text:style-name="P3"/>
      <text:p text:style-name="P11"><draw:custom-shape text:anchor-type="paragraph" draw:z-index="0" draw:name="矩形 3" draw:style-name="gr1" draw:text-style-name="P17" svg:width="9.342cm" svg:height="6.04cm" svg:x="10.386cm" svg:y="0.5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一、立切結書人(同駕駛人)：</text:span><text:span text:style-name="T4">　 <text:s/>　　 　　</text:span><text:span text:style-name="T3">（簽章）</text:span></text:p>
      <text:p text:style-name="P14"><text:span text:style-name="T3">身分證字號：</text:span><text:span text:style-name="T4">　　　　　 <text:s text:c="5"/>　　 <text:s/></text:span></text:p>
      <text:p text:style-name="P14"><draw:custom-shape text:anchor-type="paragraph" draw:z-index="2" draw:name="文字方塊 4" draw:style-name="gr3" draw:text-style-name="P18" svg:width="4.347cm" svg:height="2.287cm" svg:x="12.982cm" svg:y="0.445cm"><text:p text:style-name="P1">浮貼立切結書人</text:p><text:p text:style-name="P1">（同駕駛人）</text:p><text:p text:style-name="P16"><text:span text:style-name="T5">身分證正反面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電　　　話：</text:span><text:span text:style-name="T4">　　　　 <text:s text:c="4"/>　 　　　</text:span></text:p>
      <text:p text:style-name="P14"><text:span text:style-name="T3">地　　　址：</text:span><text:span text:style-name="T4">　　　　　　　　　　　　　　</text:span></text:p>
      <text:p text:style-name="P14"><text:span text:style-name="T3"><text:s text:c="12"/></text:span><text:span text:style-name="T4">　　　　　　　　　　　　　　</text:span></text:p>
      <text:p text:style-name="P14"><text:span text:style-name="T3"><text:s text:c="12"/></text:span><text:span text:style-name="T4">　　　　　　　　　　　　　　</text:span></text:p>
      <text:p text:style-name="P9"/>
      <text:p text:style-name="P9"/>
      <text:p text:style-name="P9"/>
      <text:p text:style-name="P11"><draw:custom-shape text:anchor-type="paragraph" draw:z-index="3" draw:name="矩形 5" draw:style-name="gr1" draw:text-style-name="P17" svg:width="9.342cm" svg:height="6.04cm" svg:x="10.386cm" svg:y="0.4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二、法定代理人或監護人：</text:span><text:span text:style-name="T4">　　　　 　　 </text:span><text:span text:style-name="T3">（簽章）</text:span></text:p>
      <text:p text:style-name="P14"><text:span text:style-name="T3">身分證字號：</text:span><text:span text:style-name="T4">　　　　 <text:s text:c="4"/>　　 　 <text:s/></text:span></text:p>
      <text:p text:style-name="P14"><draw:custom-shape text:anchor-type="paragraph" draw:z-index="1" draw:name="文字方塊 6" draw:style-name="gr2" draw:text-style-name="P18" svg:width="5.476cm" svg:height="1.581cm" svg:x="12.587cm" svg:y="0.501cm"><text:p text:style-name="P1">浮貼法定代理人或監護人</text:p><text:p text:style-name="P16"><text:span text:style-name="T5">身分證正反面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電　　　話：</text:span><text:span text:style-name="T4">　　　 <text:s text:c="4"/>　　　 　　</text:span></text:p>
      <text:p text:style-name="P14"><text:span text:style-name="T3">地　　　址：</text:span><text:span text:style-name="T4">　　　　　　　　　　　　　　</text:span></text:p>
      <text:p text:style-name="P14"><text:span text:style-name="T3"><text:s text:c="12"/></text:span><text:span text:style-name="T4">　　　　　　　　　　　　　　</text:span></text:p>
      <text:p text:style-name="P14"><text:span text:style-name="T3"><text:s text:c="12"/></text:span><text:span text:style-name="T4">　　　　　　　　　　　　　　</text:span><text:bookmark text:name="_GoBack"/></text:p>
      <text:p text:style-name="P12"/>
      <text:p text:style-name="P4"/>
      <text:p text:style-name="P4"/>
      <text:p text:style-name="P5">中　　　華　　　民　　　國　　 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129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563cm" fo:margin-right="0.487cm" fo:line-height="0.988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0.847cm" fo:margin-right="1.31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滿18歲無照駕駛切結書</dc:title>
    <dc:subject>未滿18歲無照駕駛切結書</dc:subject>
    <meta:initial-creator>臺北區監理所</meta:initial-creator>
    <meta:keyword>未滿18歲無照駕駛</meta:keyword>
    <meta:keyword>監理</meta:keyword>
    <meta:editing-cycles>4</meta:editing-cycles>
    <meta:print-date>2017-02-14T05:45:00</meta:print-date>
    <meta:creation-date>2017-02-14T05:49:00</meta:creation-date>
    <dc:date>2017-09-21T11:59:55.407000000</dc:date>
    <meta:editing-duration>PT6M38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2" meta:word-count="232" meta:character-count="505" meta:non-whitespace-character-count="233"/>
    <meta:user-defined meta:name="AppVersion">14.0000</meta:user-defined>
    <meta:user-defined meta:name="Company">3152531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交通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.dotm" xlink:href=""/>
  </office:meta>
</office:document-meta>
</file>