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內文"><text:span text:style-name="T3">本人</text:span><text:span text:style-name="T4"><text:s text:c="4"/></text:span><text:span text:style-name="T5"><text:s text:c="7"/></text:span><text:span text:style-name="T6">特委託</text:span><text:span text:style-name="T7"><text:s text:c="5"/></text:span><text:span text:style-name="T8"><text:s text:c="5"/></text:span><text:span text:style-name="T9">先生</text:span><text:span text:style-name="T10">/</text:span><text:span text:style-name="T11">小姐</text:span><text:span text:style-name="T12">/</text:span><text:span text:style-name="T13">律師代為參加第</text:span><text:span text:style-name="T14"><text:s text:c="2"/></text:span><text:span text:style-name="T15"><text:s/></text:span><text:span text:style-name="T16"><text:s/></text:span><text:span text:style-name="T17"><text:s text:c="2"/></text:span><text:span text:style-name="T18">次第</text:span><text:span text:style-name="T19"><text:s text:c="2"/></text:span><text:span text:style-name="T20"><text:s text:c="5"/></text:span><text:span text:style-name="T21">案鑑定會議。</text:span></text:p>
      <text:p text:style-name="P22"/>
      <text:p text:style-name="P23"><text:s text:c="4"/>此<text:s text:c="2"/>致</text:p>
      <text:p text:style-name="P24">新北市政府交通事件裁決處</text:p>
      <text:p text:style-name="P25"/>
      <text:p text:style-name="P26"/>
      <text:p text:style-name="內文"><text:span text:style-name="T27">委託人：</text:span><text:span text:style-name="T28"><text:s/></text:span><text:span text:style-name="T29"><text:s text:c="10"/></text:span><text:span text:style-name="T30"><text:s text:c="6"/></text:span><text:span text:style-name="T31"><text:s text:c="2"/>(</text:span><text:span text:style-name="T32">簽章</text:span><text:span text:style-name="T33">)</text:span></text:p>
      <text:p text:style-name="P34">聯絡電話：</text:p>
      <text:p text:style-name="P35"><text:s/></text:p>
      <text:p text:style-name="內文"><text:span text:style-name="T36">受委託人：</text:span><text:span text:style-name="T37"><text:s text:c="17"/>(</text:span><text:span text:style-name="T38">簽章</text:span><text:span text:style-name="T39">)</text:span></text:p>
      <text:p text:style-name="P40">身分證字號：</text:p>
      <text:p text:style-name="P41">聯絡電話：</text:p>
      <text:p text:style-name="P42"/>
      <text:p text:style-name="P43"/>
      <text:p text:style-name="P44"/>
      <text:p text:style-name="內文"><text:span text:style-name="T45">中</text:span><text:span text:style-name="T46"><text:s text:c="4"/></text:span><text:span text:style-name="T47">華</text:span><text:span text:style-name="T48"><text:s text:c="4"/></text:span><text:span text:style-name="T49">民</text:span><text:span text:style-name="T50"><text:s text:c="4"/></text:span><text:span text:style-name="T51">國</text:span><text:span text:style-name="T52"><text:s text:c="9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x01ox01</meta:initial-creator>
    <dc:creator>何憶婷</dc:creator>
    <meta:creation-date>2021-12-20T02:57:00Z</meta:creation-date>
    <dc:date>2021-12-20T03:06:00Z</dc:date>
    <meta:print-date>2021-12-20T02:5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32" meta:character-count="214" meta:row-count="1" meta:non-whitespace-character-count="183"/>
  </office:meta>
</office:document-meta>
</file>