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68.0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42.1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5.6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3年1月">
      <style:table-properties table:display="true" style:writing-mode="lr-tb"/>
    </style:style>
    <style:style style:name="ta2" style:family="table" style:master-page-name="PageStyle_5f_103年2月">
      <style:table-properties table:display="true" style:writing-mode="lr-tb"/>
    </style:style>
    <style:style style:name="ta3" style:family="table" style:master-page-name="PageStyle_5f_103年3月">
      <style:table-properties table:display="true" style:writing-mode="lr-tb"/>
    </style:style>
    <style:style style:name="ta4" style:family="table" style:master-page-name="PageStyle_5f_103年4月">
      <style:table-properties table:display="true" style:writing-mode="lr-tb"/>
    </style:style>
    <style:style style:name="ta5" style:family="table" style:master-page-name="PageStyle_5f_103年5月">
      <style:table-properties table:display="true" style:writing-mode="lr-tb"/>
    </style:style>
    <style:style style:name="ta6" style:family="table" style:master-page-name="PageStyle_5f_103年6月">
      <style:table-properties table:display="true" style:writing-mode="lr-tb"/>
    </style:style>
    <style:style style:name="ta7" style:family="table" style:master-page-name="PageStyle_5f_103年7月">
      <style:table-properties table:display="true" style:writing-mode="lr-tb"/>
    </style:style>
    <style:style style:name="ta8" style:family="table" style:master-page-name="PageStyle_5f_103年8月">
      <style:table-properties table:display="true" style:writing-mode="lr-tb"/>
    </style:style>
    <style:style style:name="ta9" style:family="table" style:master-page-name="PageStyle_5f_103年9月">
      <style:table-properties table:display="true" style:writing-mode="lr-tb"/>
    </style:style>
    <style:style style:name="ta10" style:family="table" style:master-page-name="PageStyle_5f_103年10月">
      <style:table-properties table:display="true" style:writing-mode="lr-tb"/>
    </style:style>
    <style:style style:name="ta11" style:family="table" style:master-page-name="PageStyle_5f_103年11月">
      <style:table-properties table:display="true" style:writing-mode="lr-tb"/>
    </style:style>
    <style:style style:name="ta12" style:family="table" style:master-page-name="PageStyle_5f_103年12月">
      <style:table-properties table:display="true" style:writing-mode="lr-tb"/>
    </style:style>
    <style:style style:name="ta13" style:family="table" style:master-page-name="PageStyle_5f_103年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102進案排行_5f_9206進銷案排行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102進案排行_5f_9206進銷案排行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9102進案排行_5f_9206進銷案排行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條款內容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102進案排行_5f_9206進銷案排行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9102進案排行_5f_9206進銷案排行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9102進案排行_5f_9206進銷案排行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102進案排行_5f_9206進銷案排行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102進案排行_5f_9206進銷案排行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102進案排行_5f_9206進銷案排行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9102進案排行_5f_9206進銷案排行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9102進案排行_5f_9206進銷案排行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102進案排行_5f_9206進銷案排行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102進案排行_5f_9206進銷案排行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102進案排行_5f_9206進銷案排行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9102進案排行_5f_9206進銷案排行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9102進案排行_5f_9206進銷案排行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9102進案排行_5f_9206進銷案排行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9102進案排行_5f_9206進銷案排行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3年1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1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11205" calcext:value-type="float">
            <text:p>11,205 </text:p>
          </table:table-cell>
          <table:table-cell table:style-name="ce38" table:formula="of:=[.F5]/70890" office:value-type="percentage" office:value="0.158061785865425" calcext:value-type="percentage">
            <text:p>15.81%</text:p>
          </table:table-cell>
          <table:table-cell table:style-name="ce41" office:value-type="float" office:value="10117600" calcext:value-type="float">
            <text:p>$10,117,600 </text:p>
          </table:table-cell>
          <table:table-cell table:style-name="ce46" table:formula="of:=[.H5]/152215268" office:value-type="percentage" office:value="0.0664690220168978" calcext:value-type="percentage">
            <text:p>6.65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7841" calcext:value-type="float">
            <text:p>7,841 </text:p>
          </table:table-cell>
          <table:table-cell table:style-name="ce38" table:formula="of:=[.F6]/70890" office:value-type="percentage" office:value="0.110607984200875" calcext:value-type="percentage">
            <text:p>11.06%</text:p>
          </table:table-cell>
          <table:table-cell table:style-name="ce41" office:value-type="float" office:value="12545500" calcext:value-type="float">
            <text:p>$12,545,500 </text:p>
          </table:table-cell>
          <table:table-cell table:style-name="ce46" table:formula="of:=[.H6]/152215268" office:value-type="percentage" office:value="0.0824194587365572" calcext:value-type="percentage">
            <text:p>8.24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5059" calcext:value-type="float">
            <text:p>5,059 </text:p>
          </table:table-cell>
          <table:table-cell table:style-name="ce38" table:formula="of:=[.F7]/70890" office:value-type="percentage" office:value="0.0713640852024263" calcext:value-type="percentage">
            <text:p>7.14%</text:p>
          </table:table-cell>
          <table:table-cell table:style-name="ce41" office:value-type="float" office:value="13899600" calcext:value-type="float">
            <text:p>$13,899,600 </text:p>
          </table:table-cell>
          <table:table-cell table:style-name="ce46" table:formula="of:=[.H7]/152215268" office:value-type="percentage" office:value="0.0913154125905425" calcext:value-type="percentage">
            <text:p>9.13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4765" calcext:value-type="float">
            <text:p>4,765 </text:p>
          </table:table-cell>
          <table:table-cell table:style-name="ce38" table:formula="of:=[.F8]/70890" office:value-type="percentage" office:value="0.0672168147834674" calcext:value-type="percentage">
            <text:p>6.72%</text:p>
          </table:table-cell>
          <table:table-cell table:style-name="ce41" office:value-type="float" office:value="8577100" calcext:value-type="float">
            <text:p>$8,577,100 </text:p>
          </table:table-cell>
          <table:table-cell table:style-name="ce46" table:formula="of:=[.H8]/152215268" office:value-type="percentage" office:value="0.0563484866708641" calcext:value-type="percentage">
            <text:p>5.63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style-name="ce25"/>
          <table:covered-table-cell table:style-name="ce32"/>
          <table:table-cell table:style-name="ce36" office:value-type="float" office:value="4204" calcext:value-type="float">
            <text:p>4,204 </text:p>
          </table:table-cell>
          <table:table-cell table:style-name="ce38" table:formula="of:=[.F9]/70890" office:value-type="percentage" office:value="0.0593031457187191" calcext:value-type="percentage">
            <text:p>5.93%</text:p>
          </table:table-cell>
          <table:table-cell table:style-name="ce41" office:value-type="float" office:value="3821500" calcext:value-type="float">
            <text:p>$3,821,500 </text:p>
          </table:table-cell>
          <table:table-cell table:style-name="ce46" table:formula="of:=[.H9]/152215268" office:value-type="percentage" office:value="0.0251058914799532" calcext:value-type="percentage">
            <text:p>2.51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3310102" calcext:value-type="float">
            <text:p>3310102</text:p>
          </table:table-cell>
          <table:table-cell table:style-name="ce19" office:value-type="string" calcext:value-type="string" table:number-columns-spanned="3" table:number-rows-spanned="1">
            <text:p>於快速公路行車速度超過規定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1593" calcext:value-type="float">
            <text:p>1,593 </text:p>
          </table:table-cell>
          <table:table-cell table:style-name="ce38" table:formula="of:=[.F10]/70890" office:value-type="percentage" office:value="0.0224714346170123" calcext:value-type="percentage">
            <text:p>2.25%</text:p>
          </table:table-cell>
          <table:table-cell table:style-name="ce41" office:value-type="float" office:value="4799000" calcext:value-type="float">
            <text:p>$4,799,000 </text:p>
          </table:table-cell>
          <table:table-cell table:style-name="ce46" table:formula="of:=[.H10]/152215268" office:value-type="percentage" office:value="0.0315277177056903" calcext:value-type="percentage">
            <text:p>3.15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5610402" calcext:value-type="float">
            <text:p>5610402</text:p>
          </table:table-cell>
          <table:table-cell table:style-name="ce18" office:value-type="string" calcext:value-type="string" table:number-columns-spanned="3" table:number-rows-spanned="1">
            <text:p>在設有禁止停車標線之處所停車</text:p>
          </table:table-cell>
          <table:covered-table-cell table:style-name="ce24"/>
          <table:covered-table-cell table:style-name="ce31"/>
          <table:table-cell table:style-name="ce36" office:value-type="float" office:value="1565" calcext:value-type="float">
            <text:p>1,565 </text:p>
          </table:table-cell>
          <table:table-cell table:style-name="ce38" table:formula="of:=[.F11]/70890" office:value-type="percentage" office:value="0.0220764564818733" calcext:value-type="percentage">
            <text:p>2.21%</text:p>
          </table:table-cell>
          <table:table-cell table:style-name="ce41" office:value-type="float" office:value="1409700" calcext:value-type="float">
            <text:p>$1,409,700 </text:p>
          </table:table-cell>
          <table:table-cell table:style-name="ce46" table:formula="of:=[.H11]/152215268" office:value-type="percentage" office:value="0.00926122601577655" calcext:value-type="percentage">
            <text:p>0.93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style-name="ce24"/>
          <table:covered-table-cell table:style-name="ce31"/>
          <table:table-cell table:style-name="ce36" office:value-type="float" office:value="1552" calcext:value-type="float">
            <text:p>1,552 </text:p>
          </table:table-cell>
          <table:table-cell table:style-name="ce38" table:formula="of:=[.F12]/70890" office:value-type="percentage" office:value="0.0218930737762731" calcext:value-type="percentage">
            <text:p>2.19%</text:p>
          </table:table-cell>
          <table:table-cell table:style-name="ce41" office:value-type="float" office:value="951200" calcext:value-type="float">
            <text:p>$951,200 </text:p>
          </table:table-cell>
          <table:table-cell table:style-name="ce46" table:formula="of:=[.H12]/152215268" office:value-type="percentage" office:value="0.00624904460963798" calcext:value-type="percentage">
            <text:p>0.62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3310103" calcext:value-type="float">
            <text:p>3310103</text:p>
          </table:table-cell>
          <table:table-cell table:style-name="ce19" office:value-type="string" calcext:value-type="string" table:number-columns-spanned="3" table:number-rows-spanned="1">
            <text:p>於高速公路行車速度超過規定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1270" calcext:value-type="float">
            <text:p>1,270 </text:p>
          </table:table-cell>
          <table:table-cell table:style-name="ce38" table:formula="of:=[.F13]/70890" office:value-type="percentage" office:value="0.0179150797009451" calcext:value-type="percentage">
            <text:p>1.79%</text:p>
          </table:table-cell>
          <table:table-cell table:style-name="ce41" office:value-type="float" office:value="4652800" calcext:value-type="float">
            <text:p>$4,652,800 </text:p>
          </table:table-cell>
          <table:table-cell table:style-name="ce46" table:formula="of:=[.H13]/152215268" office:value-type="percentage" office:value="0.0305672358701888" calcext:value-type="percentage">
            <text:p>3.06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500202" calcext:value-type="float">
            <text:p>5500202</text:p>
          </table:table-cell>
          <table:table-cell table:style-name="ce20" office:value-type="string" calcext:value-type="string" table:number-columns-spanned="3" table:number-rows-spanned="1">
            <text:p>在公共汽車招呼站十公尺內臨時停車</text:p>
          </table:table-cell>
          <table:covered-table-cell table:style-name="ce26"/>
          <table:covered-table-cell table:style-name="ce33"/>
          <table:table-cell table:style-name="ce37" office:value-type="float" office:value="1006" calcext:value-type="float">
            <text:p>1,006 </text:p>
          </table:table-cell>
          <table:table-cell table:style-name="ce39" table:formula="of:=[.F14]/70890" office:value-type="percentage" office:value="0.0141910001410636" calcext:value-type="percentage">
            <text:p>1.42%</text:p>
          </table:table-cell>
          <table:table-cell table:style-name="ce42" office:value-type="float" office:value="603600" calcext:value-type="float">
            <text:p>$603,600 </text:p>
          </table:table-cell>
          <table:table-cell table:style-name="ce47" table:formula="of:=[.H14]/152215268" office:value-type="percentage" office:value="0.00396543663412267" calcext:value-type="percentage">
            <text:p>0.40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17330" calcext:value-type="float">
            <text:p>17,330 </text:p>
          </table:table-cell>
          <table:table-cell table:style-name="ce38" table:formula="of:=[.F18]/69319" office:value-type="percentage" office:value="0.250003606514808" calcext:value-type="percentage">
            <text:p>25.00%</text:p>
          </table:table-cell>
          <table:table-cell table:style-name="ce41" office:value-type="float" office:value="31318300" calcext:value-type="float">
            <text:p>$31,318,300 </text:p>
          </table:table-cell>
          <table:table-cell table:style-name="ce48" table:formula="of:=[.H18]/185445400" office:value-type="percentage" office:value="0.168881514451154" calcext:value-type="percentage">
            <text:p>16.89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8879" calcext:value-type="float">
            <text:p>8,879 </text:p>
          </table:table-cell>
          <table:table-cell table:style-name="ce38" table:formula="of:=[.F19]/69319" office:value-type="percentage" office:value="0.128088979933352" calcext:value-type="percentage">
            <text:p>12.81%</text:p>
          </table:table-cell>
          <table:table-cell table:style-name="ce41" office:value-type="float" office:value="5336800" calcext:value-type="float">
            <text:p>$5,336,800 </text:p>
          </table:table-cell>
          <table:table-cell table:style-name="ce48" table:formula="of:=[.H19]/185445400" office:value-type="percentage" office:value="0.0287782819093922" calcext:value-type="percentage">
            <text:p>2.88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style-name="ce24"/>
          <table:covered-table-cell table:style-name="ce31"/>
          <table:table-cell table:style-name="ce36" office:value-type="float" office:value="6292" calcext:value-type="float">
            <text:p>6,292 </text:p>
          </table:table-cell>
          <table:table-cell table:style-name="ce38" table:formula="of:=[.F20]/69319" office:value-type="percentage" office:value="0.0907687646965479" calcext:value-type="percentage">
            <text:p>9.08%</text:p>
          </table:table-cell>
          <table:table-cell table:style-name="ce41" office:value-type="float" office:value="3855300" calcext:value-type="float">
            <text:p>$3,855,300 </text:p>
          </table:table-cell>
          <table:table-cell table:style-name="ce48" table:formula="of:=[.H20]/185445400" office:value-type="percentage" office:value="0.0207894075560785" calcext:value-type="percentage">
            <text:p>2.08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4779" calcext:value-type="float">
            <text:p>4,779 </text:p>
          </table:table-cell>
          <table:table-cell table:style-name="ce38" table:formula="of:=[.F21]/69319" office:value-type="percentage" office:value="0.0689421370764148" calcext:value-type="percentage">
            <text:p>6.89%</text:p>
          </table:table-cell>
          <table:table-cell table:style-name="ce41" office:value-type="float" office:value="5792100" calcext:value-type="float">
            <text:p>$5,792,100 </text:p>
          </table:table-cell>
          <table:table-cell table:style-name="ce48" table:formula="of:=[.H21]/185445400" office:value-type="percentage" office:value="0.031233452002584" calcext:value-type="percentage">
            <text:p>3.12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4653" calcext:value-type="float">
            <text:p>4,653 </text:p>
          </table:table-cell>
          <table:table-cell table:style-name="ce38" table:formula="of:=[.F22]/69319" office:value-type="percentage" office:value="0.0671244536130065" calcext:value-type="percentage">
            <text:p>6.71%</text:p>
          </table:table-cell>
          <table:table-cell table:style-name="ce41" office:value-type="float" office:value="6628700" calcext:value-type="float">
            <text:p>$6,628,700 </text:p>
          </table:table-cell>
          <table:table-cell table:style-name="ce48" table:formula="of:=[.H22]/185445400" office:value-type="percentage" office:value="0.0357447529030108" calcext:value-type="percentage">
            <text:p>3.57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style-name="ce25"/>
          <table:covered-table-cell table:style-name="ce32"/>
          <table:table-cell table:style-name="ce36" office:value-type="float" office:value="4538" calcext:value-type="float">
            <text:p>4,538 </text:p>
          </table:table-cell>
          <table:table-cell table:style-name="ce38" table:formula="of:=[.F23]/69319" office:value-type="percentage" office:value="0.0654654568011656" calcext:value-type="percentage">
            <text:p>6.55%</text:p>
          </table:table-cell>
          <table:table-cell table:style-name="ce41" office:value-type="float" office:value="2726000" calcext:value-type="float">
            <text:p>$2,726,000 </text:p>
          </table:table-cell>
          <table:table-cell table:style-name="ce48" table:formula="of:=[.H23]/185445400" office:value-type="percentage" office:value="0.0146997445070085" calcext:value-type="percentage">
            <text:p>1.47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style-name="ce25"/>
          <table:covered-table-cell table:style-name="ce32"/>
          <table:table-cell table:style-name="ce36" office:value-type="float" office:value="2381" calcext:value-type="float">
            <text:p>2,381 </text:p>
          </table:table-cell>
          <table:table-cell table:style-name="ce38" table:formula="of:=[.F24]/69319" office:value-type="percentage" office:value="0.0343484470347235" calcext:value-type="percentage">
            <text:p>3.43%</text:p>
          </table:table-cell>
          <table:table-cell table:style-name="ce41" office:value-type="float" office:value="1430400" calcext:value-type="float">
            <text:p>$1,430,400 </text:p>
          </table:table-cell>
          <table:table-cell table:style-name="ce48" table:formula="of:=[.H24]/185445400" office:value-type="percentage" office:value="0.00771332154909208" calcext:value-type="percentage">
            <text:p>0.77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style-name="ce25"/>
          <table:covered-table-cell table:style-name="ce32"/>
          <table:table-cell table:style-name="ce36" office:value-type="float" office:value="1389" calcext:value-type="float">
            <text:p>1,389 </text:p>
          </table:table-cell>
          <table:table-cell table:style-name="ce38" table:formula="of:=[.F25]/69319" office:value-type="percentage" office:value="0.0200377962751915" calcext:value-type="percentage">
            <text:p>2.00%</text:p>
          </table:table-cell>
          <table:table-cell table:style-name="ce41" office:value-type="float" office:value="1269000" calcext:value-type="float">
            <text:p>$1,269,000 </text:p>
          </table:table-cell>
          <table:table-cell table:style-name="ce48" table:formula="of:=[.H25]/185445400" office:value-type="percentage" office:value="0.00684298451188328" calcext:value-type="percentage">
            <text:p>0.68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style-name="ce25"/>
          <table:covered-table-cell table:style-name="ce32"/>
          <table:table-cell table:style-name="ce36" office:value-type="float" office:value="1207" calcext:value-type="float">
            <text:p>1,207 </text:p>
          </table:table-cell>
          <table:table-cell table:style-name="ce38" table:formula="of:=[.F26]/69319" office:value-type="percentage" office:value="0.0174122534947128" calcext:value-type="percentage">
            <text:p>1.74%</text:p>
          </table:table-cell>
          <table:table-cell table:style-name="ce41" office:value-type="float" office:value="1088800" calcext:value-type="float">
            <text:p>$1,088,800 </text:p>
          </table:table-cell>
          <table:table-cell table:style-name="ce48" table:formula="of:=[.H26]/185445400" office:value-type="percentage" office:value="0.00587126992635029" calcext:value-type="percentage">
            <text:p>0.59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110101" calcext:value-type="float">
            <text:p>2110101</text:p>
          </table:table-cell>
          <table:table-cell table:style-name="ce20" office:value-type="string" calcext:value-type="string" table:number-columns-spanned="3" table:number-rows-spanned="1">
            <text:p>未領有駕駛執照駕駛機車</text:p>
          </table:table-cell>
          <table:covered-table-cell table:style-name="ce26"/>
          <table:covered-table-cell table:style-name="ce33"/>
          <table:table-cell table:style-name="ce37" office:value-type="float" office:value="801" calcext:value-type="float">
            <text:p>801 </text:p>
          </table:table-cell>
          <table:table-cell table:style-name="ce39" table:formula="of:=[.F27]/69319" office:value-type="percentage" office:value="0.0115552734459528" calcext:value-type="percentage">
            <text:p>1.16%</text:p>
          </table:table-cell>
          <table:table-cell table:style-name="ce42" office:value-type="float" office:value="4737300" calcext:value-type="float">
            <text:p>$4,737,300 </text:p>
          </table:table-cell>
          <table:table-cell table:style-name="ce49" table:formula="of:=[.H27]/185445400" office:value-type="percentage" office:value="0.0255455244508626" calcext:value-type="percentage">
            <text:p>2.55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0" office:value-type="string" calcext:value-type="string">
            <text:p>件數</text:p>
          </table:table-cell>
          <table:table-cell table:style-name="ce30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22389" calcext:value-type="float">
            <text:p>22,389 </text:p>
          </table:table-cell>
          <table:table-cell table:style-name="ce38" table:formula="of:=[.F31]/140209" office:value-type="percentage" office:value="0.159683044597708" calcext:value-type="percentage">
            <text:p>15.97%</text:p>
          </table:table-cell>
          <table:table-cell table:style-name="ce41" office:value-type="float" office:value="45217900" calcext:value-type="float">
            <text:p>$45,217,900 </text:p>
          </table:table-cell>
          <table:table-cell table:style-name="ce46" table:formula="of:=[.H31]/337660668" office:value-type="percentage" office:value="0.133915212179821" calcext:value-type="percentage">
            <text:p>13.39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20084" calcext:value-type="float">
            <text:p>20,084 </text:p>
          </table:table-cell>
          <table:table-cell table:style-name="ce38" table:formula="of:=[.F32]/140209" office:value-type="percentage" office:value="0.143243301071971" calcext:value-type="percentage">
            <text:p>14.32%</text:p>
          </table:table-cell>
          <table:table-cell table:style-name="ce41" office:value-type="float" office:value="15454400" calcext:value-type="float">
            <text:p>$15,454,400 </text:p>
          </table:table-cell>
          <table:table-cell table:style-name="ce46" table:formula="of:=[.H32]/337660668" office:value-type="percentage" office:value="0.0457690263172731" calcext:value-type="percentage">
            <text:p>4.58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12620" calcext:value-type="float">
            <text:p>12,620 </text:p>
          </table:table-cell>
          <table:table-cell table:style-name="ce38" table:formula="of:=[.F33]/140209" office:value-type="percentage" office:value="0.0900084873296293" calcext:value-type="percentage">
            <text:p>9.00%</text:p>
          </table:table-cell>
          <table:table-cell table:style-name="ce41" office:value-type="float" office:value="18337600" calcext:value-type="float">
            <text:p>$18,337,600 </text:p>
          </table:table-cell>
          <table:table-cell table:style-name="ce46" table:formula="of:=[.H33]/337660668" office:value-type="percentage" office:value="0.0543077762317286" calcext:value-type="percentage">
            <text:p>5.43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9418" calcext:value-type="float">
            <text:p>9,418 </text:p>
          </table:table-cell>
          <table:table-cell table:style-name="ce38" table:formula="of:=[.F34]/140209" office:value-type="percentage" office:value="0.067171151637912" calcext:value-type="percentage">
            <text:p>6.72%</text:p>
          </table:table-cell>
          <table:table-cell table:style-name="ce41" office:value-type="float" office:value="15205800" calcext:value-type="float">
            <text:p>$15,205,800 </text:p>
          </table:table-cell>
          <table:table-cell table:style-name="ce46" table:formula="of:=[.H34]/337660668" office:value-type="percentage" office:value="0.0450327842151873" calcext:value-type="percentage">
            <text:p>4.50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style-name="ce24"/>
          <table:covered-table-cell table:style-name="ce31"/>
          <table:table-cell table:style-name="ce36" office:value-type="float" office:value="7844" calcext:value-type="float">
            <text:p>7,844 </text:p>
          </table:table-cell>
          <table:table-cell table:style-name="ce38" table:formula="of:=[.F35]/140209" office:value-type="percentage" office:value="0.0559450534559123" calcext:value-type="percentage">
            <text:p>5.59%</text:p>
          </table:table-cell>
          <table:table-cell table:style-name="ce41" office:value-type="float" office:value="4806500" calcext:value-type="float">
            <text:p>$4,806,500 </text:p>
          </table:table-cell>
          <table:table-cell table:style-name="ce46" table:formula="of:=[.H35]/337660668" office:value-type="percentage" office:value="0.0142347050027159" calcext:value-type="percentage">
            <text:p>1.42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style-name="ce25"/>
          <table:covered-table-cell table:style-name="ce32"/>
          <table:table-cell table:style-name="ce36" office:value-type="float" office:value="4538" calcext:value-type="float">
            <text:p>4,538 </text:p>
          </table:table-cell>
          <table:table-cell table:style-name="ce38" table:formula="of:=[.F36]/140209" office:value-type="percentage" office:value="0.0323659679478493" calcext:value-type="percentage">
            <text:p>3.24%</text:p>
          </table:table-cell>
          <table:table-cell table:style-name="ce41" office:value-type="float" office:value="2726000" calcext:value-type="float">
            <text:p>$2,726,000 </text:p>
          </table:table-cell>
          <table:table-cell table:style-name="ce46" table:formula="of:=[.H36]/337660668" office:value-type="percentage" office:value="0.00807319376623397" calcext:value-type="percentage">
            <text:p>0.81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style-name="ce25"/>
          <table:covered-table-cell table:style-name="ce32"/>
          <table:table-cell table:style-name="ce36" office:value-type="float" office:value="4268" calcext:value-type="float">
            <text:p>4,268 </text:p>
          </table:table-cell>
          <table:table-cell table:style-name="ce38" table:formula="of:=[.F37]/140209" office:value-type="percentage" office:value="0.0304402713092597" calcext:value-type="percentage">
            <text:p>3.04%</text:p>
          </table:table-cell>
          <table:table-cell table:style-name="ce41" office:value-type="float" office:value="3879100" calcext:value-type="float">
            <text:p>$3,879,100 </text:p>
          </table:table-cell>
          <table:table-cell table:style-name="ce46" table:formula="of:=[.H37]/337660668" office:value-type="percentage" office:value="0.0114881606524572" calcext:value-type="percentage">
            <text:p>1.15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18" office:value-type="string" calcext:value-type="string" table:number-columns-spanned="3" table:number-rows-spanned="1">
            <text:p>在設有禁止停車標誌之處所停車</text:p>
          </table:table-cell>
          <table:covered-table-cell table:style-name="ce24"/>
          <table:covered-table-cell table:style-name="ce31"/>
          <table:table-cell table:style-name="ce36" office:value-type="float" office:value="2528" calcext:value-type="float">
            <text:p>2,528 </text:p>
          </table:table-cell>
          <table:table-cell table:style-name="ce38" table:formula="of:=[.F38]/140209" office:value-type="percentage" office:value="0.0180302263050161" calcext:value-type="percentage">
            <text:p>1.80%</text:p>
          </table:table-cell>
          <table:table-cell table:style-name="ce41" office:value-type="float" office:value="1563600" calcext:value-type="float">
            <text:p>$1,563,600 </text:p>
          </table:table-cell>
          <table:table-cell table:style-name="ce46" table:formula="of:=[.H38]/337660668" office:value-type="percentage" office:value="0.00463068443612746" calcext:value-type="percentage">
            <text:p>0.46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5610402" calcext:value-type="float">
            <text:p>5610402</text:p>
          </table:table-cell>
          <table:table-cell table:style-name="ce18" office:value-type="string" calcext:value-type="string" table:number-columns-spanned="3" table:number-rows-spanned="1">
            <text:p>在設有禁止停車標線之處所停車</text:p>
          </table:table-cell>
          <table:covered-table-cell table:style-name="ce24"/>
          <table:covered-table-cell table:style-name="ce31"/>
          <table:table-cell table:style-name="ce36" office:value-type="float" office:value="1947" calcext:value-type="float">
            <text:p>1,947 </text:p>
          </table:table-cell>
          <table:table-cell table:style-name="ce38" table:formula="of:=[.F39]/140209" office:value-type="percentage" office:value="0.0138864124271623" calcext:value-type="percentage">
            <text:p>1.39%</text:p>
          </table:table-cell>
          <table:table-cell table:style-name="ce41" office:value-type="float" office:value="1638900" calcext:value-type="float">
            <text:p>$1,638,900 </text:p>
          </table:table-cell>
          <table:table-cell table:style-name="ce46" table:formula="of:=[.H39]/337660668" office:value-type="percentage" office:value="0.00485368938498931" calcext:value-type="percentage">
            <text:p>0.49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310102" calcext:value-type="float">
            <text:p>3310102</text:p>
          </table:table-cell>
          <table:table-cell table:style-name="ce22" office:value-type="string" calcext:value-type="string" table:number-columns-spanned="3" table:number-rows-spanned="1">
            <text:p>於快速公路行車速度超過規定最高時速20公里以內</text:p>
          </table:table-cell>
          <table:covered-table-cell table:style-name="ce27"/>
          <table:covered-table-cell table:style-name="ce34"/>
          <table:table-cell table:style-name="ce37" office:value-type="float" office:value="1605" calcext:value-type="float">
            <text:p>1,605 </text:p>
          </table:table-cell>
          <table:table-cell table:style-name="ce39" table:formula="of:=[.F40]/140209" office:value-type="percentage" office:value="0.0114471966849489" calcext:value-type="percentage">
            <text:p>1.14%</text:p>
          </table:table-cell>
          <table:table-cell table:style-name="ce42" office:value-type="float" office:value="4835000" calcext:value-type="float">
            <text:p>$4,835,000 </text:p>
          </table:table-cell>
          <table:table-cell table:style-name="ce47" table:formula="of:=[.H40]/337660668" office:value-type="percentage" office:value="0.0143191092662294" calcext:value-type="percentage">
            <text:p>1.43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1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70,890件、機車違規件數69,319件，合計140,209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152,215,268元、機車違規金額185,445,400元，合計337,660,668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年2月" table:style-name="ta2" table:print-ranges="103年2月.A1:103年2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2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8942" calcext:value-type="float">
            <text:p>8,942 </text:p>
          </table:table-cell>
          <table:table-cell table:style-name="ce38" table:formula="of:=[.F5]/41461" office:value-type="percentage" office:value="0.21567255975495" calcext:value-type="percentage">
            <text:p>21.57%</text:p>
          </table:table-cell>
          <table:table-cell table:style-name="ce41" office:value-type="float" office:value="8062400" calcext:value-type="float">
            <text:p>$8,062,400 </text:p>
          </table:table-cell>
          <table:table-cell table:style-name="ce46" table:formula="of:=[.H5]/84183938" office:value-type="percentage" office:value="0.0957712384516866" calcext:value-type="percentage">
            <text:p>9.58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7084" calcext:value-type="float">
            <text:p>7,084 </text:p>
          </table:table-cell>
          <table:table-cell table:style-name="ce38" table:formula="of:=[.F6]/41461" office:value-type="percentage" office:value="0.170859361809894" calcext:value-type="percentage">
            <text:p>17.09%</text:p>
          </table:table-cell>
          <table:table-cell table:style-name="ce41" office:value-type="float" office:value="11338200" calcext:value-type="float">
            <text:p>$11,338,200 </text:p>
          </table:table-cell>
          <table:table-cell table:style-name="ce46" table:formula="of:=[.H6]/84183938" office:value-type="percentage" office:value="0.134683649510433" calcext:value-type="percentage">
            <text:p>13.47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style-name="ce25"/>
          <table:covered-table-cell table:style-name="ce32"/>
          <table:table-cell table:style-name="ce36" office:value-type="float" office:value="3811" calcext:value-type="float">
            <text:p>3,811 </text:p>
          </table:table-cell>
          <table:table-cell table:style-name="ce38" table:formula="of:=[.F7]/41461" office:value-type="percentage" office:value="0.0919177057958081" calcext:value-type="percentage">
            <text:p>9.19%</text:p>
          </table:table-cell>
          <table:table-cell table:style-name="ce41" office:value-type="float" office:value="3478668" calcext:value-type="float">
            <text:p>$3,478,668 </text:p>
          </table:table-cell>
          <table:table-cell table:style-name="ce46" table:formula="of:=[.H7]/84183938" office:value-type="percentage" office:value="0.0413222294257605" calcext:value-type="percentage">
            <text:p>4.13%</text:p>
          </table:table-cell>
          <table:table-cell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3084" calcext:value-type="float">
            <text:p>3,084 </text:p>
          </table:table-cell>
          <table:table-cell table:style-name="ce38" table:formula="of:=[.F8]/41461" office:value-type="percentage" office:value="0.0743831552543354" calcext:value-type="percentage">
            <text:p>7.44%</text:p>
          </table:table-cell>
          <table:table-cell table:style-name="ce41" office:value-type="float" office:value="5547900" calcext:value-type="float">
            <text:p>$5,547,900 </text:p>
          </table:table-cell>
          <table:table-cell table:style-name="ce46" table:formula="of:=[.H8]/84183938" office:value-type="percentage" office:value="0.0659021201882953" calcext:value-type="percentage">
            <text:p>6.59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1624" calcext:value-type="float">
            <text:p>1,624 </text:p>
          </table:table-cell>
          <table:table-cell table:style-name="ce38" table:formula="of:=[.F9]/41461" office:value-type="percentage" office:value="0.0391693398615566" calcext:value-type="percentage">
            <text:p>3.92%</text:p>
          </table:table-cell>
          <table:table-cell table:style-name="ce41" office:value-type="float" office:value="4445900" calcext:value-type="float">
            <text:p>$4,445,900 </text:p>
          </table:table-cell>
          <table:table-cell table:style-name="ce46" table:formula="of:=[.H9]/84183938" office:value-type="percentage" office:value="0.0528117370798216" calcext:value-type="percentage">
            <text:p>5.28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style-name="ce24"/>
          <table:covered-table-cell table:style-name="ce31"/>
          <table:table-cell table:style-name="ce36" office:value-type="float" office:value="1469" calcext:value-type="float">
            <text:p>1,469 </text:p>
          </table:table-cell>
          <table:table-cell table:style-name="ce38" table:formula="of:=[.F10]/41461" office:value-type="percentage" office:value="0.0354308868575288" calcext:value-type="percentage">
            <text:p>3.54%</text:p>
          </table:table-cell>
          <table:table-cell table:style-name="ce41" office:value-type="float" office:value="890200" calcext:value-type="float">
            <text:p>$890,200 </text:p>
          </table:table-cell>
          <table:table-cell table:style-name="ce46" table:formula="of:=[.H10]/84183938" office:value-type="percentage" office:value="0.0105744637415275" calcext:value-type="percentage">
            <text:p>1.06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5610402" calcext:value-type="float">
            <text:p>5610402</text:p>
          </table:table-cell>
          <table:table-cell table:style-name="ce18" office:value-type="string" calcext:value-type="string" table:number-columns-spanned="3" table:number-rows-spanned="1">
            <text:p>在設有禁止停車標線之處所停車</text:p>
          </table:table-cell>
          <table:covered-table-cell table:style-name="ce24"/>
          <table:covered-table-cell table:style-name="ce31"/>
          <table:table-cell table:style-name="ce36" office:value-type="float" office:value="1194" calcext:value-type="float">
            <text:p>1,194 </text:p>
          </table:table-cell>
          <table:table-cell table:style-name="ce38" table:formula="of:=[.F11]/41461" office:value-type="percentage" office:value="0.0287981476568341" calcext:value-type="percentage">
            <text:p>2.88%</text:p>
          </table:table-cell>
          <table:table-cell table:style-name="ce41" office:value-type="float" office:value="1075500" calcext:value-type="float">
            <text:p>$1,075,500 </text:p>
          </table:table-cell>
          <table:table-cell table:style-name="ce46" table:formula="of:=[.H11]/84183938" office:value-type="percentage" office:value="0.0127755962188417" calcext:value-type="percentage">
            <text:p>1.28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3310102" calcext:value-type="float">
            <text:p>3310102</text:p>
          </table:table-cell>
          <table:table-cell table:style-name="ce19" office:value-type="string" calcext:value-type="string" table:number-columns-spanned="3" table:number-rows-spanned="1">
            <text:p>於快速公路行車速度超過規定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1167" calcext:value-type="float">
            <text:p>1,167 </text:p>
          </table:table-cell>
          <table:table-cell table:style-name="ce38" table:formula="of:=[.F12]/41461" office:value-type="percentage" office:value="0.0281469332625841" calcext:value-type="percentage">
            <text:p>2.81%</text:p>
          </table:table-cell>
          <table:table-cell table:style-name="ce41" office:value-type="float" office:value="3505100" calcext:value-type="float">
            <text:p>$3,505,100 </text:p>
          </table:table-cell>
          <table:table-cell table:style-name="ce46" table:formula="of:=[.H12]/84183938" office:value-type="percentage" office:value="0.0416362085603551" calcext:value-type="percentage">
            <text:p>4.16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3310104" calcext:value-type="float">
            <text:p>3310104</text:p>
          </table:table-cell>
          <table:table-cell table:style-name="ce19" office:value-type="string" calcext:value-type="string" table:number-columns-spanned="3" table:number-rows-spanned="1">
            <text:p>於快速公路行車速度超過規定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894" calcext:value-type="float">
            <text:p>894 </text:p>
          </table:table-cell>
          <table:table-cell table:style-name="ce38" table:formula="of:=[.F13]/41461" office:value-type="percentage" office:value="0.0215624321651673" calcext:value-type="percentage">
            <text:p>2.16%</text:p>
          </table:table-cell>
          <table:table-cell table:style-name="ce41" office:value-type="float" office:value="3131300" calcext:value-type="float">
            <text:p>$3,131,300 </text:p>
          </table:table-cell>
          <table:table-cell table:style-name="ce46" table:formula="of:=[.H13]/84183938" office:value-type="percentage" office:value="0.0371959316039599" calcext:value-type="percentage">
            <text:p>3.72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310101" calcext:value-type="float">
            <text:p>3310101</text:p>
          </table:table-cell>
          <table:table-cell table:style-name="ce22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style-name="ce27"/>
          <table:covered-table-cell table:style-name="ce34"/>
          <table:table-cell table:style-name="ce37" office:value-type="float" office:value="805" calcext:value-type="float">
            <text:p>805 </text:p>
          </table:table-cell>
          <table:table-cell table:style-name="ce39" table:formula="of:=[.F14]/41461" office:value-type="percentage" office:value="0.0194158365693061" calcext:value-type="percentage">
            <text:p>1.94%</text:p>
          </table:table-cell>
          <table:table-cell table:style-name="ce42" office:value-type="float" office:value="2439900" calcext:value-type="float">
            <text:p>$2,439,900 </text:p>
          </table:table-cell>
          <table:table-cell table:style-name="ce47" table:formula="of:=[.H14]/84183938" office:value-type="percentage" office:value="0.0289829634722006" calcext:value-type="percentage">
            <text:p>2.90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style-name="ce24"/>
          <table:covered-table-cell table:style-name="ce31"/>
          <table:table-cell table:style-name="ce36" office:value-type="float" office:value="7027" calcext:value-type="float">
            <text:p>7,027 </text:p>
          </table:table-cell>
          <table:table-cell table:style-name="ce38" table:formula="of:=[.F18]/35713" office:value-type="percentage" office:value="0.196763083471005" calcext:value-type="percentage">
            <text:p>19.68%</text:p>
          </table:table-cell>
          <table:table-cell table:style-name="ce41" office:value-type="float" office:value="4244600" calcext:value-type="float">
            <text:p>$4,244,600 </text:p>
          </table:table-cell>
          <table:table-cell table:style-name="ce48" table:formula="of:=[.H18]/83981240" office:value-type="percentage" office:value="0.0505422401479188" calcext:value-type="percentage">
            <text:p>5.05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5781" calcext:value-type="float">
            <text:p>5,781 </text:p>
          </table:table-cell>
          <table:table-cell table:style-name="ce38" table:formula="of:=[.F19]/35713" office:value-type="percentage" office:value="0.161873827457788" calcext:value-type="percentage">
            <text:p>16.19%</text:p>
          </table:table-cell>
          <table:table-cell table:style-name="ce41" office:value-type="float" office:value="10472000" calcext:value-type="float">
            <text:p>$10,472,000 </text:p>
          </table:table-cell>
          <table:table-cell table:style-name="ce48" table:formula="of:=[.H19]/83981240" office:value-type="percentage" office:value="0.124694515108374" calcext:value-type="percentage">
            <text:p>12.47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5453" calcext:value-type="float">
            <text:p>5,453 </text:p>
          </table:table-cell>
          <table:table-cell table:style-name="ce38" table:formula="of:=[.F20]/35713" office:value-type="percentage" office:value="0.152689496821886" calcext:value-type="percentage">
            <text:p>15.27%</text:p>
          </table:table-cell>
          <table:table-cell table:style-name="ce41" office:value-type="float" office:value="3275700" calcext:value-type="float">
            <text:p>$3,275,700 </text:p>
          </table:table-cell>
          <table:table-cell table:style-name="ce48" table:formula="of:=[.H20]/83981240" office:value-type="percentage" office:value="0.0390051397192992" calcext:value-type="percentage">
            <text:p>3.90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3291" calcext:value-type="float">
            <text:p>3,291 </text:p>
          </table:table-cell>
          <table:table-cell table:style-name="ce38" table:formula="of:=[.F21]/35713" office:value-type="percentage" office:value="0.0921513174474281" calcext:value-type="percentage">
            <text:p>9.22%</text:p>
          </table:table-cell>
          <table:table-cell table:style-name="ce41" office:value-type="float" office:value="3987800" calcext:value-type="float">
            <text:p>$3,987,800 </text:p>
          </table:table-cell>
          <table:table-cell table:style-name="ce48" table:formula="of:=[.H21]/83981240" office:value-type="percentage" office:value="0.0474844143763536" calcext:value-type="percentage">
            <text:p>4.75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2338" calcext:value-type="float">
            <text:p>2,338 </text:p>
          </table:table-cell>
          <table:table-cell table:style-name="ce38" table:formula="of:=[.F22]/35713" office:value-type="percentage" office:value="0.0654663567888444" calcext:value-type="percentage">
            <text:p>6.55%</text:p>
          </table:table-cell>
          <table:table-cell table:style-name="ce41" office:value-type="float" office:value="3323500" calcext:value-type="float">
            <text:p>$3,323,500 </text:p>
          </table:table-cell>
          <table:table-cell table:style-name="ce48" table:formula="of:=[.H22]/83981240" office:value-type="percentage" office:value="0.0395743144540376" calcext:value-type="percentage">
            <text:p>3.96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style-name="ce25"/>
          <table:covered-table-cell table:style-name="ce32"/>
          <table:table-cell table:style-name="ce36" office:value-type="float" office:value="2327" calcext:value-type="float">
            <text:p>2,327 </text:p>
          </table:table-cell>
          <table:table-cell table:style-name="ce38" table:formula="of:=[.F23]/35713" office:value-type="percentage" office:value="0.0651583457004452" calcext:value-type="percentage">
            <text:p>6.52%</text:p>
          </table:table-cell>
          <table:table-cell table:style-name="ce41" office:value-type="float" office:value="1401800" calcext:value-type="float">
            <text:p>$1,401,800 </text:p>
          </table:table-cell>
          <table:table-cell table:style-name="ce48" table:formula="of:=[.H23]/83981240" office:value-type="percentage" office:value="0.0166918230785828" calcext:value-type="percentage">
            <text:p>1.67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style-name="ce25"/>
          <table:covered-table-cell table:style-name="ce32"/>
          <table:table-cell table:style-name="ce36" office:value-type="float" office:value="1735" calcext:value-type="float">
            <text:p>1,735 </text:p>
          </table:table-cell>
          <table:table-cell table:style-name="ce38" table:formula="of:=[.F24]/35713" office:value-type="percentage" office:value="0.0485817489429619" calcext:value-type="percentage">
            <text:p>4.86%</text:p>
          </table:table-cell>
          <table:table-cell table:style-name="ce41" office:value-type="float" office:value="1042500" calcext:value-type="float">
            <text:p>$1,042,500 </text:p>
          </table:table-cell>
          <table:table-cell table:style-name="ce48" table:formula="of:=[.H24]/83981240" office:value-type="percentage" office:value="0.0124134866310619" calcext:value-type="percentage">
            <text:p>1.24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style-name="ce25"/>
          <table:covered-table-cell table:style-name="ce32"/>
          <table:table-cell table:style-name="ce36" office:value-type="float" office:value="1315" calcext:value-type="float">
            <text:p>1,315 </text:p>
          </table:table-cell>
          <table:table-cell table:style-name="ce38" table:formula="of:=[.F25]/35713" office:value-type="percentage" office:value="0.0368213255677204" calcext:value-type="percentage">
            <text:p>3.68%</text:p>
          </table:table-cell>
          <table:table-cell table:style-name="ce41" office:value-type="float" office:value="1184800" calcext:value-type="float">
            <text:p>$1,184,800 </text:p>
          </table:table-cell>
          <table:table-cell table:style-name="ce48" table:formula="of:=[.H25]/83981240" office:value-type="percentage" office:value="0.0141079126719253" calcext:value-type="percentage">
            <text:p>1.41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style-name="ce25"/>
          <table:covered-table-cell table:style-name="ce32"/>
          <table:table-cell table:style-name="ce36" office:value-type="float" office:value="856" calcext:value-type="float">
            <text:p>856 </text:p>
          </table:table-cell>
          <table:table-cell table:style-name="ce38" table:formula="of:=[.F26]/35713" office:value-type="percentage" office:value="0.0239688628790636" calcext:value-type="percentage">
            <text:p>2.40%</text:p>
          </table:table-cell>
          <table:table-cell table:style-name="ce41" office:value-type="float" office:value="770400" calcext:value-type="float">
            <text:p>$770,400 </text:p>
          </table:table-cell>
          <table:table-cell table:style-name="ce48" table:formula="of:=[.H26]/83981240" office:value-type="percentage" office:value="0.00917347731469552" calcext:value-type="percentage">
            <text:p>0.92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110101" calcext:value-type="float">
            <text:p>2110101</text:p>
          </table:table-cell>
          <table:table-cell table:style-name="ce20" office:value-type="string" calcext:value-type="string" table:number-columns-spanned="3" table:number-rows-spanned="1">
            <text:p>未領有駕駛執照駕駛機車</text:p>
          </table:table-cell>
          <table:covered-table-cell table:style-name="ce26"/>
          <table:covered-table-cell table:style-name="ce33"/>
          <table:table-cell table:style-name="ce37" office:value-type="float" office:value="551" calcext:value-type="float">
            <text:p>551 </text:p>
          </table:table-cell>
          <table:table-cell table:style-name="ce39" table:formula="of:=[.F27]/35713" office:value-type="percentage" office:value="0.0154285554279954" calcext:value-type="percentage">
            <text:p>1.54%</text:p>
          </table:table-cell>
          <table:table-cell table:style-name="ce42" office:value-type="float" office:value="3285300" calcext:value-type="float">
            <text:p>$3,285,300 </text:p>
          </table:table-cell>
          <table:table-cell table:style-name="ce49" table:formula="of:=[.H27]/83981240" office:value-type="percentage" office:value="0.039119450963096" calcext:value-type="percentage">
            <text:p>3.91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0" office:value-type="string" calcext:value-type="string">
            <text:p>件數</text:p>
          </table:table-cell>
          <table:table-cell table:style-name="ce30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14395" calcext:value-type="float">
            <text:p>14,395 </text:p>
          </table:table-cell>
          <table:table-cell table:style-name="ce38" table:formula="of:=[.F31]/77174" office:value-type="percentage" office:value="0.186526550392619" calcext:value-type="percentage">
            <text:p>18.65%</text:p>
          </table:table-cell>
          <table:table-cell table:style-name="ce41" office:value-type="float" office:value="11338100" calcext:value-type="float">
            <text:p>$11,338,100 </text:p>
          </table:table-cell>
          <table:table-cell table:style-name="ce46" table:formula="of:=[.H31]/168165178" office:value-type="percentage" office:value="0.0674224006113798" calcext:value-type="percentage">
            <text:p>6.74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10375" calcext:value-type="float">
            <text:p>10,375 </text:p>
          </table:table-cell>
          <table:table-cell table:style-name="ce38" table:formula="of:=[.F32]/77174" office:value-type="percentage" office:value="0.134436468240599" calcext:value-type="percentage">
            <text:p>13.44%</text:p>
          </table:table-cell>
          <table:table-cell table:style-name="ce41" office:value-type="float" office:value="15326000" calcext:value-type="float">
            <text:p>$15,326,000 </text:p>
          </table:table-cell>
          <table:table-cell table:style-name="ce46" table:formula="of:=[.H32]/168165178" office:value-type="percentage" office:value="0.0911365847690537" calcext:value-type="percentage">
            <text:p>9.11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style-name="ce24"/>
          <table:covered-table-cell table:style-name="ce31"/>
          <table:table-cell table:style-name="ce36" office:value-type="float" office:value="8496" calcext:value-type="float">
            <text:p>8,496 </text:p>
          </table:table-cell>
          <table:table-cell table:style-name="ce38" table:formula="of:=[.F33]/77174" office:value-type="percentage" office:value="0.110088890040687" calcext:value-type="percentage">
            <text:p>11.01%</text:p>
          </table:table-cell>
          <table:table-cell table:style-name="ce41" office:value-type="float" office:value="5134800" calcext:value-type="float">
            <text:p>$5,134,800 </text:p>
          </table:table-cell>
          <table:table-cell table:style-name="ce46" table:formula="of:=[.H33]/168165178" office:value-type="percentage" office:value="0.0305342643528733" calcext:value-type="percentage">
            <text:p>3.05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7405" calcext:value-type="float">
            <text:p>7,405 </text:p>
          </table:table-cell>
          <table:table-cell table:style-name="ce38" table:formula="of:=[.F34]/77174" office:value-type="percentage" office:value="0.0959520045611216" calcext:value-type="percentage">
            <text:p>9.60%</text:p>
          </table:table-cell>
          <table:table-cell table:style-name="ce41" office:value-type="float" office:value="14917900" calcext:value-type="float">
            <text:p>$14,917,900 </text:p>
          </table:table-cell>
          <table:table-cell table:style-name="ce46" table:formula="of:=[.H34]/168165178" office:value-type="percentage" office:value="0.0887098041189003" calcext:value-type="percentage">
            <text:p>8.87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5422" calcext:value-type="float">
            <text:p>5,422 </text:p>
          </table:table-cell>
          <table:table-cell table:style-name="ce38" table:formula="of:=[.F35]/77174" office:value-type="percentage" office:value="0.0702568222458341" calcext:value-type="percentage">
            <text:p>7.03%</text:p>
          </table:table-cell>
          <table:table-cell table:style-name="ce41" office:value-type="float" office:value="8871400" calcext:value-type="float">
            <text:p>$8,871,400 </text:p>
          </table:table-cell>
          <table:table-cell table:style-name="ce46" table:formula="of:=[.H35]/168165178" office:value-type="percentage" office:value="0.0527540844395265" calcext:value-type="percentage">
            <text:p>5.28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style-name="ce25"/>
          <table:covered-table-cell table:style-name="ce32"/>
          <table:table-cell table:style-name="ce36" office:value-type="float" office:value="3875" calcext:value-type="float">
            <text:p>3,875 </text:p>
          </table:table-cell>
          <table:table-cell table:style-name="ce38" table:formula="of:=[.F36]/77174" office:value-type="percentage" office:value="0.0502112110296214" calcext:value-type="percentage">
            <text:p>5.02%</text:p>
          </table:table-cell>
          <table:table-cell table:style-name="ce41" office:value-type="float" office:value="3536268" calcext:value-type="float">
            <text:p>$3,536,268 </text:p>
          </table:table-cell>
          <table:table-cell table:style-name="ce46" table:formula="of:=[.H36]/168165178" office:value-type="percentage" office:value="0.021028538976125" calcext:value-type="percentage">
            <text:p>2.10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style-name="ce25"/>
          <table:covered-table-cell table:style-name="ce32"/>
          <table:table-cell table:style-name="ce36" office:value-type="float" office:value="2328" calcext:value-type="float">
            <text:p>2,328 </text:p>
          </table:table-cell>
          <table:table-cell table:style-name="ce38" table:formula="of:=[.F37]/77174" office:value-type="percentage" office:value="0.0301655998134087" calcext:value-type="percentage">
            <text:p>3.02%</text:p>
          </table:table-cell>
          <table:table-cell table:style-name="ce41" office:value-type="float" office:value="1401800" calcext:value-type="float">
            <text:p>$1,401,800 </text:p>
          </table:table-cell>
          <table:table-cell table:style-name="ce46" table:formula="of:=[.H37]/168165178" office:value-type="percentage" office:value="0.0083358517897207" calcext:value-type="percentage">
            <text:p>0.83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18" office:value-type="string" calcext:value-type="string" table:number-columns-spanned="3" table:number-rows-spanned="1">
            <text:p>在設有禁止停車標誌之處所停車</text:p>
          </table:table-cell>
          <table:covered-table-cell table:style-name="ce24"/>
          <table:covered-table-cell table:style-name="ce31"/>
          <table:table-cell table:style-name="ce36" office:value-type="float" office:value="1856" calcext:value-type="float">
            <text:p>1,856 </text:p>
          </table:table-cell>
          <table:table-cell table:style-name="ce38" table:formula="of:=[.F38]/77174" office:value-type="percentage" office:value="0.0240495503667038" calcext:value-type="percentage">
            <text:p>2.40%</text:p>
          </table:table-cell>
          <table:table-cell table:style-name="ce41" office:value-type="float" office:value="1151700" calcext:value-type="float">
            <text:p>$1,151,700 </text:p>
          </table:table-cell>
          <table:table-cell table:style-name="ce46" table:formula="of:=[.H38]/168165178" office:value-type="percentage" office:value="0.00684862355986683" calcext:value-type="percentage">
            <text:p>0.68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style-name="ce25"/>
          <table:covered-table-cell table:style-name="ce32"/>
          <table:table-cell table:style-name="ce36" office:value-type="float" office:value="1439" calcext:value-type="float">
            <text:p>1,439 </text:p>
          </table:table-cell>
          <table:table-cell table:style-name="ce38" table:formula="of:=[.F39]/77174" office:value-type="percentage" office:value="0.0186461761733226" calcext:value-type="percentage">
            <text:p>1.86%</text:p>
          </table:table-cell>
          <table:table-cell table:style-name="ce41" office:value-type="float" office:value="1296600" calcext:value-type="float">
            <text:p>$1,296,600 </text:p>
          </table:table-cell>
          <table:table-cell table:style-name="ce46" table:formula="of:=[.H39]/168165178" office:value-type="percentage" office:value="0.00771027638076178" calcext:value-type="percentage">
            <text:p>0.77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610402" calcext:value-type="float">
            <text:p>5610402</text:p>
          </table:table-cell>
          <table:table-cell table:style-name="ce20" office:value-type="string" calcext:value-type="string" table:number-columns-spanned="3" table:number-rows-spanned="1">
            <text:p>在設有禁止停車標線之處所停車</text:p>
          </table:table-cell>
          <table:covered-table-cell table:style-name="ce26"/>
          <table:covered-table-cell table:style-name="ce33"/>
          <table:table-cell table:style-name="ce37" office:value-type="float" office:value="1414" calcext:value-type="float">
            <text:p>1,414 </text:p>
          </table:table-cell>
          <table:table-cell table:style-name="ce39" table:formula="of:=[.F40]/77174" office:value-type="percentage" office:value="0.0183222328763573" calcext:value-type="percentage">
            <text:p>1.83%</text:p>
          </table:table-cell>
          <table:table-cell table:style-name="ce42" office:value-type="float" office:value="1208400" calcext:value-type="float">
            <text:p>$1,208,400 </text:p>
          </table:table-cell>
          <table:table-cell table:style-name="ce47" table:formula="of:=[.H40]/168165178" office:value-type="percentage" office:value="0.00718579205499964" calcext:value-type="percentage">
            <text:p>0.72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2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41,461件、機車違規件數35,713件，合計77,174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84,183,938元、機車違規金額83,981,240元，合計168,165,178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2月.$A$1:.$I$45" table:range-usable-as="print-range"/>
        </table:named-expressions>
      </table:table>
      <table:table table:name="103年3月" table:style-name="ta3" table:print-ranges="103年3月.A1:103年3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3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13149" calcext:value-type="float">
            <text:p>13,149 </text:p>
          </table:table-cell>
          <table:table-cell table:style-name="ce64" table:formula="of:=[.F5]/50684" office:value-type="percentage" office:value="0.259430984137006" calcext:value-type="percentage">
            <text:p>25.94%</text:p>
          </table:table-cell>
          <table:table-cell table:style-name="ce66" office:value-type="float" office:value="11866100" calcext:value-type="float">
            <text:p>$11,866,100 </text:p>
          </table:table-cell>
          <table:table-cell table:style-name="ce48" table:formula="of:=[.H5]/97096392" office:value-type="percentage" office:value="0.122209484364774" calcext:value-type="percentage">
            <text:p>12.22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7644" calcext:value-type="float">
            <text:p>7,644 </text:p>
          </table:table-cell>
          <table:table-cell table:style-name="ce64" table:formula="of:=[.F6]/50684" office:value-type="percentage" office:value="0.150816825822745" calcext:value-type="percentage">
            <text:p>15.08%</text:p>
          </table:table-cell>
          <table:table-cell table:style-name="ce66" office:value-type="float" office:value="12236700" calcext:value-type="float">
            <text:p>$12,236,700 </text:p>
          </table:table-cell>
          <table:table-cell table:style-name="ce48" table:formula="of:=[.H6]/97096392" office:value-type="percentage" office:value="0.126026310019841" calcext:value-type="percentage">
            <text:p>12.60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4134" calcext:value-type="float">
            <text:p>4,134 </text:p>
          </table:table-cell>
          <table:table-cell table:style-name="ce64" table:formula="of:=[.F7]/50684" office:value-type="percentage" office:value="0.081564201720464" calcext:value-type="percentage">
            <text:p>8.16%</text:p>
          </table:table-cell>
          <table:table-cell table:style-name="ce66" office:value-type="float" office:value="3769900" calcext:value-type="float">
            <text:p>$3,769,900 </text:p>
          </table:table-cell>
          <table:table-cell table:style-name="ce48" table:formula="of:=[.H7]/97096392" office:value-type="percentage" office:value="0.0388263654534146" calcext:value-type="percentage">
            <text:p>3.88%</text:p>
          </table:table-cell>
          <table:table-cell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3129" calcext:value-type="float">
            <text:p>3,129 </text:p>
          </table:table-cell>
          <table:table-cell table:style-name="ce64" table:formula="of:=[.F8]/50684" office:value-type="percentage" office:value="0.0617354589219478" calcext:value-type="percentage">
            <text:p>6.17%</text:p>
          </table:table-cell>
          <table:table-cell table:style-name="ce66" office:value-type="float" office:value="5638900" calcext:value-type="float">
            <text:p>$5,638,900 </text:p>
          </table:table-cell>
          <table:table-cell table:style-name="ce48" table:formula="of:=[.H8]/97096392" office:value-type="percentage" office:value="0.0580752784305312" calcext:value-type="percentage">
            <text:p>5.81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2120" calcext:value-type="float">
            <text:p>2,120 </text:p>
          </table:table-cell>
          <table:table-cell table:style-name="ce64" table:formula="of:=[.F9]/50684" office:value-type="percentage" office:value="0.0418277957540841" calcext:value-type="percentage">
            <text:p>4.18%</text:p>
          </table:table-cell>
          <table:table-cell table:style-name="ce66" office:value-type="float" office:value="5810200" calcext:value-type="float">
            <text:p>$5,810,200 </text:p>
          </table:table-cell>
          <table:table-cell table:style-name="ce48" table:formula="of:=[.H9]/97096392" office:value-type="percentage" office:value="0.0598395046440037" calcext:value-type="percentage">
            <text:p>5.98%</text:p>
          </table:table-cell>
          <table:table-cell table:number-columns-repeated="1015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5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59"/>
          <table:table-cell table:style-name="ce63" office:value-type="float" office:value="2018" calcext:value-type="float">
            <text:p>2,018 </text:p>
          </table:table-cell>
          <table:table-cell table:style-name="ce64" table:formula="of:=[.F10]/50684" office:value-type="percentage" office:value="0.0398153263357272" calcext:value-type="percentage">
            <text:p>3.98%</text:p>
          </table:table-cell>
          <table:table-cell table:style-name="ce66" office:value-type="float" office:value="1239500" calcext:value-type="float">
            <text:p>$1,239,500 </text:p>
          </table:table-cell>
          <table:table-cell table:style-name="ce48" table:formula="of:=[.H10]/97096392" office:value-type="percentage" office:value="0.0127656648663114" calcext:value-type="percentage">
            <text:p>1.28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1764" calcext:value-type="float">
            <text:p>1,764 </text:p>
          </table:table-cell>
          <table:table-cell table:style-name="ce64" table:formula="of:=[.F11]/50684" office:value-type="percentage" office:value="0.0348038828821719" calcext:value-type="percentage">
            <text:p>3.48%</text:p>
          </table:table-cell>
          <table:table-cell table:style-name="ce66" office:value-type="float" office:value="1595400" calcext:value-type="float">
            <text:p>$1,595,400 </text:p>
          </table:table-cell>
          <table:table-cell table:style-name="ce48" table:formula="of:=[.H11]/97096392" office:value-type="percentage" office:value="0.0164310945766141" calcext:value-type="percentage">
            <text:p>1.64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8" office:value-type="float" office:value="3310103" calcext:value-type="float">
            <text:p>3310103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58"/>
          <table:table-cell table:style-name="ce63" office:value-type="float" office:value="1171" calcext:value-type="float">
            <text:p>1,171 </text:p>
          </table:table-cell>
          <table:table-cell table:style-name="ce64" table:formula="of:=[.F12]/50684" office:value-type="percentage" office:value="0.0231039381264304" calcext:value-type="percentage">
            <text:p>2.31%</text:p>
          </table:table-cell>
          <table:table-cell table:style-name="ce66" office:value-type="float" office:value="4356100" calcext:value-type="float">
            <text:p>$4,356,100 </text:p>
          </table:table-cell>
          <table:table-cell table:style-name="ce48" table:formula="of:=[.H12]/97096392" office:value-type="percentage" office:value="0.0448636649650174" calcext:value-type="percentage">
            <text:p>4.49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7" office:value-type="float" office:value="3310101" calcext:value-type="float">
            <text:p>3310101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889" calcext:value-type="float">
            <text:p>889 </text:p>
          </table:table-cell>
          <table:table-cell table:style-name="ce64" table:formula="of:=[.F13]/50684" office:value-type="percentage" office:value="0.0175400520874438" calcext:value-type="percentage">
            <text:p>1.75%</text:p>
          </table:table-cell>
          <table:table-cell table:style-name="ce66" office:value-type="float" office:value="2710000" calcext:value-type="float">
            <text:p>$2,710,000 </text:p>
          </table:table-cell>
          <table:table-cell table:style-name="ce48" table:formula="of:=[.H13]/97096392" office:value-type="percentage" office:value="0.027910408864626" calcext:value-type="percentage">
            <text:p>2.79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3310102" calcext:value-type="float">
            <text:p>3310102</text:p>
          </table:table-cell>
          <table:table-cell table:style-name="ce60" office:value-type="string" calcext:value-type="string" table:number-columns-spanned="3" table:number-rows-spanned="1">
            <text:p>於快速公路行車速度超過規定最高時速20公里以內</text:p>
          </table:table-cell>
          <table:covered-table-cell table:number-columns-repeated="2" table:style-name="ce60"/>
          <table:table-cell table:style-name="ce37" office:value-type="float" office:value="869" calcext:value-type="float">
            <text:p>869 </text:p>
          </table:table-cell>
          <table:table-cell table:style-name="ce65" table:formula="of:=[.F14]/50684" office:value-type="percentage" office:value="0.0171454502407071" calcext:value-type="percentage">
            <text:p>1.71%</text:p>
          </table:table-cell>
          <table:table-cell table:style-name="ce42" office:value-type="float" office:value="2611000" calcext:value-type="float">
            <text:p>$2,611,000 </text:p>
          </table:table-cell>
          <table:table-cell table:style-name="ce49" table:formula="of:=[.H14]/97096392" office:value-type="percentage" office:value="0.0268908035223389" calcext:value-type="percentage">
            <text:p>2.69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8649" calcext:value-type="float">
            <text:p>8,649 </text:p>
          </table:table-cell>
          <table:table-cell table:style-name="ce38" table:formula="of:=[.F18]/49354" office:value-type="percentage" office:value="0.175244154475828" calcext:value-type="percentage">
            <text:p>17.52%</text:p>
          </table:table-cell>
          <table:table-cell table:style-name="ce41" office:value-type="float" office:value="5197300" calcext:value-type="float">
            <text:p>$5,197,300 </text:p>
          </table:table-cell>
          <table:table-cell table:style-name="ce48" table:formula="of:=[.H18]/113617650" office:value-type="percentage" office:value="0.0457437730845516" calcext:value-type="percentage">
            <text:p>4.57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style-name="ce24"/>
          <table:covered-table-cell table:style-name="ce31"/>
          <table:table-cell table:style-name="ce36" office:value-type="float" office:value="8534" calcext:value-type="float">
            <text:p>8,534 </text:p>
          </table:table-cell>
          <table:table-cell table:style-name="ce38" table:formula="of:=[.F19]/49354" office:value-type="percentage" office:value="0.172914049519796" calcext:value-type="percentage">
            <text:p>17.29%</text:p>
          </table:table-cell>
          <table:table-cell table:style-name="ce41" office:value-type="float" office:value="5209100" calcext:value-type="float">
            <text:p>$5,209,100 </text:p>
          </table:table-cell>
          <table:table-cell table:style-name="ce48" table:formula="of:=[.H19]/113617650" office:value-type="percentage" office:value="0.0458476301877393" calcext:value-type="percentage">
            <text:p>4.58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7628" calcext:value-type="float">
            <text:p>7,628 </text:p>
          </table:table-cell>
          <table:table-cell table:style-name="ce38" table:formula="of:=[.F20]/49354" office:value-type="percentage" office:value="0.154556874822709" calcext:value-type="percentage">
            <text:p>15.46%</text:p>
          </table:table-cell>
          <table:table-cell table:style-name="ce41" office:value-type="float" office:value="13777400" calcext:value-type="float">
            <text:p>$13,777,400 </text:p>
          </table:table-cell>
          <table:table-cell table:style-name="ce48" table:formula="of:=[.H20]/113617650" office:value-type="percentage" office:value="0.121261089276182" calcext:value-type="percentage">
            <text:p>12.13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3637" calcext:value-type="float">
            <text:p>3,637 </text:p>
          </table:table-cell>
          <table:table-cell table:style-name="ce38" table:formula="of:=[.F21]/49354" office:value-type="percentage" office:value="0.0736921019572882" calcext:value-type="percentage">
            <text:p>7.37%</text:p>
          </table:table-cell>
          <table:table-cell table:style-name="ce41" office:value-type="float" office:value="4412900" calcext:value-type="float">
            <text:p>$4,412,900 </text:p>
          </table:table-cell>
          <table:table-cell table:style-name="ce48" table:formula="of:=[.H21]/113617650" office:value-type="percentage" office:value="0.0388399161573928" calcext:value-type="percentage">
            <text:p>3.88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style-name="ce25"/>
          <table:covered-table-cell table:style-name="ce32"/>
          <table:table-cell table:style-name="ce36" office:value-type="float" office:value="3265" calcext:value-type="float">
            <text:p>3,265 </text:p>
          </table:table-cell>
          <table:table-cell table:style-name="ce38" table:formula="of:=[.F22]/49354" office:value-type="percentage" office:value="0.0661547189690805" calcext:value-type="percentage">
            <text:p>6.62%</text:p>
          </table:table-cell>
          <table:table-cell table:style-name="ce41" office:value-type="float" office:value="1965300" calcext:value-type="float">
            <text:p>$1,965,300 </text:p>
          </table:table-cell>
          <table:table-cell table:style-name="ce48" table:formula="of:=[.H22]/113617650" office:value-type="percentage" office:value="0.0172974885504145" calcext:value-type="percentage">
            <text:p>1.73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3079" calcext:value-type="float">
            <text:p>3,079 </text:p>
          </table:table-cell>
          <table:table-cell table:style-name="ce38" table:formula="of:=[.F23]/49354" office:value-type="percentage" office:value="0.0623860274749767" calcext:value-type="percentage">
            <text:p>6.24%</text:p>
          </table:table-cell>
          <table:table-cell table:style-name="ce41" office:value-type="float" office:value="4370200" calcext:value-type="float">
            <text:p>$4,370,200 </text:p>
          </table:table-cell>
          <table:table-cell table:style-name="ce48" table:formula="of:=[.H23]/113617650" office:value-type="percentage" office:value="0.0384640942670439" calcext:value-type="percentage">
            <text:p>3.85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style-name="ce25"/>
          <table:covered-table-cell table:style-name="ce32"/>
          <table:table-cell table:style-name="ce36" office:value-type="float" office:value="2977" calcext:value-type="float">
            <text:p>2,977 </text:p>
          </table:table-cell>
          <table:table-cell table:style-name="ce38" table:formula="of:=[.F24]/49354" office:value-type="percentage" office:value="0.0603193256878875" calcext:value-type="percentage">
            <text:p>6.03%</text:p>
          </table:table-cell>
          <table:table-cell table:style-name="ce41" office:value-type="float" office:value="1788400" calcext:value-type="float">
            <text:p>$1,788,400 </text:p>
          </table:table-cell>
          <table:table-cell table:style-name="ce48" table:formula="of:=[.H24]/113617650" office:value-type="percentage" office:value="0.0157405121475405" calcext:value-type="percentage">
            <text:p>1.57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style-name="ce25"/>
          <table:covered-table-cell table:style-name="ce32"/>
          <table:table-cell table:style-name="ce36" office:value-type="float" office:value="1550" calcext:value-type="float">
            <text:p>1,550 </text:p>
          </table:table-cell>
          <table:table-cell table:style-name="ce38" table:formula="of:=[.F25]/49354" office:value-type="percentage" office:value="0.0314057624508652" calcext:value-type="percentage">
            <text:p>3.14%</text:p>
          </table:table-cell>
          <table:table-cell table:style-name="ce41" office:value-type="float" office:value="1413600" calcext:value-type="float">
            <text:p>$1,413,600 </text:p>
          </table:table-cell>
          <table:table-cell table:style-name="ce48" table:formula="of:=[.H25]/113617650" office:value-type="percentage" office:value="0.0124417289039159" calcext:value-type="percentage">
            <text:p>1.24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style-name="ce25"/>
          <table:covered-table-cell table:style-name="ce32"/>
          <table:table-cell table:style-name="ce36" office:value-type="float" office:value="1490" calcext:value-type="float">
            <text:p>1,490 </text:p>
          </table:table-cell>
          <table:table-cell table:style-name="ce38" table:formula="of:=[.F26]/49354" office:value-type="percentage" office:value="0.0301900555172833" calcext:value-type="percentage">
            <text:p>3.02%</text:p>
          </table:table-cell>
          <table:table-cell table:style-name="ce41" office:value-type="float" office:value="1341000" calcext:value-type="float">
            <text:p>$1,341,000 </text:p>
          </table:table-cell>
          <table:table-cell table:style-name="ce48" table:formula="of:=[.H26]/113617650" office:value-type="percentage" office:value="0.0118027436758285" calcext:value-type="percentage">
            <text:p>1.18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110101" calcext:value-type="float">
            <text:p>2110101</text:p>
          </table:table-cell>
          <table:table-cell table:style-name="ce20" office:value-type="string" calcext:value-type="string" table:number-columns-spanned="3" table:number-rows-spanned="1">
            <text:p>未領有駕駛執照駕駛機車</text:p>
          </table:table-cell>
          <table:covered-table-cell table:style-name="ce26"/>
          <table:covered-table-cell table:style-name="ce33"/>
          <table:table-cell table:style-name="ce37" office:value-type="float" office:value="758" calcext:value-type="float">
            <text:p>758 </text:p>
          </table:table-cell>
          <table:table-cell table:style-name="ce39" table:formula="of:=[.F27]/49354" office:value-type="percentage" office:value="0.0153584309275844" calcext:value-type="percentage">
            <text:p>1.54%</text:p>
          </table:table-cell>
          <table:table-cell table:style-name="ce42" office:value-type="float" office:value="4497300" calcext:value-type="float">
            <text:p>$4,497,300 </text:p>
          </table:table-cell>
          <table:table-cell table:style-name="ce49" table:formula="of:=[.H27]/113617650" office:value-type="percentage" office:value="0.0395827584886679" calcext:value-type="percentage">
            <text:p>3.96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21798" calcext:value-type="float">
            <text:p>21,798 </text:p>
          </table:table-cell>
          <table:table-cell table:style-name="ce64" table:formula="of:=[.F31]/100038" office:value-type="percentage" office:value="0.217897199064356" calcext:value-type="percentage">
            <text:p>21.79%</text:p>
          </table:table-cell>
          <table:table-cell table:style-name="ce66" office:value-type="float" office:value="17063400" calcext:value-type="float">
            <text:p>$17,063,400 </text:p>
          </table:table-cell>
          <table:table-cell table:style-name="ce48" table:formula="of:=[.H31]/210714042" office:value-type="percentage" office:value="0.0809789411186939" calcext:value-type="percentage">
            <text:p>8.10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11281" calcext:value-type="float">
            <text:p>11,281 </text:p>
          </table:table-cell>
          <table:table-cell table:style-name="ce64" table:formula="of:=[.F32]/100038" office:value-type="percentage" office:value="0.112767148483576" calcext:value-type="percentage">
            <text:p>11.28%</text:p>
          </table:table-cell>
          <table:table-cell table:style-name="ce66" office:value-type="float" office:value="16649600" calcext:value-type="float">
            <text:p>$16,649,600 </text:p>
          </table:table-cell>
          <table:table-cell table:style-name="ce48" table:formula="of:=[.H32]/210714042" office:value-type="percentage" office:value="0.0790151422371747" calcext:value-type="percentage">
            <text:p>7.90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10553" calcext:value-type="float">
            <text:p>10,553 </text:p>
          </table:table-cell>
          <table:table-cell table:style-name="ce64" table:formula="of:=[.F33]/100038" office:value-type="percentage" office:value="0.105489913832744" calcext:value-type="percentage">
            <text:p>10.55%</text:p>
          </table:table-cell>
          <table:table-cell table:style-name="ce66" office:value-type="float" office:value="6449200" calcext:value-type="float">
            <text:p>$6,449,200 </text:p>
          </table:table-cell>
          <table:table-cell table:style-name="ce48" table:formula="of:=[.H33]/210714042" office:value-type="percentage" office:value="0.030606408281039" calcext:value-type="percentage">
            <text:p>3.06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9749" calcext:value-type="float">
            <text:p>9,749 </text:p>
          </table:table-cell>
          <table:table-cell table:style-name="ce64" table:formula="of:=[.F34]/100038" office:value-type="percentage" office:value="0.0974529678722086" calcext:value-type="percentage">
            <text:p>9.75%</text:p>
          </table:table-cell>
          <table:table-cell table:style-name="ce66" office:value-type="float" office:value="19590300" calcext:value-type="float">
            <text:p>$19,590,300 </text:p>
          </table:table-cell>
          <table:table-cell table:style-name="ce48" table:formula="of:=[.H34]/210714042" office:value-type="percentage" office:value="0.0929710227854677" calcext:value-type="percentage">
            <text:p>9.30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6208" calcext:value-type="float">
            <text:p>6,208 </text:p>
          </table:table-cell>
          <table:table-cell table:style-name="ce64" table:formula="of:=[.F35]/100038" office:value-type="percentage" office:value="0.0620564185609468" calcext:value-type="percentage">
            <text:p>6.21%</text:p>
          </table:table-cell>
          <table:table-cell table:style-name="ce66" office:value-type="float" office:value="10009100" calcext:value-type="float">
            <text:p>$10,009,100 </text:p>
          </table:table-cell>
          <table:table-cell table:style-name="ce48" table:formula="of:=[.H35]/210714042" office:value-type="percentage" office:value="0.0475008684993096" calcext:value-type="percentage">
            <text:p>4.75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63" office:value-type="float" office:value="4191" calcext:value-type="float">
            <text:p>4,191 </text:p>
          </table:table-cell>
          <table:table-cell table:style-name="ce64" table:formula="of:=[.F36]/100038" office:value-type="percentage" office:value="0.0418940802495052" calcext:value-type="percentage">
            <text:p>4.19%</text:p>
          </table:table-cell>
          <table:table-cell table:style-name="ce66" office:value-type="float" office:value="3821200" calcext:value-type="float">
            <text:p>$3,821,200 </text:p>
          </table:table-cell>
          <table:table-cell table:style-name="ce48" table:formula="of:=[.H36]/210714042" office:value-type="percentage" office:value="0.0181345294491575" calcext:value-type="percentage">
            <text:p>1.81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3266" calcext:value-type="float">
            <text:p>3,266 </text:p>
          </table:table-cell>
          <table:table-cell table:style-name="ce64" table:formula="of:=[.F37]/100038" office:value-type="percentage" office:value="0.0326475939143126" calcext:value-type="percentage">
            <text:p>3.26%</text:p>
          </table:table-cell>
          <table:table-cell table:style-name="ce66" office:value-type="float" office:value="1965300" calcext:value-type="float">
            <text:p>$1,965,300 </text:p>
          </table:table-cell>
          <table:table-cell table:style-name="ce48" table:formula="of:=[.H37]/210714042" office:value-type="percentage" office:value="0.00932685824516621" calcext:value-type="percentage">
            <text:p>0.93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8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8"/>
          <table:table-cell table:style-name="ce63" office:value-type="float" office:value="3118" calcext:value-type="float">
            <text:p>3,118 </text:p>
          </table:table-cell>
          <table:table-cell table:style-name="ce64" table:formula="of:=[.F38]/100038" office:value-type="percentage" office:value="0.0311681561006817" calcext:value-type="percentage">
            <text:p>3.12%</text:p>
          </table:table-cell>
          <table:table-cell table:style-name="ce66" office:value-type="float" office:value="1915900" calcext:value-type="float">
            <text:p>$1,915,900 </text:p>
          </table:table-cell>
          <table:table-cell table:style-name="ce48" table:formula="of:=[.H38]/210714042" office:value-type="percentage" office:value="0.00909241729604333" calcext:value-type="percentage">
            <text:p>0.91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18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18"/>
          <table:table-cell table:style-name="ce63" office:value-type="float" office:value="2143" calcext:value-type="float">
            <text:p>2,143 </text:p>
          </table:table-cell>
          <table:table-cell table:style-name="ce64" table:formula="of:=[.F39]/100038" office:value-type="percentage" office:value="0.0214218596933165" calcext:value-type="percentage">
            <text:p>2.14%</text:p>
          </table:table-cell>
          <table:table-cell table:style-name="ce66" office:value-type="float" office:value="1823200" calcext:value-type="float">
            <text:p>$1,823,200 </text:p>
          </table:table-cell>
          <table:table-cell table:style-name="ce48" table:formula="of:=[.H39]/210714042" office:value-type="percentage" office:value="0.00865248458382285" calcext:value-type="percentage">
            <text:p>0.87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22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22"/>
          <table:table-cell table:style-name="ce37" office:value-type="float" office:value="1795" calcext:value-type="float">
            <text:p>1,795 </text:p>
          </table:table-cell>
          <table:table-cell table:style-name="ce65" table:formula="of:=[.F40]/100038" office:value-type="percentage" office:value="0.0179431815909954" calcext:value-type="percentage">
            <text:p>1.79%</text:p>
          </table:table-cell>
          <table:table-cell table:style-name="ce42" office:value-type="float" office:value="1628600" calcext:value-type="float">
            <text:p>$1,628,600 </text:p>
          </table:table-cell>
          <table:table-cell table:style-name="ce49" table:formula="of:=[.H40]/210714042" office:value-type="percentage" office:value="0.0077289580919339" calcext:value-type="percentage">
            <text:p>0.77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3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50,684件、機車違規件數49,354件，合計100,038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97,096,392元、機車違規金額113,617,650元，合計210,714,042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3月.$A$1:.$I$45" table:range-usable-as="print-range"/>
        </table:named-expressions>
      </table:table>
      <table:table table:name="103年4月" table:style-name="ta4" table:print-ranges="103年4月.A1:103年4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4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11194" calcext:value-type="float">
            <text:p>11,194 </text:p>
          </table:table-cell>
          <table:table-cell table:style-name="ce64" table:formula="of:=[.F5]/50210" office:value-type="percentage" office:value="0.222943636725752" calcext:value-type="percentage">
            <text:p>22.29%</text:p>
          </table:table-cell>
          <table:table-cell table:style-name="ce66" office:value-type="float" office:value="10103800" calcext:value-type="float">
            <text:p>$10,103,800 </text:p>
          </table:table-cell>
          <table:table-cell table:style-name="ce48" table:formula="of:=[.H5]/98208654" office:value-type="percentage" office:value="0.102880953851582" calcext:value-type="percentage">
            <text:p>10.29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7578" calcext:value-type="float">
            <text:p>7,578 </text:p>
          </table:table-cell>
          <table:table-cell table:style-name="ce64" table:formula="of:=[.F6]/50210" office:value-type="percentage" office:value="0.150926110336586" calcext:value-type="percentage">
            <text:p>15.09%</text:p>
          </table:table-cell>
          <table:table-cell table:style-name="ce66" office:value-type="float" office:value="12126300" calcext:value-type="float">
            <text:p>$12,126,300 </text:p>
          </table:table-cell>
          <table:table-cell table:style-name="ce48" table:formula="of:=[.H6]/98208654" office:value-type="percentage" office:value="0.123474862001469" calcext:value-type="percentage">
            <text:p>12.35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6627" calcext:value-type="float">
            <text:p>6,627 </text:p>
          </table:table-cell>
          <table:table-cell table:style-name="ce64" table:formula="of:=[.F7]/50210" office:value-type="percentage" office:value="0.131985660227046" calcext:value-type="percentage">
            <text:p>13.20%</text:p>
          </table:table-cell>
          <table:table-cell table:style-name="ce66" office:value-type="float" office:value="6006700" calcext:value-type="float">
            <text:p>$6,006,700 </text:p>
          </table:table-cell>
          <table:table-cell table:style-name="ce48" table:formula="of:=[.H7]/98208654" office:value-type="percentage" office:value="0.0611626344049069" calcext:value-type="percentage">
            <text:p>6.12%</text:p>
          </table:table-cell>
          <table:table-cell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3694" calcext:value-type="float">
            <text:p>3,694 </text:p>
          </table:table-cell>
          <table:table-cell table:style-name="ce64" table:formula="of:=[.F8]/50210" office:value-type="percentage" office:value="0.0735710017924716" calcext:value-type="percentage">
            <text:p>7.36%</text:p>
          </table:table-cell>
          <table:table-cell table:style-name="ce66" office:value-type="float" office:value="6659100" calcext:value-type="float">
            <text:p>$6,659,100 </text:p>
          </table:table-cell>
          <table:table-cell table:style-name="ce48" table:formula="of:=[.H8]/98208654" office:value-type="percentage" office:value="0.0678056335035403" calcext:value-type="percentage">
            <text:p>6.78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2295" calcext:value-type="float">
            <text:p>2,295 </text:p>
          </table:table-cell>
          <table:table-cell table:style-name="ce64" table:formula="of:=[.F9]/50210" office:value-type="percentage" office:value="0.0457080262895838" calcext:value-type="percentage">
            <text:p>4.57%</text:p>
          </table:table-cell>
          <table:table-cell table:style-name="ce66" office:value-type="float" office:value="6283100" calcext:value-type="float">
            <text:p>$6,283,100 </text:p>
          </table:table-cell>
          <table:table-cell table:style-name="ce48" table:formula="of:=[.H9]/98208654" office:value-type="percentage" office:value="0.063977050332041" calcext:value-type="percentage">
            <text:p>6.40%</text:p>
          </table:table-cell>
          <table:table-cell table:number-columns-repeated="1015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1566" calcext:value-type="float">
            <text:p>1,566 </text:p>
          </table:table-cell>
          <table:table-cell table:style-name="ce64" table:formula="of:=[.F10]/50210" office:value-type="percentage" office:value="0.0311890061740689" calcext:value-type="percentage">
            <text:p>3.12%</text:p>
          </table:table-cell>
          <table:table-cell table:style-name="ce66" office:value-type="float" office:value="1412400" calcext:value-type="float">
            <text:p>$1,412,400 </text:p>
          </table:table-cell>
          <table:table-cell table:style-name="ce48" table:formula="of:=[.H10]/98208654" office:value-type="percentage" office:value="0.0143816246580469" calcext:value-type="percentage">
            <text:p>1.44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5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59"/>
          <table:table-cell table:style-name="ce63" office:value-type="float" office:value="1561" calcext:value-type="float">
            <text:p>1,561 </text:p>
          </table:table-cell>
          <table:table-cell table:style-name="ce64" table:formula="of:=[.F11]/50210" office:value-type="percentage" office:value="0.0310894244174467" calcext:value-type="percentage">
            <text:p>3.11%</text:p>
          </table:table-cell>
          <table:table-cell table:style-name="ce66" office:value-type="float" office:value="956500" calcext:value-type="float">
            <text:p>$956,500 </text:p>
          </table:table-cell>
          <table:table-cell table:style-name="ce48" table:formula="of:=[.H11]/98208654" office:value-type="percentage" office:value="0.00973946756260401" calcext:value-type="percentage">
            <text:p>0.97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8" office:value-type="float" office:value="3310103" calcext:value-type="float">
            <text:p>3310103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58"/>
          <table:table-cell table:style-name="ce63" office:value-type="float" office:value="1390" calcext:value-type="float">
            <text:p>1,390 </text:p>
          </table:table-cell>
          <table:table-cell table:style-name="ce64" table:formula="of:=[.F12]/50210" office:value-type="percentage" office:value="0.0276837283409679" calcext:value-type="percentage">
            <text:p>2.77%</text:p>
          </table:table-cell>
          <table:table-cell table:style-name="ce66" office:value-type="float" office:value="5092300" calcext:value-type="float">
            <text:p>$5,092,300 </text:p>
          </table:table-cell>
          <table:table-cell table:style-name="ce48" table:formula="of:=[.H12]/98208654" office:value-type="percentage" office:value="0.0518518459686862" calcext:value-type="percentage">
            <text:p>5.19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7" office:value-type="float" office:value="3310102" calcext:value-type="float">
            <text:p>3310102</text:p>
          </table:table-cell>
          <table:table-cell table:style-name="ce58" office:value-type="string" calcext:value-type="string" table:number-columns-spanned="3" table:number-rows-spanned="1">
            <text:p>於快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1254" calcext:value-type="float">
            <text:p>1,254 </text:p>
          </table:table-cell>
          <table:table-cell table:style-name="ce64" table:formula="of:=[.F13]/50210" office:value-type="percentage" office:value="0.0249751045608444" calcext:value-type="percentage">
            <text:p>2.50%</text:p>
          </table:table-cell>
          <table:table-cell table:style-name="ce66" office:value-type="float" office:value="3766500" calcext:value-type="float">
            <text:p>$3,766,500 </text:p>
          </table:table-cell>
          <table:table-cell table:style-name="ce48" table:formula="of:=[.H13]/98208654" office:value-type="percentage" office:value="0.0383520173283304" calcext:value-type="percentage">
            <text:p>3.84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3310101" calcext:value-type="float">
            <text:p>3310101</text:p>
          </table:table-cell>
          <table:table-cell table:style-name="ce60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60"/>
          <table:table-cell table:style-name="ce37" office:value-type="float" office:value="1115" calcext:value-type="float">
            <text:p>1,115 </text:p>
          </table:table-cell>
          <table:table-cell table:style-name="ce65" table:formula="of:=[.F14]/50210" office:value-type="percentage" office:value="0.0222067317267477" calcext:value-type="percentage">
            <text:p>2.22%</text:p>
          </table:table-cell>
          <table:table-cell table:style-name="ce42" office:value-type="float" office:value="3361500" calcext:value-type="float">
            <text:p>$3,361,500 </text:p>
          </table:table-cell>
          <table:table-cell table:style-name="ce49" table:formula="of:=[.H14]/98208654" office:value-type="percentage" office:value="0.0342281444973271" calcext:value-type="percentage">
            <text:p>3.42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8704" calcext:value-type="float">
            <text:p>8,704 </text:p>
          </table:table-cell>
          <table:table-cell table:style-name="ce38" table:formula="of:=[.F18]/49789" office:value-type="percentage" office:value="0.174817730824078" calcext:value-type="percentage">
            <text:p>17.48%</text:p>
          </table:table-cell>
          <table:table-cell table:style-name="ce41" office:value-type="float" office:value="15760100" calcext:value-type="float">
            <text:p>$15,760,100 </text:p>
          </table:table-cell>
          <table:table-cell table:style-name="ce48" table:formula="of:=[.H18]/130981500" office:value-type="percentage" office:value="0.120323099063608" calcext:value-type="percentage">
            <text:p>12.03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8698" calcext:value-type="float">
            <text:p>8,698 </text:p>
          </table:table-cell>
          <table:table-cell table:style-name="ce38" table:formula="of:=[.F19]/49789" office:value-type="percentage" office:value="0.174697222278013" calcext:value-type="percentage">
            <text:p>17.47%</text:p>
          </table:table-cell>
          <table:table-cell table:style-name="ce41" office:value-type="float" office:value="5227200" calcext:value-type="float">
            <text:p>$5,227,200 </text:p>
          </table:table-cell>
          <table:table-cell table:style-name="ce48" table:formula="of:=[.H19]/130981500" office:value-type="percentage" office:value="0.0399079259284708" calcext:value-type="percentage">
            <text:p>3.99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style-name="ce24"/>
          <table:covered-table-cell table:style-name="ce31"/>
          <table:table-cell table:style-name="ce36" office:value-type="float" office:value="8117" calcext:value-type="float">
            <text:p>8,117 </text:p>
          </table:table-cell>
          <table:table-cell table:style-name="ce38" table:formula="of:=[.F20]/49789" office:value-type="percentage" office:value="0.163027978067445" calcext:value-type="percentage">
            <text:p>16.30%</text:p>
          </table:table-cell>
          <table:table-cell table:style-name="ce41" office:value-type="float" office:value="4950400" calcext:value-type="float">
            <text:p>$4,950,400 </text:p>
          </table:table-cell>
          <table:table-cell table:style-name="ce48" table:formula="of:=[.H20]/130981500" office:value-type="percentage" office:value="0.0377946503895588" calcext:value-type="percentage">
            <text:p>3.78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3980" calcext:value-type="float">
            <text:p>3,980 </text:p>
          </table:table-cell>
          <table:table-cell table:style-name="ce38" table:formula="of:=[.F21]/49789" office:value-type="percentage" office:value="0.0799373355560465" calcext:value-type="percentage">
            <text:p>7.99%</text:p>
          </table:table-cell>
          <table:table-cell table:style-name="ce41" office:value-type="float" office:value="4837300" calcext:value-type="float">
            <text:p>$4,837,300 </text:p>
          </table:table-cell>
          <table:table-cell table:style-name="ce48" table:formula="of:=[.H21]/130981500" office:value-type="percentage" office:value="0.0369311696689991" calcext:value-type="percentage">
            <text:p>3.69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style-name="ce25"/>
          <table:covered-table-cell table:style-name="ce32"/>
          <table:table-cell table:style-name="ce36" office:value-type="float" office:value="3621" calcext:value-type="float">
            <text:p>3,621 </text:p>
          </table:table-cell>
          <table:table-cell table:style-name="ce38" table:formula="of:=[.F22]/49789" office:value-type="percentage" office:value="0.0727269075498604" calcext:value-type="percentage">
            <text:p>7.27%</text:p>
          </table:table-cell>
          <table:table-cell table:style-name="ce41" office:value-type="float" office:value="2176500" calcext:value-type="float">
            <text:p>$2,176,500 </text:p>
          </table:table-cell>
          <table:table-cell table:style-name="ce48" table:formula="of:=[.H22]/130981500" office:value-type="percentage" office:value="0.0166168504712498" calcext:value-type="percentage">
            <text:p>1.66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3120" calcext:value-type="float">
            <text:p>3,120 </text:p>
          </table:table-cell>
          <table:table-cell table:style-name="ce38" table:formula="of:=[.F23]/49789" office:value-type="percentage" office:value="0.0626644439534837" calcext:value-type="percentage">
            <text:p>6.27%</text:p>
          </table:table-cell>
          <table:table-cell table:style-name="ce41" office:value-type="float" office:value="4453700" calcext:value-type="float">
            <text:p>$4,453,700 </text:p>
          </table:table-cell>
          <table:table-cell table:style-name="ce48" table:formula="of:=[.H23]/130981500" office:value-type="percentage" office:value="0.0340025118051022" calcext:value-type="percentage">
            <text:p>3.40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style-name="ce25"/>
          <table:covered-table-cell table:style-name="ce32"/>
          <table:table-cell table:style-name="ce36" office:value-type="float" office:value="1979" calcext:value-type="float">
            <text:p>1,979 </text:p>
          </table:table-cell>
          <table:table-cell table:style-name="ce38" table:formula="of:=[.F24]/49789" office:value-type="percentage" office:value="0.0397477354435719" calcext:value-type="percentage">
            <text:p>3.97%</text:p>
          </table:table-cell>
          <table:table-cell table:style-name="ce41" office:value-type="float" office:value="1191000" calcext:value-type="float">
            <text:p>$1,191,000 </text:p>
          </table:table-cell>
          <table:table-cell table:style-name="ce48" table:formula="of:=[.H24]/130981500" office:value-type="percentage" office:value="0.00909288716345438" calcext:value-type="percentage">
            <text:p>0.91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style-name="ce25"/>
          <table:covered-table-cell table:style-name="ce32"/>
          <table:table-cell table:style-name="ce36" office:value-type="float" office:value="1214" calcext:value-type="float">
            <text:p>1,214 </text:p>
          </table:table-cell>
          <table:table-cell table:style-name="ce38" table:formula="of:=[.F25]/49789" office:value-type="percentage" office:value="0.0243828958203619" calcext:value-type="percentage">
            <text:p>2.44%</text:p>
          </table:table-cell>
          <table:table-cell table:style-name="ce41" office:value-type="float" office:value="1110700" calcext:value-type="float">
            <text:p>$1,110,700 </text:p>
          </table:table-cell>
          <table:table-cell table:style-name="ce48" table:formula="of:=[.H25]/130981500" office:value-type="percentage" office:value="0.00847982348652291" calcext:value-type="percentage">
            <text:p>0.85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style-name="ce25"/>
          <table:covered-table-cell table:style-name="ce32"/>
          <table:table-cell table:style-name="ce36" office:value-type="float" office:value="1141" calcext:value-type="float">
            <text:p>1,141 </text:p>
          </table:table-cell>
          <table:table-cell table:style-name="ce38" table:formula="of:=[.F26]/49789" office:value-type="percentage" office:value="0.0229167085099118" calcext:value-type="percentage">
            <text:p>2.29%</text:p>
          </table:table-cell>
          <table:table-cell table:style-name="ce41" office:value-type="float" office:value="1026100" calcext:value-type="float">
            <text:p>$1,026,100 </text:p>
          </table:table-cell>
          <table:table-cell table:style-name="ce48" table:formula="of:=[.H26]/130981500" office:value-type="percentage" office:value="0.00783393074594504" calcext:value-type="percentage">
            <text:p>0.78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110101" calcext:value-type="float">
            <text:p>2110101</text:p>
          </table:table-cell>
          <table:table-cell table:style-name="ce20" office:value-type="string" calcext:value-type="string" table:number-columns-spanned="3" table:number-rows-spanned="1">
            <text:p>未領有駕駛執照駕駛機車</text:p>
          </table:table-cell>
          <table:covered-table-cell table:style-name="ce26"/>
          <table:covered-table-cell table:style-name="ce33"/>
          <table:table-cell table:style-name="ce37" office:value-type="float" office:value="794" calcext:value-type="float">
            <text:p>794 </text:p>
          </table:table-cell>
          <table:table-cell table:style-name="ce39" table:formula="of:=[.F27]/49789" office:value-type="percentage" office:value="0.0159472975958545" calcext:value-type="percentage">
            <text:p>1.59%</text:p>
          </table:table-cell>
          <table:table-cell table:style-name="ce42" office:value-type="float" office:value="4754600" calcext:value-type="float">
            <text:p>$4,754,600 </text:p>
          </table:table-cell>
          <table:table-cell table:style-name="ce49" table:formula="of:=[.H27]/130981500" office:value-type="percentage" office:value="0.0362997827937533" calcext:value-type="percentage">
            <text:p>3.63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19892" calcext:value-type="float">
            <text:p>19,892 </text:p>
          </table:table-cell>
          <table:table-cell table:style-name="ce64" table:formula="of:=[.F31]/99999" office:value-type="percentage" office:value="0.198921989219892" calcext:value-type="percentage">
            <text:p>19.89%</text:p>
          </table:table-cell>
          <table:table-cell table:style-name="ce66" office:value-type="float" office:value="15331000" calcext:value-type="float">
            <text:p>$15,331,000 </text:p>
          </table:table-cell>
          <table:table-cell table:style-name="ce48" table:formula="of:=[.H31]/229190154" office:value-type="percentage" office:value="0.0668920533122029" calcext:value-type="percentage">
            <text:p>6.69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11558" calcext:value-type="float">
            <text:p>11,558 </text:p>
          </table:table-cell>
          <table:table-cell table:style-name="ce64" table:formula="of:=[.F32]/99999" office:value-type="percentage" office:value="0.115581155811558" calcext:value-type="percentage">
            <text:p>11.56%</text:p>
          </table:table-cell>
          <table:table-cell table:style-name="ce66" office:value-type="float" office:value="16963600" calcext:value-type="float">
            <text:p>$16,963,600 </text:p>
          </table:table-cell>
          <table:table-cell table:style-name="ce48" table:formula="of:=[.H32]/229190154" office:value-type="percentage" office:value="0.0740153959667918" calcext:value-type="percentage">
            <text:p>7.40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10999" calcext:value-type="float">
            <text:p>10,999 </text:p>
          </table:table-cell>
          <table:table-cell table:style-name="ce64" table:formula="of:=[.F33]/99999" office:value-type="percentage" office:value="0.109991099910999" calcext:value-type="percentage">
            <text:p>11.00%</text:p>
          </table:table-cell>
          <table:table-cell table:style-name="ce66" office:value-type="float" office:value="22043200" calcext:value-type="float">
            <text:p>$22,043,200 </text:p>
          </table:table-cell>
          <table:table-cell table:style-name="ce48" table:formula="of:=[.H33]/229190154" office:value-type="percentage" office:value="0.0961786517234069" calcext:value-type="percentage">
            <text:p>9.62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9678" calcext:value-type="float">
            <text:p>9,678 </text:p>
          </table:table-cell>
          <table:table-cell table:style-name="ce64" table:formula="of:=[.F34]/99999" office:value-type="percentage" office:value="0.0967809678096781" calcext:value-type="percentage">
            <text:p>9.68%</text:p>
          </table:table-cell>
          <table:table-cell table:style-name="ce66" office:value-type="float" office:value="5906900" calcext:value-type="float">
            <text:p>$5,906,900 </text:p>
          </table:table-cell>
          <table:table-cell table:style-name="ce48" table:formula="of:=[.H34]/229190154" office:value-type="percentage" office:value="0.025772922164885" calcext:value-type="percentage">
            <text:p>2.58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6814" calcext:value-type="float">
            <text:p>6,814 </text:p>
          </table:table-cell>
          <table:table-cell table:style-name="ce64" table:formula="of:=[.F35]/99999" office:value-type="percentage" office:value="0.0681406814068141" calcext:value-type="percentage">
            <text:p>6.81%</text:p>
          </table:table-cell>
          <table:table-cell table:style-name="ce66" office:value-type="float" office:value="11112800" calcext:value-type="float">
            <text:p>$11,112,800 </text:p>
          </table:table-cell>
          <table:table-cell table:style-name="ce48" table:formula="of:=[.H35]/229190154" office:value-type="percentage" office:value="0.0484872487148815" calcext:value-type="percentage">
            <text:p>4.85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63" office:value-type="float" office:value="6697" calcext:value-type="float">
            <text:p>6,697 </text:p>
          </table:table-cell>
          <table:table-cell table:style-name="ce64" table:formula="of:=[.F36]/99999" office:value-type="percentage" office:value="0.0669706697066971" calcext:value-type="percentage">
            <text:p>6.70%</text:p>
          </table:table-cell>
          <table:table-cell table:style-name="ce66" office:value-type="float" office:value="6069700" calcext:value-type="float">
            <text:p>$6,069,700 </text:p>
          </table:table-cell>
          <table:table-cell table:style-name="ce48" table:formula="of:=[.H36]/229190154" office:value-type="percentage" office:value="0.0264832493633213" calcext:value-type="percentage">
            <text:p>2.65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8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8"/>
          <table:table-cell table:style-name="ce63" office:value-type="float" office:value="3717" calcext:value-type="float">
            <text:p>3,717 </text:p>
          </table:table-cell>
          <table:table-cell table:style-name="ce64" table:formula="of:=[.F37]/99999" office:value-type="percentage" office:value="0.037170371703717" calcext:value-type="percentage">
            <text:p>3.72%</text:p>
          </table:table-cell>
          <table:table-cell table:style-name="ce66" office:value-type="float" office:value="2263200" calcext:value-type="float">
            <text:p>$2,263,200 </text:p>
          </table:table-cell>
          <table:table-cell table:style-name="ce48" table:formula="of:=[.H37]/229190154" office:value-type="percentage" office:value="0.0098747697512346" calcext:value-type="percentage">
            <text:p>0.99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1981" calcext:value-type="float">
            <text:p>1,981 </text:p>
          </table:table-cell>
          <table:table-cell table:style-name="ce64" table:formula="of:=[.F38]/99999" office:value-type="percentage" office:value="0.019810198101981" calcext:value-type="percentage">
            <text:p>1.98%</text:p>
          </table:table-cell>
          <table:table-cell table:style-name="ce66" office:value-type="float" office:value="1191600" calcext:value-type="float">
            <text:p>$1,191,600 </text:p>
          </table:table-cell>
          <table:table-cell table:style-name="ce48" table:formula="of:=[.H38]/229190154" office:value-type="percentage" office:value="0.00519917622639234" calcext:value-type="percentage">
            <text:p>0.52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18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18"/>
          <table:table-cell table:style-name="ce63" office:value-type="float" office:value="1976" calcext:value-type="float">
            <text:p>1,976 </text:p>
          </table:table-cell>
          <table:table-cell table:style-name="ce64" table:formula="of:=[.F39]/99999" office:value-type="percentage" office:value="0.019760197601976" calcext:value-type="percentage">
            <text:p>1.98%</text:p>
          </table:table-cell>
          <table:table-cell table:style-name="ce66" office:value-type="float" office:value="1658700" calcext:value-type="float">
            <text:p>$1,658,700 </text:p>
          </table:table-cell>
          <table:table-cell table:style-name="ce48" table:formula="of:=[.H39]/229190154" office:value-type="percentage" office:value="0.00723722189217605" calcext:value-type="percentage">
            <text:p>0.72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22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22"/>
          <table:table-cell table:style-name="ce37" office:value-type="float" office:value="1417" calcext:value-type="float">
            <text:p>1,417 </text:p>
          </table:table-cell>
          <table:table-cell table:style-name="ce64" table:formula="of:=[.F40]/99999" office:value-type="percentage" office:value="0.014170141701417" calcext:value-type="percentage">
            <text:p>1.42%</text:p>
          </table:table-cell>
          <table:table-cell table:style-name="ce42" office:value-type="float" office:value="1303200" calcext:value-type="float">
            <text:p>$1,303,200 </text:p>
          </table:table-cell>
          <table:table-cell table:style-name="ce48" table:formula="of:=[.H40]/229190154" office:value-type="percentage" office:value="0.00568610813883392" calcext:value-type="percentage">
            <text:p>0.57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4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50,210件、機車違規件數49,789件，合計99,999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98,208,654元、機車違規金額130,981,500元，合計229,190,154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4月.$A$1:.$I$45" table:range-usable-as="print-range"/>
        </table:named-expressions>
      </table:table>
      <table:table table:name="103年5月" table:style-name="ta5" table:print-ranges="103年5月.A1:103年5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5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12087" calcext:value-type="float">
            <text:p>12,087 </text:p>
          </table:table-cell>
          <table:table-cell table:style-name="ce64" table:formula="of:=[.F5]/45473" office:value-type="percentage" office:value="0.265806082730411" calcext:value-type="percentage">
            <text:p>26.58%</text:p>
          </table:table-cell>
          <table:table-cell table:style-name="ce66" office:value-type="float" office:value="10914800" calcext:value-type="float">
            <text:p>$10,914,800 </text:p>
          </table:table-cell>
          <table:table-cell table:style-name="ce48" table:formula="of:=[.H5]/91199473" office:value-type="percentage" office:value="0.119680516136316" calcext:value-type="percentage">
            <text:p>11.97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6527" calcext:value-type="float">
            <text:p>6,527 </text:p>
          </table:table-cell>
          <table:table-cell table:style-name="ce64" table:formula="of:=[.F6]/45473" office:value-type="percentage" office:value="0.143535724495855" calcext:value-type="percentage">
            <text:p>14.35%</text:p>
          </table:table-cell>
          <table:table-cell table:style-name="ce66" office:value-type="float" office:value="10443200" calcext:value-type="float">
            <text:p>$10,443,200 </text:p>
          </table:table-cell>
          <table:table-cell table:style-name="ce48" table:formula="of:=[.H6]/91199473" office:value-type="percentage" office:value="0.114509433623591" calcext:value-type="percentage">
            <text:p>11.45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3317" calcext:value-type="float">
            <text:p>3,317 </text:p>
          </table:table-cell>
          <table:table-cell table:style-name="ce64" table:formula="of:=[.F7]/45473" office:value-type="percentage" office:value="0.0729443845798606" calcext:value-type="percentage">
            <text:p>7.29%</text:p>
          </table:table-cell>
          <table:table-cell table:style-name="ce66" office:value-type="float" office:value="3026100" calcext:value-type="float">
            <text:p>$3,026,100 </text:p>
          </table:table-cell>
          <table:table-cell table:style-name="ce48" table:formula="of:=[.H7]/91199473" office:value-type="percentage" office:value="0.0331811127899829" calcext:value-type="percentage">
            <text:p>3.32%</text:p>
          </table:table-cell>
          <table:table-cell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3027" calcext:value-type="float">
            <text:p>3,027 </text:p>
          </table:table-cell>
          <table:table-cell table:style-name="ce64" table:formula="of:=[.F8]/45473" office:value-type="percentage" office:value="0.0665669738086337" calcext:value-type="percentage">
            <text:p>6.66%</text:p>
          </table:table-cell>
          <table:table-cell table:style-name="ce66" office:value-type="float" office:value="5446900" calcext:value-type="float">
            <text:p>$5,446,900 </text:p>
          </table:table-cell>
          <table:table-cell table:style-name="ce48" table:formula="of:=[.H8]/91199473" office:value-type="percentage" office:value="0.0597251258239179" calcext:value-type="percentage">
            <text:p>5.97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2035" calcext:value-type="float">
            <text:p>2,035 </text:p>
          </table:table-cell>
          <table:table-cell table:style-name="ce64" table:formula="of:=[.F9]/45473" office:value-type="percentage" office:value="0.0447518307567128" calcext:value-type="percentage">
            <text:p>4.48%</text:p>
          </table:table-cell>
          <table:table-cell table:style-name="ce66" office:value-type="float" office:value="5567400" calcext:value-type="float">
            <text:p>$5,567,400 </text:p>
          </table:table-cell>
          <table:table-cell table:style-name="ce48" table:formula="of:=[.H9]/91199473" office:value-type="percentage" office:value="0.061046405388768" calcext:value-type="percentage">
            <text:p>6.10%</text:p>
          </table:table-cell>
          <table:table-cell table:number-columns-repeated="1015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1628" calcext:value-type="float">
            <text:p>1,628 </text:p>
          </table:table-cell>
          <table:table-cell table:style-name="ce64" table:formula="of:=[.F10]/45473" office:value-type="percentage" office:value="0.0358014646053702" calcext:value-type="percentage">
            <text:p>3.58%</text:p>
          </table:table-cell>
          <table:table-cell table:style-name="ce66" office:value-type="float" office:value="1468200" calcext:value-type="float">
            <text:p>$1,468,200 </text:p>
          </table:table-cell>
          <table:table-cell table:style-name="ce48" table:formula="of:=[.H10]/91199473" office:value-type="percentage" office:value="0.0160987772374518" calcext:value-type="percentage">
            <text:p>1.61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5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59"/>
          <table:table-cell table:style-name="ce63" office:value-type="float" office:value="1486" calcext:value-type="float">
            <text:p>1,486 </text:p>
          </table:table-cell>
          <table:table-cell table:style-name="ce64" table:formula="of:=[.F11]/45473" office:value-type="percentage" office:value="0.0326787324346315" calcext:value-type="percentage">
            <text:p>3.27%</text:p>
          </table:table-cell>
          <table:table-cell table:style-name="ce66" office:value-type="float" office:value="891700" calcext:value-type="float">
            <text:p>$891,700 </text:p>
          </table:table-cell>
          <table:table-cell table:style-name="ce48" table:formula="of:=[.H11]/91199473" office:value-type="percentage" office:value="0.00977746877989087" calcext:value-type="percentage">
            <text:p>0.98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7" office:value-type="float" office:value="3310102" calcext:value-type="float">
            <text:p>3310102</text:p>
          </table:table-cell>
          <table:table-cell table:style-name="ce58" office:value-type="string" calcext:value-type="string" table:number-columns-spanned="3" table:number-rows-spanned="1">
            <text:p>於快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1362" calcext:value-type="float">
            <text:p>1,362 </text:p>
          </table:table-cell>
          <table:table-cell table:style-name="ce64" table:formula="of:=[.F12]/45473" office:value-type="percentage" office:value="0.0299518395531414" calcext:value-type="percentage">
            <text:p>3.00%</text:p>
          </table:table-cell>
          <table:table-cell table:style-name="ce66" office:value-type="float" office:value="4095500" calcext:value-type="float">
            <text:p>$4,095,500 </text:p>
          </table:table-cell>
          <table:table-cell table:style-name="ce48" table:formula="of:=[.H12]/91199473" office:value-type="percentage" office:value="0.0449070577414411" calcext:value-type="percentage">
            <text:p>4.49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8" office:value-type="float" office:value="3310103" calcext:value-type="float">
            <text:p>3310103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58"/>
          <table:table-cell table:style-name="ce63" office:value-type="float" office:value="1198" calcext:value-type="float">
            <text:p>1,198 </text:p>
          </table:table-cell>
          <table:table-cell table:style-name="ce64" table:formula="of:=[.F13]/45473" office:value-type="percentage" office:value="0.0263453038066545" calcext:value-type="percentage">
            <text:p>2.63%</text:p>
          </table:table-cell>
          <table:table-cell table:style-name="ce66" office:value-type="float" office:value="4400200" calcext:value-type="float">
            <text:p>$4,400,200 </text:p>
          </table:table-cell>
          <table:table-cell table:style-name="ce48" table:formula="of:=[.H13]/91199473" office:value-type="percentage" office:value="0.048248085819531" calcext:value-type="percentage">
            <text:p>4.82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3310101" calcext:value-type="float">
            <text:p>3310101</text:p>
          </table:table-cell>
          <table:table-cell table:style-name="ce60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60"/>
          <table:table-cell table:style-name="ce37" office:value-type="float" office:value="843" calcext:value-type="float">
            <text:p>843 </text:p>
          </table:table-cell>
          <table:table-cell table:style-name="ce65" table:formula="of:=[.F14]/45473" office:value-type="percentage" office:value="0.0185384733798078" calcext:value-type="percentage">
            <text:p>1.85%</text:p>
          </table:table-cell>
          <table:table-cell table:style-name="ce42" office:value-type="float" office:value="2534500" calcext:value-type="float">
            <text:p>$2,534,500 </text:p>
          </table:table-cell>
          <table:table-cell table:style-name="ce49" table:formula="of:=[.H14]/91199473" office:value-type="percentage" office:value="0.0277907307644201" calcext:value-type="percentage">
            <text:p>2.78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9749" calcext:value-type="float">
            <text:p>9,749 </text:p>
          </table:table-cell>
          <table:table-cell table:style-name="ce38" table:formula="of:=[.F18]/48107" office:value-type="percentage" office:value="0.202652420645644" calcext:value-type="percentage">
            <text:p>20.27%</text:p>
          </table:table-cell>
          <table:table-cell table:style-name="ce41" office:value-type="float" office:value="5857300" calcext:value-type="float">
            <text:p>$5,857,300 </text:p>
          </table:table-cell>
          <table:table-cell table:style-name="ce48" table:formula="of:=[.H18]/119895300" office:value-type="percentage" office:value="0.0488534579754169" calcext:value-type="percentage">
            <text:p>4.89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7655" calcext:value-type="float">
            <text:p>7,655 </text:p>
          </table:table-cell>
          <table:table-cell table:style-name="ce38" table:formula="of:=[.F19]/48107" office:value-type="percentage" office:value="0.15912445174299" calcext:value-type="percentage">
            <text:p>15.91%</text:p>
          </table:table-cell>
          <table:table-cell table:style-name="ce41" office:value-type="float" office:value="13825200" calcext:value-type="float">
            <text:p>$13,825,200 </text:p>
          </table:table-cell>
          <table:table-cell table:style-name="ce48" table:formula="of:=[.H19]/119895300" office:value-type="percentage" office:value="0.115310608505921" calcext:value-type="percentage">
            <text:p>11.53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style-name="ce24"/>
          <table:covered-table-cell table:style-name="ce31"/>
          <table:table-cell table:style-name="ce36" office:value-type="float" office:value="6899" calcext:value-type="float">
            <text:p>6,899 </text:p>
          </table:table-cell>
          <table:table-cell table:style-name="ce38" table:formula="of:=[.F20]/48107" office:value-type="percentage" office:value="0.143409483027418" calcext:value-type="percentage">
            <text:p>14.34%</text:p>
          </table:table-cell>
          <table:table-cell table:style-name="ce41" office:value-type="float" office:value="4221000" calcext:value-type="float">
            <text:p>$4,221,000 </text:p>
          </table:table-cell>
          <table:table-cell table:style-name="ce48" table:formula="of:=[.H20]/119895300" office:value-type="percentage" office:value="0.0352057169880721" calcext:value-type="percentage">
            <text:p>3.52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style-name="ce25"/>
          <table:covered-table-cell table:style-name="ce32"/>
          <table:table-cell table:style-name="ce36" office:value-type="float" office:value="3499" calcext:value-type="float">
            <text:p>3,499 </text:p>
          </table:table-cell>
          <table:table-cell table:style-name="ce38" table:formula="of:=[.F21]/48107" office:value-type="percentage" office:value="0.0727336977986572" calcext:value-type="percentage">
            <text:p>7.27%</text:p>
          </table:table-cell>
          <table:table-cell table:style-name="ce41" office:value-type="float" office:value="4962500" calcext:value-type="float">
            <text:p>$4,962,500 </text:p>
          </table:table-cell>
          <table:table-cell table:style-name="ce48" table:formula="of:=[.H21]/119895300" office:value-type="percentage" office:value="0.0413902796856924" calcext:value-type="percentage">
            <text:p>4.14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style-name="ce25"/>
          <table:covered-table-cell table:style-name="ce32"/>
          <table:table-cell table:style-name="ce36" office:value-type="float" office:value="3472" calcext:value-type="float">
            <text:p>3,472 </text:p>
          </table:table-cell>
          <table:table-cell table:style-name="ce38" table:formula="of:=[.F22]/48107" office:value-type="percentage" office:value="0.0721724489159582" calcext:value-type="percentage">
            <text:p>7.22%</text:p>
          </table:table-cell>
          <table:table-cell table:style-name="ce41" office:value-type="float" office:value="2086200" calcext:value-type="float">
            <text:p>$2,086,200 </text:p>
          </table:table-cell>
          <table:table-cell table:style-name="ce48" table:formula="of:=[.H22]/119895300" office:value-type="percentage" office:value="0.017400181658497" calcext:value-type="percentage">
            <text:p>1.74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5"/>
          <table:covered-table-cell table:style-name="ce32"/>
          <table:table-cell table:style-name="ce36" office:value-type="float" office:value="3365" calcext:value-type="float">
            <text:p>3,365 </text:p>
          </table:table-cell>
          <table:table-cell table:style-name="ce38" table:formula="of:=[.F23]/48107" office:value-type="percentage" office:value="0.0699482403808178" calcext:value-type="percentage">
            <text:p>6.99%</text:p>
          </table:table-cell>
          <table:table-cell table:style-name="ce41" office:value-type="float" office:value="4090500" calcext:value-type="float">
            <text:p>$4,090,500 </text:p>
          </table:table-cell>
          <table:table-cell table:style-name="ce48" table:formula="of:=[.H23]/119895300" office:value-type="percentage" office:value="0.034117267315733" calcext:value-type="percentage">
            <text:p>3.41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style-name="ce25"/>
          <table:covered-table-cell table:style-name="ce32"/>
          <table:table-cell table:style-name="ce36" office:value-type="float" office:value="2401" calcext:value-type="float">
            <text:p>2,401 </text:p>
          </table:table-cell>
          <table:table-cell table:style-name="ce38" table:formula="of:=[.F24]/48107" office:value-type="percentage" office:value="0.0499095765688985" calcext:value-type="percentage">
            <text:p>4.99%</text:p>
          </table:table-cell>
          <table:table-cell table:style-name="ce41" office:value-type="float" office:value="1441800" calcext:value-type="float">
            <text:p>$1,441,800 </text:p>
          </table:table-cell>
          <table:table-cell table:style-name="ce48" table:formula="of:=[.H24]/119895300" office:value-type="percentage" office:value="0.0120254922419811" calcext:value-type="percentage">
            <text:p>1.20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style-name="ce25"/>
          <table:covered-table-cell table:style-name="ce32"/>
          <table:table-cell table:style-name="ce36" office:value-type="float" office:value="1232" calcext:value-type="float">
            <text:p>1,232 </text:p>
          </table:table-cell>
          <table:table-cell table:style-name="ce38" table:formula="of:=[.F25]/48107" office:value-type="percentage" office:value="0.0256095786475981" calcext:value-type="percentage">
            <text:p>2.56%</text:p>
          </table:table-cell>
          <table:table-cell table:style-name="ce41" office:value-type="float" office:value="1108800" calcext:value-type="float">
            <text:p>$1,108,800 </text:p>
          </table:table-cell>
          <table:table-cell table:style-name="ce48" table:formula="of:=[.H25]/119895300" office:value-type="percentage" office:value="0.00924806894015028" calcext:value-type="percentage">
            <text:p>0.92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style-name="ce25"/>
          <table:covered-table-cell table:style-name="ce32"/>
          <table:table-cell table:style-name="ce36" office:value-type="float" office:value="1107" calcext:value-type="float">
            <text:p>1,107 </text:p>
          </table:table-cell>
          <table:table-cell table:style-name="ce38" table:formula="of:=[.F26]/48107" office:value-type="percentage" office:value="0.0230112041906583" calcext:value-type="percentage">
            <text:p>2.30%</text:p>
          </table:table-cell>
          <table:table-cell table:style-name="ce41" office:value-type="float" office:value="1008500" calcext:value-type="float">
            <text:p>$1,008,500 </text:p>
          </table:table-cell>
          <table:table-cell table:style-name="ce48" table:formula="of:=[.H26]/119895300" office:value-type="percentage" office:value="0.00841150570539462" calcext:value-type="percentage">
            <text:p>0.84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160001" calcext:value-type="float">
            <text:p>3160001</text:p>
          </table:table-cell>
          <table:table-cell table:style-name="ce20" office:value-type="string" calcext:value-type="string" table:number-columns-spanned="3" table:number-rows-spanned="1">
            <text:p>機車駕駛人未依規定戴安全帽</text:p>
          </table:table-cell>
          <table:covered-table-cell table:style-name="ce26"/>
          <table:covered-table-cell table:style-name="ce33"/>
          <table:table-cell table:style-name="ce37" office:value-type="float" office:value="782" calcext:value-type="float">
            <text:p>782 </text:p>
          </table:table-cell>
          <table:table-cell table:style-name="ce39" table:formula="of:=[.F27]/48107" office:value-type="percentage" office:value="0.016255430602615" calcext:value-type="percentage">
            <text:p>1.63%</text:p>
          </table:table-cell>
          <table:table-cell table:style-name="ce42" office:value-type="float" office:value="433600" calcext:value-type="float">
            <text:p>$433,600 </text:p>
          </table:table-cell>
          <table:table-cell table:style-name="ce49" table:formula="of:=[.H27]/119895300" office:value-type="percentage" office:value="0.00361648871974131" calcext:value-type="percentage">
            <text:p>0.36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21836" calcext:value-type="float">
            <text:p>21,836 </text:p>
          </table:table-cell>
          <table:table-cell table:style-name="ce64" table:formula="of:=[.F31]/93580" office:value-type="percentage" office:value="0.233340457362684" calcext:value-type="percentage">
            <text:p>23.33%</text:p>
          </table:table-cell>
          <table:table-cell table:style-name="ce66" office:value-type="float" office:value="16772100" calcext:value-type="float">
            <text:p>$16,772,100 </text:p>
          </table:table-cell>
          <table:table-cell table:style-name="ce48" table:formula="of:=[.H31]/211094773" office:value-type="percentage" office:value="0.0794529384202232" calcext:value-type="percentage">
            <text:p>7.95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9892" calcext:value-type="float">
            <text:p>9,892 </text:p>
          </table:table-cell>
          <table:table-cell table:style-name="ce64" table:formula="of:=[.F32]/93580" office:value-type="percentage" office:value="0.105706347510152" calcext:value-type="percentage">
            <text:p>10.57%</text:p>
          </table:table-cell>
          <table:table-cell table:style-name="ce66" office:value-type="float" office:value="14533700" calcext:value-type="float">
            <text:p>$14,533,700 </text:p>
          </table:table-cell>
          <table:table-cell table:style-name="ce48" table:formula="of:=[.H32]/211094773" office:value-type="percentage" office:value="0.0688491704150344" calcext:value-type="percentage">
            <text:p>6.88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9690" calcext:value-type="float">
            <text:p>9,690 </text:p>
          </table:table-cell>
          <table:table-cell table:style-name="ce64" table:formula="of:=[.F33]/93580" office:value-type="percentage" office:value="0.103547766616798" calcext:value-type="percentage">
            <text:p>10.35%</text:p>
          </table:table-cell>
          <table:table-cell table:style-name="ce66" office:value-type="float" office:value="19392600" calcext:value-type="float">
            <text:p>$19,392,600 </text:p>
          </table:table-cell>
          <table:table-cell table:style-name="ce48" table:formula="of:=[.H33]/211094773" office:value-type="percentage" office:value="0.0918667938784065" calcext:value-type="percentage">
            <text:p>9.19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8385" calcext:value-type="float">
            <text:p>8,385 </text:p>
          </table:table-cell>
          <table:table-cell table:style-name="ce64" table:formula="of:=[.F34]/93580" office:value-type="percentage" office:value="0.0896024791622141" calcext:value-type="percentage">
            <text:p>8.96%</text:p>
          </table:table-cell>
          <table:table-cell table:style-name="ce66" office:value-type="float" office:value="5112700" calcext:value-type="float">
            <text:p>$5,112,700 </text:p>
          </table:table-cell>
          <table:table-cell table:style-name="ce48" table:formula="of:=[.H34]/211094773" office:value-type="percentage" office:value="0.024219927037227" calcext:value-type="percentage">
            <text:p>2.42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6526" calcext:value-type="float">
            <text:p>6,526 </text:p>
          </table:table-cell>
          <table:table-cell table:style-name="ce64" table:formula="of:=[.F35]/93580" office:value-type="percentage" office:value="0.0697371233169481" calcext:value-type="percentage">
            <text:p>6.97%</text:p>
          </table:table-cell>
          <table:table-cell table:style-name="ce66" office:value-type="float" office:value="10409400" calcext:value-type="float">
            <text:p>$10,409,400 </text:p>
          </table:table-cell>
          <table:table-cell table:style-name="ce48" table:formula="of:=[.H35]/211094773" office:value-type="percentage" office:value="0.0493115004794553" calcext:value-type="percentage">
            <text:p>4.93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8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8"/>
          <table:table-cell table:style-name="ce63" office:value-type="float" office:value="3585" calcext:value-type="float">
            <text:p>3,585 </text:p>
          </table:table-cell>
          <table:table-cell table:style-name="ce64" table:formula="of:=[.F36]/93580" office:value-type="percentage" office:value="0.0383094678350075" calcext:value-type="percentage">
            <text:p>3.83%</text:p>
          </table:table-cell>
          <table:table-cell table:style-name="ce66" office:value-type="float" office:value="2188200" calcext:value-type="float">
            <text:p>$2,188,200 </text:p>
          </table:table-cell>
          <table:table-cell table:style-name="ce48" table:formula="of:=[.H36]/211094773" office:value-type="percentage" office:value="0.0103659601273026" calcext:value-type="percentage">
            <text:p>1.04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63" office:value-type="float" office:value="3354" calcext:value-type="float">
            <text:p>3,354 </text:p>
          </table:table-cell>
          <table:table-cell table:style-name="ce64" table:formula="of:=[.F37]/93580" office:value-type="percentage" office:value="0.0358409916648857" calcext:value-type="percentage">
            <text:p>3.58%</text:p>
          </table:table-cell>
          <table:table-cell table:style-name="ce66" office:value-type="float" office:value="3059400" calcext:value-type="float">
            <text:p>$3,059,400 </text:p>
          </table:table-cell>
          <table:table-cell table:style-name="ce48" table:formula="of:=[.H37]/211094773" office:value-type="percentage" office:value="0.0144930163666345" calcext:value-type="percentage">
            <text:p>1.45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style-name="ce25"/>
          <table:covered-table-cell table:style-name="ce32"/>
          <table:table-cell table:style-name="ce63" office:value-type="float" office:value="2402" calcext:value-type="float">
            <text:p>2,402 </text:p>
          </table:table-cell>
          <table:table-cell table:style-name="ce64" table:formula="of:=[.F38]/93580" office:value-type="percentage" office:value="0.0256678777516563" calcext:value-type="percentage">
            <text:p>2.57%</text:p>
          </table:table-cell>
          <table:table-cell table:style-name="ce66" office:value-type="float" office:value="1441800" calcext:value-type="float">
            <text:p>$1,441,800 </text:p>
          </table:table-cell>
          <table:table-cell table:style-name="ce48" table:formula="of:=[.H38]/211094773" office:value-type="percentage" office:value="0.00683010753658026" calcext:value-type="percentage">
            <text:p>0.68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18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18"/>
          <table:table-cell table:style-name="ce63" office:value-type="float" office:value="1914" calcext:value-type="float">
            <text:p>1,914 </text:p>
          </table:table-cell>
          <table:table-cell table:style-name="ce64" table:formula="of:=[.F39]/93580" office:value-type="percentage" office:value="0.0204530882667237" calcext:value-type="percentage">
            <text:p>2.05%</text:p>
          </table:table-cell>
          <table:table-cell table:style-name="ce66" office:value-type="float" office:value="1640400" calcext:value-type="float">
            <text:p>$1,640,400 </text:p>
          </table:table-cell>
          <table:table-cell table:style-name="ce48" table:formula="of:=[.H39]/211094773" office:value-type="percentage" office:value="0.00777091718893485" calcext:value-type="percentage">
            <text:p>0.78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22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22"/>
          <table:table-cell table:style-name="ce37" office:value-type="float" office:value="1526" calcext:value-type="float">
            <text:p>1,526 </text:p>
          </table:table-cell>
          <table:table-cell table:style-name="ce65" table:formula="of:=[.F40]/93580" office:value-type="percentage" office:value="0.0163069031844411" calcext:value-type="percentage">
            <text:p>1.63%</text:p>
          </table:table-cell>
          <table:table-cell table:style-name="ce42" office:value-type="float" office:value="1375400" calcext:value-type="float">
            <text:p>$1,375,400 </text:p>
          </table:table-cell>
          <table:table-cell table:style-name="ce49" table:formula="of:=[.H40]/211094773" office:value-type="percentage" office:value="0.00651555687738417" calcext:value-type="percentage">
            <text:p>0.65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5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45,473件、機車違規件數48,107件，合計93,580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91,199,473元、機車違規金額119,895,300元，合計211,094,773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5月.$A$1:.$I$45" table:range-usable-as="print-range"/>
        </table:named-expressions>
      </table:table>
      <table:table table:name="103年6月" table:style-name="ta6" table:print-ranges="103年6月.A1:103年6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6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9823" calcext:value-type="float">
            <text:p>9,823 </text:p>
          </table:table-cell>
          <table:table-cell table:style-name="ce64" table:formula="of:=[.F5]/38299" office:value-type="percentage" office:value="0.25648189247761" calcext:value-type="percentage">
            <text:p>25.65%</text:p>
          </table:table-cell>
          <table:table-cell table:style-name="ce66" office:value-type="float" office:value="8864100" calcext:value-type="float">
            <text:p>$8,864,100 </text:p>
          </table:table-cell>
          <table:table-cell table:style-name="ce48" table:formula="of:=[.H5]/76310930" office:value-type="percentage" office:value="0.116157672301989" calcext:value-type="percentage">
            <text:p>11.62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4923" calcext:value-type="float">
            <text:p>4,923 </text:p>
          </table:table-cell>
          <table:table-cell table:style-name="ce64" table:formula="of:=[.F6]/38299" office:value-type="percentage" office:value="0.128541215175331" calcext:value-type="percentage">
            <text:p>12.85%</text:p>
          </table:table-cell>
          <table:table-cell table:style-name="ce66" office:value-type="float" office:value="7883700" calcext:value-type="float">
            <text:p>$7,883,700 </text:p>
          </table:table-cell>
          <table:table-cell table:style-name="ce48" table:formula="of:=[.H6]/76310930" office:value-type="percentage" office:value="0.103310233540595" calcext:value-type="percentage">
            <text:p>10.33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4226" calcext:value-type="float">
            <text:p>4,226 </text:p>
          </table:table-cell>
          <table:table-cell table:style-name="ce64" table:formula="of:=[.F7]/38299" office:value-type="percentage" office:value="0.110342306587639" calcext:value-type="percentage">
            <text:p>11.03%</text:p>
          </table:table-cell>
          <table:table-cell table:style-name="ce66" office:value-type="float" office:value="3851300" calcext:value-type="float">
            <text:p>$3,851,300 </text:p>
          </table:table-cell>
          <table:table-cell table:style-name="ce48" table:formula="of:=[.H7]/76310930" office:value-type="percentage" office:value="0.0504685239715988" calcext:value-type="percentage">
            <text:p>5.05%</text:p>
          </table:table-cell>
          <table:table-cell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2396" calcext:value-type="float">
            <text:p>2,396 </text:p>
          </table:table-cell>
          <table:table-cell table:style-name="ce64" table:formula="of:=[.F8]/38299" office:value-type="percentage" office:value="0.062560380166584" calcext:value-type="percentage">
            <text:p>6.26%</text:p>
          </table:table-cell>
          <table:table-cell table:style-name="ce66" office:value-type="float" office:value="4313400" calcext:value-type="float">
            <text:p>$4,313,400 </text:p>
          </table:table-cell>
          <table:table-cell table:style-name="ce48" table:formula="of:=[.H8]/76310930" office:value-type="percentage" office:value="0.0565240130083594" calcext:value-type="percentage">
            <text:p>5.65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1403" calcext:value-type="float">
            <text:p>1,403 </text:p>
          </table:table-cell>
          <table:table-cell table:style-name="ce64" table:formula="of:=[.F9]/38299" office:value-type="percentage" office:value="0.0366328102561425" calcext:value-type="percentage">
            <text:p>3.66%</text:p>
          </table:table-cell>
          <table:table-cell table:style-name="ce66" office:value-type="float" office:value="3844700" calcext:value-type="float">
            <text:p>$3,844,700 </text:p>
          </table:table-cell>
          <table:table-cell table:style-name="ce48" table:formula="of:=[.H9]/76310930" office:value-type="percentage" office:value="0.0503820357057633" calcext:value-type="percentage">
            <text:p>5.04%</text:p>
          </table:table-cell>
          <table:table-cell table:number-columns-repeated="1015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1349" calcext:value-type="float">
            <text:p>1,349 </text:p>
          </table:table-cell>
          <table:table-cell table:style-name="ce64" table:formula="of:=[.F10]/38299" office:value-type="percentage" office:value="0.0352228517715867" calcext:value-type="percentage">
            <text:p>3.52%</text:p>
          </table:table-cell>
          <table:table-cell table:style-name="ce66" office:value-type="float" office:value="1219800" calcext:value-type="float">
            <text:p>$1,219,800 </text:p>
          </table:table-cell>
          <table:table-cell table:style-name="ce48" table:formula="of:=[.H10]/76310930" office:value-type="percentage" office:value="0.0159846040403387" calcext:value-type="percentage">
            <text:p>1.60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8" office:value-type="float" office:value="3310103" calcext:value-type="float">
            <text:p>3310103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58"/>
          <table:table-cell table:style-name="ce63" office:value-type="float" office:value="1027" calcext:value-type="float">
            <text:p>1,027 </text:p>
          </table:table-cell>
          <table:table-cell table:style-name="ce64" table:formula="of:=[.F11]/38299" office:value-type="percentage" office:value="0.0268153215488655" calcext:value-type="percentage">
            <text:p>2.68%</text:p>
          </table:table-cell>
          <table:table-cell table:style-name="ce66" office:value-type="float" office:value="3868600" calcext:value-type="float">
            <text:p>$3,868,600 </text:p>
          </table:table-cell>
          <table:table-cell table:style-name="ce48" table:formula="of:=[.H11]/76310930" office:value-type="percentage" office:value="0.0506952280623497" calcext:value-type="percentage">
            <text:p>5.07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5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59"/>
          <table:table-cell table:style-name="ce63" office:value-type="float" office:value="1021" calcext:value-type="float">
            <text:p>1,021 </text:p>
          </table:table-cell>
          <table:table-cell table:style-name="ce64" table:formula="of:=[.F12]/38299" office:value-type="percentage" office:value="0.026658659495026" calcext:value-type="percentage">
            <text:p>2.67%</text:p>
          </table:table-cell>
          <table:table-cell table:style-name="ce66" office:value-type="float" office:value="621000" calcext:value-type="float">
            <text:p>$621,000 </text:p>
          </table:table-cell>
          <table:table-cell table:style-name="ce48" table:formula="of:=[.H12]/76310930" office:value-type="percentage" office:value="0.00813775955816552" calcext:value-type="percentage">
            <text:p>0.81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7" office:value-type="float" office:value="3310102" calcext:value-type="float">
            <text:p>3310102</text:p>
          </table:table-cell>
          <table:table-cell table:style-name="ce58" office:value-type="string" calcext:value-type="string" table:number-columns-spanned="3" table:number-rows-spanned="1">
            <text:p>於快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946" calcext:value-type="float">
            <text:p>946 </text:p>
          </table:table-cell>
          <table:table-cell table:style-name="ce64" table:formula="of:=[.F13]/38299" office:value-type="percentage" office:value="0.0247003838220319" calcext:value-type="percentage">
            <text:p>2.47%</text:p>
          </table:table-cell>
          <table:table-cell table:style-name="ce66" office:value-type="float" office:value="2842500" calcext:value-type="float">
            <text:p>$2,842,500 </text:p>
          </table:table-cell>
          <table:table-cell table:style-name="ce48" table:formula="of:=[.H13]/76310930" office:value-type="percentage" office:value="0.0372489235814581" calcext:value-type="percentage">
            <text:p>3.72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3310101" calcext:value-type="float">
            <text:p>3310101</text:p>
          </table:table-cell>
          <table:table-cell table:style-name="ce60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60"/>
          <table:table-cell table:style-name="ce37" office:value-type="float" office:value="721" calcext:value-type="float">
            <text:p>721 </text:p>
          </table:table-cell>
          <table:table-cell table:style-name="ce65" table:formula="of:=[.F14]/38299" office:value-type="percentage" office:value="0.0188255568030497" calcext:value-type="percentage">
            <text:p>1.88%</text:p>
          </table:table-cell>
          <table:table-cell table:style-name="ce42" office:value-type="float" office:value="2175500" calcext:value-type="float">
            <text:p>$2,175,500 </text:p>
          </table:table-cell>
          <table:table-cell table:style-name="ce49" table:formula="of:=[.H14]/76310930" office:value-type="percentage" office:value="0.028508367018984" calcext:value-type="percentage">
            <text:p>2.85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8817" calcext:value-type="float">
            <text:p>8,817 </text:p>
          </table:table-cell>
          <table:table-cell table:style-name="ce64" table:formula="of:=[.F18]/40656" office:value-type="percentage" office:value="0.216868358913813" calcext:value-type="percentage">
            <text:p>21.69%</text:p>
          </table:table-cell>
          <table:table-cell table:style-name="ce66" office:value-type="float" office:value="5297100" calcext:value-type="float">
            <text:p>$5,297,100 </text:p>
          </table:table-cell>
          <table:table-cell table:style-name="ce48" table:formula="of:=[.H18]/95547900" office:value-type="percentage" office:value="0.0554392090250021" calcext:value-type="percentage">
            <text:p>5.54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5797" calcext:value-type="float">
            <text:p>5,797 </text:p>
          </table:table-cell>
          <table:table-cell table:style-name="ce64" table:formula="of:=[.F19]/40656" office:value-type="percentage" office:value="0.14258658008658" calcext:value-type="percentage">
            <text:p>14.26%</text:p>
          </table:table-cell>
          <table:table-cell table:style-name="ce66" office:value-type="float" office:value="10494600" calcext:value-type="float">
            <text:p>$10,494,600 </text:p>
          </table:table-cell>
          <table:table-cell table:style-name="ce48" table:formula="of:=[.H19]/95547900" office:value-type="percentage" office:value="0.109836008954671" calcext:value-type="percentage">
            <text:p>10.98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5795" calcext:value-type="float">
            <text:p>5,795 </text:p>
          </table:table-cell>
          <table:table-cell table:style-name="ce64" table:formula="of:=[.F20]/40656" office:value-type="percentage" office:value="0.142537386855569" calcext:value-type="percentage">
            <text:p>14.25%</text:p>
          </table:table-cell>
          <table:table-cell table:style-name="ce66" office:value-type="float" office:value="3519000" calcext:value-type="float">
            <text:p>$3,519,000 </text:p>
          </table:table-cell>
          <table:table-cell table:style-name="ce48" table:formula="of:=[.H20]/95547900" office:value-type="percentage" office:value="0.0368296948441567" calcext:value-type="percentage">
            <text:p>3.68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2980" calcext:value-type="float">
            <text:p>2,980 </text:p>
          </table:table-cell>
          <table:table-cell table:style-name="ce64" table:formula="of:=[.F21]/40656" office:value-type="percentage" office:value="0.0732979142070051" calcext:value-type="percentage">
            <text:p>7.33%</text:p>
          </table:table-cell>
          <table:table-cell table:style-name="ce66" office:value-type="float" office:value="1790100" calcext:value-type="float">
            <text:p>$1,790,100 </text:p>
          </table:table-cell>
          <table:table-cell table:style-name="ce48" table:formula="of:=[.H21]/95547900" office:value-type="percentage" office:value="0.0187351056381145" calcext:value-type="percentage">
            <text:p>1.87%</text:p>
          </table:table-cell>
          <table:table-cell/>
          <table:table-cell table:style-name="ce50"/>
          <table:table-cell table:style-name="ce9" table:number-columns-spanned="3" table:number-rows-spanned="1"/>
          <table:covered-table-cell table:number-columns-repeated="2" table:style-name="ce9"/>
          <table:table-cell table:number-columns-repeated="101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2888" calcext:value-type="float">
            <text:p>2,888 </text:p>
          </table:table-cell>
          <table:table-cell table:style-name="ce64" table:formula="of:=[.F22]/40656" office:value-type="percentage" office:value="0.0710350255804801" calcext:value-type="percentage">
            <text:p>7.10%</text:p>
          </table:table-cell>
          <table:table-cell table:style-name="ce66" office:value-type="float" office:value="4093500" calcext:value-type="float">
            <text:p>$4,093,500 </text:p>
          </table:table-cell>
          <table:table-cell table:style-name="ce48" table:formula="of:=[.H22]/95547900" office:value-type="percentage" office:value="0.0428423858609137" calcext:value-type="percentage">
            <text:p>4.28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2774" calcext:value-type="float">
            <text:p>2,774 </text:p>
          </table:table-cell>
          <table:table-cell table:style-name="ce64" table:formula="of:=[.F23]/40656" office:value-type="percentage" office:value="0.0682310114128296" calcext:value-type="percentage">
            <text:p>6.82%</text:p>
          </table:table-cell>
          <table:table-cell table:style-name="ce66" office:value-type="float" office:value="3364500" calcext:value-type="float">
            <text:p>$3,364,500 </text:p>
          </table:table-cell>
          <table:table-cell table:style-name="ce48" table:formula="of:=[.H23]/95547900" office:value-type="percentage" office:value="0.0352127048318173" calcext:value-type="percentage">
            <text:p>3.52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2017" calcext:value-type="float">
            <text:p>2,017 </text:p>
          </table:table-cell>
          <table:table-cell table:style-name="ce64" table:formula="of:=[.F24]/40656" office:value-type="percentage" office:value="0.0496113734750098" calcext:value-type="percentage">
            <text:p>4.96%</text:p>
          </table:table-cell>
          <table:table-cell table:style-name="ce66" office:value-type="float" office:value="1219800" calcext:value-type="float">
            <text:p>$1,219,800 </text:p>
          </table:table-cell>
          <table:table-cell table:style-name="ce48" table:formula="of:=[.H24]/95547900" office:value-type="percentage" office:value="0.0127663716314016" calcext:value-type="percentage">
            <text:p>1.28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3160001" calcext:value-type="float">
            <text:p>3160001</text:p>
          </table:table-cell>
          <table:table-cell table:style-name="ce18" office:value-type="string" calcext:value-type="string" table:number-columns-spanned="3" table:number-rows-spanned="1">
            <text:p>機車駕駛人未依規定戴安全帽</text:p>
          </table:table-cell>
          <table:covered-table-cell table:number-columns-repeated="2" table:style-name="ce18"/>
          <table:table-cell table:style-name="ce63" office:value-type="float" office:value="904" calcext:value-type="float">
            <text:p>904 </text:p>
          </table:table-cell>
          <table:table-cell table:style-name="ce64" table:formula="of:=[.F25]/40656" office:value-type="percentage" office:value="0.0222353404171586" calcext:value-type="percentage">
            <text:p>2.22%</text:p>
          </table:table-cell>
          <table:table-cell table:style-name="ce66" office:value-type="float" office:value="478700" calcext:value-type="float">
            <text:p>$478,700 </text:p>
          </table:table-cell>
          <table:table-cell table:style-name="ce48" table:formula="of:=[.H25]/95547900" office:value-type="percentage" office:value="0.00501005254955891" calcext:value-type="percentage">
            <text:p>0.50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9"/>
          <table:table-cell table:style-name="ce63" office:value-type="float" office:value="891" calcext:value-type="float">
            <text:p>891 </text:p>
          </table:table-cell>
          <table:table-cell table:style-name="ce64" table:formula="of:=[.F26]/40656" office:value-type="percentage" office:value="0.0219155844155844" calcext:value-type="percentage">
            <text:p>2.19%</text:p>
          </table:table-cell>
          <table:table-cell table:style-name="ce66" office:value-type="float" office:value="802900" calcext:value-type="float">
            <text:p>$802,900 </text:p>
          </table:table-cell>
          <table:table-cell table:style-name="ce48" table:formula="of:=[.H26]/95547900" office:value-type="percentage" office:value="0.00840311508677846" calcext:value-type="percentage">
            <text:p>0.84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22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22"/>
          <table:table-cell table:style-name="ce37" office:value-type="float" office:value="731" calcext:value-type="float">
            <text:p>731 </text:p>
          </table:table-cell>
          <table:table-cell table:style-name="ce65" table:formula="of:=[.F27]/40656" office:value-type="percentage" office:value="0.0179801259346714" calcext:value-type="percentage">
            <text:p>1.80%</text:p>
          </table:table-cell>
          <table:table-cell table:style-name="ce42" office:value-type="float" office:value="657900" calcext:value-type="float">
            <text:p>$657,900 </text:p>
          </table:table-cell>
          <table:table-cell table:style-name="ce49" table:formula="of:=[.H27]/95547900" office:value-type="percentage" office:value="0.00688555164477712" calcext:value-type="percentage">
            <text:p>0.69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18640" calcext:value-type="float">
            <text:p>18,640 </text:p>
          </table:table-cell>
          <table:table-cell table:style-name="ce64" table:formula="of:=[.F31]/78955" office:value-type="percentage" office:value="0.236083845228295" calcext:value-type="percentage">
            <text:p>23.61%</text:p>
          </table:table-cell>
          <table:table-cell table:style-name="ce66" office:value-type="float" office:value="14161200" calcext:value-type="float">
            <text:p>$14,161,200 </text:p>
          </table:table-cell>
          <table:table-cell table:style-name="ce48" table:formula="of:=[.H31]/171858830" office:value-type="percentage" office:value="0.0824001885733773" calcext:value-type="percentage">
            <text:p>8.24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7697" calcext:value-type="float">
            <text:p>7,697 </text:p>
          </table:table-cell>
          <table:table-cell table:style-name="ce64" table:formula="of:=[.F32]/78955" office:value-type="percentage" office:value="0.0974859096953961" calcext:value-type="percentage">
            <text:p>9.75%</text:p>
          </table:table-cell>
          <table:table-cell table:style-name="ce66" office:value-type="float" office:value="11248200" calcext:value-type="float">
            <text:p>$11,248,200 </text:p>
          </table:table-cell>
          <table:table-cell table:style-name="ce48" table:formula="of:=[.H32]/171858830" office:value-type="percentage" office:value="0.0654502302849379" calcext:value-type="percentage">
            <text:p>6.55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7200" calcext:value-type="float">
            <text:p>7,200 </text:p>
          </table:table-cell>
          <table:table-cell table:style-name="ce64" table:formula="of:=[.F33]/78955" office:value-type="percentage" office:value="0.091191184852131" calcext:value-type="percentage">
            <text:p>9.12%</text:p>
          </table:table-cell>
          <table:table-cell table:style-name="ce66" office:value-type="float" office:value="14339300" calcext:value-type="float">
            <text:p>$14,339,300 </text:p>
          </table:table-cell>
          <table:table-cell table:style-name="ce48" table:formula="of:=[.H33]/171858830" office:value-type="percentage" office:value="0.0834365042517745" calcext:value-type="percentage">
            <text:p>8.34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6817" calcext:value-type="float">
            <text:p>6,817 </text:p>
          </table:table-cell>
          <table:table-cell table:style-name="ce64" table:formula="of:=[.F34]/78955" office:value-type="percentage" office:value="0.0863403204356912" calcext:value-type="percentage">
            <text:p>8.63%</text:p>
          </table:table-cell>
          <table:table-cell table:style-name="ce66" office:value-type="float" office:value="4140600" calcext:value-type="float">
            <text:p>$4,140,600 </text:p>
          </table:table-cell>
          <table:table-cell table:style-name="ce48" table:formula="of:=[.H34]/171858830" office:value-type="percentage" office:value="0.0240930303086551" calcext:value-type="percentage">
            <text:p>2.41%</text:p>
          </table:table-cell>
          <table:table-cell table:number-columns-repeated="2"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09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5284" calcext:value-type="float">
            <text:p>5,284 </text:p>
          </table:table-cell>
          <table:table-cell table:style-name="ce64" table:formula="of:=[.F35]/78955" office:value-type="percentage" office:value="0.0669241973275917" calcext:value-type="percentage">
            <text:p>6.69%</text:p>
          </table:table-cell>
          <table:table-cell table:style-name="ce66" office:value-type="float" office:value="8406900" calcext:value-type="float">
            <text:p>$8,406,900 </text:p>
          </table:table-cell>
          <table:table-cell table:style-name="ce48" table:formula="of:=[.H35]/171858830" office:value-type="percentage" office:value="0.0489174748833097" calcext:value-type="percentage">
            <text:p>4.89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63" office:value-type="float" office:value="4260" calcext:value-type="float">
            <text:p>4,260 </text:p>
          </table:table-cell>
          <table:table-cell table:style-name="ce64" table:formula="of:=[.F36]/78955" office:value-type="percentage" office:value="0.0539547843708442" calcext:value-type="percentage">
            <text:p>5.40%</text:p>
          </table:table-cell>
          <table:table-cell table:style-name="ce66" office:value-type="float" office:value="3881900" calcext:value-type="float">
            <text:p>$3,881,900 </text:p>
          </table:table-cell>
          <table:table-cell table:style-name="ce48" table:formula="of:=[.H36]/171858830" office:value-type="percentage" office:value="0.022587725053173" calcext:value-type="percentage">
            <text:p>2.26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3050" calcext:value-type="float">
            <text:p>3,050 </text:p>
          </table:table-cell>
          <table:table-cell table:style-name="ce64" table:formula="of:=[.F37]/78955" office:value-type="percentage" office:value="0.0386295991387499" calcext:value-type="percentage">
            <text:p>3.86%</text:p>
          </table:table-cell>
          <table:table-cell table:style-name="ce66" office:value-type="float" office:value="1853400" calcext:value-type="float">
            <text:p>$1,853,400 </text:p>
          </table:table-cell>
          <table:table-cell table:style-name="ce48" table:formula="of:=[.H37]/171858830" office:value-type="percentage" office:value="0.0107844327812542" calcext:value-type="percentage">
            <text:p>1.08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2017" calcext:value-type="float">
            <text:p>2,017 </text:p>
          </table:table-cell>
          <table:table-cell table:style-name="ce64" table:formula="of:=[.F38]/78955" office:value-type="percentage" office:value="0.0255461972009372" calcext:value-type="percentage">
            <text:p>2.55%</text:p>
          </table:table-cell>
          <table:table-cell table:style-name="ce66" office:value-type="float" office:value="1219800" calcext:value-type="float">
            <text:p>$1,219,800 </text:p>
          </table:table-cell>
          <table:table-cell table:style-name="ce48" table:formula="of:=[.H38]/171858830" office:value-type="percentage" office:value="0.00709768593211067" calcext:value-type="percentage">
            <text:p>0.71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18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18"/>
          <table:table-cell table:style-name="ce63" office:value-type="float" office:value="1709" calcext:value-type="float">
            <text:p>1,709 </text:p>
          </table:table-cell>
          <table:table-cell table:style-name="ce64" table:formula="of:=[.F39]/78955" office:value-type="percentage" office:value="0.0216452409600405" calcext:value-type="percentage">
            <text:p>2.16%</text:p>
          </table:table-cell>
          <table:table-cell table:style-name="ce66" office:value-type="float" office:value="1435800" calcext:value-type="float">
            <text:p>$1,435,800 </text:p>
          </table:table-cell>
          <table:table-cell table:style-name="ce48" table:formula="of:=[.H39]/171858830" office:value-type="percentage" office:value="0.00835453144886416" calcext:value-type="percentage">
            <text:p>0.84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610904" calcext:value-type="float">
            <text:p>5610904</text:p>
          </table:table-cell>
          <table:table-cell table:style-name="ce22" office:value-type="string" calcext:value-type="string" table:number-columns-spanned="3" table:number-rows-spanned="1">
            <text:p>停車車種不依規定</text:p>
          </table:table-cell>
          <table:covered-table-cell table:number-columns-repeated="2" table:style-name="ce22"/>
          <table:table-cell table:style-name="ce37" office:value-type="float" office:value="1089" calcext:value-type="float">
            <text:p>1,089 </text:p>
          </table:table-cell>
          <table:table-cell table:style-name="ce65" table:formula="of:=[.F40]/78955" office:value-type="percentage" office:value="0.0137926667088848" calcext:value-type="percentage">
            <text:p>1.38%</text:p>
          </table:table-cell>
          <table:table-cell table:style-name="ce42" office:value-type="float" office:value="653400" calcext:value-type="float">
            <text:p>$653,400 </text:p>
          </table:table-cell>
          <table:table-cell table:style-name="ce49" table:formula="of:=[.H40]/171858830" office:value-type="percentage" office:value="0.0038019576881793" calcext:value-type="percentage">
            <text:p>0.38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6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38,299件、機車違規件數40,656件，合計78,955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76,310,930元、機車違規金額95,547,900元，合計171,858,830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6月.$A$1:.$I$45" table:range-usable-as="print-range"/>
        </table:named-expressions>
      </table:table>
      <table:table table:name="103年7月" table:style-name="ta7" table:print-ranges="103年7月.A1:103年7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7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18687" calcext:value-type="float">
            <text:p>18,687 </text:p>
          </table:table-cell>
          <table:table-cell table:style-name="ce64" table:formula="of:=[.F5]/78030" office:value-type="percentage" office:value="0.239484813533256" calcext:value-type="percentage">
            <text:p>23.95%</text:p>
          </table:table-cell>
          <table:table-cell table:style-name="ce66" office:value-type="float" office:value="16903400" calcext:value-type="float">
            <text:p>$16,903,400 </text:p>
          </table:table-cell>
          <table:table-cell table:style-name="ce48" table:formula="of:=[.H5]/129173164" office:value-type="percentage" office:value="0.130858449824764" calcext:value-type="percentage">
            <text:p>13.09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10966" calcext:value-type="float">
            <text:p>10,966 </text:p>
          </table:table-cell>
          <table:table-cell table:style-name="ce64" table:formula="of:=[.F6]/78030" office:value-type="percentage" office:value="0.140535691400743" calcext:value-type="percentage">
            <text:p>14.05%</text:p>
          </table:table-cell>
          <table:table-cell table:style-name="ce66" office:value-type="float" office:value="17584800" calcext:value-type="float">
            <text:p>$17,584,800 </text:p>
          </table:table-cell>
          <table:table-cell table:style-name="ce48" table:formula="of:=[.H6]/129173164" office:value-type="percentage" office:value="0.136133539316262" calcext:value-type="percentage">
            <text:p>13.61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5620001" calcext:value-type="float">
            <text:p>5620001</text:p>
          </table:table-cell>
          <table:table-cell table:style-name="ce58" office:value-type="string" calcext:value-type="string" table:number-columns-spanned="3" table:number-rows-spanned="1">
            <text:p>在道路收費處所停車經催繳不依規定繳費</text:p>
          </table:table-cell>
          <table:covered-table-cell table:number-columns-repeated="2" table:style-name="ce58"/>
          <table:table-cell table:style-name="ce63" office:value-type="float" office:value="9297" calcext:value-type="float">
            <text:p>9,297 </text:p>
          </table:table-cell>
          <table:table-cell table:style-name="ce64" table:formula="of:=[.F7]/78030" office:value-type="percentage" office:value="0.119146482122261" calcext:value-type="percentage">
            <text:p>11.91%</text:p>
          </table:table-cell>
          <table:table-cell table:style-name="ce66" office:value-type="float" office:value="2789100" calcext:value-type="float">
            <text:p>$2,789,100 </text:p>
          </table:table-cell>
          <table:table-cell table:style-name="ce48" table:formula="of:=[.H7]/129173164" office:value-type="percentage" office:value="0.0215919461413827" calcext:value-type="percentage">
            <text:p>2.16%</text:p>
          </table:table-cell>
          <table:table-cell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5838" calcext:value-type="float">
            <text:p>5,838 </text:p>
          </table:table-cell>
          <table:table-cell table:style-name="ce64" table:formula="of:=[.F8]/78030" office:value-type="percentage" office:value="0.0748173779315648" calcext:value-type="percentage">
            <text:p>7.48%</text:p>
          </table:table-cell>
          <table:table-cell table:style-name="ce66" office:value-type="float" office:value="10533300" calcext:value-type="float">
            <text:p>$10,533,300 </text:p>
          </table:table-cell>
          <table:table-cell table:style-name="ce48" table:formula="of:=[.H8]/129173164" office:value-type="percentage" office:value="0.0815440272098623" calcext:value-type="percentage">
            <text:p>8.15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4620" calcext:value-type="float">
            <text:p>4,620 </text:p>
          </table:table-cell>
          <table:table-cell table:style-name="ce64" table:formula="of:=[.F9]/78030" office:value-type="percentage" office:value="0.0592079969242599" calcext:value-type="percentage">
            <text:p>5.92%</text:p>
          </table:table-cell>
          <table:table-cell table:style-name="ce66" office:value-type="float" office:value="4247600" calcext:value-type="float">
            <text:p>$4,247,600 </text:p>
          </table:table-cell>
          <table:table-cell table:style-name="ce48" table:formula="of:=[.H9]/129173164" office:value-type="percentage" office:value="0.0328829910831943" calcext:value-type="percentage">
            <text:p>3.29%</text:p>
          </table:table-cell>
          <table:table-cell table:number-columns-repeated="1015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3310101" calcext:value-type="float">
            <text:p>3310101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3001" calcext:value-type="float">
            <text:p>3,001 </text:p>
          </table:table-cell>
          <table:table-cell table:style-name="ce64" table:formula="of:=[.F10]/78030" office:value-type="percentage" office:value="0.0384595668332693" calcext:value-type="percentage">
            <text:p>3.85%</text:p>
          </table:table-cell>
          <table:table-cell table:style-name="ce66" office:value-type="float" office:value="9065400" calcext:value-type="float">
            <text:p>$9,065,400 </text:p>
          </table:table-cell>
          <table:table-cell table:style-name="ce48" table:formula="of:=[.H10]/129173164" office:value-type="percentage" office:value="0.0701802117350009" calcext:value-type="percentage">
            <text:p>7.02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69" office:value-type="float" office:value="5310001" calcext:value-type="float">
            <text:p>5310001</text:p>
          </table:table-cell>
          <table:table-cell table:style-name="ce70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70"/>
          <table:table-cell table:style-name="ce63" office:value-type="float" office:value="2720" calcext:value-type="float">
            <text:p>2,720 </text:p>
          </table:table-cell>
          <table:table-cell table:style-name="ce64" table:formula="of:=[.F11]/78030" office:value-type="percentage" office:value="0.0348583877995643" calcext:value-type="percentage">
            <text:p>3.49%</text:p>
          </table:table-cell>
          <table:table-cell table:style-name="ce66" office:value-type="float" office:value="7503200" calcext:value-type="float">
            <text:p>$7,503,200 </text:p>
          </table:table-cell>
          <table:table-cell table:style-name="ce48" table:formula="of:=[.H11]/129173164" office:value-type="percentage" office:value="0.0580863684658216" calcext:value-type="percentage">
            <text:p>5.81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8" office:value-type="float" office:value="3310103" calcext:value-type="float">
            <text:p>3310103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58"/>
          <table:table-cell table:style-name="ce63" office:value-type="float" office:value="2179" calcext:value-type="float">
            <text:p>2,179 </text:p>
          </table:table-cell>
          <table:table-cell table:style-name="ce64" table:formula="of:=[.F12]/78030" office:value-type="percentage" office:value="0.0279251569909009" calcext:value-type="percentage">
            <text:p>2.79%</text:p>
          </table:table-cell>
          <table:table-cell table:style-name="ce66" office:value-type="float" office:value="7827000" calcext:value-type="float">
            <text:p>$7,827,000 </text:p>
          </table:table-cell>
          <table:table-cell table:style-name="ce48" table:formula="of:=[.H12]/129173164" office:value-type="percentage" office:value="0.0605930810830027" calcext:value-type="percentage">
            <text:p>6.06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173" calcext:value-type="float">
            <text:p>2,173 </text:p>
          </table:table-cell>
          <table:table-cell table:style-name="ce64" table:formula="of:=[.F13]/78030" office:value-type="percentage" office:value="0.0278482634884019" calcext:value-type="percentage">
            <text:p>2.78%</text:p>
          </table:table-cell>
          <table:table-cell table:style-name="ce66" office:value-type="float" office:value="1961400" calcext:value-type="float">
            <text:p>$1,961,400 </text:p>
          </table:table-cell>
          <table:table-cell table:style-name="ce48" table:formula="of:=[.H13]/129173164" office:value-type="percentage" office:value="0.0151842684599721" calcext:value-type="percentage">
            <text:p>1.52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71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71"/>
          <table:table-cell table:style-name="ce37" office:value-type="float" office:value="1383" calcext:value-type="float">
            <text:p>1,383 </text:p>
          </table:table-cell>
          <table:table-cell table:style-name="ce65" table:formula="of:=[.F14]/78030" office:value-type="percentage" office:value="0.0177239523260285" calcext:value-type="percentage">
            <text:p>1.77%</text:p>
          </table:table-cell>
          <table:table-cell table:style-name="ce42" office:value-type="float" office:value="857800" calcext:value-type="float">
            <text:p>$857,800 </text:p>
          </table:table-cell>
          <table:table-cell table:style-name="ce49" table:formula="of:=[.H14]/129173164" office:value-type="percentage" office:value="0.00664069821809118" calcext:value-type="percentage">
            <text:p>0.66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16330" calcext:value-type="float">
            <text:p>16,330 </text:p>
          </table:table-cell>
          <table:table-cell table:style-name="ce64" table:formula="of:=[.F18]/61784" office:value-type="percentage" office:value="0.264307911433381" calcext:value-type="percentage">
            <text:p>26.43%</text:p>
          </table:table-cell>
          <table:table-cell table:style-name="ce66" office:value-type="float" office:value="9843100" calcext:value-type="float">
            <text:p>$9,843,100 </text:p>
          </table:table-cell>
          <table:table-cell table:style-name="ce48" table:formula="of:=[.H18]/126885400" office:value-type="percentage" office:value="0.0775747249092488" calcext:value-type="percentage">
            <text:p>7.76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7354" calcext:value-type="float">
            <text:p>7,354 </text:p>
          </table:table-cell>
          <table:table-cell table:style-name="ce64" table:formula="of:=[.F19]/61784" office:value-type="percentage" office:value="0.119027579955976" calcext:value-type="percentage">
            <text:p>11.90%</text:p>
          </table:table-cell>
          <table:table-cell table:style-name="ce66" office:value-type="float" office:value="13525400" calcext:value-type="float">
            <text:p>$13,525,400 </text:p>
          </table:table-cell>
          <table:table-cell table:style-name="ce48" table:formula="of:=[.H19]/126885400" office:value-type="percentage" office:value="0.106595400258816" calcext:value-type="percentage">
            <text:p>10.66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6113" calcext:value-type="float">
            <text:p>6,113 </text:p>
          </table:table-cell>
          <table:table-cell table:style-name="ce64" table:formula="of:=[.F20]/61784" office:value-type="percentage" office:value="0.0989414735206526" calcext:value-type="percentage">
            <text:p>9.89%</text:p>
          </table:table-cell>
          <table:table-cell table:style-name="ce66" office:value-type="float" office:value="3805600" calcext:value-type="float">
            <text:p>$3,805,600 </text:p>
          </table:table-cell>
          <table:table-cell table:style-name="ce48" table:formula="of:=[.H20]/126885400" office:value-type="percentage" office:value="0.0299924183554609" calcext:value-type="percentage">
            <text:p>3.00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5865" calcext:value-type="float">
            <text:p>5,865 </text:p>
          </table:table-cell>
          <table:table-cell table:style-name="ce64" table:formula="of:=[.F21]/61784" office:value-type="percentage" office:value="0.0949274893176227" calcext:value-type="percentage">
            <text:p>9.49%</text:p>
          </table:table-cell>
          <table:table-cell table:style-name="ce66" office:value-type="float" office:value="7132900" calcext:value-type="float">
            <text:p>$7,132,900 </text:p>
          </table:table-cell>
          <table:table-cell table:style-name="ce48" table:formula="of:=[.H21]/126885400" office:value-type="percentage" office:value="0.0562152934853025" calcext:value-type="percentage">
            <text:p>5.62%</text:p>
          </table:table-cell>
          <table:table-cell/>
          <table:table-cell table:style-name="ce50"/>
          <table:table-cell table:style-name="ce9" table:number-columns-spanned="3" table:number-rows-spanned="1"/>
          <table:covered-table-cell table:number-columns-repeated="2" table:style-name="ce9"/>
          <table:table-cell table:number-columns-repeated="101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5726" calcext:value-type="float">
            <text:p>5,726 </text:p>
          </table:table-cell>
          <table:table-cell table:style-name="ce64" table:formula="of:=[.F22]/61784" office:value-type="percentage" office:value="0.0926777159135051" calcext:value-type="percentage">
            <text:p>9.27%</text:p>
          </table:table-cell>
          <table:table-cell table:style-name="ce66" office:value-type="float" office:value="8166600" calcext:value-type="float">
            <text:p>$8,166,600 </text:p>
          </table:table-cell>
          <table:table-cell table:style-name="ce48" table:formula="of:=[.H22]/126885400" office:value-type="percentage" office:value="0.0643620148575013" calcext:value-type="percentage">
            <text:p>6.44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5039" calcext:value-type="float">
            <text:p>5,039 </text:p>
          </table:table-cell>
          <table:table-cell table:style-name="ce64" table:formula="of:=[.F23]/61784" office:value-type="percentage" office:value="0.0815583322543053" calcext:value-type="percentage">
            <text:p>8.16%</text:p>
          </table:table-cell>
          <table:table-cell table:style-name="ce66" office:value-type="float" office:value="3031200" calcext:value-type="float">
            <text:p>$3,031,200 </text:p>
          </table:table-cell>
          <table:table-cell table:style-name="ce48" table:formula="of:=[.H23]/126885400" office:value-type="percentage" office:value="0.0238892733127688" calcext:value-type="percentage">
            <text:p>2.39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3371" calcext:value-type="float">
            <text:p>3,371 </text:p>
          </table:table-cell>
          <table:table-cell table:style-name="ce64" table:formula="of:=[.F24]/61784" office:value-type="percentage" office:value="0.0545610514048945" calcext:value-type="percentage">
            <text:p>5.46%</text:p>
          </table:table-cell>
          <table:table-cell table:style-name="ce66" office:value-type="float" office:value="2044400" calcext:value-type="float">
            <text:p>$2,044,400 </text:p>
          </table:table-cell>
          <table:table-cell table:style-name="ce48" table:formula="of:=[.H24]/126885400" office:value-type="percentage" office:value="0.016112176814669" calcext:value-type="percentage">
            <text:p>1.61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9"/>
          <table:table-cell table:style-name="ce63" office:value-type="float" office:value="1090" calcext:value-type="float">
            <text:p>1,090 </text:p>
          </table:table-cell>
          <table:table-cell table:style-name="ce64" table:formula="of:=[.F25]/61784" office:value-type="percentage" office:value="0.0176421079891234" calcext:value-type="percentage">
            <text:p>1.76%</text:p>
          </table:table-cell>
          <table:table-cell table:style-name="ce66" office:value-type="float" office:value="990100" calcext:value-type="float">
            <text:p>$990,100 </text:p>
          </table:table-cell>
          <table:table-cell table:style-name="ce48" table:formula="of:=[.H25]/126885400" office:value-type="percentage" office:value="0.00780310421845224" calcext:value-type="percentage">
            <text:p>0.78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9"/>
          <table:table-cell table:style-name="ce63" office:value-type="float" office:value="971" calcext:value-type="float">
            <text:p>971 </text:p>
          </table:table-cell>
          <table:table-cell table:style-name="ce64" table:formula="of:=[.F26]/61784" office:value-type="percentage" office:value="0.015716042988476" calcext:value-type="percentage">
            <text:p>1.57%</text:p>
          </table:table-cell>
          <table:table-cell table:style-name="ce66" office:value-type="float" office:value="891800" calcext:value-type="float">
            <text:p>$891,800 </text:p>
          </table:table-cell>
          <table:table-cell table:style-name="ce48" table:formula="of:=[.H26]/126885400" office:value-type="percentage" office:value="0.00702838939704647" calcext:value-type="percentage">
            <text:p>0.70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160001" calcext:value-type="float">
            <text:p>3160001</text:p>
          </table:table-cell>
          <table:table-cell table:style-name="ce20" office:value-type="string" calcext:value-type="string" table:number-columns-spanned="3" table:number-rows-spanned="1">
            <text:p>機車駕駛人未依規定戴安全帽</text:p>
          </table:table-cell>
          <table:covered-table-cell table:number-columns-repeated="2" table:style-name="ce20"/>
          <table:table-cell table:style-name="ce37" office:value-type="float" office:value="949" calcext:value-type="float">
            <text:p>949 </text:p>
          </table:table-cell>
          <table:table-cell table:style-name="ce65" table:formula="of:=[.F27]/61784" office:value-type="percentage" office:value="0.0153599637446588" calcext:value-type="percentage">
            <text:p>1.54%</text:p>
          </table:table-cell>
          <table:table-cell table:style-name="ce42" office:value-type="float" office:value="545600" calcext:value-type="float">
            <text:p>$545,600 </text:p>
          </table:table-cell>
          <table:table-cell table:style-name="ce49" table:formula="of:=[.H27]/126885400" office:value-type="percentage" office:value="0.00429994309826032" calcext:value-type="percentage">
            <text:p>0.43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35027" calcext:value-type="float">
            <text:p>35,027 </text:p>
          </table:table-cell>
          <table:table-cell table:style-name="ce64" table:formula="of:=[.F31]/139814" office:value-type="percentage" office:value="0.250525698427911" calcext:value-type="percentage">
            <text:p>25.05%</text:p>
          </table:table-cell>
          <table:table-cell table:style-name="ce66" office:value-type="float" office:value="26754300" calcext:value-type="float">
            <text:p>$26,754,300 </text:p>
          </table:table-cell>
          <table:table-cell table:style-name="ce48" table:formula="of:=[.H31]/256058564" office:value-type="percentage" office:value="0.104485081779963" calcext:value-type="percentage">
            <text:p>10.45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16831" calcext:value-type="float">
            <text:p>16,831 </text:p>
          </table:table-cell>
          <table:table-cell table:style-name="ce64" table:formula="of:=[.F32]/139814" office:value-type="percentage" office:value="0.120381363811922" calcext:value-type="percentage">
            <text:p>12.04%</text:p>
          </table:table-cell>
          <table:table-cell table:style-name="ce66" office:value-type="float" office:value="24717700" calcext:value-type="float">
            <text:p>$24,717,700 </text:p>
          </table:table-cell>
          <table:table-cell table:style-name="ce48" table:formula="of:=[.H32]/256058564" office:value-type="percentage" office:value="0.0965314325515002" calcext:value-type="percentage">
            <text:p>9.65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11564" calcext:value-type="float">
            <text:p>11,564 </text:p>
          </table:table-cell>
          <table:table-cell table:style-name="ce64" table:formula="of:=[.F33]/139814" office:value-type="percentage" office:value="0.0827098859913886" calcext:value-type="percentage">
            <text:p>8.27%</text:p>
          </table:table-cell>
          <table:table-cell table:style-name="ce66" office:value-type="float" office:value="18699900" calcext:value-type="float">
            <text:p>$18,699,900 </text:p>
          </table:table-cell>
          <table:table-cell table:style-name="ce48" table:formula="of:=[.H33]/256058564" office:value-type="percentage" office:value="0.0730297776722672" calcext:value-type="percentage">
            <text:p>7.30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10096" calcext:value-type="float">
            <text:p>10,096 </text:p>
          </table:table-cell>
          <table:table-cell table:style-name="ce64" table:formula="of:=[.F34]/139814" office:value-type="percentage" office:value="0.072210222152288" calcext:value-type="percentage">
            <text:p>7.22%</text:p>
          </table:table-cell>
          <table:table-cell table:style-name="ce66" office:value-type="float" office:value="21070900" calcext:value-type="float">
            <text:p>$21,070,900 </text:p>
          </table:table-cell>
          <table:table-cell table:style-name="ce48" table:formula="of:=[.H34]/256058564" office:value-type="percentage" office:value="0.082289378143978" calcext:value-type="percentage">
            <text:p>8.23%</text:p>
          </table:table-cell>
          <table:table-cell table:number-columns-repeated="5"/>
          <table:table-cell table:style-name="ce51"/>
          <table:table-cell table:number-columns-repeated="1009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5620001" calcext:value-type="float">
            <text:p>5620001</text:p>
          </table:table-cell>
          <table:table-cell table:style-name="ce58" office:value-type="string" calcext:value-type="string" table:number-columns-spanned="3" table:number-rows-spanned="1">
            <text:p>在道路收費處所停車經催繳不依規定繳費</text:p>
          </table:table-cell>
          <table:covered-table-cell table:number-columns-repeated="2" table:style-name="ce58"/>
          <table:table-cell table:style-name="ce63" office:value-type="float" office:value="9889" calcext:value-type="float">
            <text:p>9,889 </text:p>
          </table:table-cell>
          <table:table-cell table:style-name="ce64" table:formula="of:=[.F35]/139814" office:value-type="percentage" office:value="0.0707296837226601" calcext:value-type="percentage">
            <text:p>7.07%</text:p>
          </table:table-cell>
          <table:table-cell table:style-name="ce66" office:value-type="float" office:value="2966700" calcext:value-type="float">
            <text:p>$2,966,700 </text:p>
          </table:table-cell>
          <table:table-cell table:style-name="ce48" table:formula="of:=[.H35]/256058564" office:value-type="percentage" office:value="0.0115860213915751" calcext:value-type="percentage">
            <text:p>1.16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7525" calcext:value-type="float">
            <text:p>7,525 </text:p>
          </table:table-cell>
          <table:table-cell table:style-name="ce64" table:formula="of:=[.F36]/139814" office:value-type="percentage" office:value="0.0538215057147353" calcext:value-type="percentage">
            <text:p>5.38%</text:p>
          </table:table-cell>
          <table:table-cell table:style-name="ce66" office:value-type="float" office:value="4681000" calcext:value-type="float">
            <text:p>$4,681,000 </text:p>
          </table:table-cell>
          <table:table-cell table:style-name="ce48" table:formula="of:=[.H36]/256058564" office:value-type="percentage" office:value="0.0182809741915135" calcext:value-type="percentage">
            <text:p>1.83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5208" calcext:value-type="float">
            <text:p>5,208 </text:p>
          </table:table-cell>
          <table:table-cell table:style-name="ce64" table:formula="of:=[.F37]/139814" office:value-type="percentage" office:value="0.0372494886062912" calcext:value-type="percentage">
            <text:p>3.72%</text:p>
          </table:table-cell>
          <table:table-cell table:style-name="ce66" office:value-type="float" office:value="3183900" calcext:value-type="float">
            <text:p>$3,183,900 </text:p>
          </table:table-cell>
          <table:table-cell table:style-name="ce48" table:formula="of:=[.H37]/256058564" office:value-type="percentage" office:value="0.0124342648426319" calcext:value-type="percentage">
            <text:p>1.24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63" office:value-type="float" office:value="4686" calcext:value-type="float">
            <text:p>4,686 </text:p>
          </table:table-cell>
          <table:table-cell table:style-name="ce64" table:formula="of:=[.F38]/139814" office:value-type="percentage" office:value="0.033515956914186" calcext:value-type="percentage">
            <text:p>3.35%</text:p>
          </table:table-cell>
          <table:table-cell table:style-name="ce66" office:value-type="float" office:value="4307200" calcext:value-type="float">
            <text:p>$4,307,200 </text:p>
          </table:table-cell>
          <table:table-cell table:style-name="ce48" table:formula="of:=[.H38]/256058564" office:value-type="percentage" office:value="0.0168211518986727" calcext:value-type="percentage">
            <text:p>1.68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3373" calcext:value-type="float">
            <text:p>3,373 </text:p>
          </table:table-cell>
          <table:table-cell table:style-name="ce64" table:formula="of:=[.F39]/139814" office:value-type="percentage" office:value="0.0241249088074156" calcext:value-type="percentage">
            <text:p>2.41%</text:p>
          </table:table-cell>
          <table:table-cell table:style-name="ce66" office:value-type="float" office:value="2045600" calcext:value-type="float">
            <text:p>$2,045,600 </text:p>
          </table:table-cell>
          <table:table-cell table:style-name="ce48" table:formula="of:=[.H39]/256058564" office:value-type="percentage" office:value="0.00798879743776115" calcext:value-type="percentage">
            <text:p>0.80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310101" calcext:value-type="float">
            <text:p>3310101</text:p>
          </table:table-cell>
          <table:table-cell table:style-name="ce60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60"/>
          <table:table-cell table:style-name="ce37" office:value-type="float" office:value="3002" calcext:value-type="float">
            <text:p>3,002 </text:p>
          </table:table-cell>
          <table:table-cell table:style-name="ce65" table:formula="of:=[.F40]/139814" office:value-type="percentage" office:value="0.0214713834093868" calcext:value-type="percentage">
            <text:p>2.15%</text:p>
          </table:table-cell>
          <table:table-cell table:style-name="ce42" office:value-type="float" office:value="9068900" calcext:value-type="float">
            <text:p>$9,068,900 </text:p>
          </table:table-cell>
          <table:table-cell table:style-name="ce49" table:formula="of:=[.H40]/256058564" office:value-type="percentage" office:value="0.0354172883668909" calcext:value-type="percentage">
            <text:p>3.54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7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78,030件、機車違規件數61,784件，合計139,814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129,173,164元、機車違規金額126,885,400元，合計256,058,564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7月.$A$1:.$I$45" table:range-usable-as="print-range"/>
        </table:named-expressions>
      </table:table>
      <table:table table:name="103年8月" table:style-name="ta8" table:print-ranges="103年8月.A1:103年8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8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19812" calcext:value-type="float">
            <text:p>19,812 </text:p>
          </table:table-cell>
          <table:table-cell table:style-name="ce64" table:formula="of:=[.F5]/74197" office:value-type="percentage" office:value="0.267018882165047" calcext:value-type="percentage">
            <text:p>26.70%</text:p>
          </table:table-cell>
          <table:table-cell table:style-name="ce66" office:value-type="float" office:value="17888400" calcext:value-type="float">
            <text:p>$17,888,400 </text:p>
          </table:table-cell>
          <table:table-cell table:style-name="ce48" table:formula="of:=[.H5]/134328218" office:value-type="percentage" office:value="0.133169338999197" calcext:value-type="percentage">
            <text:p>13.32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12256" calcext:value-type="float">
            <text:p>12,256 </text:p>
          </table:table-cell>
          <table:table-cell table:style-name="ce64" table:formula="of:=[.F6]/74197" office:value-type="percentage" office:value="0.16518188066903" calcext:value-type="percentage">
            <text:p>16.52%</text:p>
          </table:table-cell>
          <table:table-cell table:style-name="ce66" office:value-type="float" office:value="19618600" calcext:value-type="float">
            <text:p>$19,618,600 </text:p>
          </table:table-cell>
          <table:table-cell table:style-name="ce48" table:formula="of:=[.H6]/134328218" office:value-type="percentage" office:value="0.146049730221241" calcext:value-type="percentage">
            <text:p>14.60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5888" calcext:value-type="float">
            <text:p>5,888 </text:p>
          </table:table-cell>
          <table:table-cell table:style-name="ce64" table:formula="of:=[.F7]/74197" office:value-type="percentage" office:value="0.0793563082065313" calcext:value-type="percentage">
            <text:p>7.94%</text:p>
          </table:table-cell>
          <table:table-cell table:style-name="ce66" office:value-type="float" office:value="10604900" calcext:value-type="float">
            <text:p>$10,604,900 </text:p>
          </table:table-cell>
          <table:table-cell table:style-name="ce48" table:formula="of:=[.H7]/134328218" office:value-type="percentage" office:value="0.0789476712927138" calcext:value-type="percentage">
            <text:p>7.89%</text:p>
          </table:table-cell>
          <table:table-cell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5039" calcext:value-type="float">
            <text:p>5,039 </text:p>
          </table:table-cell>
          <table:table-cell table:style-name="ce64" table:formula="of:=[.F8]/74197" office:value-type="percentage" office:value="0.0679137970537892" calcext:value-type="percentage">
            <text:p>6.79%</text:p>
          </table:table-cell>
          <table:table-cell table:style-name="ce66" office:value-type="float" office:value="4602200" calcext:value-type="float">
            <text:p>$4,602,200 </text:p>
          </table:table-cell>
          <table:table-cell table:style-name="ce48" table:formula="of:=[.H8]/134328218" office:value-type="percentage" office:value="0.0342608579829444" calcext:value-type="percentage">
            <text:p>3.43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3312" calcext:value-type="float">
            <text:p>3,312 </text:p>
          </table:table-cell>
          <table:table-cell table:style-name="ce64" table:formula="of:=[.F9]/74197" office:value-type="percentage" office:value="0.0446379233661738" calcext:value-type="percentage">
            <text:p>4.46%</text:p>
          </table:table-cell>
          <table:table-cell table:style-name="ce66" office:value-type="float" office:value="9122300" calcext:value-type="float">
            <text:p>$9,122,300 </text:p>
          </table:table-cell>
          <table:table-cell table:style-name="ce48" table:formula="of:=[.H9]/134328218" office:value-type="percentage" office:value="0.0679105264390539" calcext:value-type="percentage">
            <text:p>6.79%</text:p>
          </table:table-cell>
          <table:table-cell/>
          <table:table-cell table:style-name="ce50"/>
          <table:table-cell table:style-name="ce72" table:number-columns-spanned="3" table:number-rows-spanned="1"/>
          <table:covered-table-cell table:number-columns-repeated="2" table:style-name="ce72"/>
          <table:table-cell table:number-columns-repeated="1010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3310101" calcext:value-type="float">
            <text:p>3310101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2548" calcext:value-type="float">
            <text:p>2,548 </text:p>
          </table:table-cell>
          <table:table-cell table:style-name="ce64" table:formula="of:=[.F10]/74197" office:value-type="percentage" office:value="0.0343410110920927" calcext:value-type="percentage">
            <text:p>3.43%</text:p>
          </table:table-cell>
          <table:table-cell table:style-name="ce66" office:value-type="float" office:value="7674100" calcext:value-type="float">
            <text:p>$7,674,100 </text:p>
          </table:table-cell>
          <table:table-cell table:style-name="ce48" table:formula="of:=[.H10]/134328218" office:value-type="percentage" office:value="0.0571294707415831" calcext:value-type="percentage">
            <text:p>5.71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304" calcext:value-type="float">
            <text:p>2,304 </text:p>
          </table:table-cell>
          <table:table-cell table:style-name="ce64" table:formula="of:=[.F11]/74197" office:value-type="percentage" office:value="0.0310524684286427" calcext:value-type="percentage">
            <text:p>3.11%</text:p>
          </table:table-cell>
          <table:table-cell table:style-name="ce66" office:value-type="float" office:value="2079800" calcext:value-type="float">
            <text:p>$2,079,800 </text:p>
          </table:table-cell>
          <table:table-cell table:style-name="ce48" table:formula="of:=[.H11]/134328218" office:value-type="percentage" office:value="0.0154829717163374" calcext:value-type="percentage">
            <text:p>1.55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8" office:value-type="float" office:value="3310103" calcext:value-type="float">
            <text:p>3310103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58"/>
          <table:table-cell table:style-name="ce63" office:value-type="float" office:value="2249" calcext:value-type="float">
            <text:p>2,249 </text:p>
          </table:table-cell>
          <table:table-cell table:style-name="ce64" table:formula="of:=[.F12]/74197" office:value-type="percentage" office:value="0.0303111985659798" calcext:value-type="percentage">
            <text:p>3.03%</text:p>
          </table:table-cell>
          <table:table-cell table:style-name="ce66" office:value-type="float" office:value="8052800" calcext:value-type="float">
            <text:p>$8,052,800 </text:p>
          </table:table-cell>
          <table:table-cell table:style-name="ce48" table:formula="of:=[.H12]/134328218" office:value-type="percentage" office:value="0.0599486847953272" calcext:value-type="percentage">
            <text:p>5.99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5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59"/>
          <table:table-cell table:style-name="ce63" office:value-type="float" office:value="1571" calcext:value-type="float">
            <text:p>1,571 </text:p>
          </table:table-cell>
          <table:table-cell table:style-name="ce64" table:formula="of:=[.F13]/74197" office:value-type="percentage" office:value="0.0211733628044261" calcext:value-type="percentage">
            <text:p>2.12%</text:p>
          </table:table-cell>
          <table:table-cell table:style-name="ce66" office:value-type="float" office:value="959800" calcext:value-type="float">
            <text:p>$959,800 </text:p>
          </table:table-cell>
          <table:table-cell table:style-name="ce48" table:formula="of:=[.H13]/134328218" office:value-type="percentage" office:value="0.00714518523576334" calcext:value-type="percentage">
            <text:p>0.71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3310102" calcext:value-type="float">
            <text:p>3310102</text:p>
          </table:table-cell>
          <table:table-cell table:style-name="ce60" office:value-type="string" calcext:value-type="string" table:number-columns-spanned="3" table:number-rows-spanned="1">
            <text:p>於快速公路行車速度超過規定最高時速20公里以內</text:p>
          </table:table-cell>
          <table:covered-table-cell table:number-columns-repeated="2" table:style-name="ce60"/>
          <table:table-cell table:style-name="ce37" office:value-type="float" office:value="1254" calcext:value-type="float">
            <text:p>1,254 </text:p>
          </table:table-cell>
          <table:table-cell table:style-name="ce65" table:formula="of:=[.F14]/74197" office:value-type="percentage" office:value="0.0169009528687144" calcext:value-type="percentage">
            <text:p>1.69%</text:p>
          </table:table-cell>
          <table:table-cell table:style-name="ce42" office:value-type="float" office:value="3769900" calcext:value-type="float">
            <text:p>$3,769,900 </text:p>
          </table:table-cell>
          <table:table-cell table:style-name="ce49" table:formula="of:=[.H14]/134328218" office:value-type="percentage" office:value="0.0280648404045679" calcext:value-type="percentage">
            <text:p>2.81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19231" calcext:value-type="float">
            <text:p>19,231 </text:p>
          </table:table-cell>
          <table:table-cell table:style-name="ce64" table:formula="of:=[.F18]/76894" office:value-type="percentage" office:value="0.250097536868936" calcext:value-type="percentage">
            <text:p>25.01%</text:p>
          </table:table-cell>
          <table:table-cell table:style-name="ce66" office:value-type="float" office:value="11559000" calcext:value-type="float">
            <text:p>$11,559,000 </text:p>
          </table:table-cell>
          <table:table-cell table:style-name="ce48" table:formula="of:=[.H18]/153794800" office:value-type="percentage" office:value="0.0751585879366533" calcext:value-type="percentage">
            <text:p>7.52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10777" calcext:value-type="float">
            <text:p>10,777 </text:p>
          </table:table-cell>
          <table:table-cell table:style-name="ce64" table:formula="of:=[.F19]/76894" office:value-type="percentage" office:value="0.140153978203761" calcext:value-type="percentage">
            <text:p>14.02%</text:p>
          </table:table-cell>
          <table:table-cell table:style-name="ce66" office:value-type="float" office:value="19591700" calcext:value-type="float">
            <text:p>$19,591,700 </text:p>
          </table:table-cell>
          <table:table-cell table:style-name="ce48" table:formula="of:=[.H19]/153794800" office:value-type="percentage" office:value="0.127388572305436" calcext:value-type="percentage">
            <text:p>12.74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8446" calcext:value-type="float">
            <text:p>8,446 </text:p>
          </table:table-cell>
          <table:table-cell table:style-name="ce64" table:formula="of:=[.F20]/76894" office:value-type="percentage" office:value="0.10983951933831" calcext:value-type="percentage">
            <text:p>10.98%</text:p>
          </table:table-cell>
          <table:table-cell table:style-name="ce66" office:value-type="float" office:value="5229900" calcext:value-type="float">
            <text:p>$5,229,900 </text:p>
          </table:table-cell>
          <table:table-cell table:style-name="ce48" table:formula="of:=[.H20]/153794800" office:value-type="percentage" office:value="0.0340057011030282" calcext:value-type="percentage">
            <text:p>3.40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8148" calcext:value-type="float">
            <text:p>8,148 </text:p>
          </table:table-cell>
          <table:table-cell table:style-name="ce64" table:formula="of:=[.F21]/76894" office:value-type="percentage" office:value="0.105964054412568" calcext:value-type="percentage">
            <text:p>10.60%</text:p>
          </table:table-cell>
          <table:table-cell table:style-name="ce66" office:value-type="float" office:value="9892800" calcext:value-type="float">
            <text:p>$9,892,800 </text:p>
          </table:table-cell>
          <table:table-cell table:style-name="ce48" table:formula="of:=[.H21]/153794800" office:value-type="percentage" office:value="0.0643246715753719" calcext:value-type="percentage">
            <text:p>6.43%</text:p>
          </table:table-cell>
          <table:table-cell/>
          <table:table-cell table:style-name="ce50"/>
          <table:table-cell table:style-name="ce9" table:number-columns-spanned="3" table:number-rows-spanned="1"/>
          <table:covered-table-cell table:number-columns-repeated="2" table:style-name="ce9"/>
          <table:table-cell table:number-columns-repeated="1010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7134" calcext:value-type="float">
            <text:p>7,134 </text:p>
          </table:table-cell>
          <table:table-cell table:style-name="ce64" table:formula="of:=[.F22]/76894" office:value-type="percentage" office:value="0.0927770697323588" calcext:value-type="percentage">
            <text:p>9.28%</text:p>
          </table:table-cell>
          <table:table-cell table:style-name="ce66" office:value-type="float" office:value="10147600" calcext:value-type="float">
            <text:p>$10,147,600 </text:p>
          </table:table-cell>
          <table:table-cell table:style-name="ce48" table:formula="of:=[.H22]/153794800" office:value-type="percentage" office:value="0.0659814245995313" calcext:value-type="percentage">
            <text:p>6.60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5880" calcext:value-type="float">
            <text:p>5,880 </text:p>
          </table:table-cell>
          <table:table-cell table:style-name="ce64" table:formula="of:=[.F23]/76894" office:value-type="percentage" office:value="0.0764689052461831" calcext:value-type="percentage">
            <text:p>7.65%</text:p>
          </table:table-cell>
          <table:table-cell table:style-name="ce66" office:value-type="float" office:value="3533200" calcext:value-type="float">
            <text:p>$3,533,200 </text:p>
          </table:table-cell>
          <table:table-cell table:style-name="ce48" table:formula="of:=[.H23]/153794800" office:value-type="percentage" office:value="0.0229734685437999" calcext:value-type="percentage">
            <text:p>2.30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3468" calcext:value-type="float">
            <text:p>3,468 </text:p>
          </table:table-cell>
          <table:table-cell table:style-name="ce64" table:formula="of:=[.F24]/76894" office:value-type="percentage" office:value="0.0451010481962182" calcext:value-type="percentage">
            <text:p>4.51%</text:p>
          </table:table-cell>
          <table:table-cell table:style-name="ce66" office:value-type="float" office:value="2092500" calcext:value-type="float">
            <text:p>$2,092,500 </text:p>
          </table:table-cell>
          <table:table-cell table:style-name="ce48" table:formula="of:=[.H24]/153794800" office:value-type="percentage" office:value="0.0136057916132405" calcext:value-type="percentage">
            <text:p>1.36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9"/>
          <table:table-cell table:style-name="ce63" office:value-type="float" office:value="1478" calcext:value-type="float">
            <text:p>1,478 </text:p>
          </table:table-cell>
          <table:table-cell table:style-name="ce64" table:formula="of:=[.F25]/76894" office:value-type="percentage" office:value="0.0192212656384113" calcext:value-type="percentage">
            <text:p>1.92%</text:p>
          </table:table-cell>
          <table:table-cell table:style-name="ce66" office:value-type="float" office:value="1352300" calcext:value-type="float">
            <text:p>$1,352,300 </text:p>
          </table:table-cell>
          <table:table-cell table:style-name="ce48" table:formula="of:=[.H25]/153794800" office:value-type="percentage" office:value="0.00879288506503471" calcext:value-type="percentage">
            <text:p>0.88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9"/>
          <table:table-cell table:style-name="ce63" office:value-type="float" office:value="1294" calcext:value-type="float">
            <text:p>1,294 </text:p>
          </table:table-cell>
          <table:table-cell table:style-name="ce64" table:formula="of:=[.F26]/76894" office:value-type="percentage" office:value="0.0168283611205036" calcext:value-type="percentage">
            <text:p>1.68%</text:p>
          </table:table-cell>
          <table:table-cell table:style-name="ce66" office:value-type="float" office:value="1178400" calcext:value-type="float">
            <text:p>$1,178,400 </text:p>
          </table:table-cell>
          <table:table-cell table:style-name="ce48" table:formula="of:=[.H26]/153794800" office:value-type="percentage" office:value="0.0076621576282163" calcext:value-type="percentage">
            <text:p>0.77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160001" calcext:value-type="float">
            <text:p>3160001</text:p>
          </table:table-cell>
          <table:table-cell table:style-name="ce20" office:value-type="string" calcext:value-type="string" table:number-columns-spanned="3" table:number-rows-spanned="1">
            <text:p>機車駕駛人未依規定戴安全帽</text:p>
          </table:table-cell>
          <table:covered-table-cell table:number-columns-repeated="2" table:style-name="ce20"/>
          <table:table-cell table:style-name="ce37" office:value-type="float" office:value="1181" calcext:value-type="float">
            <text:p>1,181 </text:p>
          </table:table-cell>
          <table:table-cell table:style-name="ce65" table:formula="of:=[.F27]/76894" office:value-type="percentage" office:value="0.0153588056285276" calcext:value-type="percentage">
            <text:p>1.54%</text:p>
          </table:table-cell>
          <table:table-cell table:style-name="ce42" office:value-type="float" office:value="633700" calcext:value-type="float">
            <text:p>$633,700 </text:p>
          </table:table-cell>
          <table:table-cell table:style-name="ce49" table:formula="of:=[.H27]/153794800" office:value-type="percentage" office:value="0.00412042539799785" calcext:value-type="percentage">
            <text:p>0.41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39049" calcext:value-type="float">
            <text:p>39,049 </text:p>
          </table:table-cell>
          <table:table-cell table:style-name="ce64" table:formula="of:=[.F31]/151091" office:value-type="percentage" office:value="0.258446896241338" calcext:value-type="percentage">
            <text:p>25.84%</text:p>
          </table:table-cell>
          <table:table-cell table:style-name="ce66" office:value-type="float" office:value="29452200" calcext:value-type="float">
            <text:p>$29,452,200 </text:p>
          </table:table-cell>
          <table:table-cell table:style-name="ce48" table:formula="of:=[.H31]/288123018" office:value-type="percentage" office:value="0.102220920093236" calcext:value-type="percentage">
            <text:p>10.22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20404" calcext:value-type="float">
            <text:p>20,404 </text:p>
          </table:table-cell>
          <table:table-cell table:style-name="ce64" table:formula="of:=[.F32]/151091" office:value-type="percentage" office:value="0.135044443414896" calcext:value-type="percentage">
            <text:p>13.50%</text:p>
          </table:table-cell>
          <table:table-cell table:style-name="ce66" office:value-type="float" office:value="29511400" calcext:value-type="float">
            <text:p>$29,511,400 </text:p>
          </table:table-cell>
          <table:table-cell table:style-name="ce48" table:formula="of:=[.H32]/288123018" office:value-type="percentage" office:value="0.102426387884081" calcext:value-type="percentage">
            <text:p>10.24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14109" calcext:value-type="float">
            <text:p>14,109 </text:p>
          </table:table-cell>
          <table:table-cell table:style-name="ce64" table:formula="of:=[.F33]/151091" office:value-type="percentage" office:value="0.0933808102401864" calcext:value-type="percentage">
            <text:p>9.34%</text:p>
          </table:table-cell>
          <table:table-cell table:style-name="ce66" office:value-type="float" office:value="28754500" calcext:value-type="float">
            <text:p>$28,754,500 </text:p>
          </table:table-cell>
          <table:table-cell table:style-name="ce48" table:formula="of:=[.H33]/288123018" office:value-type="percentage" office:value="0.099799384997418" calcext:value-type="percentage">
            <text:p>9.98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13023" calcext:value-type="float">
            <text:p>13,023 </text:p>
          </table:table-cell>
          <table:table-cell table:style-name="ce64" table:formula="of:=[.F34]/151091" office:value-type="percentage" office:value="0.0861930889331595" calcext:value-type="percentage">
            <text:p>8.62%</text:p>
          </table:table-cell>
          <table:table-cell table:style-name="ce66" office:value-type="float" office:value="20754400" calcext:value-type="float">
            <text:p>$20,754,400 </text:p>
          </table:table-cell>
          <table:table-cell table:style-name="ce48" table:formula="of:=[.H34]/288123018" office:value-type="percentage" office:value="0.0720331202417156" calcext:value-type="percentage">
            <text:p>7.20%</text:p>
          </table:table-cell>
          <table:table-cell/>
          <table:table-cell table:style-name="ce50"/>
          <table:table-cell table:style-name="ce72" table:number-columns-spanned="3" table:number-rows-spanned="1"/>
          <table:covered-table-cell table:number-columns-repeated="2" table:style-name="ce72"/>
          <table:table-cell table:style-name="ce51"/>
          <table:table-cell table:number-columns-repeated="1009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10055" calcext:value-type="float">
            <text:p>10,055 </text:p>
          </table:table-cell>
          <table:table-cell table:style-name="ce64" table:formula="of:=[.F35]/151091" office:value-type="percentage" office:value="0.0665492981051155" calcext:value-type="percentage">
            <text:p>6.65%</text:p>
          </table:table-cell>
          <table:table-cell table:style-name="ce66" office:value-type="float" office:value="6212900" calcext:value-type="float">
            <text:p>$6,212,900 </text:p>
          </table:table-cell>
          <table:table-cell table:style-name="ce48" table:formula="of:=[.H35]/288123018" office:value-type="percentage" office:value="0.0215633587456036" calcext:value-type="percentage">
            <text:p>2.16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6088" calcext:value-type="float">
            <text:p>6,088 </text:p>
          </table:table-cell>
          <table:table-cell table:style-name="ce64" table:formula="of:=[.F36]/151091" office:value-type="percentage" office:value="0.0402935978979555" calcext:value-type="percentage">
            <text:p>4.03%</text:p>
          </table:table-cell>
          <table:table-cell table:style-name="ce66" office:value-type="float" office:value="3722100" calcext:value-type="float">
            <text:p>$3,722,100 </text:p>
          </table:table-cell>
          <table:table-cell table:style-name="ce48" table:formula="of:=[.H36]/288123018" office:value-type="percentage" office:value="0.0129184402753965" calcext:value-type="percentage">
            <text:p>1.29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63" office:value-type="float" office:value="5039" calcext:value-type="float">
            <text:p>5,039 </text:p>
          </table:table-cell>
          <table:table-cell table:style-name="ce64" table:formula="of:=[.F37]/151091" office:value-type="percentage" office:value="0.0333507621234885" calcext:value-type="percentage">
            <text:p>3.34%</text:p>
          </table:table-cell>
          <table:table-cell table:style-name="ce66" office:value-type="float" office:value="4602200" calcext:value-type="float">
            <text:p>$4,602,200 </text:p>
          </table:table-cell>
          <table:table-cell table:style-name="ce48" table:formula="of:=[.H37]/288123018" office:value-type="percentage" office:value="0.015973038294358" calcext:value-type="percentage">
            <text:p>1.60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3468" calcext:value-type="float">
            <text:p>3,468 </text:p>
          </table:table-cell>
          <table:table-cell table:style-name="ce64" table:formula="of:=[.F38]/151091" office:value-type="percentage" office:value="0.0229530547815555" calcext:value-type="percentage">
            <text:p>2.30%</text:p>
          </table:table-cell>
          <table:table-cell table:style-name="ce66" office:value-type="float" office:value="2092500" calcext:value-type="float">
            <text:p>$2,092,500 </text:p>
          </table:table-cell>
          <table:table-cell table:style-name="ce48" table:formula="of:=[.H38]/288123018" office:value-type="percentage" office:value="0.00726252284362786" calcext:value-type="percentage">
            <text:p>0.73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939" calcext:value-type="float">
            <text:p>2,939 </text:p>
          </table:table-cell>
          <table:table-cell table:style-name="ce64" table:formula="of:=[.F39]/151091" office:value-type="percentage" office:value="0.0194518535187404" calcext:value-type="percentage">
            <text:p>1.95%</text:p>
          </table:table-cell>
          <table:table-cell table:style-name="ce66" office:value-type="float" office:value="2461600" calcext:value-type="float">
            <text:p>$2,461,600 </text:p>
          </table:table-cell>
          <table:table-cell table:style-name="ce48" table:formula="of:=[.H39]/288123018" office:value-type="percentage" office:value="0.00854357287066874" calcext:value-type="percentage">
            <text:p>0.85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310101" calcext:value-type="float">
            <text:p>3310101</text:p>
          </table:table-cell>
          <table:table-cell table:style-name="ce60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60"/>
          <table:table-cell table:style-name="ce37" office:value-type="float" office:value="2548" calcext:value-type="float">
            <text:p>2,548 </text:p>
          </table:table-cell>
          <table:table-cell table:style-name="ce65" table:formula="of:=[.F40]/151091" office:value-type="percentage" office:value="0.0168640091070944" calcext:value-type="percentage">
            <text:p>1.69%</text:p>
          </table:table-cell>
          <table:table-cell table:style-name="ce42" office:value-type="float" office:value="7674100" calcext:value-type="float">
            <text:p>$7,674,100 </text:p>
          </table:table-cell>
          <table:table-cell table:style-name="ce49" table:formula="of:=[.H40]/288123018" office:value-type="percentage" office:value="0.0266348036101718" calcext:value-type="percentage">
            <text:p>2.66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8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74,197件、機車違規件數76,894件，合計151,091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134,328,218元、機車違規金額153,794,800元，合計288,123,018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8月.$A$1:.$I$45" table:range-usable-as="print-range"/>
        </table:named-expressions>
      </table:table>
      <table:table table:name="103年9月" table:style-name="ta9" table:print-ranges="103年9月.A1:103年9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9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16267" calcext:value-type="float">
            <text:p>16,267 </text:p>
          </table:table-cell>
          <table:table-cell table:style-name="ce64" table:formula="of:=[.F5]/58953" office:value-type="percentage" office:value="0.275931674384679" calcext:value-type="percentage">
            <text:p>27.59%</text:p>
          </table:table-cell>
          <table:table-cell table:style-name="ce66" office:value-type="float" office:value="14692500" calcext:value-type="float">
            <text:p>$14,692,500 </text:p>
          </table:table-cell>
          <table:table-cell table:style-name="ce48" table:formula="of:=[.H5]/105584858" office:value-type="percentage" office:value="0.139153475965275" calcext:value-type="percentage">
            <text:p>13.92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8774" calcext:value-type="float">
            <text:p>8,774 </text:p>
          </table:table-cell>
          <table:table-cell table:style-name="ce64" table:formula="of:=[.F6]/58953" office:value-type="percentage" office:value="0.148830424236256" calcext:value-type="percentage">
            <text:p>14.88%</text:p>
          </table:table-cell>
          <table:table-cell table:style-name="ce66" office:value-type="float" office:value="14038400" calcext:value-type="float">
            <text:p>$14,038,400 </text:p>
          </table:table-cell>
          <table:table-cell table:style-name="ce48" table:formula="of:=[.H6]/105584858" office:value-type="percentage" office:value="0.132958458872957" calcext:value-type="percentage">
            <text:p>13.30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5599" calcext:value-type="float">
            <text:p>5,599 </text:p>
          </table:table-cell>
          <table:table-cell table:style-name="ce64" table:formula="of:=[.F7]/58953" office:value-type="percentage" office:value="0.094973962308958" calcext:value-type="percentage">
            <text:p>9.50%</text:p>
          </table:table-cell>
          <table:table-cell table:style-name="ce66" office:value-type="float" office:value="5095900" calcext:value-type="float">
            <text:p>$5,095,900 </text:p>
          </table:table-cell>
          <table:table-cell table:style-name="ce48" table:formula="of:=[.H7]/105584858" office:value-type="percentage" office:value="0.0482635493055264" calcext:value-type="percentage">
            <text:p>4.83%</text:p>
          </table:table-cell>
          <table:table-cell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3946" calcext:value-type="float">
            <text:p>3,946 </text:p>
          </table:table-cell>
          <table:table-cell table:style-name="ce64" table:formula="of:=[.F8]/58953" office:value-type="percentage" office:value="0.0669346767764151" calcext:value-type="percentage">
            <text:p>6.69%</text:p>
          </table:table-cell>
          <table:table-cell table:style-name="ce66" office:value-type="float" office:value="7104900" calcext:value-type="float">
            <text:p>$7,104,900 </text:p>
          </table:table-cell>
          <table:table-cell table:style-name="ce48" table:formula="of:=[.H8]/105584858" office:value-type="percentage" office:value="0.067290898852182" calcext:value-type="percentage">
            <text:p>6.73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2397" calcext:value-type="float">
            <text:p>2,397 </text:p>
          </table:table-cell>
          <table:table-cell table:style-name="ce64" table:formula="of:=[.F9]/58953" office:value-type="percentage" office:value="0.0406595084219633" calcext:value-type="percentage">
            <text:p>4.07%</text:p>
          </table:table-cell>
          <table:table-cell table:style-name="ce66" office:value-type="float" office:value="6597900" calcext:value-type="float">
            <text:p>$6,597,900 </text:p>
          </table:table-cell>
          <table:table-cell table:style-name="ce48" table:formula="of:=[.H9]/105584858" office:value-type="percentage" office:value="0.062489073954146" calcext:value-type="percentage">
            <text:p>6.25%</text:p>
          </table:table-cell>
          <table:table-cell/>
          <table:table-cell table:style-name="ce50"/>
          <table:table-cell table:style-name="ce72" table:number-columns-spanned="3" table:number-rows-spanned="1"/>
          <table:covered-table-cell table:number-columns-repeated="2" table:style-name="ce72"/>
          <table:table-cell table:number-columns-repeated="1010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1973" calcext:value-type="float">
            <text:p>1,973 </text:p>
          </table:table-cell>
          <table:table-cell table:style-name="ce64" table:formula="of:=[.F10]/58953" office:value-type="percentage" office:value="0.0334673383882076" calcext:value-type="percentage">
            <text:p>3.35%</text:p>
          </table:table-cell>
          <table:table-cell table:style-name="ce66" office:value-type="float" office:value="1780500" calcext:value-type="float">
            <text:p>$1,780,500 </text:p>
          </table:table-cell>
          <table:table-cell table:style-name="ce48" table:formula="of:=[.H10]/105584858" office:value-type="percentage" office:value="0.0168632134732804" calcext:value-type="percentage">
            <text:p>1.69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7" office:value-type="float" office:value="3310101" calcext:value-type="float">
            <text:p>3310101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1328" calcext:value-type="float">
            <text:p>1,328 </text:p>
          </table:table-cell>
          <table:table-cell table:style-name="ce64" table:formula="of:=[.F11]/58953" office:value-type="percentage" office:value="0.0225264193510084" calcext:value-type="percentage">
            <text:p>2.25%</text:p>
          </table:table-cell>
          <table:table-cell table:style-name="ce66" office:value-type="float" office:value="4003000" calcext:value-type="float">
            <text:p>$4,003,000 </text:p>
          </table:table-cell>
          <table:table-cell table:style-name="ce48" table:formula="of:=[.H11]/105584858" office:value-type="percentage" office:value="0.0379126332679256" calcext:value-type="percentage">
            <text:p>3.79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8" office:value-type="float" office:value="3310103" calcext:value-type="float">
            <text:p>3310103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58"/>
          <table:table-cell table:style-name="ce63" office:value-type="float" office:value="1236" calcext:value-type="float">
            <text:p>1,236 </text:p>
          </table:table-cell>
          <table:table-cell table:style-name="ce64" table:formula="of:=[.F12]/58953" office:value-type="percentage" office:value="0.0209658541550048" calcext:value-type="percentage">
            <text:p>2.10%</text:p>
          </table:table-cell>
          <table:table-cell table:style-name="ce66" office:value-type="float" office:value="4497600" calcext:value-type="float">
            <text:p>$4,497,600 </text:p>
          </table:table-cell>
          <table:table-cell table:style-name="ce48" table:formula="of:=[.H12]/105584858" office:value-type="percentage" office:value="0.0425970170836428" calcext:value-type="percentage">
            <text:p>4.26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5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59"/>
          <table:table-cell table:style-name="ce63" office:value-type="float" office:value="1234" calcext:value-type="float">
            <text:p>1,234 </text:p>
          </table:table-cell>
          <table:table-cell table:style-name="ce64" table:formula="of:=[.F13]/58953" office:value-type="percentage" office:value="0.0209319288246569" calcext:value-type="percentage">
            <text:p>2.09%</text:p>
          </table:table-cell>
          <table:table-cell table:style-name="ce66" office:value-type="float" office:value="783100" calcext:value-type="float">
            <text:p>$783,100 </text:p>
          </table:table-cell>
          <table:table-cell table:style-name="ce48" table:formula="of:=[.H13]/105584858" office:value-type="percentage" office:value="0.00741678319063516" calcext:value-type="percentage">
            <text:p>0.74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3310102" calcext:value-type="float">
            <text:p>3310102</text:p>
          </table:table-cell>
          <table:table-cell table:style-name="ce60" office:value-type="string" calcext:value-type="string" table:number-columns-spanned="3" table:number-rows-spanned="1">
            <text:p>於快速公路行車速度超過規定最高時速20公里以內</text:p>
          </table:table-cell>
          <table:covered-table-cell table:number-columns-repeated="2" table:style-name="ce60"/>
          <table:table-cell table:style-name="ce37" office:value-type="float" office:value="1110" calcext:value-type="float">
            <text:p>1,110 </text:p>
          </table:table-cell>
          <table:table-cell table:style-name="ce65" table:formula="of:=[.F14]/58953" office:value-type="percentage" office:value="0.0188285583430869" calcext:value-type="percentage">
            <text:p>1.88%</text:p>
          </table:table-cell>
          <table:table-cell table:style-name="ce42" office:value-type="float" office:value="3334500" calcext:value-type="float">
            <text:p>$3,334,500 </text:p>
          </table:table-cell>
          <table:table-cell table:style-name="ce49" table:formula="of:=[.H14]/105584858" office:value-type="percentage" office:value="0.031581232983237" calcext:value-type="percentage">
            <text:p>3.16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17805" calcext:value-type="float">
            <text:p>17,805 </text:p>
          </table:table-cell>
          <table:table-cell table:style-name="ce64" table:formula="of:=[.F18]/65516" office:value-type="percentage" office:value="0.271765675560168" calcext:value-type="percentage">
            <text:p>27.18%</text:p>
          </table:table-cell>
          <table:table-cell table:style-name="ce66" office:value-type="float" office:value="10701000" calcext:value-type="float">
            <text:p>$10,701,000 </text:p>
          </table:table-cell>
          <table:table-cell table:style-name="ce48" table:formula="of:=[.H18]/133925000" office:value-type="percentage" office:value="0.0799029307448199" calcext:value-type="percentage">
            <text:p>7.99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8348" calcext:value-type="float">
            <text:p>8,348 </text:p>
          </table:table-cell>
          <table:table-cell table:style-name="ce64" table:formula="of:=[.F19]/65516" office:value-type="percentage" office:value="0.127419256364857" calcext:value-type="percentage">
            <text:p>12.74%</text:p>
          </table:table-cell>
          <table:table-cell table:style-name="ce66" office:value-type="float" office:value="15101000" calcext:value-type="float">
            <text:p>$15,101,000 </text:p>
          </table:table-cell>
          <table:table-cell table:style-name="ce48" table:formula="of:=[.H19]/133925000" office:value-type="percentage" office:value="0.112757140190405" calcext:value-type="percentage">
            <text:p>11.28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6785" calcext:value-type="float">
            <text:p>6,785 </text:p>
          </table:table-cell>
          <table:table-cell table:style-name="ce64" table:formula="of:=[.F20]/65516" office:value-type="percentage" office:value="0.103562488552415" calcext:value-type="percentage">
            <text:p>10.36%</text:p>
          </table:table-cell>
          <table:table-cell table:style-name="ce66" office:value-type="float" office:value="8225500" calcext:value-type="float">
            <text:p>$8,225,500 </text:p>
          </table:table-cell>
          <table:table-cell table:style-name="ce48" table:formula="of:=[.H20]/133925000" office:value-type="percentage" office:value="0.0614187044987866" calcext:value-type="percentage">
            <text:p>6.14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6610" calcext:value-type="float">
            <text:p>6,610 </text:p>
          </table:table-cell>
          <table:table-cell table:style-name="ce64" table:formula="of:=[.F21]/65516" office:value-type="percentage" office:value="0.100891385310459" calcext:value-type="percentage">
            <text:p>10.09%</text:p>
          </table:table-cell>
          <table:table-cell table:style-name="ce66" office:value-type="float" office:value="4007500" calcext:value-type="float">
            <text:p>$4,007,500 </text:p>
          </table:table-cell>
          <table:table-cell table:style-name="ce48" table:formula="of:=[.H21]/133925000" office:value-type="percentage" office:value="0.0299234646257233" calcext:value-type="percentage">
            <text:p>2.99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5555" calcext:value-type="float">
            <text:p>5,555 </text:p>
          </table:table-cell>
          <table:table-cell table:style-name="ce64" table:formula="of:=[.F22]/65516" office:value-type="percentage" office:value="0.0847884486232371" calcext:value-type="percentage">
            <text:p>8.48%</text:p>
          </table:table-cell>
          <table:table-cell table:style-name="ce66" office:value-type="float" office:value="7904800" calcext:value-type="float">
            <text:p>$7,904,800 </text:p>
          </table:table-cell>
          <table:table-cell table:style-name="ce48" table:formula="of:=[.H22]/133925000" office:value-type="percentage" office:value="0.0590240806421505" calcext:value-type="percentage">
            <text:p>5.90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4698" calcext:value-type="float">
            <text:p>4,698 </text:p>
          </table:table-cell>
          <table:table-cell table:style-name="ce64" table:formula="of:=[.F23]/65516" office:value-type="percentage" office:value="0.0717076744612003" calcext:value-type="percentage">
            <text:p>7.17%</text:p>
          </table:table-cell>
          <table:table-cell table:style-name="ce66" office:value-type="float" office:value="2822400" calcext:value-type="float">
            <text:p>$2,822,400 </text:p>
          </table:table-cell>
          <table:table-cell table:style-name="ce48" table:formula="of:=[.H23]/133925000" office:value-type="percentage" office:value="0.0210744819861863" calcext:value-type="percentage">
            <text:p>2.11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3271" calcext:value-type="float">
            <text:p>3,271 </text:p>
          </table:table-cell>
          <table:table-cell table:style-name="ce64" table:formula="of:=[.F24]/65516" office:value-type="percentage" office:value="0.0499267354539349" calcext:value-type="percentage">
            <text:p>4.99%</text:p>
          </table:table-cell>
          <table:table-cell table:style-name="ce66" office:value-type="float" office:value="1981600" calcext:value-type="float">
            <text:p>$1,981,600 </text:p>
          </table:table-cell>
          <table:table-cell table:style-name="ce48" table:formula="of:=[.H24]/133925000" office:value-type="percentage" office:value="0.0147963412357663" calcext:value-type="percentage">
            <text:p>1.48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9"/>
          <table:table-cell table:style-name="ce63" office:value-type="float" office:value="1322" calcext:value-type="float">
            <text:p>1,322 </text:p>
          </table:table-cell>
          <table:table-cell table:style-name="ce64" table:formula="of:=[.F25]/65516" office:value-type="percentage" office:value="0.0201782770620917" calcext:value-type="percentage">
            <text:p>2.02%</text:p>
          </table:table-cell>
          <table:table-cell table:style-name="ce66" office:value-type="float" office:value="1189800" calcext:value-type="float">
            <text:p>$1,189,800 </text:p>
          </table:table-cell>
          <table:table-cell table:style-name="ce48" table:formula="of:=[.H25]/133925000" office:value-type="percentage" office:value="0.00888407690871757" calcext:value-type="percentage">
            <text:p>0.89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9"/>
          <table:table-cell table:style-name="ce63" office:value-type="float" office:value="1214" calcext:value-type="float">
            <text:p>1,214 </text:p>
          </table:table-cell>
          <table:table-cell table:style-name="ce64" table:formula="of:=[.F26]/65516" office:value-type="percentage" office:value="0.0185298247756273" calcext:value-type="percentage">
            <text:p>1.85%</text:p>
          </table:table-cell>
          <table:table-cell table:style-name="ce66" office:value-type="float" office:value="1099800" calcext:value-type="float">
            <text:p>$1,099,800 </text:p>
          </table:table-cell>
          <table:table-cell table:style-name="ce48" table:formula="of:=[.H26]/133925000" office:value-type="percentage" office:value="0.00821205898823969" calcext:value-type="percentage">
            <text:p>0.82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160001" calcext:value-type="float">
            <text:p>3160001</text:p>
          </table:table-cell>
          <table:table-cell table:style-name="ce20" office:value-type="string" calcext:value-type="string" table:number-columns-spanned="3" table:number-rows-spanned="1">
            <text:p>機車駕駛人未依規定戴安全帽</text:p>
          </table:table-cell>
          <table:covered-table-cell table:number-columns-repeated="2" table:style-name="ce20"/>
          <table:table-cell table:style-name="ce37" office:value-type="float" office:value="1193" calcext:value-type="float">
            <text:p>1,193 </text:p>
          </table:table-cell>
          <table:table-cell table:style-name="ce65" table:formula="of:=[.F27]/65516" office:value-type="percentage" office:value="0.0182092923865926" calcext:value-type="percentage">
            <text:p>1.82%</text:p>
          </table:table-cell>
          <table:table-cell table:style-name="ce42" office:value-type="float" office:value="614300" calcext:value-type="float">
            <text:p>$614,300 </text:p>
          </table:table-cell>
          <table:table-cell table:style-name="ce49" table:formula="of:=[.H27]/133925000" office:value-type="percentage" office:value="0.00458689565055068" calcext:value-type="percentage">
            <text:p>0.46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34078" calcext:value-type="float">
            <text:p>34,078 </text:p>
          </table:table-cell>
          <table:table-cell table:style-name="ce64" table:formula="of:=[.F31]/124469" office:value-type="percentage" office:value="0.273787047377259" calcext:value-type="percentage">
            <text:p>27.38%</text:p>
          </table:table-cell>
          <table:table-cell table:style-name="ce66" office:value-type="float" office:value="25398300" calcext:value-type="float">
            <text:p>$25,398,300 </text:p>
          </table:table-cell>
          <table:table-cell table:style-name="ce48" table:formula="of:=[.H31]/239509858" office:value-type="percentage" office:value="0.106042816826354" calcext:value-type="percentage">
            <text:p>10.60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15559" calcext:value-type="float">
            <text:p>15,559 </text:p>
          </table:table-cell>
          <table:table-cell table:style-name="ce64" table:formula="of:=[.F32]/124469" office:value-type="percentage" office:value="0.125003012798367" calcext:value-type="percentage">
            <text:p>12.50%</text:p>
          </table:table-cell>
          <table:table-cell table:style-name="ce66" office:value-type="float" office:value="22263900" calcext:value-type="float">
            <text:p>$22,263,900 </text:p>
          </table:table-cell>
          <table:table-cell table:style-name="ce48" table:formula="of:=[.H32]/239509858" office:value-type="percentage" office:value="0.0929560903501517" calcext:value-type="percentage">
            <text:p>9.30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10764" calcext:value-type="float">
            <text:p>10,764 </text:p>
          </table:table-cell>
          <table:table-cell table:style-name="ce64" table:formula="of:=[.F33]/124469" office:value-type="percentage" office:value="0.0864793643397151" calcext:value-type="percentage">
            <text:p>8.65%</text:p>
          </table:table-cell>
          <table:table-cell table:style-name="ce66" office:value-type="float" office:value="21738500" calcext:value-type="float">
            <text:p>$21,738,500 </text:p>
          </table:table-cell>
          <table:table-cell table:style-name="ce48" table:formula="of:=[.H33]/239509858" office:value-type="percentage" office:value="0.0907624436903136" calcext:value-type="percentage">
            <text:p>9.08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9501" calcext:value-type="float">
            <text:p>9,501 </text:p>
          </table:table-cell>
          <table:table-cell table:style-name="ce64" table:formula="of:=[.F34]/124469" office:value-type="percentage" office:value="0.076332259438093" calcext:value-type="percentage">
            <text:p>7.63%</text:p>
          </table:table-cell>
          <table:table-cell table:style-name="ce66" office:value-type="float" office:value="15009700" calcext:value-type="float">
            <text:p>$15,009,700 </text:p>
          </table:table-cell>
          <table:table-cell table:style-name="ce48" table:formula="of:=[.H34]/239509858" office:value-type="percentage" office:value="0.0626684017323412" calcext:value-type="percentage">
            <text:p>6.27%</text:p>
          </table:table-cell>
          <table:table-cell/>
          <table:table-cell table:style-name="ce50"/>
          <table:table-cell table:style-name="ce72" table:number-columns-spanned="3" table:number-rows-spanned="1"/>
          <table:covered-table-cell table:number-columns-repeated="2" table:style-name="ce72"/>
          <table:table-cell table:style-name="ce51"/>
          <table:table-cell table:number-columns-repeated="1009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7856" calcext:value-type="float">
            <text:p>7,856 </text:p>
          </table:table-cell>
          <table:table-cell table:style-name="ce64" table:formula="of:=[.F35]/124469" office:value-type="percentage" office:value="0.0631161172661466" calcext:value-type="percentage">
            <text:p>6.31%</text:p>
          </table:table-cell>
          <table:table-cell table:style-name="ce66" office:value-type="float" office:value="4797800" calcext:value-type="float">
            <text:p>$4,797,800 </text:p>
          </table:table-cell>
          <table:table-cell table:style-name="ce48" table:formula="of:=[.H35]/239509858" office:value-type="percentage" office:value="0.0200317433280763" calcext:value-type="percentage">
            <text:p>2.00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63" office:value-type="float" office:value="5599" calcext:value-type="float">
            <text:p>5,599 </text:p>
          </table:table-cell>
          <table:table-cell table:style-name="ce64" table:formula="of:=[.F36]/124469" office:value-type="percentage" office:value="0.0449830881584973" calcext:value-type="percentage">
            <text:p>4.50%</text:p>
          </table:table-cell>
          <table:table-cell table:style-name="ce66" office:value-type="float" office:value="5095900" calcext:value-type="float">
            <text:p>$5,095,900 </text:p>
          </table:table-cell>
          <table:table-cell table:style-name="ce48" table:formula="of:=[.H36]/239509858" office:value-type="percentage" office:value="0.0212763685075543" calcext:value-type="percentage">
            <text:p>2.13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4850" calcext:value-type="float">
            <text:p>4,850 </text:p>
          </table:table-cell>
          <table:table-cell table:style-name="ce64" table:formula="of:=[.F37]/124469" office:value-type="percentage" office:value="0.0389655255525472" calcext:value-type="percentage">
            <text:p>3.90%</text:p>
          </table:table-cell>
          <table:table-cell table:style-name="ce66" office:value-type="float" office:value="2959800" calcext:value-type="float">
            <text:p>$2,959,800 </text:p>
          </table:table-cell>
          <table:table-cell table:style-name="ce48" table:formula="of:=[.H37]/239509858" office:value-type="percentage" office:value="0.0123577376927842" calcext:value-type="percentage">
            <text:p>1.24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3271" calcext:value-type="float">
            <text:p>3,271 </text:p>
          </table:table-cell>
          <table:table-cell table:style-name="ce64" table:formula="of:=[.F38]/124469" office:value-type="percentage" office:value="0.0262796358932746" calcext:value-type="percentage">
            <text:p>2.63%</text:p>
          </table:table-cell>
          <table:table-cell table:style-name="ce66" office:value-type="float" office:value="1981600" calcext:value-type="float">
            <text:p>$1,981,600 </text:p>
          </table:table-cell>
          <table:table-cell table:style-name="ce48" table:formula="of:=[.H38]/239509858" office:value-type="percentage" office:value="0.00827356342050856" calcext:value-type="percentage">
            <text:p>0.83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568" calcext:value-type="float">
            <text:p>2,568 </text:p>
          </table:table-cell>
          <table:table-cell table:style-name="ce64" table:formula="of:=[.F39]/124469" office:value-type="percentage" office:value="0.0206316432204003" calcext:value-type="percentage">
            <text:p>2.06%</text:p>
          </table:table-cell>
          <table:table-cell table:style-name="ce66" office:value-type="float" office:value="2138400" calcext:value-type="float">
            <text:p>$2,138,400 </text:p>
          </table:table-cell>
          <table:table-cell table:style-name="ce48" table:formula="of:=[.H39]/239509858" office:value-type="percentage" office:value="0.00892823375979789" calcext:value-type="percentage">
            <text:p>0.89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22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22"/>
          <table:table-cell table:style-name="ce37" office:value-type="float" office:value="1589" calcext:value-type="float">
            <text:p>1,589 </text:p>
          </table:table-cell>
          <table:table-cell table:style-name="ce65" table:formula="of:=[.F40]/124469" office:value-type="percentage" office:value="0.0127662309490717" calcext:value-type="percentage">
            <text:p>1.28%</text:p>
          </table:table-cell>
          <table:table-cell table:style-name="ce42" office:value-type="float" office:value="1459700" calcext:value-type="float">
            <text:p>$1,459,700 </text:p>
          </table:table-cell>
          <table:table-cell table:style-name="ce49" table:formula="of:=[.H40]/239509858" office:value-type="percentage" office:value="0.00609452993788673" calcext:value-type="percentage">
            <text:p>0.61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9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58,953件、機車違規件數65,516件，合計124,469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105,584,858元、機車違規金額133,925,000元，合計239,509,858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9月.$A$1:.$I$45" table:range-usable-as="print-range"/>
        </table:named-expressions>
      </table:table>
      <table:table table:name="103年10月" table:style-name="ta10" table:print-ranges="103年10月.A1:103年10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10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19270" calcext:value-type="float">
            <text:p>19,270 </text:p>
          </table:table-cell>
          <table:table-cell table:style-name="ce64" table:formula="of:=[.F5]/67196" office:value-type="percentage" office:value="0.286773022203703" calcext:value-type="percentage">
            <text:p>28.68%</text:p>
          </table:table-cell>
          <table:table-cell table:style-name="ce66" office:value-type="float" office:value="17395300" calcext:value-type="float">
            <text:p>$17,395,300 </text:p>
          </table:table-cell>
          <table:table-cell table:style-name="ce48" table:formula="of:=[.H5]/117260492" office:value-type="percentage" office:value="0.148347492862302" calcext:value-type="percentage">
            <text:p>14.83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9733" calcext:value-type="float">
            <text:p>9,733 </text:p>
          </table:table-cell>
          <table:table-cell table:style-name="ce64" table:formula="of:=[.F6]/67196" office:value-type="percentage" office:value="0.144844931245908" calcext:value-type="percentage">
            <text:p>14.48%</text:p>
          </table:table-cell>
          <table:table-cell table:style-name="ce66" office:value-type="float" office:value="15573400" calcext:value-type="float">
            <text:p>$15,573,400 </text:p>
          </table:table-cell>
          <table:table-cell table:style-name="ce48" table:formula="of:=[.H6]/117260492" office:value-type="percentage" office:value="0.132810290442923" calcext:value-type="percentage">
            <text:p>13.28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6797" calcext:value-type="float">
            <text:p>6,797 </text:p>
          </table:table-cell>
          <table:table-cell table:style-name="ce64" table:formula="of:=[.F7]/67196" office:value-type="percentage" office:value="0.10115185427704" calcext:value-type="percentage">
            <text:p>10.12%</text:p>
          </table:table-cell>
          <table:table-cell table:style-name="ce66" office:value-type="float" office:value="6169300" calcext:value-type="float">
            <text:p>$6,169,300 </text:p>
          </table:table-cell>
          <table:table-cell table:style-name="ce48" table:formula="of:=[.H7]/117260492" office:value-type="percentage" office:value="0.0526119232042792" calcext:value-type="percentage">
            <text:p>5.26%</text:p>
          </table:table-cell>
          <table:table-cell/>
          <table:table-cell table:style-name="ce50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4060" calcext:value-type="float">
            <text:p>4,060 </text:p>
          </table:table-cell>
          <table:table-cell table:style-name="ce64" table:formula="of:=[.F8]/67196" office:value-type="percentage" office:value="0.0604202631108995" calcext:value-type="percentage">
            <text:p>6.04%</text:p>
          </table:table-cell>
          <table:table-cell table:style-name="ce66" office:value-type="float" office:value="7314400" calcext:value-type="float">
            <text:p>$7,314,400 </text:p>
          </table:table-cell>
          <table:table-cell table:style-name="ce48" table:formula="of:=[.H8]/117260492" office:value-type="percentage" office:value="0.0623773606544308" calcext:value-type="percentage">
            <text:p>6.24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2526" calcext:value-type="float">
            <text:p>2,526 </text:p>
          </table:table-cell>
          <table:table-cell table:style-name="ce64" table:formula="of:=[.F9]/67196" office:value-type="percentage" office:value="0.0375915233049586" calcext:value-type="percentage">
            <text:p>3.76%</text:p>
          </table:table-cell>
          <table:table-cell table:style-name="ce66" office:value-type="float" office:value="6959000" calcext:value-type="float">
            <text:p>$6,959,000 </text:p>
          </table:table-cell>
          <table:table-cell table:style-name="ce48" table:formula="of:=[.H9]/117260492" office:value-type="percentage" office:value="0.0593465018038642" calcext:value-type="percentage">
            <text:p>5.93%</text:p>
          </table:table-cell>
          <table:table-cell/>
          <table:table-cell table:style-name="ce50"/>
          <table:table-cell table:style-name="ce72" table:number-columns-spanned="3" table:number-rows-spanned="1"/>
          <table:covered-table-cell table:number-columns-repeated="2" table:style-name="ce72"/>
          <table:table-cell table:number-columns-repeated="1010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357" calcext:value-type="float">
            <text:p>2,357 </text:p>
          </table:table-cell>
          <table:table-cell table:style-name="ce64" table:formula="of:=[.F10]/67196" office:value-type="percentage" office:value="0.0350764926483719" calcext:value-type="percentage">
            <text:p>3.51%</text:p>
          </table:table-cell>
          <table:table-cell table:style-name="ce66" office:value-type="float" office:value="2124600" calcext:value-type="float">
            <text:p>$2,124,600 </text:p>
          </table:table-cell>
          <table:table-cell table:style-name="ce48" table:formula="of:=[.H10]/117260492" office:value-type="percentage" office:value="0.0181186345354921" calcext:value-type="percentage">
            <text:p>1.81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5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59"/>
          <table:table-cell table:style-name="ce63" office:value-type="float" office:value="1348" calcext:value-type="float">
            <text:p>1,348 </text:p>
          </table:table-cell>
          <table:table-cell table:style-name="ce64" table:formula="of:=[.F11]/67196" office:value-type="percentage" office:value="0.020060717899875" calcext:value-type="percentage">
            <text:p>2.01%</text:p>
          </table:table-cell>
          <table:table-cell table:style-name="ce66" office:value-type="float" office:value="813300" calcext:value-type="float">
            <text:p>$813,300 </text:p>
          </table:table-cell>
          <table:table-cell table:style-name="ce48" table:formula="of:=[.H11]/117260492" office:value-type="percentage" office:value="0.00693583990761355" calcext:value-type="percentage">
            <text:p>0.69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8" office:value-type="float" office:value="3310103" calcext:value-type="float">
            <text:p>3310103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58"/>
          <table:table-cell table:style-name="ce63" office:value-type="float" office:value="1322" calcext:value-type="float">
            <text:p>1,322 </text:p>
          </table:table-cell>
          <table:table-cell table:style-name="ce64" table:formula="of:=[.F12]/67196" office:value-type="percentage" office:value="0.019673790106554" calcext:value-type="percentage">
            <text:p>1.97%</text:p>
          </table:table-cell>
          <table:table-cell table:style-name="ce66" office:value-type="float" office:value="4894000" calcext:value-type="float">
            <text:p>$4,894,000 </text:p>
          </table:table-cell>
          <table:table-cell table:style-name="ce48" table:formula="of:=[.H12]/117260492" office:value-type="percentage" office:value="0.0417361373513596" calcext:value-type="percentage">
            <text:p>4.17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7" office:value-type="float" office:value="3310101" calcext:value-type="float">
            <text:p>3310101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1289" calcext:value-type="float">
            <text:p>1,289 </text:p>
          </table:table-cell>
          <table:table-cell table:style-name="ce64" table:formula="of:=[.F13]/67196" office:value-type="percentage" office:value="0.0191826894458003" calcext:value-type="percentage">
            <text:p>1.92%</text:p>
          </table:table-cell>
          <table:table-cell table:style-name="ce66" office:value-type="float" office:value="3924700" calcext:value-type="float">
            <text:p>$3,924,700 </text:p>
          </table:table-cell>
          <table:table-cell table:style-name="ce48" table:formula="of:=[.H13]/117260492" office:value-type="percentage" office:value="0.0334699260855907" calcext:value-type="percentage">
            <text:p>3.35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5500302" calcext:value-type="float">
            <text:p>5500302</text:p>
          </table:table-cell>
          <table:table-cell table:style-name="ce71" office:value-type="string" calcext:value-type="string" table:number-columns-spanned="3" table:number-rows-spanned="1">
            <text:p>在設有禁止臨時停車標線之處所停車</text:p>
          </table:table-cell>
          <table:covered-table-cell table:number-columns-repeated="2" table:style-name="ce71"/>
          <table:table-cell table:style-name="ce37" office:value-type="float" office:value="1164" calcext:value-type="float">
            <text:p>1,164 </text:p>
          </table:table-cell>
          <table:table-cell table:style-name="ce65" table:formula="of:=[.F14]/67196" office:value-type="percentage" office:value="0.0173224596702185" calcext:value-type="percentage">
            <text:p>1.73%</text:p>
          </table:table-cell>
          <table:table-cell table:style-name="ce42" office:value-type="float" office:value="351700" calcext:value-type="float">
            <text:p>$351,700 </text:p>
          </table:table-cell>
          <table:table-cell table:style-name="ce49" table:formula="of:=[.H14]/117260492" office:value-type="percentage" office:value="0.0029993051709181" calcext:value-type="percentage">
            <text:p>0.30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19486" calcext:value-type="float">
            <text:p>19,486 </text:p>
          </table:table-cell>
          <table:table-cell table:style-name="ce64" table:formula="of:=[.F18]/68140" office:value-type="percentage" office:value="0.285970061637805" calcext:value-type="percentage">
            <text:p>28.60%</text:p>
          </table:table-cell>
          <table:table-cell table:style-name="ce66" office:value-type="float" office:value="11720500" calcext:value-type="float">
            <text:p>$11,720,500 </text:p>
          </table:table-cell>
          <table:table-cell table:style-name="ce48" table:formula="of:=[.H18]/135367300" office:value-type="percentage" office:value="0.0865829487623673" calcext:value-type="percentage">
            <text:p>8.66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8080" calcext:value-type="float">
            <text:p>8,080 </text:p>
          </table:table-cell>
          <table:table-cell table:style-name="ce64" table:formula="of:=[.F19]/68140" office:value-type="percentage" office:value="0.118579395362489" calcext:value-type="percentage">
            <text:p>11.86%</text:p>
          </table:table-cell>
          <table:table-cell table:style-name="ce66" office:value-type="float" office:value="14643300" calcext:value-type="float">
            <text:p>$14,643,300 </text:p>
          </table:table-cell>
          <table:table-cell table:style-name="ce48" table:formula="of:=[.H19]/135367300" office:value-type="percentage" office:value="0.108174573918517" calcext:value-type="percentage">
            <text:p>10.82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7679" calcext:value-type="float">
            <text:p>7,679 </text:p>
          </table:table-cell>
          <table:table-cell table:style-name="ce64" table:formula="of:=[.F20]/68140" office:value-type="percentage" office:value="0.112694452597593" calcext:value-type="percentage">
            <text:p>11.27%</text:p>
          </table:table-cell>
          <table:table-cell table:style-name="ce66" office:value-type="float" office:value="9321900" calcext:value-type="float">
            <text:p>$9,321,900 </text:p>
          </table:table-cell>
          <table:table-cell table:style-name="ce48" table:formula="of:=[.H20]/135367300" office:value-type="percentage" office:value="0.0688637506990241" calcext:value-type="percentage">
            <text:p>6.89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6786" calcext:value-type="float">
            <text:p>6,786 </text:p>
          </table:table-cell>
          <table:table-cell table:style-name="ce64" table:formula="of:=[.F21]/68140" office:value-type="percentage" office:value="0.0995890813031993" calcext:value-type="percentage">
            <text:p>9.96%</text:p>
          </table:table-cell>
          <table:table-cell table:style-name="ce66" office:value-type="float" office:value="4127200" calcext:value-type="float">
            <text:p>$4,127,200 </text:p>
          </table:table-cell>
          <table:table-cell table:style-name="ce48" table:formula="of:=[.H21]/135367300" office:value-type="percentage" office:value="0.0304888994609481" calcext:value-type="percentage">
            <text:p>3.05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5550" calcext:value-type="float">
            <text:p>5,550 </text:p>
          </table:table-cell>
          <table:table-cell table:style-name="ce64" table:formula="of:=[.F22]/68140" office:value-type="percentage" office:value="0.0814499559729968" calcext:value-type="percentage">
            <text:p>8.14%</text:p>
          </table:table-cell>
          <table:table-cell table:style-name="ce66" office:value-type="float" office:value="7928000" calcext:value-type="float">
            <text:p>$7,928,000 </text:p>
          </table:table-cell>
          <table:table-cell table:style-name="ce48" table:formula="of:=[.H22]/135367300" office:value-type="percentage" office:value="0.0585665814417514" calcext:value-type="percentage">
            <text:p>5.86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5062" calcext:value-type="float">
            <text:p>5,062 </text:p>
          </table:table-cell>
          <table:table-cell table:style-name="ce64" table:formula="of:=[.F23]/68140" office:value-type="percentage" office:value="0.0742882301144702" calcext:value-type="percentage">
            <text:p>7.43%</text:p>
          </table:table-cell>
          <table:table-cell table:style-name="ce66" office:value-type="float" office:value="3042300" calcext:value-type="float">
            <text:p>$3,042,300 </text:p>
          </table:table-cell>
          <table:table-cell table:style-name="ce48" table:formula="of:=[.H23]/135367300" office:value-type="percentage" office:value="0.0224744085166802" calcext:value-type="percentage">
            <text:p>2.25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2417" calcext:value-type="float">
            <text:p>2,417 </text:p>
          </table:table-cell>
          <table:table-cell table:style-name="ce64" table:formula="of:=[.F24]/68140" office:value-type="percentage" office:value="0.0354710889345465" calcext:value-type="percentage">
            <text:p>3.55%</text:p>
          </table:table-cell>
          <table:table-cell table:style-name="ce66" office:value-type="float" office:value="1459300" calcext:value-type="float">
            <text:p>$1,459,300 </text:p>
          </table:table-cell>
          <table:table-cell table:style-name="ce48" table:formula="of:=[.H24]/135367300" office:value-type="percentage" office:value="0.0107802992303163" calcext:value-type="percentage">
            <text:p>1.08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9"/>
          <table:table-cell table:style-name="ce63" office:value-type="float" office:value="1254" calcext:value-type="float">
            <text:p>1,254 </text:p>
          </table:table-cell>
          <table:table-cell table:style-name="ce64" table:formula="of:=[.F25]/68140" office:value-type="percentage" office:value="0.0184032873495744" calcext:value-type="percentage">
            <text:p>1.84%</text:p>
          </table:table-cell>
          <table:table-cell table:style-name="ce66" office:value-type="float" office:value="1131300" calcext:value-type="float">
            <text:p>$1,131,300 </text:p>
          </table:table-cell>
          <table:table-cell table:style-name="ce48" table:formula="of:=[.H25]/135367300" office:value-type="percentage" office:value="0.00835726205664145" calcext:value-type="percentage">
            <text:p>0.84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9"/>
          <table:table-cell table:style-name="ce63" office:value-type="float" office:value="1237" calcext:value-type="float">
            <text:p>1,237 </text:p>
          </table:table-cell>
          <table:table-cell table:style-name="ce64" table:formula="of:=[.F26]/68140" office:value-type="percentage" office:value="0.0181538009979454" calcext:value-type="percentage">
            <text:p>1.82%</text:p>
          </table:table-cell>
          <table:table-cell table:style-name="ce66" office:value-type="float" office:value="1119300" calcext:value-type="float">
            <text:p>$1,119,300 </text:p>
          </table:table-cell>
          <table:table-cell table:style-name="ce48" table:formula="of:=[.H26]/135367300" office:value-type="percentage" office:value="0.00826861435516554" calcext:value-type="percentage">
            <text:p>0.83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160001" calcext:value-type="float">
            <text:p>3160001</text:p>
          </table:table-cell>
          <table:table-cell table:style-name="ce20" office:value-type="string" calcext:value-type="string" table:number-columns-spanned="3" table:number-rows-spanned="1">
            <text:p>機車駕駛人未依規定戴安全帽</text:p>
          </table:table-cell>
          <table:covered-table-cell table:number-columns-repeated="2" table:style-name="ce20"/>
          <table:table-cell table:style-name="ce37" office:value-type="float" office:value="999" calcext:value-type="float">
            <text:p>999 </text:p>
          </table:table-cell>
          <table:table-cell table:style-name="ce65" table:formula="of:=[.F27]/68140" office:value-type="percentage" office:value="0.0146609920751394" calcext:value-type="percentage">
            <text:p>1.47%</text:p>
          </table:table-cell>
          <table:table-cell table:style-name="ce42" office:value-type="float" office:value="539100" calcext:value-type="float">
            <text:p>$539,100 </text:p>
          </table:table-cell>
          <table:table-cell table:style-name="ce49" table:formula="of:=[.H27]/135367300" office:value-type="percentage" office:value="0.00398249798880527" calcext:value-type="percentage">
            <text:p>0.40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38755" calcext:value-type="float">
            <text:p>38,755 </text:p>
          </table:table-cell>
          <table:table-cell table:style-name="ce64" table:formula="of:=[.F31]/135336" office:value-type="percentage" office:value="0.286361352485665" calcext:value-type="percentage">
            <text:p>28.64%</text:p>
          </table:table-cell>
          <table:table-cell table:style-name="ce66" office:value-type="float" office:value="29114900" calcext:value-type="float">
            <text:p>$29,114,900 </text:p>
          </table:table-cell>
          <table:table-cell table:style-name="ce48" table:formula="of:=[.H31]/252627792" office:value-type="percentage" office:value="0.115248206737286" calcext:value-type="percentage">
            <text:p>11.52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17409" calcext:value-type="float">
            <text:p>17,409 </text:p>
          </table:table-cell>
          <table:table-cell table:style-name="ce64" table:formula="of:=[.F32]/135336" office:value-type="percentage" office:value="0.12863539634687" calcext:value-type="percentage">
            <text:p>12.86%</text:p>
          </table:table-cell>
          <table:table-cell table:style-name="ce66" office:value-type="float" office:value="24890500" calcext:value-type="float">
            <text:p>$24,890,500 </text:p>
          </table:table-cell>
          <table:table-cell table:style-name="ce48" table:formula="of:=[.H32]/252627792" office:value-type="percentage" office:value="0.0985263727436608" calcext:value-type="percentage">
            <text:p>9.85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10624" calcext:value-type="float">
            <text:p>10,624 </text:p>
          </table:table-cell>
          <table:table-cell table:style-name="ce64" table:formula="of:=[.F33]/135336" office:value-type="percentage" office:value="0.0785009162381037" calcext:value-type="percentage">
            <text:p>7.85%</text:p>
          </table:table-cell>
          <table:table-cell table:style-name="ce66" office:value-type="float" office:value="21635600" calcext:value-type="float">
            <text:p>$21,635,600 </text:p>
          </table:table-cell>
          <table:table-cell table:style-name="ce48" table:formula="of:=[.H33]/252627792" office:value-type="percentage" office:value="0.0856422004432513" calcext:value-type="percentage">
            <text:p>8.56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9597" calcext:value-type="float">
            <text:p>9,597 </text:p>
          </table:table-cell>
          <table:table-cell table:style-name="ce64" table:formula="of:=[.F34]/135336" office:value-type="percentage" office:value="0.0709123958148608" calcext:value-type="percentage">
            <text:p>7.09%</text:p>
          </table:table-cell>
          <table:table-cell table:style-name="ce66" office:value-type="float" office:value="15231200" calcext:value-type="float">
            <text:p>$15,231,200 </text:p>
          </table:table-cell>
          <table:table-cell table:style-name="ce48" table:formula="of:=[.H34]/252627792" office:value-type="percentage" office:value="0.0602910704298124" calcext:value-type="percentage">
            <text:p>6.03%</text:p>
          </table:table-cell>
          <table:table-cell/>
          <table:table-cell table:style-name="ce50"/>
          <table:table-cell table:style-name="ce72" table:number-columns-spanned="3" table:number-rows-spanned="1"/>
          <table:covered-table-cell table:number-columns-repeated="2" table:style-name="ce72"/>
          <table:table-cell table:style-name="ce51"/>
          <table:table-cell table:number-columns-repeated="1009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8153" calcext:value-type="float">
            <text:p>8,153 </text:p>
          </table:table-cell>
          <table:table-cell table:style-name="ce64" table:formula="of:=[.F35]/135336" office:value-type="percentage" office:value="0.0602426553171366" calcext:value-type="percentage">
            <text:p>6.02%</text:p>
          </table:table-cell>
          <table:table-cell table:style-name="ce66" office:value-type="float" office:value="4952000" calcext:value-type="float">
            <text:p>$4,952,000 </text:p>
          </table:table-cell>
          <table:table-cell table:style-name="ce48" table:formula="of:=[.H35]/252627792" office:value-type="percentage" office:value="0.0196019605000546" calcext:value-type="percentage">
            <text:p>1.96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63" office:value-type="float" office:value="6797" calcext:value-type="float">
            <text:p>6,797 </text:p>
          </table:table-cell>
          <table:table-cell table:style-name="ce64" table:formula="of:=[.F36]/135336" office:value-type="percentage" office:value="0.0502231483123485" calcext:value-type="percentage">
            <text:p>5.02%</text:p>
          </table:table-cell>
          <table:table-cell table:style-name="ce66" office:value-type="float" office:value="6169300" calcext:value-type="float">
            <text:p>$6,169,300 </text:p>
          </table:table-cell>
          <table:table-cell table:style-name="ce48" table:formula="of:=[.H36]/252627792" office:value-type="percentage" office:value="0.0244205118968067" calcext:value-type="percentage">
            <text:p>2.44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5207" calcext:value-type="float">
            <text:p>5,207 </text:p>
          </table:table-cell>
          <table:table-cell table:style-name="ce64" table:formula="of:=[.F37]/135336" office:value-type="percentage" office:value="0.0384746113377076" calcext:value-type="percentage">
            <text:p>3.85%</text:p>
          </table:table-cell>
          <table:table-cell table:style-name="ce66" office:value-type="float" office:value="3172800" calcext:value-type="float">
            <text:p>$3,172,800 </text:p>
          </table:table-cell>
          <table:table-cell table:style-name="ce48" table:formula="of:=[.H37]/252627792" office:value-type="percentage" office:value="0.0125591882622321" calcext:value-type="percentage">
            <text:p>1.26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865" calcext:value-type="float">
            <text:p>2,865 </text:p>
          </table:table-cell>
          <table:table-cell table:style-name="ce64" table:formula="of:=[.F38]/135336" office:value-type="percentage" office:value="0.0211695336052492" calcext:value-type="percentage">
            <text:p>2.12%</text:p>
          </table:table-cell>
          <table:table-cell table:style-name="ce66" office:value-type="float" office:value="2430600" calcext:value-type="float">
            <text:p>$2,430,600 </text:p>
          </table:table-cell>
          <table:table-cell table:style-name="ce48" table:formula="of:=[.H38]/252627792" office:value-type="percentage" office:value="0.00962126922282565" calcext:value-type="percentage">
            <text:p>0.96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2418" calcext:value-type="float">
            <text:p>2,418 </text:p>
          </table:table-cell>
          <table:table-cell table:style-name="ce64" table:formula="of:=[.F39]/135336" office:value-type="percentage" office:value="0.0178666430218124" calcext:value-type="percentage">
            <text:p>1.79%</text:p>
          </table:table-cell>
          <table:table-cell table:style-name="ce66" office:value-type="float" office:value="1459900" calcext:value-type="float">
            <text:p>$1,459,900 </text:p>
          </table:table-cell>
          <table:table-cell table:style-name="ce48" table:formula="of:=[.H39]/252627792" office:value-type="percentage" office:value="0.00577885745840664" calcext:value-type="percentage">
            <text:p>0.58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610904" calcext:value-type="float">
            <text:p>5610904</text:p>
          </table:table-cell>
          <table:table-cell table:style-name="ce22" office:value-type="string" calcext:value-type="string" table:number-columns-spanned="3" table:number-rows-spanned="1">
            <text:p>停車車種不依規定</text:p>
          </table:table-cell>
          <table:covered-table-cell table:number-columns-repeated="2" table:style-name="ce22"/>
          <table:table-cell table:style-name="ce37" office:value-type="float" office:value="1592" calcext:value-type="float">
            <text:p>1,592 </text:p>
          </table:table-cell>
          <table:table-cell table:style-name="ce65" table:formula="of:=[.F40]/135336" office:value-type="percentage" office:value="0.0117633150085713" calcext:value-type="percentage">
            <text:p>1.18%</text:p>
          </table:table-cell>
          <table:table-cell table:style-name="ce42" office:value-type="float" office:value="955200" calcext:value-type="float">
            <text:p>$955,200 </text:p>
          </table:table-cell>
          <table:table-cell table:style-name="ce49" table:formula="of:=[.H40]/252627792" office:value-type="percentage" office:value="0.0037810566780396" calcext:value-type="percentage">
            <text:p>0.38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10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67,196件、機車違規件數68,140件，合計135,336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117,260,492元、機車違規金額135,367,300元，合計252,627,792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10月.$A$1:.$I$45" table:range-usable-as="print-range"/>
        </table:named-expressions>
      </table:table>
      <table:table table:name="103年11月" table:style-name="ta11" table:print-ranges="103年11月.A1:103年11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11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16710" calcext:value-type="float">
            <text:p>16,710 </text:p>
          </table:table-cell>
          <table:table-cell table:style-name="ce64" table:formula="of:=[.F5]/57802" office:value-type="percentage" office:value="0.289090342894709" calcext:value-type="percentage">
            <text:p>28.91%</text:p>
          </table:table-cell>
          <table:table-cell table:style-name="ce66" office:value-type="float" office:value="15080600" calcext:value-type="float">
            <text:p>$15,080,600 </text:p>
          </table:table-cell>
          <table:table-cell table:style-name="ce48" table:formula="of:=[.H5]/100720176" office:value-type="percentage" office:value="0.149727697060418" calcext:value-type="percentage">
            <text:p>14.97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9680" calcext:value-type="float">
            <text:p>9,680 </text:p>
          </table:table-cell>
          <table:table-cell table:style-name="ce64" table:formula="of:=[.F6]/57802" office:value-type="percentage" office:value="0.167468253693644" calcext:value-type="percentage">
            <text:p>16.75%</text:p>
          </table:table-cell>
          <table:table-cell table:style-name="ce66" office:value-type="float" office:value="15488000" calcext:value-type="float">
            <text:p>$15,488,000 </text:p>
          </table:table-cell>
          <table:table-cell table:style-name="ce48" table:formula="of:=[.H6]/100720176" office:value-type="percentage" office:value="0.153772566878755" calcext:value-type="percentage">
            <text:p>15.38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4378" calcext:value-type="float">
            <text:p>4,378 </text:p>
          </table:table-cell>
          <table:table-cell table:style-name="ce64" table:formula="of:=[.F7]/57802" office:value-type="percentage" office:value="0.0757413238296253" calcext:value-type="percentage">
            <text:p>7.57%</text:p>
          </table:table-cell>
          <table:table-cell table:style-name="ce66" office:value-type="float" office:value="7880500" calcext:value-type="float">
            <text:p>$7,880,500 </text:p>
          </table:table-cell>
          <table:table-cell table:style-name="ce48" table:formula="of:=[.H7]/100720176" office:value-type="percentage" office:value="0.0782415233269648" calcext:value-type="percentage">
            <text:p>7.82%</text:p>
          </table:table-cell>
          <table:table-cell table:number-columns-repeated="1015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4151" calcext:value-type="float">
            <text:p>4,151 </text:p>
          </table:table-cell>
          <table:table-cell table:style-name="ce64" table:formula="of:=[.F8]/57802" office:value-type="percentage" office:value="0.0718141240787516" calcext:value-type="percentage">
            <text:p>7.18%</text:p>
          </table:table-cell>
          <table:table-cell table:style-name="ce66" office:value-type="float" office:value="3782300" calcext:value-type="float">
            <text:p>$3,782,300 </text:p>
          </table:table-cell>
          <table:table-cell table:style-name="ce48" table:formula="of:=[.H8]/100720176" office:value-type="percentage" office:value="0.0375525555078458" calcext:value-type="percentage">
            <text:p>3.76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2104" calcext:value-type="float">
            <text:p>2,104 </text:p>
          </table:table-cell>
          <table:table-cell table:style-name="ce64" table:formula="of:=[.F9]/57802" office:value-type="percentage" office:value="0.0364001245631639" calcext:value-type="percentage">
            <text:p>3.64%</text:p>
          </table:table-cell>
          <table:table-cell table:style-name="ce66" office:value-type="float" office:value="5793500" calcext:value-type="float">
            <text:p>$5,793,500 </text:p>
          </table:table-cell>
          <table:table-cell table:style-name="ce48" table:formula="of:=[.H9]/100720176" office:value-type="percentage" office:value="0.0575207493680313" calcext:value-type="percentage">
            <text:p>5.75%</text:p>
          </table:table-cell>
          <table:table-cell/>
          <table:table-cell table:style-name="ce50"/>
          <table:table-cell table:style-name="ce72" table:number-columns-spanned="3" table:number-rows-spanned="1"/>
          <table:covered-table-cell table:number-columns-repeated="2" table:style-name="ce72"/>
          <table:table-cell table:number-columns-repeated="1010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026" calcext:value-type="float">
            <text:p>2,026 </text:p>
          </table:table-cell>
          <table:table-cell table:style-name="ce64" table:formula="of:=[.F10]/57802" office:value-type="percentage" office:value="0.0350506902875333" calcext:value-type="percentage">
            <text:p>3.51%</text:p>
          </table:table-cell>
          <table:table-cell table:style-name="ce66" office:value-type="float" office:value="1829100" calcext:value-type="float">
            <text:p>$1,829,100 </text:p>
          </table:table-cell>
          <table:table-cell table:style-name="ce48" table:formula="of:=[.H10]/100720176" office:value-type="percentage" office:value="0.0181602144936681" calcext:value-type="percentage">
            <text:p>1.82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7" office:value-type="float" office:value="3310101" calcext:value-type="float">
            <text:p>3310101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1340" calcext:value-type="float">
            <text:p>1,340 </text:p>
          </table:table-cell>
          <table:table-cell table:style-name="ce64" table:formula="of:=[.F11]/57802" office:value-type="percentage" office:value="0.0231825888377565" calcext:value-type="percentage">
            <text:p>2.32%</text:p>
          </table:table-cell>
          <table:table-cell table:style-name="ce66" office:value-type="float" office:value="4076200" calcext:value-type="float">
            <text:p>$4,076,200 </text:p>
          </table:table-cell>
          <table:table-cell table:style-name="ce48" table:formula="of:=[.H11]/100720176" office:value-type="percentage" office:value="0.0404705408775298" calcext:value-type="percentage">
            <text:p>4.05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8" office:value-type="float" office:value="3310103" calcext:value-type="float">
            <text:p>3310103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58"/>
          <table:table-cell table:style-name="ce63" office:value-type="float" office:value="1206" calcext:value-type="float">
            <text:p>1,206 </text:p>
          </table:table-cell>
          <table:table-cell table:style-name="ce64" table:formula="of:=[.F12]/57802" office:value-type="percentage" office:value="0.0208643299539808" calcext:value-type="percentage">
            <text:p>2.09%</text:p>
          </table:table-cell>
          <table:table-cell table:style-name="ce66" office:value-type="float" office:value="4384300" calcext:value-type="float">
            <text:p>$4,384,300 </text:p>
          </table:table-cell>
          <table:table-cell table:style-name="ce48" table:formula="of:=[.H12]/100720176" office:value-type="percentage" office:value="0.0435295109095123" calcext:value-type="percentage">
            <text:p>4.35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7" office:value-type="float" office:value="5500302" calcext:value-type="float">
            <text:p>5500302</text:p>
          </table:table-cell>
          <table:table-cell table:style-name="ce59" office:value-type="string" calcext:value-type="string" table:number-columns-spanned="3" table:number-rows-spanned="1">
            <text:p>在設有禁止臨時停車標線之處所停車</text:p>
          </table:table-cell>
          <table:covered-table-cell table:number-columns-repeated="2" table:style-name="ce59"/>
          <table:table-cell table:style-name="ce63" office:value-type="float" office:value="1059" calcext:value-type="float">
            <text:p>1,059 </text:p>
          </table:table-cell>
          <table:table-cell table:style-name="ce64" table:formula="of:=[.F13]/57802" office:value-type="percentage" office:value="0.0183211653576001" calcext:value-type="percentage">
            <text:p>1.83%</text:p>
          </table:table-cell>
          <table:table-cell table:style-name="ce66" office:value-type="float" office:value="319100" calcext:value-type="float">
            <text:p>$319,100 </text:p>
          </table:table-cell>
          <table:table-cell table:style-name="ce48" table:formula="of:=[.H13]/100720176" office:value-type="percentage" office:value="0.00316818350277704" calcext:value-type="percentage">
            <text:p>0.32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15" office:value-type="float" office:value="4810201" calcext:value-type="float">
            <text:p>4810201</text:p>
          </table:table-cell>
          <table:table-cell table:style-name="ce71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71"/>
          <table:table-cell table:style-name="ce37" office:value-type="float" office:value="1032" calcext:value-type="float">
            <text:p>1,032 </text:p>
          </table:table-cell>
          <table:table-cell table:style-name="ce65" table:formula="of:=[.F14]/57802" office:value-type="percentage" office:value="0.0178540534929587" calcext:value-type="percentage">
            <text:p>1.79%</text:p>
          </table:table-cell>
          <table:table-cell table:style-name="ce42" office:value-type="float" office:value="629600" calcext:value-type="float">
            <text:p>$629,600 </text:p>
          </table:table-cell>
          <table:table-cell table:style-name="ce49" table:formula="of:=[.H14]/100720176" office:value-type="percentage" office:value="0.00625098192838742" calcext:value-type="percentage">
            <text:p>0.63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15794" calcext:value-type="float">
            <text:p>15,794 </text:p>
          </table:table-cell>
          <table:table-cell table:style-name="ce64" table:formula="of:=[.F18]/57316" office:value-type="percentage" office:value="0.275560053039291" calcext:value-type="percentage">
            <text:p>27.56%</text:p>
          </table:table-cell>
          <table:table-cell table:style-name="ce66" office:value-type="float" office:value="9494100" calcext:value-type="float">
            <text:p>$9,494,100 </text:p>
          </table:table-cell>
          <table:table-cell table:style-name="ce48" table:formula="of:=[.H18]/109129300" office:value-type="percentage" office:value="0.0869986337308129" calcext:value-type="percentage">
            <text:p>8.70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7877" calcext:value-type="float">
            <text:p>7,877 </text:p>
          </table:table-cell>
          <table:table-cell table:style-name="ce64" table:formula="of:=[.F19]/57316" office:value-type="percentage" office:value="0.137431083816037" calcext:value-type="percentage">
            <text:p>13.74%</text:p>
          </table:table-cell>
          <table:table-cell table:style-name="ce66" office:value-type="float" office:value="9564800" calcext:value-type="float">
            <text:p>$9,564,800 </text:p>
          </table:table-cell>
          <table:table-cell table:style-name="ce48" table:formula="of:=[.H19]/109129300" office:value-type="percentage" office:value="0.0876464890730537" calcext:value-type="percentage">
            <text:p>8.76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6323" calcext:value-type="float">
            <text:p>6,323 </text:p>
          </table:table-cell>
          <table:table-cell table:style-name="ce64" table:formula="of:=[.F20]/57316" office:value-type="percentage" office:value="0.110318235745691" calcext:value-type="percentage">
            <text:p>11.03%</text:p>
          </table:table-cell>
          <table:table-cell table:style-name="ce66" office:value-type="float" office:value="11460500" calcext:value-type="float">
            <text:p>$11,460,500 </text:p>
          </table:table-cell>
          <table:table-cell table:style-name="ce48" table:formula="of:=[.H20]/109129300" office:value-type="percentage" office:value="0.105017625880492" calcext:value-type="percentage">
            <text:p>10.50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5451" calcext:value-type="float">
            <text:p>5,451 </text:p>
          </table:table-cell>
          <table:table-cell table:style-name="ce64" table:formula="of:=[.F21]/57316" office:value-type="percentage" office:value="0.0951043338683788" calcext:value-type="percentage">
            <text:p>9.51%</text:p>
          </table:table-cell>
          <table:table-cell table:style-name="ce66" office:value-type="float" office:value="3306100" calcext:value-type="float">
            <text:p>$3,306,100 </text:p>
          </table:table-cell>
          <table:table-cell table:style-name="ce48" table:formula="of:=[.H21]/109129300" office:value-type="percentage" office:value="0.0302952552614193" calcext:value-type="percentage">
            <text:p>3.03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5392" calcext:value-type="float">
            <text:p>5,392 </text:p>
          </table:table-cell>
          <table:table-cell table:style-name="ce64" table:formula="of:=[.F22]/57316" office:value-type="percentage" office:value="0.094074952892735" calcext:value-type="percentage">
            <text:p>9.41%</text:p>
          </table:table-cell>
          <table:table-cell table:style-name="ce66" office:value-type="float" office:value="7682500" calcext:value-type="float">
            <text:p>$7,682,500 </text:p>
          </table:table-cell>
          <table:table-cell table:style-name="ce48" table:formula="of:=[.H22]/109129300" office:value-type="percentage" office:value="0.0703981423870583" calcext:value-type="percentage">
            <text:p>7.04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3630" calcext:value-type="float">
            <text:p>3,630 </text:p>
          </table:table-cell>
          <table:table-cell table:style-name="ce64" table:formula="of:=[.F23]/57316" office:value-type="percentage" office:value="0.0633331007048643" calcext:value-type="percentage">
            <text:p>6.33%</text:p>
          </table:table-cell>
          <table:table-cell table:style-name="ce66" office:value-type="float" office:value="2182800" calcext:value-type="float">
            <text:p>$2,182,800 </text:p>
          </table:table-cell>
          <table:table-cell table:style-name="ce48" table:formula="of:=[.H23]/109129300" office:value-type="percentage" office:value="0.0200019609765663" calcext:value-type="percentage">
            <text:p>2.00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1812" calcext:value-type="float">
            <text:p>1,812 </text:p>
          </table:table-cell>
          <table:table-cell table:style-name="ce64" table:formula="of:=[.F24]/57316" office:value-type="percentage" office:value="0.0316142089468909" calcext:value-type="percentage">
            <text:p>3.16%</text:p>
          </table:table-cell>
          <table:table-cell table:style-name="ce66" office:value-type="float" office:value="1095100" calcext:value-type="float">
            <text:p>$1,095,100 </text:p>
          </table:table-cell>
          <table:table-cell table:style-name="ce48" table:formula="of:=[.H24]/109129300" office:value-type="percentage" office:value="0.0100348852233085" calcext:value-type="percentage">
            <text:p>1.00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9"/>
          <table:table-cell table:style-name="ce63" office:value-type="float" office:value="1401" calcext:value-type="float">
            <text:p>1,401 </text:p>
          </table:table-cell>
          <table:table-cell table:style-name="ce64" table:formula="of:=[.F25]/57316" office:value-type="percentage" office:value="0.0244434363877451" calcext:value-type="percentage">
            <text:p>2.44%</text:p>
          </table:table-cell>
          <table:table-cell table:style-name="ce66" office:value-type="float" office:value="1261100" calcext:value-type="float">
            <text:p>$1,261,100 </text:p>
          </table:table-cell>
          <table:table-cell table:style-name="ce48" table:formula="of:=[.H25]/109129300" office:value-type="percentage" office:value="0.0115560165784991" calcext:value-type="percentage">
            <text:p>1.16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9"/>
          <table:table-cell table:style-name="ce63" office:value-type="float" office:value="1169" calcext:value-type="float">
            <text:p>1,169 </text:p>
          </table:table-cell>
          <table:table-cell table:style-name="ce64" table:formula="of:=[.F26]/57316" office:value-type="percentage" office:value="0.0203957010258915" calcext:value-type="percentage">
            <text:p>2.04%</text:p>
          </table:table-cell>
          <table:table-cell table:style-name="ce66" office:value-type="float" office:value="1059000" calcext:value-type="float">
            <text:p>$1,059,000 </text:p>
          </table:table-cell>
          <table:table-cell table:style-name="ce48" table:formula="of:=[.H26]/109129300" office:value-type="percentage" office:value="0.00970408497076404" calcext:value-type="percentage">
            <text:p>0.97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110101" calcext:value-type="float">
            <text:p>2110101</text:p>
          </table:table-cell>
          <table:table-cell table:style-name="ce20" office:value-type="string" calcext:value-type="string" table:number-columns-spanned="3" table:number-rows-spanned="1">
            <text:p>未領有駕駛執照駕駛機車</text:p>
          </table:table-cell>
          <table:covered-table-cell table:number-columns-repeated="2" table:style-name="ce20"/>
          <table:table-cell table:style-name="ce37" office:value-type="float" office:value="875" calcext:value-type="float">
            <text:p>875 </text:p>
          </table:table-cell>
          <table:table-cell table:style-name="ce65" table:formula="of:=[.F27]/57316" office:value-type="percentage" office:value="0.015266243282853" calcext:value-type="percentage">
            <text:p>1.53%</text:p>
          </table:table-cell>
          <table:table-cell table:style-name="ce42" office:value-type="float" office:value="5270200" calcext:value-type="float">
            <text:p>$5,270,200 </text:p>
          </table:table-cell>
          <table:table-cell table:style-name="ce49" table:formula="of:=[.H27]/109129300" office:value-type="percentage" office:value="0.0482931714947315" calcext:value-type="percentage">
            <text:p>4.83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62" office:value-type="string" calcext:value-type="string">
            <text:p>件數</text:p>
          </table:table-cell>
          <table:table-cell table:style-name="ce62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32505" calcext:value-type="float">
            <text:p>32,505 </text:p>
          </table:table-cell>
          <table:table-cell table:style-name="ce64" table:formula="of:=[.F31]/115118" office:value-type="percentage" office:value="0.282362445490714" calcext:value-type="percentage">
            <text:p>28.24%</text:p>
          </table:table-cell>
          <table:table-cell table:style-name="ce66" office:value-type="float" office:value="24575600" calcext:value-type="float">
            <text:p>$24,575,600 </text:p>
          </table:table-cell>
          <table:table-cell table:style-name="ce48" table:formula="of:=[.H31]/209849476" office:value-type="percentage" office:value="0.11711060932075" calcext:value-type="percentage">
            <text:p>11.71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17557" calcext:value-type="float">
            <text:p>17,557 </text:p>
          </table:table-cell>
          <table:table-cell table:style-name="ce64" table:formula="of:=[.F32]/115118" office:value-type="percentage" office:value="0.152513073541931" calcext:value-type="percentage">
            <text:p>15.25%</text:p>
          </table:table-cell>
          <table:table-cell table:style-name="ce66" office:value-type="float" office:value="25052800" calcext:value-type="float">
            <text:p>$25,052,800 </text:p>
          </table:table-cell>
          <table:table-cell table:style-name="ce48" table:formula="of:=[.H32]/209849476" office:value-type="percentage" office:value="0.119384620240843" calcext:value-type="percentage">
            <text:p>11.94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9770" calcext:value-type="float">
            <text:p>9,770 </text:p>
          </table:table-cell>
          <table:table-cell table:style-name="ce64" table:formula="of:=[.F33]/115118" office:value-type="percentage" office:value="0.0848694383154676" calcext:value-type="percentage">
            <text:p>8.49%</text:p>
          </table:table-cell>
          <table:table-cell table:style-name="ce66" office:value-type="float" office:value="15563000" calcext:value-type="float">
            <text:p>$15,563,000 </text:p>
          </table:table-cell>
          <table:table-cell table:style-name="ce48" table:formula="of:=[.H33]/209849476" office:value-type="percentage" office:value="0.0741626822075076" calcext:value-type="percentage">
            <text:p>7.42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8444" calcext:value-type="float">
            <text:p>8,444 </text:p>
          </table:table-cell>
          <table:table-cell table:style-name="ce64" table:formula="of:=[.F34]/115118" office:value-type="percentage" office:value="0.0733508226341667" calcext:value-type="percentage">
            <text:p>7.34%</text:p>
          </table:table-cell>
          <table:table-cell table:style-name="ce66" office:value-type="float" office:value="17289200" calcext:value-type="float">
            <text:p>$17,289,200 </text:p>
          </table:table-cell>
          <table:table-cell table:style-name="ce48" table:formula="of:=[.H34]/209849476" office:value-type="percentage" office:value="0.0823885783731955" calcext:value-type="percentage">
            <text:p>8.24%</text:p>
          </table:table-cell>
          <table:table-cell/>
          <table:table-cell table:style-name="ce50"/>
          <table:table-cell table:style-name="ce72" table:number-columns-spanned="3" table:number-rows-spanned="1"/>
          <table:covered-table-cell table:number-columns-repeated="2" table:style-name="ce72"/>
          <table:table-cell table:style-name="ce51"/>
          <table:table-cell table:number-columns-repeated="1009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6498" calcext:value-type="float">
            <text:p>6,498 </text:p>
          </table:table-cell>
          <table:table-cell table:style-name="ce64" table:formula="of:=[.F35]/115118" office:value-type="percentage" office:value="0.0564464288816692" calcext:value-type="percentage">
            <text:p>5.64%</text:p>
          </table:table-cell>
          <table:table-cell table:style-name="ce66" office:value-type="float" office:value="3944700" calcext:value-type="float">
            <text:p>$3,944,700 </text:p>
          </table:table-cell>
          <table:table-cell table:style-name="ce48" table:formula="of:=[.H35]/209849476" office:value-type="percentage" office:value="0.0187977595903075" calcext:value-type="percentage">
            <text:p>1.88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9"/>
          <table:table-cell table:style-name="ce63" office:value-type="float" office:value="4151" calcext:value-type="float">
            <text:p>4,151 </text:p>
          </table:table-cell>
          <table:table-cell table:style-name="ce64" table:formula="of:=[.F36]/115118" office:value-type="percentage" office:value="0.0360586528605431" calcext:value-type="percentage">
            <text:p>3.61%</text:p>
          </table:table-cell>
          <table:table-cell table:style-name="ce66" office:value-type="float" office:value="3782300" calcext:value-type="float">
            <text:p>$3,782,300 </text:p>
          </table:table-cell>
          <table:table-cell table:style-name="ce48" table:formula="of:=[.H36]/209849476" office:value-type="percentage" office:value="0.0180238715487667" calcext:value-type="percentage">
            <text:p>1.80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3760" calcext:value-type="float">
            <text:p>3,760 </text:p>
          </table:table-cell>
          <table:table-cell table:style-name="ce64" table:formula="of:=[.F37]/115118" office:value-type="percentage" office:value="0.0326621379801595" calcext:value-type="percentage">
            <text:p>3.27%</text:p>
          </table:table-cell>
          <table:table-cell table:style-name="ce66" office:value-type="float" office:value="2300100" calcext:value-type="float">
            <text:p>$2,300,100 </text:p>
          </table:table-cell>
          <table:table-cell table:style-name="ce48" table:formula="of:=[.H37]/209849476" office:value-type="percentage" office:value="0.0109607135735712" calcext:value-type="percentage">
            <text:p>1.10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450" calcext:value-type="float">
            <text:p>2,450 </text:p>
          </table:table-cell>
          <table:table-cell table:style-name="ce64" table:formula="of:=[.F38]/115118" office:value-type="percentage" office:value="0.0212825101200507" calcext:value-type="percentage">
            <text:p>2.13%</text:p>
          </table:table-cell>
          <table:table-cell table:style-name="ce66" office:value-type="float" office:value="2083500" calcext:value-type="float">
            <text:p>$2,083,500 </text:p>
          </table:table-cell>
          <table:table-cell table:style-name="ce48" table:formula="of:=[.H38]/209849476" office:value-type="percentage" office:value="0.00992854516348661" calcext:value-type="percentage">
            <text:p>0.99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1813" calcext:value-type="float">
            <text:p>1,813 </text:p>
          </table:table-cell>
          <table:table-cell table:style-name="ce64" table:formula="of:=[.F39]/115118" office:value-type="percentage" office:value="0.0157490574888375" calcext:value-type="percentage">
            <text:p>1.57%</text:p>
          </table:table-cell>
          <table:table-cell table:style-name="ce66" office:value-type="float" office:value="1095100" calcext:value-type="float">
            <text:p>$1,095,100 </text:p>
          </table:table-cell>
          <table:table-cell table:style-name="ce48" table:formula="of:=[.H39]/209849476" office:value-type="percentage" office:value="0.00521850242790218" calcext:value-type="percentage">
            <text:p>0.52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510301" calcext:value-type="float">
            <text:p>4510301</text:p>
          </table:table-cell>
          <table:table-cell table:style-name="ce22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22"/>
          <table:table-cell table:style-name="ce37" office:value-type="float" office:value="1633" calcext:value-type="float">
            <text:p>1,633 </text:p>
          </table:table-cell>
          <table:table-cell table:style-name="ce65" table:formula="of:=[.F40]/115118" office:value-type="percentage" office:value="0.0141854445004257" calcext:value-type="percentage">
            <text:p>1.42%</text:p>
          </table:table-cell>
          <table:table-cell table:style-name="ce42" office:value-type="float" office:value="1474200" calcext:value-type="float">
            <text:p>$1,474,200 </text:p>
          </table:table-cell>
          <table:table-cell table:style-name="ce49" table:formula="of:=[.H40]/209849476" office:value-type="percentage" office:value="0.00702503541157282" calcext:value-type="percentage">
            <text:p>0.70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11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57,802件、機車違規件數57,316件，合計115,118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100,720,176元、機車違規金額109,129,300元，合計209,849,476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11月.$A$1:.$I$45" table:range-usable-as="print-range"/>
        </table:named-expressions>
      </table:table>
      <table:table table:name="103年12月" table:style-name="ta12" table:print-ranges="103年12月.A1:103年12月.I4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3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12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56" office:value-type="string" calcext:value-type="string">
            <text:p>件數</text:p>
          </table:table-cell>
          <table:table-cell table:style-name="ce56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20768" calcext:value-type="float">
            <text:p>20,768 </text:p>
          </table:table-cell>
          <table:table-cell table:style-name="ce64" table:formula="of:=[.F5]/66365" office:value-type="percentage" office:value="0.312936035560913" calcext:value-type="percentage">
            <text:p>31.29%</text:p>
          </table:table-cell>
          <table:table-cell table:style-name="ce66" office:value-type="float" office:value="18738300" calcext:value-type="float">
            <text:p>$18,738,300 </text:p>
          </table:table-cell>
          <table:table-cell table:style-name="ce48" table:formula="of:=[.H5]/111070940" office:value-type="percentage" office:value="0.168705693856557" calcext:value-type="percentage">
            <text:p>16.87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10621" calcext:value-type="float">
            <text:p>10,621 </text:p>
          </table:table-cell>
          <table:table-cell table:style-name="ce64" table:formula="of:=[.F6]/66365" office:value-type="percentage" office:value="0.160039177277179" calcext:value-type="percentage">
            <text:p>16.00%</text:p>
          </table:table-cell>
          <table:table-cell table:style-name="ce66" office:value-type="float" office:value="16994200" calcext:value-type="float">
            <text:p>$16,994,200 </text:p>
          </table:table-cell>
          <table:table-cell table:style-name="ce48" table:formula="of:=[.H6]/111070940" office:value-type="percentage" office:value="0.153003116746829" calcext:value-type="percentage">
            <text:p>15.30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5012" calcext:value-type="float">
            <text:p>5,012 </text:p>
          </table:table-cell>
          <table:table-cell table:style-name="ce64" table:formula="of:=[.F7]/66365" office:value-type="percentage" office:value="0.0755217358547427" calcext:value-type="percentage">
            <text:p>7.55%</text:p>
          </table:table-cell>
          <table:table-cell table:style-name="ce66" office:value-type="float" office:value="9028000" calcext:value-type="float">
            <text:p>$9,028,000 </text:p>
          </table:table-cell>
          <table:table-cell table:style-name="ce48" table:formula="of:=[.H7]/111070940" office:value-type="percentage" office:value="0.0812813864724653" calcext:value-type="percentage">
            <text:p>8.13%</text:p>
          </table:table-cell>
          <table:table-cell table:number-columns-repeated="1015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4760" calcext:value-type="float">
            <text:p>4,760 </text:p>
          </table:table-cell>
          <table:table-cell table:style-name="ce64" table:formula="of:=[.F8]/66365" office:value-type="percentage" office:value="0.0717245536050629" calcext:value-type="percentage">
            <text:p>7.17%</text:p>
          </table:table-cell>
          <table:table-cell table:style-name="ce66" office:value-type="float" office:value="4333000" calcext:value-type="float">
            <text:p>$4,333,000 </text:p>
          </table:table-cell>
          <table:table-cell table:style-name="ce48" table:formula="of:=[.H8]/111070940" office:value-type="percentage" office:value="0.0390111040745671" calcext:value-type="percentage">
            <text:p>3.90%</text:p>
          </table:table-cell>
          <table:table-cell table:number-columns-repeated="101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427" calcext:value-type="float">
            <text:p>2,427 </text:p>
          </table:table-cell>
          <table:table-cell table:style-name="ce64" table:formula="of:=[.F9]/66365" office:value-type="percentage" office:value="0.0365704814284638" calcext:value-type="percentage">
            <text:p>3.66%</text:p>
          </table:table-cell>
          <table:table-cell table:style-name="ce66" office:value-type="float" office:value="2188300" calcext:value-type="float">
            <text:p>$2,188,300 </text:p>
          </table:table-cell>
          <table:table-cell table:style-name="ce48" table:formula="of:=[.H9]/111070940" office:value-type="percentage" office:value="0.0197018229970864" calcext:value-type="percentage">
            <text:p>1.97%</text:p>
          </table:table-cell>
          <table:table-cell/>
          <table:table-cell table:style-name="ce50"/>
          <table:table-cell table:style-name="ce73" table:number-columns-spanned="3" table:number-rows-spanned="1"/>
          <table:covered-table-cell table:number-columns-repeated="2" table:style-name="ce73"/>
          <table:table-cell table:number-columns-repeated="1010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2187" calcext:value-type="float">
            <text:p>2,187 </text:p>
          </table:table-cell>
          <table:table-cell table:style-name="ce64" table:formula="of:=[.F10]/66365" office:value-type="percentage" office:value="0.0329541173811497" calcext:value-type="percentage">
            <text:p>3.30%</text:p>
          </table:table-cell>
          <table:table-cell table:style-name="ce66" office:value-type="float" office:value="6008500" calcext:value-type="float">
            <text:p>$6,008,500 </text:p>
          </table:table-cell>
          <table:table-cell table:style-name="ce48" table:formula="of:=[.H10]/111070940" office:value-type="percentage" office:value="0.0540960578887691" calcext:value-type="percentage">
            <text:p>5.41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5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59"/>
          <table:table-cell table:style-name="ce63" office:value-type="float" office:value="1354" calcext:value-type="float">
            <text:p>1,354 </text:p>
          </table:table-cell>
          <table:table-cell table:style-name="ce64" table:formula="of:=[.F11]/66365" office:value-type="percentage" office:value="0.0204023205002637" calcext:value-type="percentage">
            <text:p>2.04%</text:p>
          </table:table-cell>
          <table:table-cell table:style-name="ce66" office:value-type="float" office:value="874000" calcext:value-type="float">
            <text:p>$874,000 </text:p>
          </table:table-cell>
          <table:table-cell table:style-name="ce48" table:formula="of:=[.H11]/111070940" office:value-type="percentage" office:value="0.00786884490218594" calcext:value-type="percentage">
            <text:p>0.79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7" office:value-type="float" office:value="3310101" calcext:value-type="float">
            <text:p>3310101</text:p>
          </table:table-cell>
          <table:table-cell table:style-name="ce58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58"/>
          <table:table-cell table:style-name="ce63" office:value-type="float" office:value="1190" calcext:value-type="float">
            <text:p>1,190 </text:p>
          </table:table-cell>
          <table:table-cell table:style-name="ce64" table:formula="of:=[.F12]/66365" office:value-type="percentage" office:value="0.0179311384012657" calcext:value-type="percentage">
            <text:p>1.79%</text:p>
          </table:table-cell>
          <table:table-cell table:style-name="ce66" office:value-type="float" office:value="3608000" calcext:value-type="float">
            <text:p>$3,608,000 </text:p>
          </table:table-cell>
          <table:table-cell table:style-name="ce48" table:formula="of:=[.H12]/111070940" office:value-type="percentage" office:value="0.0324837441728683" calcext:value-type="percentage">
            <text:p>3.25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8" office:value-type="float" office:value="5610904" calcext:value-type="float">
            <text:p>5610904</text:p>
          </table:table-cell>
          <table:table-cell table:style-name="ce58" office:value-type="string" calcext:value-type="string" table:number-columns-spanned="3" table:number-rows-spanned="1">
            <text:p>停車車種不依規定</text:p>
          </table:table-cell>
          <table:covered-table-cell table:number-columns-repeated="2" table:style-name="ce58"/>
          <table:table-cell table:style-name="ce63" office:value-type="float" office:value="1082" calcext:value-type="float">
            <text:p>1,082 </text:p>
          </table:table-cell>
          <table:table-cell table:style-name="ce64" table:formula="of:=[.F13]/66365" office:value-type="percentage" office:value="0.0163037745799744" calcext:value-type="percentage">
            <text:p>1.63%</text:p>
          </table:table-cell>
          <table:table-cell table:style-name="ce66" office:value-type="float" office:value="649600" calcext:value-type="float">
            <text:p>$649,600 </text:p>
          </table:table-cell>
          <table:table-cell table:style-name="ce48" table:formula="of:=[.H13]/111070940" office:value-type="percentage" office:value="0.00584851447192218" calcext:value-type="percentage">
            <text:p>0.58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3310103" calcext:value-type="float">
            <text:p>3310103</text:p>
          </table:table-cell>
          <table:table-cell table:style-name="ce60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60"/>
          <table:table-cell table:style-name="ce37" office:value-type="float" office:value="1069" calcext:value-type="float">
            <text:p>1,069 </text:p>
          </table:table-cell>
          <table:table-cell table:style-name="ce65" table:formula="of:=[.F14]/66365" office:value-type="percentage" office:value="0.0161078881940782" calcext:value-type="percentage">
            <text:p>1.61%</text:p>
          </table:table-cell>
          <table:table-cell table:style-name="ce42" office:value-type="float" office:value="3900100" calcext:value-type="float">
            <text:p>$3,900,100 </text:p>
          </table:table-cell>
          <table:table-cell table:style-name="ce49" table:formula="of:=[.H14]/111070940" office:value-type="percentage" office:value="0.0351135949691251" calcext:value-type="percentage">
            <text:p>3.51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16241" calcext:value-type="float">
            <text:p>16,241 </text:p>
          </table:table-cell>
          <table:table-cell table:style-name="ce64" table:formula="of:=[.F18]/56570" office:value-type="percentage" office:value="0.287095633728124" calcext:value-type="percentage">
            <text:p>28.71%</text:p>
          </table:table-cell>
          <table:table-cell table:style-name="ce66" office:value-type="float" office:value="9760300" calcext:value-type="float">
            <text:p>$9,760,300 </text:p>
          </table:table-cell>
          <table:table-cell table:style-name="ce48" table:formula="of:=[.H18]/95441800" office:value-type="percentage" office:value="0.10226441663925" calcext:value-type="percentage">
            <text:p>10.23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9"/>
          <table:table-cell table:style-name="ce63" office:value-type="float" office:value="7411" calcext:value-type="float">
            <text:p>7,411 </text:p>
          </table:table-cell>
          <table:table-cell table:style-name="ce64" table:formula="of:=[.F19]/56570" office:value-type="percentage" office:value="0.131005833480643" calcext:value-type="percentage">
            <text:p>13.10%</text:p>
          </table:table-cell>
          <table:table-cell table:style-name="ce66" office:value-type="float" office:value="8976400" calcext:value-type="float">
            <text:p>$8,976,400 </text:p>
          </table:table-cell>
          <table:table-cell table:style-name="ce48" table:formula="of:=[.H19]/95441800" office:value-type="percentage" office:value="0.0940510342428579" calcext:value-type="percentage">
            <text:p>9.41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6432" calcext:value-type="float">
            <text:p>6,432 </text:p>
          </table:table-cell>
          <table:table-cell table:style-name="ce64" table:formula="of:=[.F20]/56570" office:value-type="percentage" office:value="0.113699840905073" calcext:value-type="percentage">
            <text:p>11.37%</text:p>
          </table:table-cell>
          <table:table-cell table:style-name="ce66" office:value-type="float" office:value="11632600" calcext:value-type="float">
            <text:p>$11,632,600 </text:p>
          </table:table-cell>
          <table:table-cell table:style-name="ce48" table:formula="of:=[.H20]/95441800" office:value-type="percentage" office:value="0.121881607429868" calcext:value-type="percentage">
            <text:p>12.19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8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8"/>
          <table:table-cell table:style-name="ce63" office:value-type="float" office:value="5506" calcext:value-type="float">
            <text:p>5,506 </text:p>
          </table:table-cell>
          <table:table-cell table:style-name="ce64" table:formula="of:=[.F21]/56570" office:value-type="percentage" office:value="0.0973307406752696" calcext:value-type="percentage">
            <text:p>9.73%</text:p>
          </table:table-cell>
          <table:table-cell table:style-name="ce66" office:value-type="float" office:value="3346500" calcext:value-type="float">
            <text:p>$3,346,500 </text:p>
          </table:table-cell>
          <table:table-cell table:style-name="ce48" table:formula="of:=[.H21]/95441800" office:value-type="percentage" office:value="0.035063253207714" calcext:value-type="percentage">
            <text:p>3.51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9"/>
          <table:table-cell table:style-name="ce63" office:value-type="float" office:value="5052" calcext:value-type="float">
            <text:p>5,052 </text:p>
          </table:table-cell>
          <table:table-cell table:style-name="ce64" table:formula="of:=[.F22]/56570" office:value-type="percentage" office:value="0.0893052854870072" calcext:value-type="percentage">
            <text:p>8.93%</text:p>
          </table:table-cell>
          <table:table-cell table:style-name="ce66" office:value-type="float" office:value="7163700" calcext:value-type="float">
            <text:p>$7,163,700 </text:p>
          </table:table-cell>
          <table:table-cell table:style-name="ce48" table:formula="of:=[.H22]/95441800" office:value-type="percentage" office:value="0.0750583077854776" calcext:value-type="percentage">
            <text:p>7.51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3716" calcext:value-type="float">
            <text:p>3,716 </text:p>
          </table:table-cell>
          <table:table-cell table:style-name="ce64" table:formula="of:=[.F23]/56570" office:value-type="percentage" office:value="0.0656885274880679" calcext:value-type="percentage">
            <text:p>6.57%</text:p>
          </table:table-cell>
          <table:table-cell table:style-name="ce66" office:value-type="float" office:value="2235300" calcext:value-type="float">
            <text:p>$2,235,300 </text:p>
          </table:table-cell>
          <table:table-cell table:style-name="ce48" table:formula="of:=[.H23]/95441800" office:value-type="percentage" office:value="0.0234205557732566" calcext:value-type="percentage">
            <text:p>2.34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2467" calcext:value-type="float">
            <text:p>2,467 </text:p>
          </table:table-cell>
          <table:table-cell table:style-name="ce64" table:formula="of:=[.F24]/56570" office:value-type="percentage" office:value="0.0436096871133109" calcext:value-type="percentage">
            <text:p>4.36%</text:p>
          </table:table-cell>
          <table:table-cell table:style-name="ce66" office:value-type="float" office:value="1492700" calcext:value-type="float">
            <text:p>$1,492,700 </text:p>
          </table:table-cell>
          <table:table-cell table:style-name="ce48" table:formula="of:=[.H24]/95441800" office:value-type="percentage" office:value="0.0156398978225474" calcext:value-type="percentage">
            <text:p>1.56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4510301" calcext:value-type="float">
            <text:p>4510301</text:p>
          </table:table-cell>
          <table:table-cell table:style-name="ce19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9"/>
          <table:table-cell table:style-name="ce63" office:value-type="float" office:value="1089" calcext:value-type="float">
            <text:p>1,089 </text:p>
          </table:table-cell>
          <table:table-cell table:style-name="ce64" table:formula="of:=[.F25]/56570" office:value-type="percentage" office:value="0.019250486123387" calcext:value-type="percentage">
            <text:p>1.93%</text:p>
          </table:table-cell>
          <table:table-cell table:style-name="ce66" office:value-type="float" office:value="982300" calcext:value-type="float">
            <text:p>$982,300 </text:p>
          </table:table-cell>
          <table:table-cell table:style-name="ce48" table:formula="of:=[.H25]/95441800" office:value-type="percentage" office:value="0.0102921361499888" calcext:value-type="percentage">
            <text:p>1.03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10101" calcext:value-type="float">
            <text:p>4510101</text:p>
          </table:table-cell>
          <table:table-cell table:style-name="ce19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9"/>
          <table:table-cell table:style-name="ce63" office:value-type="float" office:value="1081" calcext:value-type="float">
            <text:p>1,081 </text:p>
          </table:table-cell>
          <table:table-cell table:style-name="ce64" table:formula="of:=[.F26]/56570" office:value-type="percentage" office:value="0.0191090684108185" calcext:value-type="percentage">
            <text:p>1.91%</text:p>
          </table:table-cell>
          <table:table-cell table:style-name="ce66" office:value-type="float" office:value="975600" calcext:value-type="float">
            <text:p>$975,600 </text:p>
          </table:table-cell>
          <table:table-cell table:style-name="ce48" table:formula="of:=[.H26]/95441800" office:value-type="percentage" office:value="0.010221936300447" calcext:value-type="percentage">
            <text:p>1.02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110101" calcext:value-type="float">
            <text:p>2110101</text:p>
          </table:table-cell>
          <table:table-cell table:style-name="ce20" office:value-type="string" calcext:value-type="string" table:number-columns-spanned="3" table:number-rows-spanned="1">
            <text:p>未領有駕駛執照駕駛機車</text:p>
          </table:table-cell>
          <table:covered-table-cell table:number-columns-repeated="2" table:style-name="ce20"/>
          <table:table-cell table:style-name="ce37" office:value-type="float" office:value="793" calcext:value-type="float">
            <text:p>793 </text:p>
          </table:table-cell>
          <table:table-cell table:style-name="ce65" table:formula="of:=[.F27]/56570" office:value-type="percentage" office:value="0.0140180307583525" calcext:value-type="percentage">
            <text:p>1.40%</text:p>
          </table:table-cell>
          <table:table-cell table:style-name="ce42" office:value-type="float" office:value="4776300" calcext:value-type="float">
            <text:p>$4,776,300 </text:p>
          </table:table-cell>
          <table:table-cell table:style-name="ce49" table:formula="of:=[.H27]/95441800" office:value-type="percentage" office:value="0.050044110651727" calcext:value-type="percentage">
            <text:p>5.00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3" office:value-type="string" calcext:value-type="string">
            <text:p>名次</text:p>
          </table:table-cell>
          <table:table-cell table:style-name="ce56" office:value-type="string" calcext:value-type="string">
            <text:p>條款</text:p>
          </table:table-cell>
          <table:table-cell table:style-name="ce56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1"/>
          <table:table-cell table:style-name="ce61" office:value-type="string" calcext:value-type="string">
            <text:p>件數</text:p>
          </table:table-cell>
          <table:table-cell table:style-name="ce61" office:value-type="string" calcext:value-type="string">
            <text:p>比例</text:p>
          </table:table-cell>
          <table:table-cell table:style-name="ce56" office:value-type="string" calcext:value-type="string">
            <text:p>金額</text:p>
          </table:table-cell>
          <table:table-cell table:style-name="ce67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float" office:value="5610101" calcext:value-type="float">
            <text:p>5610101</text:p>
          </table:table-cell>
          <table:table-cell table:style-name="ce59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59"/>
          <table:table-cell table:style-name="ce63" office:value-type="float" office:value="37013" calcext:value-type="float">
            <text:p>37,013 </text:p>
          </table:table-cell>
          <table:table-cell table:style-name="ce64" table:formula="of:=[.F31]/122935" office:value-type="percentage" office:value="0.301077805344288" calcext:value-type="percentage">
            <text:p>30.11%</text:p>
          </table:table-cell>
          <table:table-cell table:style-name="ce66" office:value-type="float" office:value="28501900" calcext:value-type="float">
            <text:p>$28,501,900 </text:p>
          </table:table-cell>
          <table:table-cell table:style-name="ce48" table:formula="of:=[.H31]/206512740" office:value-type="percentage" office:value="0.138015213976629" calcext:value-type="percentage">
            <text:p>13.80%</text:p>
          </table:table-cell>
          <table:table-cell table:number-columns-repeated="101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5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58"/>
          <table:table-cell table:style-name="ce63" office:value-type="float" office:value="18031" calcext:value-type="float">
            <text:p>18,031 </text:p>
          </table:table-cell>
          <table:table-cell table:style-name="ce64" table:formula="of:=[.F32]/122935" office:value-type="percentage" office:value="0.146671005002644" calcext:value-type="percentage">
            <text:p>14.67%</text:p>
          </table:table-cell>
          <table:table-cell table:style-name="ce66" office:value-type="float" office:value="25969400" calcext:value-type="float">
            <text:p>$25,969,400 </text:p>
          </table:table-cell>
          <table:table-cell table:style-name="ce48" table:formula="of:=[.H32]/206512740" office:value-type="percentage" office:value="0.125752048033453" calcext:value-type="percentage">
            <text:p>12.58%</text:p>
          </table:table-cell>
          <table:table-cell table:number-columns-repeated="101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58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58"/>
          <table:table-cell table:style-name="ce63" office:value-type="float" office:value="10064" calcext:value-type="float">
            <text:p>10,064 </text:p>
          </table:table-cell>
          <table:table-cell table:style-name="ce64" table:formula="of:=[.F33]/122935" office:value-type="percentage" office:value="0.0818643998861187" calcext:value-type="percentage">
            <text:p>8.19%</text:p>
          </table:table-cell>
          <table:table-cell table:style-name="ce66" office:value-type="float" office:value="16191700" calcext:value-type="float">
            <text:p>$16,191,700 </text:p>
          </table:table-cell>
          <table:table-cell table:style-name="ce48" table:formula="of:=[.H33]/206512740" office:value-type="percentage" office:value="0.0784053322811949" calcext:value-type="percentage">
            <text:p>7.84%</text:p>
          </table:table-cell>
          <table:table-cell table:number-columns-repeated="1015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59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59"/>
          <table:table-cell table:style-name="ce63" office:value-type="float" office:value="8642" calcext:value-type="float">
            <text:p>8,642 </text:p>
          </table:table-cell>
          <table:table-cell table:style-name="ce64" table:formula="of:=[.F34]/122935" office:value-type="percentage" office:value="0.0702973115874242" calcext:value-type="percentage">
            <text:p>7.03%</text:p>
          </table:table-cell>
          <table:table-cell table:style-name="ce66" office:value-type="float" office:value="17688800" calcext:value-type="float">
            <text:p>$17,688,800 </text:p>
          </table:table-cell>
          <table:table-cell table:style-name="ce48" table:formula="of:=[.H34]/206512740" office:value-type="percentage" office:value="0.0856547639627463" calcext:value-type="percentage">
            <text:p>8.57%</text:p>
          </table:table-cell>
          <table:table-cell/>
          <table:table-cell table:style-name="ce50"/>
          <table:table-cell table:style-name="ce72" table:number-columns-spanned="3" table:number-rows-spanned="1"/>
          <table:covered-table-cell table:number-columns-repeated="2" table:style-name="ce72"/>
          <table:table-cell table:style-name="ce51"/>
          <table:table-cell table:number-columns-repeated="1009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5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59"/>
          <table:table-cell table:style-name="ce63" office:value-type="float" office:value="6878" calcext:value-type="float">
            <text:p>6,878 </text:p>
          </table:table-cell>
          <table:table-cell table:style-name="ce64" table:formula="of:=[.F35]/122935" office:value-type="percentage" office:value="0.0559482653434742" calcext:value-type="percentage">
            <text:p>5.59%</text:p>
          </table:table-cell>
          <table:table-cell table:style-name="ce66" office:value-type="float" office:value="4231500" calcext:value-type="float">
            <text:p>$4,231,500 </text:p>
          </table:table-cell>
          <table:table-cell table:style-name="ce48" table:formula="of:=[.H35]/206512740" office:value-type="percentage" office:value="0.0204902612787957" calcext:value-type="percentage">
            <text:p>2.05%</text:p>
          </table:table-cell>
          <table:table-cell table:number-columns-repeated="1015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7" office:value-type="float" office:value="1710001" calcext:value-type="float">
            <text:p>1710001</text:p>
          </table:table-cell>
          <table:table-cell table:style-name="ce58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58"/>
          <table:table-cell table:style-name="ce63" office:value-type="float" office:value="4760" calcext:value-type="float">
            <text:p>4,760 </text:p>
          </table:table-cell>
          <table:table-cell table:style-name="ce64" table:formula="of:=[.F36]/122935" office:value-type="percentage" office:value="0.0387196485947859" calcext:value-type="percentage">
            <text:p>3.87%</text:p>
          </table:table-cell>
          <table:table-cell table:style-name="ce66" office:value-type="float" office:value="4333000" calcext:value-type="float">
            <text:p>$4,333,000 </text:p>
          </table:table-cell>
          <table:table-cell table:style-name="ce48" table:formula="of:=[.H36]/206512740" office:value-type="percentage" office:value="0.0209817563797759" calcext:value-type="percentage">
            <text:p>2.10%</text:p>
          </table:table-cell>
          <table:table-cell table:number-columns-repeated="101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58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58"/>
          <table:table-cell table:style-name="ce63" office:value-type="float" office:value="3879" calcext:value-type="float">
            <text:p>3,879 </text:p>
          </table:table-cell>
          <table:table-cell table:style-name="ce64" table:formula="of:=[.F37]/122935" office:value-type="percentage" office:value="0.0315532598527677" calcext:value-type="percentage">
            <text:p>3.16%</text:p>
          </table:table-cell>
          <table:table-cell table:style-name="ce66" office:value-type="float" office:value="2382700" calcext:value-type="float">
            <text:p>$2,382,700 </text:p>
          </table:table-cell>
          <table:table-cell table:style-name="ce48" table:formula="of:=[.H37]/206512740" office:value-type="percentage" office:value="0.0115377869665571" calcext:value-type="percentage">
            <text:p>1.15%</text:p>
          </table:table-cell>
          <table:table-cell table:number-columns-repeated="101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7" office:value-type="float" office:value="5610402" calcext:value-type="float">
            <text:p>5610402</text:p>
          </table:table-cell>
          <table:table-cell table:style-name="ce59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59"/>
          <table:table-cell table:style-name="ce63" office:value-type="float" office:value="2899" calcext:value-type="float">
            <text:p>2,899 </text:p>
          </table:table-cell>
          <table:table-cell table:style-name="ce64" table:formula="of:=[.F38]/122935" office:value-type="percentage" office:value="0.0235815674950177" calcext:value-type="percentage">
            <text:p>2.36%</text:p>
          </table:table-cell>
          <table:table-cell table:style-name="ce66" office:value-type="float" office:value="2471800" calcext:value-type="float">
            <text:p>$2,471,800 </text:p>
          </table:table-cell>
          <table:table-cell table:style-name="ce48" table:formula="of:=[.H38]/206512740" office:value-type="percentage" office:value="0.0119692373458412" calcext:value-type="percentage">
            <text:p>1.20%</text:p>
          </table:table-cell>
          <table:table-cell table:number-columns-repeated="101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58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58"/>
          <table:table-cell table:style-name="ce63" office:value-type="float" office:value="2469" calcext:value-type="float">
            <text:p>2,469 </text:p>
          </table:table-cell>
          <table:table-cell table:style-name="ce64" table:formula="of:=[.F39]/122935" office:value-type="percentage" office:value="0.0200837841135559" calcext:value-type="percentage">
            <text:p>2.01%</text:p>
          </table:table-cell>
          <table:table-cell table:style-name="ce66" office:value-type="float" office:value="1493900" calcext:value-type="float">
            <text:p>$1,493,900 </text:p>
          </table:table-cell>
          <table:table-cell table:style-name="ce48" table:formula="of:=[.H39]/206512740" office:value-type="percentage" office:value="0.00723393626950085" calcext:value-type="percentage">
            <text:p>0.72%</text:p>
          </table:table-cell>
          <table:table-cell table:number-columns-repeated="1015"/>
        </table:table-row>
        <table:table-row table:style-name="ro4"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5610904" calcext:value-type="float">
            <text:p>5610904</text:p>
          </table:table-cell>
          <table:table-cell table:style-name="ce60" office:value-type="string" calcext:value-type="string" table:number-columns-spanned="3" table:number-rows-spanned="1">
            <text:p>停車車種不依規定</text:p>
          </table:table-cell>
          <table:covered-table-cell table:number-columns-repeated="2" table:style-name="ce60"/>
          <table:table-cell table:style-name="ce37" office:value-type="float" office:value="1552" calcext:value-type="float">
            <text:p>1,552 </text:p>
          </table:table-cell>
          <table:table-cell table:style-name="ce65" table:formula="of:=[.F40]/122935" office:value-type="percentage" office:value="0.0126245576930898" calcext:value-type="percentage">
            <text:p>1.26%</text:p>
          </table:table-cell>
          <table:table-cell table:style-name="ce42" office:value-type="float" office:value="931600" calcext:value-type="float">
            <text:p>$931,600 </text:p>
          </table:table-cell>
          <table:table-cell table:style-name="ce49" table:formula="of:=[.H40]/206512740" office:value-type="percentage" office:value="0.00451110183323315" calcext:value-type="percentage">
            <text:p>0.45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12月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66,365件、機車違規件數56,570件，合計122,935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111,070,940元、機車違規金額95,441,800元，合計206,512,740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3年1月.$A$1" table:cell-range-address="$103年12月.$A$1:.$I$45" table:range-usable-as="print-range"/>
        </table:named-expressions>
      </table:table>
      <table:table table:name="103年" table:style-name="ta1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6" table:default-cell-style-name="ce44"/>
        <table:table-column table:style-name="co7" table:number-columns-repeated="248" table:default-cell-style-name="ce44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3年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40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52" office:value-type="string" calcext:value-type="string">
            <text:p>汽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件數</text:p>
          </table:table-cell>
          <table:table-cell table:style-name="ce35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247390" calcext:value-type="float">
            <text:p>247,390 </text:p>
          </table:table-cell>
          <table:table-cell table:style-name="ce38" table:formula="of:=[.F5]/1206724" office:value-type="percentage" office:value="0.205009596229129" calcext:value-type="percentage">
            <text:p>20.50%</text:p>
          </table:table-cell>
          <table:table-cell table:style-name="ce41" office:value-type="float" office:value="202053600" calcext:value-type="float">
            <text:p>$202,053,600 </text:p>
          </table:table-cell>
          <table:table-cell table:style-name="ce46" table:formula="of:=[.H5]/1760132910" office:value-type="percentage" office:value="0.114794512875735" calcext:value-type="percentage">
            <text:p>11.48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25"/>
          <table:covered-table-cell table:style-name="ce32"/>
          <table:table-cell table:style-name="ce36" office:value-type="float" office:value="190752" calcext:value-type="float">
            <text:p>190,752 </text:p>
          </table:table-cell>
          <table:table-cell table:style-name="ce38" table:formula="of:=[.F6]/1206724" office:value-type="percentage" office:value="0.158074257245236" calcext:value-type="percentage">
            <text:p>15.81%</text:p>
          </table:table-cell>
          <table:table-cell table:style-name="ce41" office:value-type="float" office:value="57224500" calcext:value-type="float">
            <text:p>$57,224,500 </text:p>
          </table:table-cell>
          <table:table-cell table:style-name="ce46" table:formula="of:=[.H6]/1760132910" office:value-type="percentage" office:value="0.0325114652847438" calcext:value-type="percentage">
            <text:p>3.25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8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4"/>
          <table:covered-table-cell table:style-name="ce31"/>
          <table:table-cell table:style-name="ce36" office:value-type="float" office:value="147132" calcext:value-type="float">
            <text:p>147,132 </text:p>
          </table:table-cell>
          <table:table-cell table:style-name="ce38" table:formula="of:=[.F7]/1206724" office:value-type="percentage" office:value="0.121926803477846" calcext:value-type="percentage">
            <text:p>12.19%</text:p>
          </table:table-cell>
          <table:table-cell table:style-name="ce41" office:value-type="float" office:value="238384300" calcext:value-type="float">
            <text:p>$238,384,300 </text:p>
          </table:table-cell>
          <table:table-cell table:style-name="ce46" table:formula="of:=[.H7]/1760132910" office:value-type="percentage" office:value="0.135435397318945" calcext:value-type="percentage">
            <text:p>13.54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25"/>
          <table:covered-table-cell table:style-name="ce32"/>
          <table:table-cell table:style-name="ce36" office:value-type="float" office:value="110062" calcext:value-type="float">
            <text:p>110,062 </text:p>
          </table:table-cell>
          <table:table-cell table:style-name="ce38" table:formula="of:=[.F8]/1206724" office:value-type="percentage" office:value="0.0912072686049171" calcext:value-type="percentage">
            <text:p>9.12%</text:p>
          </table:table-cell>
          <table:table-cell table:style-name="ce41" office:value-type="float" office:value="33019200" calcext:value-type="float">
            <text:p>$33,019,200 </text:p>
          </table:table-cell>
          <table:table-cell table:style-name="ce46" table:formula="of:=[.H8]/1760132910" office:value-type="percentage" office:value="0.0187594924294666" calcext:value-type="percentage">
            <text:p>1.88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上40公里以內</text:p>
          </table:table-cell>
          <table:covered-table-cell table:style-name="ce25"/>
          <table:covered-table-cell table:style-name="ce32"/>
          <table:table-cell table:style-name="ce36" office:value-type="float" office:value="71141" calcext:value-type="float">
            <text:p>71,141 </text:p>
          </table:table-cell>
          <table:table-cell table:style-name="ce38" table:formula="of:=[.F9]/1206724" office:value-type="percentage" office:value="0.0589538287131109" calcext:value-type="percentage">
            <text:p>5.90%</text:p>
          </table:table-cell>
          <table:table-cell table:style-name="ce41" office:value-type="float" office:value="130690700" calcext:value-type="float">
            <text:p>$130,690,700 </text:p>
          </table:table-cell>
          <table:table-cell table:style-name="ce46" table:formula="of:=[.H9]/1760132910" office:value-type="percentage" office:value="0.0742504723691576" calcext:value-type="percentage">
            <text:p>7.43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style-name="ce25"/>
          <table:covered-table-cell table:style-name="ce32"/>
          <table:table-cell table:style-name="ce36" office:value-type="float" office:value="57945" calcext:value-type="float">
            <text:p>57,945 </text:p>
          </table:table-cell>
          <table:table-cell table:style-name="ce38" table:formula="of:=[.F10]/1206724" office:value-type="percentage" office:value="0.0480184366930632" calcext:value-type="percentage">
            <text:p>4.80%</text:p>
          </table:table-cell>
          <table:table-cell table:style-name="ce41" office:value-type="float" office:value="55910200" calcext:value-type="float">
            <text:p>$55,910,200 </text:p>
          </table:table-cell>
          <table:table-cell table:style-name="ce46" table:formula="of:=[.H10]/1760132910" office:value-type="percentage" office:value="0.0317647603100609" calcext:value-type="percentage">
            <text:p>3.18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38462" calcext:value-type="float">
            <text:p>38,462 </text:p>
          </table:table-cell>
          <table:table-cell table:style-name="ce38" table:formula="of:=[.F11]/1206724" office:value-type="percentage" office:value="0.0318730712242402" calcext:value-type="percentage">
            <text:p>3.19%</text:p>
          </table:table-cell>
          <table:table-cell table:style-name="ce41" office:value-type="float" office:value="108748187" calcext:value-type="float">
            <text:p>$108,748,187 </text:p>
          </table:table-cell>
          <table:table-cell table:style-name="ce46" table:formula="of:=[.H11]/1760132910" office:value-type="percentage" office:value="0.0617840768626956" calcext:value-type="percentage">
            <text:p>6.18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3310101" calcext:value-type="float">
            <text:p>3310101</text:p>
          </table:table-cell>
          <table:table-cell table:style-name="ce18" office:value-type="string" calcext:value-type="string" table:number-columns-spanned="3" table:number-rows-spanned="1">
            <text:p>行駛高速公路速度超過最高速限(未滿20公里)</text:p>
          </table:table-cell>
          <table:covered-table-cell table:style-name="ce24"/>
          <table:covered-table-cell table:style-name="ce31"/>
          <table:table-cell table:style-name="ce36" office:value-type="float" office:value="37186" calcext:value-type="float">
            <text:p>37,186 </text:p>
          </table:table-cell>
          <table:table-cell table:style-name="ce38" table:formula="of:=[.F12]/1206724" office:value-type="percentage" office:value="0.0308156629022046" calcext:value-type="percentage">
            <text:p>3.08%</text:p>
          </table:table-cell>
          <table:table-cell table:style-name="ce41" office:value-type="float" office:value="114078800" calcext:value-type="float">
            <text:p>$114,078,800 </text:p>
          </table:table-cell>
          <table:table-cell table:style-name="ce46" table:formula="of:=[.H12]/1760132910" office:value-type="percentage" office:value="0.0648126055435211" calcext:value-type="percentage">
            <text:p>6.48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5610402" calcext:value-type="float">
            <text:p>5610402</text:p>
          </table:table-cell>
          <table:table-cell table:style-name="ce19" office:value-type="string" calcext:value-type="string" table:number-columns-spanned="3" table:number-rows-spanned="1">
            <text:p>在設有禁止停車標線之處所停車</text:p>
          </table:table-cell>
          <table:covered-table-cell table:style-name="ce25"/>
          <table:covered-table-cell table:style-name="ce32"/>
          <table:table-cell table:style-name="ce36" office:value-type="float" office:value="28697" calcext:value-type="float">
            <text:p>28,697 </text:p>
          </table:table-cell>
          <table:table-cell table:style-name="ce38" table:formula="of:=[.F13]/1206724" office:value-type="percentage" office:value="0.0237809142770012" calcext:value-type="percentage">
            <text:p>2.38%</text:p>
          </table:table-cell>
          <table:table-cell table:style-name="ce41" office:value-type="float" office:value="23777100" calcext:value-type="float">
            <text:p>$23,777,100 </text:p>
          </table:table-cell>
          <table:table-cell table:style-name="ce46" table:formula="of:=[.H13]/1760132910" office:value-type="percentage" office:value="0.0135086957722982" calcext:value-type="percentage">
            <text:p>1.35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310103" calcext:value-type="float">
            <text:p>3310103</text:p>
          </table:table-cell>
          <table:table-cell table:style-name="ce20" office:value-type="string" calcext:value-type="string" table:number-columns-spanned="3" table:number-rows-spanned="1">
            <text:p>行駛高速公路速度超過最高速限(20公里以上未滿40公里)</text:p>
          </table:table-cell>
          <table:covered-table-cell table:style-name="ce26"/>
          <table:covered-table-cell table:style-name="ce33"/>
          <table:table-cell table:style-name="ce37" office:value-type="float" office:value="28196" calcext:value-type="float">
            <text:p>28,196 </text:p>
          </table:table-cell>
          <table:table-cell table:style-name="ce39" table:formula="of:=[.F14]/1206724" office:value-type="percentage" office:value="0.023365740633318" calcext:value-type="percentage">
            <text:p>2.34%</text:p>
          </table:table-cell>
          <table:table-cell table:style-name="ce42" office:value-type="float" office:value="104464400" calcext:value-type="float">
            <text:p>$104,464,400 </text:p>
          </table:table-cell>
          <table:table-cell table:style-name="ce47" table:formula="of:=[.H14]/1760132910" office:value-type="percentage" office:value="0.059350290768667" calcext:value-type="percentage">
            <text:p>5.94%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62"/>
          <table:table-cell table:style-name="ce13" office:value-type="string" calcext:value-type="string">
            <text:p>件數</text:p>
          </table:table-cell>
          <table:table-cell table:style-name="ce13" office:value-type="string" calcext:value-type="string">
            <text:p>比例</text:p>
          </table:table-cell>
          <table:table-cell table:style-name="ce13" office:value-type="string" calcext:value-type="string">
            <text:p>金額</text:p>
          </table:table-cell>
          <table:table-cell table:style-name="ce68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75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18"/>
          <table:table-cell table:style-name="ce63" office:value-type="float" office:value="210407" calcext:value-type="float">
            <text:p>210,407 </text:p>
          </table:table-cell>
          <table:table-cell table:style-name="ce64" table:formula="of:=[.F18]/856840" office:value-type="percentage" office:value="0.245561598431446" calcext:value-type="percentage">
            <text:p>24.56%</text:p>
          </table:table-cell>
          <table:table-cell table:style-name="ce66" office:value-type="float" office:value="115762500" calcext:value-type="float">
            <text:p>$115,762,500 </text:p>
          </table:table-cell>
          <table:table-cell table:style-name="ce48" table:formula="of:=[.H18]/1718354113" office:value-type="percentage" office:value="0.0673682444871012" calcext:value-type="percentage">
            <text:p>6.74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57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18"/>
          <table:table-cell table:style-name="ce63" office:value-type="float" office:value="110256" calcext:value-type="float">
            <text:p>110,256 </text:p>
          </table:table-cell>
          <table:table-cell table:style-name="ce64" table:formula="of:=[.F19]/856840" office:value-type="percentage" office:value="0.128677466038" calcext:value-type="percentage">
            <text:p>12.87%</text:p>
          </table:table-cell>
          <table:table-cell table:style-name="ce66" office:value-type="float" office:value="209849500" calcext:value-type="float">
            <text:p>$209,849,500 </text:p>
          </table:table-cell>
          <table:table-cell table:style-name="ce48" table:formula="of:=[.H19]/1718354113" office:value-type="percentage" office:value="0.122122383513624" calcext:value-type="percentage">
            <text:p>12.21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57" office:value-type="float" office:value="4000005" calcext:value-type="float">
            <text:p>4000005</text:p>
          </table:table-cell>
          <table:table-cell table:style-name="ce18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8"/>
          <table:table-cell table:style-name="ce63" office:value-type="float" office:value="91633" calcext:value-type="float">
            <text:p>91,633 </text:p>
          </table:table-cell>
          <table:table-cell table:style-name="ce64" table:formula="of:=[.F20]/856840" office:value-type="percentage" office:value="0.106942953176789" calcext:value-type="percentage">
            <text:p>10.69%</text:p>
          </table:table-cell>
          <table:table-cell table:style-name="ce66" office:value-type="float" office:value="112783000" calcext:value-type="float">
            <text:p>$112,783,000 </text:p>
          </table:table-cell>
          <table:table-cell table:style-name="ce48" table:formula="of:=[.H20]/1718354113" office:value-type="percentage" office:value="0.0656343178316704" calcext:value-type="percentage">
            <text:p>6.56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57" office:value-type="float" office:value="4810201" calcext:value-type="float">
            <text:p>4810201</text:p>
          </table:table-cell>
          <table:table-cell table:style-name="ce19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19"/>
          <table:table-cell table:style-name="ce63" office:value-type="float" office:value="84097" calcext:value-type="float">
            <text:p>84,097 </text:p>
          </table:table-cell>
          <table:table-cell table:style-name="ce64" table:formula="of:=[.F21]/856840" office:value-type="percentage" office:value="0.0981478455721021" calcext:value-type="percentage">
            <text:p>9.81%</text:p>
          </table:table-cell>
          <table:table-cell table:style-name="ce66" office:value-type="float" office:value="53856050" calcext:value-type="float">
            <text:p>$53,856,050 </text:p>
          </table:table-cell>
          <table:table-cell table:style-name="ce48" table:formula="of:=[.H21]/1718354113" office:value-type="percentage" office:value="0.031341648146071" calcext:value-type="percentage">
            <text:p>3.13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57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上40公里以內</text:p>
          </table:table-cell>
          <table:covered-table-cell table:number-columns-repeated="2" table:style-name="ce19"/>
          <table:table-cell table:style-name="ce63" office:value-type="float" office:value="75078" calcext:value-type="float">
            <text:p>75,078 </text:p>
          </table:table-cell>
          <table:table-cell table:style-name="ce64" table:formula="of:=[.F22]/856840" office:value-type="percentage" office:value="0.0876219597591149" calcext:value-type="percentage">
            <text:p>8.76%</text:p>
          </table:table-cell>
          <table:table-cell table:style-name="ce66" office:value-type="float" office:value="109258100" calcext:value-type="float">
            <text:p>$109,258,100 </text:p>
          </table:table-cell>
          <table:table-cell table:style-name="ce48" table:formula="of:=[.H22]/1718354113" office:value-type="percentage" office:value="0.0635829944325335" calcext:value-type="percentage">
            <text:p>6.36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57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9"/>
          <table:table-cell table:style-name="ce63" office:value-type="float" office:value="51202" calcext:value-type="float">
            <text:p>51,202 </text:p>
          </table:table-cell>
          <table:table-cell table:style-name="ce64" table:formula="of:=[.F23]/856840" office:value-type="percentage" office:value="0.059756780729191" calcext:value-type="percentage">
            <text:p>5.98%</text:p>
          </table:table-cell>
          <table:table-cell table:style-name="ce66" office:value-type="float" office:value="31114200" calcext:value-type="float">
            <text:p>$31,114,200 </text:p>
          </table:table-cell>
          <table:table-cell table:style-name="ce48" table:formula="of:=[.H23]/1718354113" office:value-type="percentage" office:value="0.0181069779299908" calcext:value-type="percentage">
            <text:p>1.81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57" office:value-type="float" office:value="4511301" calcext:value-type="float">
            <text:p>4511301</text:p>
          </table:table-cell>
          <table:table-cell table:style-name="ce19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9"/>
          <table:table-cell table:style-name="ce63" office:value-type="float" office:value="38722" calcext:value-type="float">
            <text:p>38,722 </text:p>
          </table:table-cell>
          <table:table-cell table:style-name="ce64" table:formula="of:=[.F24]/856840" office:value-type="percentage" office:value="0.04519163437748" calcext:value-type="percentage">
            <text:p>4.52%</text:p>
          </table:table-cell>
          <table:table-cell table:style-name="ce66" office:value-type="float" office:value="24176400" calcext:value-type="float">
            <text:p>$24,176,400 </text:p>
          </table:table-cell>
          <table:table-cell table:style-name="ce48" table:formula="of:=[.H24]/1718354113" office:value-type="percentage" office:value="0.0140695097809563" calcext:value-type="percentage">
            <text:p>1.41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7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number-columns-repeated="2" table:style-name="ce19"/>
          <table:table-cell table:style-name="ce63" office:value-type="float" office:value="38157" calcext:value-type="float">
            <text:p>38,157 </text:p>
          </table:table-cell>
          <table:table-cell table:style-name="ce64" table:formula="of:=[.F25]/856840" office:value-type="percentage" office:value="0.0445322347229354" calcext:value-type="percentage">
            <text:p>4.45%</text:p>
          </table:table-cell>
          <table:table-cell table:style-name="ce66" office:value-type="float" office:value="11446100" calcext:value-type="float">
            <text:p>$11,446,100 </text:p>
          </table:table-cell>
          <table:table-cell table:style-name="ce48" table:formula="of:=[.H25]/1718354113" office:value-type="percentage" office:value="0.0066610833665808" calcext:value-type="percentage">
            <text:p>0.67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57" office:value-type="float" office:value="4500301" calcext:value-type="float">
            <text:p>4500301</text:p>
          </table:table-cell>
          <table:table-cell table:style-name="ce18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8"/>
          <table:table-cell table:style-name="ce63" office:value-type="float" office:value="17625" calcext:value-type="float">
            <text:p>17,625 </text:p>
          </table:table-cell>
          <table:table-cell table:style-name="ce64" table:formula="of:=[.F26]/856840" office:value-type="percentage" office:value="0.0205697679846879" calcext:value-type="percentage">
            <text:p>2.06%</text:p>
          </table:table-cell>
          <table:table-cell table:style-name="ce66" office:value-type="float" office:value="16200500" calcext:value-type="float">
            <text:p>$16,200,500 </text:p>
          </table:table-cell>
          <table:table-cell table:style-name="ce48" table:formula="of:=[.H26]/1718354113" office:value-type="percentage" office:value="0.00942791702678574" calcext:value-type="percentage">
            <text:p>0.94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510101" calcext:value-type="float">
            <text:p>4510101</text:p>
          </table:table-cell>
          <table:table-cell table:style-name="ce22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22"/>
          <table:table-cell table:style-name="ce37" office:value-type="float" office:value="15364" calcext:value-type="float">
            <text:p>15,364 </text:p>
          </table:table-cell>
          <table:table-cell table:style-name="ce65" table:formula="of:=[.F27]/856840" office:value-type="percentage" office:value="0.0179310022874749" calcext:value-type="percentage">
            <text:p>1.79%</text:p>
          </table:table-cell>
          <table:table-cell table:style-name="ce42" office:value-type="float" office:value="14395600" calcext:value-type="float">
            <text:p>$14,395,600 </text:p>
          </table:table-cell>
          <table:table-cell table:style-name="ce49" table:formula="of:=[.H27]/1718354113" office:value-type="percentage" office:value="0.00837755145525118" calcext:value-type="percentage">
            <text:p>0.84%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9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3">
          <table:table-cell table:style-name="ce52" office:value-type="string" calcext:value-type="string">
            <text:p>汽機車排行</text:p>
          </table:table-cell>
          <table:table-cell table:style-name="ce5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3" office:value-type="string" calcext:value-type="string">
            <text:p>條款</text:p>
          </table:table-cell>
          <table:table-cell table:style-name="ce13" office:value-type="string" calcext:value-type="string" table:number-columns-spanned="3" table:number-rows-spanned="1">
            <text:p>違規條款內容</text:p>
          </table:table-cell>
          <table:covered-table-cell table:style-name="ce23"/>
          <table:covered-table-cell table:style-name="ce30"/>
          <table:table-cell table:style-name="ce30" office:value-type="string" calcext:value-type="string">
            <text:p>件數</text:p>
          </table:table-cell>
          <table:table-cell table:style-name="ce30" office:value-type="string" calcext:value-type="string">
            <text:p>比例</text:p>
          </table:table-cell>
          <table:table-cell table:style-name="ce35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5610101" calcext:value-type="float">
            <text:p>5610101</text:p>
          </table:table-cell>
          <table:table-cell table:style-name="ce18" office:value-type="string" calcext:value-type="string" table:number-columns-spanned="3" table:number-rows-spanned="1">
            <text:p>在禁止臨時停車處所停車</text:p>
          </table:table-cell>
          <table:covered-table-cell table:style-name="ce24"/>
          <table:covered-table-cell table:style-name="ce31"/>
          <table:table-cell table:style-name="ce36" office:value-type="float" office:value="457835" calcext:value-type="float">
            <text:p>457,835 </text:p>
          </table:table-cell>
          <table:table-cell table:style-name="ce38" table:formula="of:=[.F31]/2063564" office:value-type="percentage" office:value="0.221866150020062" calcext:value-type="percentage">
            <text:p>22.19%</text:p>
          </table:table-cell>
          <table:table-cell table:style-name="ce41" office:value-type="float" office:value="317846600" calcext:value-type="float">
            <text:p>$317,846,600 </text:p>
          </table:table-cell>
          <table:table-cell table:style-name="ce46" table:formula="of:=[.H31]/3478487023" office:value-type="percentage" office:value="0.0913749563814313" calcext:value-type="percentage">
            <text:p>9.14%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4" office:value-type="float" office:value="4000005" calcext:value-type="float">
            <text:p>4000005</text:p>
          </table:table-cell>
          <table:table-cell table:style-name="ce18" office:value-type="string" calcext:value-type="string" table:number-columns-spanned="3" table:number-rows-spanned="1">
            <text:p>行車速度超過規定之最高時速20公里以內</text:p>
          </table:table-cell>
          <table:covered-table-cell table:style-name="ce24"/>
          <table:covered-table-cell table:style-name="ce31"/>
          <table:table-cell table:style-name="ce36" office:value-type="float" office:value="238766" calcext:value-type="float">
            <text:p>238,766 </text:p>
          </table:table-cell>
          <table:table-cell table:style-name="ce38" table:formula="of:=[.F32]/2063564" office:value-type="percentage" office:value="0.115705643246345" calcext:value-type="percentage">
            <text:p>11.57%</text:p>
          </table:table-cell>
          <table:table-cell table:style-name="ce41" office:value-type="float" office:value="351168600" calcext:value-type="float">
            <text:p>$351,168,600 </text:p>
          </table:table-cell>
          <table:table-cell table:style-name="ce46" table:formula="of:=[.H32]/3478487023" office:value-type="percentage" office:value="0.100954408533954" calcext:value-type="percentage">
            <text:p>10.10%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4" office:value-type="float" office:value="5620001" calcext:value-type="float">
            <text:p>5620001</text:p>
          </table:table-cell>
          <table:table-cell table:style-name="ce19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25"/>
          <table:covered-table-cell table:style-name="ce32"/>
          <table:table-cell table:style-name="ce36" office:value-type="float" office:value="228909" calcext:value-type="float">
            <text:p>228,909 </text:p>
          </table:table-cell>
          <table:table-cell table:style-name="ce38" table:formula="of:=[.F33]/2063564" office:value-type="percentage" office:value="0.11092895592286" calcext:value-type="percentage">
            <text:p>11.09%</text:p>
          </table:table-cell>
          <table:table-cell table:style-name="ce41" office:value-type="float" office:value="68670600" calcext:value-type="float">
            <text:p>$68,670,600 </text:p>
          </table:table-cell>
          <table:table-cell table:style-name="ce46" table:formula="of:=[.H33]/3478487023" office:value-type="percentage" office:value="0.0197415139242852" calcext:value-type="percentage">
            <text:p>1.97%</text:p>
          </table:table-cell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4" office:value-type="float" office:value="5310001" calcext:value-type="float">
            <text:p>5310001</text:p>
          </table:table-cell>
          <table:table-cell table:style-name="ce18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style-name="ce24"/>
          <table:covered-table-cell table:style-name="ce31"/>
          <table:table-cell table:style-name="ce36" office:value-type="float" office:value="148841" calcext:value-type="float">
            <text:p>148,841 </text:p>
          </table:table-cell>
          <table:table-cell table:style-name="ce38" table:formula="of:=[.F34]/2063564" office:value-type="percentage" office:value="0.0721281239641707" calcext:value-type="percentage">
            <text:p>7.21%</text:p>
          </table:table-cell>
          <table:table-cell table:style-name="ce41" office:value-type="float" office:value="318855587" calcext:value-type="float">
            <text:p>$318,855,587 </text:p>
          </table:table-cell>
          <table:table-cell table:style-name="ce46" table:formula="of:=[.H34]/3478487023" office:value-type="percentage" office:value="0.0916650212841688" calcext:value-type="percentage">
            <text:p>9.17%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float" office:value="4000006" calcext:value-type="float">
            <text:p>4000006</text:p>
          </table:table-cell>
          <table:table-cell table:style-name="ce19" office:value-type="string" calcext:value-type="string" table:number-columns-spanned="3" table:number-rows-spanned="1">
            <text:p>行車速度超過規定之最高時速20公里以上40公里以內</text:p>
          </table:table-cell>
          <table:covered-table-cell table:style-name="ce25"/>
          <table:covered-table-cell table:style-name="ce32"/>
          <table:table-cell table:style-name="ce36" office:value-type="float" office:value="146222" calcext:value-type="float">
            <text:p>146,222 </text:p>
          </table:table-cell>
          <table:table-cell table:style-name="ce38" table:formula="of:=[.F35]/2063564" office:value-type="percentage" office:value="0.0708589605168534" calcext:value-type="percentage">
            <text:p>7.09%</text:p>
          </table:table-cell>
          <table:table-cell table:style-name="ce41" office:value-type="float" office:value="239963300" calcext:value-type="float">
            <text:p>$239,963,300 </text:p>
          </table:table-cell>
          <table:table-cell table:style-name="ce46" table:formula="of:=[.H35]/3478487023" office:value-type="percentage" office:value="0.0689849634089033" calcext:value-type="percentage">
            <text:p>6.90%</text:p>
          </table:table-cell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float" office:value="2710009" calcext:value-type="float">
            <text:p>2710009</text:p>
          </table:table-cell>
          <table:table-cell table:style-name="ce19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style-name="ce25"/>
          <table:covered-table-cell table:style-name="ce32"/>
          <table:table-cell table:style-name="ce36" office:value-type="float" office:value="110062" calcext:value-type="float">
            <text:p>110,062 </text:p>
          </table:table-cell>
          <table:table-cell table:style-name="ce38" table:formula="of:=[.F36]/2063564" office:value-type="percentage" office:value="0.0533358790907382" calcext:value-type="percentage">
            <text:p>5.33%</text:p>
          </table:table-cell>
          <table:table-cell table:style-name="ce41" office:value-type="float" office:value="33019200" calcext:value-type="float">
            <text:p>$33,019,200 </text:p>
          </table:table-cell>
          <table:table-cell table:style-name="ce46" table:formula="of:=[.H36]/3478487023" office:value-type="percentage" office:value="0.00949240281239365" calcext:value-type="percentage">
            <text:p>0.95%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float" office:value="4810201" calcext:value-type="float">
            <text:p>4810201</text:p>
          </table:table-cell>
          <table:table-cell table:style-name="ce19" office:value-type="string" calcext:value-type="string" table:number-columns-spanned="3" table:number-rows-spanned="1">
            <text:p>不依標誌、標線號誌指示</text:p>
          </table:table-cell>
          <table:covered-table-cell table:style-name="ce25"/>
          <table:covered-table-cell table:style-name="ce32"/>
          <table:table-cell table:style-name="ce36" office:value-type="float" office:value="102343" calcext:value-type="float">
            <text:p>102,343 </text:p>
          </table:table-cell>
          <table:table-cell table:style-name="ce38" table:formula="of:=[.F37]/2063564" office:value-type="percentage" office:value="0.0495952633405119" calcext:value-type="percentage">
            <text:p>4.96%</text:p>
          </table:table-cell>
          <table:table-cell table:style-name="ce41" office:value-type="float" office:value="65472250" calcext:value-type="float">
            <text:p>$65,472,250 </text:p>
          </table:table-cell>
          <table:table-cell table:style-name="ce46" table:formula="of:=[.H37]/3478487023" office:value-type="percentage" office:value="0.0188220480821383" calcext:value-type="percentage">
            <text:p>1.88%</text:p>
          </table:table-cell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float" office:value="1710001" calcext:value-type="float">
            <text:p>1710001</text:p>
          </table:table-cell>
          <table:table-cell table:style-name="ce19" office:value-type="string" calcext:value-type="string" table:number-columns-spanned="3" table:number-rows-spanned="1">
            <text:p>不依限期參加定期檢驗</text:p>
          </table:table-cell>
          <table:covered-table-cell table:style-name="ce25"/>
          <table:covered-table-cell table:style-name="ce32"/>
          <table:table-cell table:style-name="ce36" office:value-type="float" office:value="58408" calcext:value-type="float">
            <text:p>58,408 </text:p>
          </table:table-cell>
          <table:table-cell table:style-name="ce38" table:formula="of:=[.F38]/2063564" office:value-type="percentage" office:value="0.0283044286486874" calcext:value-type="percentage">
            <text:p>2.83%</text:p>
          </table:table-cell>
          <table:table-cell table:style-name="ce41" office:value-type="float" office:value="56354600" calcext:value-type="float">
            <text:p>$56,354,600 </text:p>
          </table:table-cell>
          <table:table-cell table:style-name="ce46" table:formula="of:=[.H38]/3478487023" office:value-type="percentage" office:value="0.0162008941322418" calcext:value-type="percentage">
            <text:p>1.62%</text:p>
          </table:table-cell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float" office:value="5610401" calcext:value-type="float">
            <text:p>5610401</text:p>
          </table:table-cell>
          <table:table-cell table:style-name="ce19" office:value-type="string" calcext:value-type="string" table:number-columns-spanned="3" table:number-rows-spanned="1">
            <text:p>在設有禁止停車標誌之處所停車</text:p>
          </table:table-cell>
          <table:covered-table-cell table:style-name="ce25"/>
          <table:covered-table-cell table:style-name="ce32"/>
          <table:table-cell table:style-name="ce36" office:value-type="float" office:value="53390" calcext:value-type="float">
            <text:p>53,390 </text:p>
          </table:table-cell>
          <table:table-cell table:style-name="ce38" table:formula="of:=[.F39]/2063564" office:value-type="percentage" office:value="0.0258727134220213" calcext:value-type="percentage">
            <text:p>2.59%</text:p>
          </table:table-cell>
          <table:table-cell table:style-name="ce41" office:value-type="float" office:value="32975600" calcext:value-type="float">
            <text:p>$32,975,600 </text:p>
          </table:table-cell>
          <table:table-cell table:style-name="ce46" table:formula="of:=[.H39]/3478487023" office:value-type="percentage" office:value="0.00947986862735523" calcext:value-type="percentage">
            <text:p>0.95%</text:p>
          </table:table-cell>
          <table:table-cell table:number-columns-repeated="1015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511301" calcext:value-type="float">
            <text:p>4511301</text:p>
          </table:table-cell>
          <table:table-cell table:style-name="ce22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22"/>
          <table:table-cell table:style-name="ce37" office:value-type="float" office:value="38734" calcext:value-type="float">
            <text:p>38,734 </text:p>
          </table:table-cell>
          <table:table-cell table:style-name="ce39" table:formula="of:=[.F40]/2063564" office:value-type="percentage" office:value="0.0187704379413481" calcext:value-type="percentage">
            <text:p>1.88%</text:p>
          </table:table-cell>
          <table:table-cell table:style-name="ce42" office:value-type="float" office:value="24181800" calcext:value-type="float">
            <text:p>$24,181,800 </text:p>
          </table:table-cell>
          <table:table-cell table:style-name="ce47" table:formula="of:=[.H40]/3478487023" office:value-type="percentage" office:value="0.00695181549912598" calcext:value-type="percentage">
            <text:p>0.70%</text:p>
          </table:table-cell>
          <table:table-cell table:number-columns-repeated="1015"/>
        </table:table-row>
        <table:table-row table:style-name="ro5">
          <table:table-cell table:style-name="ce10" table:number-columns-repeated="3"/>
          <table:table-cell table:style-name="ce28"/>
          <table:table-cell table:style-name="ce10" table:number-columns-repeated="4"/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9" table:number-rows-spanned="1">
            <text:p>1、103年違反道路交通管理處罰條例第12條至第68條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2、新北市轄內汽車違規件數1,210,221件、機車違規件數906,840件，合計2,117,061件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3、新北市轄內汽車違規金額1,760,132,910元、機車違規金額1,718,354,113元，合計3,478,487,023元。</text:p>
          </table:table-cell>
          <table:covered-table-cell table:number-columns-repeated="8" table:style-name="ce17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機車安全帶" table:base-cell-address="$103年1月.$A$1" table:expression="['file:///I:/%E7%A7%91%E5%AE%A4%E5%85%AC%E7%94%A8%E5%8D%80/00%E5%85%AC%E5%8B%99%E7%B5%B1%E8%A8%88%E6%96%B9%E6%A1%88/%E5%A0%B1%E8%A1%A8%E7%A8%8B%E5%BC%8F/1736-90.xls'#$'9009'.$M$14]"/>
        <table:named-expression table:name="汽車安全帽" table:base-cell-address="$103年1月.$A$1" table:expression="['file:///I:/%E7%A7%91%E5%AE%A4%E5%85%AC%E7%94%A8%E5%8D%80/00%E5%85%AC%E5%8B%99%E7%B5%B1%E8%A8%88%E6%96%B9%E6%A1%88/%E5%A0%B1%E8%A1%A8%E7%A8%8B%E5%BC%8F/1736-90.xls'#$'9009'.$N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件</number:text>
    </number:number-style>
    <number:number-style style:name="N162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月" style:display-name="PageStyle_103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2月" style:display-name="PageStyle_10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3月" style:display-name="PageStyle_103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4月" style:display-name="PageStyle_103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5月" style:display-name="PageStyle_103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6月" style:display-name="PageStyle_103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7月" style:display-name="PageStyle_103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8月" style:display-name="PageStyle_103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9月" style:display-name="PageStyle_10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0月" style:display-name="PageStyle_10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1月" style:display-name="PageStyle_103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2月" style:display-name="PageStyle_103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465</meta:initial-creator>
    <meta:creation-date>2009-03-18T10:26:02</meta:creation-date>
    <dc:creator>AN8891</dc:creator>
    <dc:date>2016-06-06T14:03:44</dc:date>
    <meta:print-date>2015-01-29T10:23:52</meta:print-date>
    <meta:document-statistic meta:table-count="13" meta:cell-count="3120" meta:object-count="0"/>
    <meta:generator>LibreOffice/5.1.0.3$Windows_X86_64 LibreOffice_project/5e3e00a007d9b3b6efb6797a8b8e57b51ab1f737</meta:generator>
  </office:meta>
</office:document-meta>
</file>