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5.348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3.56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條款內容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9102進案排行_5f_9206進銷案排行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102進案排行_5f_9206進銷案排行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101-3進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102進案排行_5f_9206進銷案排行" style:data-style-name="N17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102進案排行_5f_9206進銷案排行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9102進案排行_5f_9206進銷案排行" style:data-style-name="N2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9102進案排行_5f_9206進銷案排行" style:data-style-name="N22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omma" style:data-style-name="N2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" style:data-style-name="N2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2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110年1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55" table:default-cell-style-name="ce34"/>
        <table:table-column table:style-name="co6" table:number-columns-repeated="193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110年1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2"/>
          <table:table-cell table:style-name="ce74" table:number-columns-repeated="3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42993" calcext:value-type="float">
            <text:p>42,993 </text:p>
          </table:table-cell>
          <table:table-cell table:style-name="ce45" office:value-type="percentage" office:value="0.182324378193847" calcext:value-type="percentage">
            <text:p>18.23%</text:p>
          </table:table-cell>
          <table:table-cell table:style-name="ce47" office:value-type="float" office:value="12897900" calcext:value-type="float">
            <text:p>$12,897,900 </text:p>
          </table:table-cell>
          <table:table-cell table:style-name="ce49" office:value-type="percentage" office:value="0.0528951480280021" calcext:value-type="percentage">
            <text:p>5.29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40964" calcext:value-type="float">
            <text:p>40,964 </text:p>
          </table:table-cell>
          <table:table-cell table:style-name="ce45" office:value-type="percentage" office:value="0.173719810860669" calcext:value-type="percentage">
            <text:p>17.37%</text:p>
          </table:table-cell>
          <table:table-cell table:style-name="ce47" office:value-type="float" office:value="12289200" calcext:value-type="float">
            <text:p>$12,289,200 </text:p>
          </table:table-cell>
          <table:table-cell table:style-name="ce49" office:value-type="percentage" office:value="0.0503988287353541" calcext:value-type="percentage">
            <text:p>5.04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1497" calcext:value-type="float">
            <text:p>21,497 </text:p>
          </table:table-cell>
          <table:table-cell table:style-name="ce45" office:value-type="percentage" office:value="0.0911643094930133" calcext:value-type="percentage">
            <text:p>9.12%</text:p>
          </table:table-cell>
          <table:table-cell table:style-name="ce47" office:value-type="float" office:value="19402300" calcext:value-type="float">
            <text:p>$19,402,300 </text:p>
          </table:table-cell>
          <table:table-cell table:style-name="ce49" office:value-type="percentage" office:value="0.079570126189822" calcext:value-type="percentage">
            <text:p>7.96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19365" calcext:value-type="float">
            <text:p>19,365 </text:p>
          </table:table-cell>
          <table:table-cell table:style-name="ce45" office:value-type="percentage" office:value="0.0821229405652976" calcext:value-type="percentage">
            <text:p>8.21%</text:p>
          </table:table-cell>
          <table:table-cell table:style-name="ce47" office:value-type="float" office:value="5812300" calcext:value-type="float">
            <text:p>$5,812,300 </text:p>
          </table:table-cell>
          <table:table-cell table:style-name="ce49" office:value-type="percentage" office:value="0.0238366299074389" calcext:value-type="percentage">
            <text:p>2.38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3373" calcext:value-type="float">
            <text:p>13,373 </text:p>
          </table:table-cell>
          <table:table-cell table:style-name="ce45" office:value-type="percentage" office:value="0.0567121138228621" calcext:value-type="percentage">
            <text:p>5.67%</text:p>
          </table:table-cell>
          <table:table-cell table:style-name="ce47" office:value-type="float" office:value="21397000" calcext:value-type="float">
            <text:p>$21,397,000 </text:p>
          </table:table-cell>
          <table:table-cell table:style-name="ce49" office:value-type="percentage" office:value="0.0877505239112693" calcext:value-type="percentage">
            <text:p>8.78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9423" calcext:value-type="float">
            <text:p>9,423 </text:p>
          </table:table-cell>
          <table:table-cell table:style-name="ce45" office:value-type="percentage" office:value="0.0399609847119442" calcext:value-type="percentage">
            <text:p>4.00%</text:p>
          </table:table-cell>
          <table:table-cell table:style-name="ce47" office:value-type="float" office:value="16996500" calcext:value-type="float">
            <text:p>$16,996,500 </text:p>
          </table:table-cell>
          <table:table-cell table:style-name="ce49" office:value-type="percentage" office:value="0.0697037799531658" calcext:value-type="percentage">
            <text:p>6.97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8118" calcext:value-type="float">
            <text:p>8,118 </text:p>
          </table:table-cell>
          <table:table-cell table:style-name="ce45" office:value-type="percentage" office:value="0.0344267509170713" calcext:value-type="percentage">
            <text:p>3.44%</text:p>
          </table:table-cell>
          <table:table-cell table:style-name="ce47" office:value-type="float" office:value="4957600" calcext:value-type="float">
            <text:p>$4,957,600 </text:p>
          </table:table-cell>
          <table:table-cell table:style-name="ce49" office:value-type="percentage" office:value="0.0203314482096793" calcext:value-type="percentage">
            <text:p>2.03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7786" calcext:value-type="float">
            <text:p>7,786 </text:p>
          </table:table-cell>
          <table:table-cell table:style-name="ce45" office:value-type="percentage" office:value="0.0330188079133182" calcext:value-type="percentage">
            <text:p>3.30%</text:p>
          </table:table-cell>
          <table:table-cell table:style-name="ce47" office:value-type="float" office:value="7103300" calcext:value-type="float">
            <text:p>$7,103,300 </text:p>
          </table:table-cell>
          <table:table-cell table:style-name="ce49" office:value-type="percentage" office:value="0.0291311070009309" calcext:value-type="percentage">
            <text:p>2.91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6936" calcext:value-type="float">
            <text:p>6,936 </text:p>
          </table:table-cell>
          <table:table-cell table:style-name="ce45" office:value-type="percentage" office:value="0.0294141345603359" calcext:value-type="percentage">
            <text:p>2.94%</text:p>
          </table:table-cell>
          <table:table-cell table:style-name="ce47" office:value-type="float" office:value="8328600" calcext:value-type="float">
            <text:p>$8,328,600 </text:p>
          </table:table-cell>
          <table:table-cell table:style-name="ce49" office:value-type="percentage" office:value="0.0341561440130578" calcext:value-type="percentage">
            <text:p>3.42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44" office:value-type="float" office:value="6422" calcext:value-type="float">
            <text:p>6,422 </text:p>
          </table:table-cell>
          <table:table-cell table:style-name="ce46" office:value-type="percentage" office:value="0.0272343673798265" calcext:value-type="percentage">
            <text:p>2.72%</text:p>
          </table:table-cell>
          <table:table-cell table:style-name="ce48" office:value-type="float" office:value="3861800" calcext:value-type="float">
            <text:p>$3,861,800 </text:p>
          </table:table-cell>
          <table:table-cell table:style-name="ce50" office:value-type="percentage" office:value="0.0158374993335767" calcext:value-type="percentage">
            <text:p>1.58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2"/>
          <table:table-cell table:style-name="ce74" table:number-columns-repeated="3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6191" calcext:value-type="float">
            <text:p>26,191 </text:p>
          </table:table-cell>
          <table:table-cell table:style-name="ce45" office:value-type="percentage" office:value="0.198710215849171" calcext:value-type="percentage">
            <text:p>19.87%</text:p>
          </table:table-cell>
          <table:table-cell table:style-name="ce47" office:value-type="float" office:value="15866000" calcext:value-type="float">
            <text:p>$15,866,000 </text:p>
          </table:table-cell>
          <table:table-cell table:style-name="ce49" office:value-type="percentage" office:value="0.110941196131532" calcext:value-type="percentage">
            <text:p>11.09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17980" calcext:value-type="float">
            <text:p>17,980 </text:p>
          </table:table-cell>
          <table:table-cell table:style-name="ce45" office:value-type="percentage" office:value="0.136413641364136" calcext:value-type="percentage">
            <text:p>13.64%</text:p>
          </table:table-cell>
          <table:table-cell table:style-name="ce47" office:value-type="float" office:value="5394000" calcext:value-type="float">
            <text:p>$5,394,000 </text:p>
          </table:table-cell>
          <table:table-cell table:style-name="ce49" office:value-type="percentage" office:value="0.037716930034885" calcext:value-type="percentage">
            <text:p>3.77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10617" calcext:value-type="float">
            <text:p>10,617 </text:p>
          </table:table-cell>
          <table:table-cell table:style-name="ce45" office:value-type="percentage" office:value="0.0805508137020599" calcext:value-type="percentage">
            <text:p>8.06%</text:p>
          </table:table-cell>
          <table:table-cell table:style-name="ce47" office:value-type="float" office:value="6532300" calcext:value-type="float">
            <text:p>$6,532,300 </text:p>
          </table:table-cell>
          <table:table-cell table:style-name="ce49" office:value-type="percentage" office:value="0.0456763630083202" calcext:value-type="percentage">
            <text:p>4.57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9682" calcext:value-type="float">
            <text:p>9,682 </text:p>
          </table:table-cell>
          <table:table-cell table:style-name="ce45" office:value-type="percentage" office:value="0.073457000872501" calcext:value-type="percentage">
            <text:p>7.35%</text:p>
          </table:table-cell>
          <table:table-cell table:style-name="ce47" office:value-type="float" office:value="17694800" calcext:value-type="float">
            <text:p>$17,694,800 </text:p>
          </table:table-cell>
          <table:table-cell table:style-name="ce49" office:value-type="percentage" office:value="0.12372887163168" calcext:value-type="percentage">
            <text:p>12.37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9213" calcext:value-type="float">
            <text:p>9,213 </text:p>
          </table:table-cell>
          <table:table-cell table:style-name="ce45" office:value-type="percentage" office:value="0.069898714009332" calcext:value-type="percentage">
            <text:p>6.99%</text:p>
          </table:table-cell>
          <table:table-cell table:style-name="ce47" office:value-type="float" office:value="11238800" calcext:value-type="float">
            <text:p>$11,238,800 </text:p>
          </table:table-cell>
          <table:table-cell table:style-name="ce49" office:value-type="percentage" office:value="0.0785860276744653" calcext:value-type="percentage">
            <text:p>7.86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744" calcext:value-type="float">
            <text:p>8,744 </text:p>
          </table:table-cell>
          <table:table-cell table:style-name="ce45" office:value-type="percentage" office:value="0.0663404271461629" calcext:value-type="percentage">
            <text:p>6.63%</text:p>
          </table:table-cell>
          <table:table-cell table:style-name="ce47" office:value-type="float" office:value="12531800" calcext:value-type="float">
            <text:p>$12,531,800 </text:p>
          </table:table-cell>
          <table:table-cell table:style-name="ce49" office:value-type="percentage" office:value="0.0876271827606919" calcext:value-type="percentage">
            <text:p>8.76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5" office:value-type="percentage" office:value="0.0353400857327112" calcext:value-type="percentage">
            <text:p>3.53%</text:p>
          </table:table-cell>
          <table:table-cell table:style-name="ce47" office:value-type="float" office:value="5590800" calcext:value-type="float">
            <text:p>$5,590,800 </text:p>
          </table:table-cell>
          <table:table-cell table:style-name="ce49" office:value-type="percentage" office:value="0.0390930315978931" calcext:value-type="percentage">
            <text:p>3.91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3922" calcext:value-type="float">
            <text:p>3,922 </text:p>
          </table:table-cell>
          <table:table-cell table:style-name="ce45" office:value-type="percentage" office:value="0.0297560790561815" calcext:value-type="percentage">
            <text:p>2.98%</text:p>
          </table:table-cell>
          <table:table-cell table:style-name="ce47" office:value-type="float" office:value="1176700" calcext:value-type="float">
            <text:p>$1,176,700 </text:p>
          </table:table-cell>
          <table:table-cell table:style-name="ce49" office:value-type="percentage" office:value="0.00822794059548558" calcext:value-type="percentage">
            <text:p>0.82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3895" calcext:value-type="float">
            <text:p>3,895 </text:p>
          </table:table-cell>
          <table:table-cell table:style-name="ce45" office:value-type="percentage" office:value="0.0295512309851675" calcext:value-type="percentage">
            <text:p>2.96%</text:p>
          </table:table-cell>
          <table:table-cell table:style-name="ce47" office:value-type="float" office:value="3523800" calcext:value-type="float">
            <text:p>$3,523,800 </text:p>
          </table:table-cell>
          <table:table-cell table:style-name="ce49" office:value-type="percentage" office:value="0.0246397697547141" calcext:value-type="percentage">
            <text:p>2.46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44" office:value-type="float" office:value="3406" calcext:value-type="float">
            <text:p>3,406 </text:p>
          </table:table-cell>
          <table:table-cell table:style-name="ce46" office:value-type="percentage" office:value="0.0258412048101362" calcext:value-type="percentage">
            <text:p>2.58%</text:p>
          </table:table-cell>
          <table:table-cell table:style-name="ce48" office:value-type="float" office:value="2052400" calcext:value-type="float">
            <text:p>$2,052,400 </text:p>
          </table:table-cell>
          <table:table-cell table:style-name="ce50" office:value-type="percentage" office:value="0.0143511730077119" calcext:value-type="percentage">
            <text:p>1.44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2"/>
          <table:table-cell table:style-name="ce74" table:number-columns-repeated="3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58944" calcext:value-type="float">
            <text:p>58,944 </text:p>
          </table:table-cell>
          <table:table-cell table:style-name="ce45" office:value-type="percentage" office:value="0.16034384265934" calcext:value-type="percentage">
            <text:p>16.03%</text:p>
          </table:table-cell>
          <table:table-cell table:style-name="ce47" office:value-type="float" office:value="17683200" calcext:value-type="float">
            <text:p>$17,683,200 </text:p>
          </table:table-cell>
          <table:table-cell table:style-name="ce49" office:value-type="percentage" office:value="0.0457105397236202" calcext:value-type="percentage">
            <text:p>4.57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47688" calcext:value-type="float">
            <text:p>47,688 </text:p>
          </table:table-cell>
          <table:table-cell table:style-name="ce45" office:value-type="percentage" office:value="0.129724436223171" calcext:value-type="percentage">
            <text:p>12.97%</text:p>
          </table:table-cell>
          <table:table-cell table:style-name="ce47" office:value-type="float" office:value="35268300" calcext:value-type="float">
            <text:p>$35,268,300 </text:p>
          </table:table-cell>
          <table:table-cell table:style-name="ce49" office:value-type="percentage" office:value="0.0911674939001173" calcext:value-type="percentage">
            <text:p>9.12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43017" calcext:value-type="float">
            <text:p>43,017 </text:p>
          </table:table-cell>
          <table:table-cell table:style-name="ce45" office:value-type="percentage" office:value="0.11701803541797" calcext:value-type="percentage">
            <text:p>11.70%</text:p>
          </table:table-cell>
          <table:table-cell table:style-name="ce47" office:value-type="float" office:value="12905100" calcext:value-type="float">
            <text:p>$12,905,100 </text:p>
          </table:table-cell>
          <table:table-cell table:style-name="ce49" office:value-type="percentage" office:value="0.0333592950476888" calcext:value-type="percentage">
            <text:p>3.34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3287" calcext:value-type="float">
            <text:p>23,287 </text:p>
          </table:table-cell>
          <table:table-cell table:style-name="ce45" office:value-type="percentage" office:value="0.0633470253801583" calcext:value-type="percentage">
            <text:p>6.33%</text:p>
          </table:table-cell>
          <table:table-cell table:style-name="ce47" office:value-type="float" office:value="6989000" calcext:value-type="float">
            <text:p>$6,989,000 </text:p>
          </table:table-cell>
          <table:table-cell table:style-name="ce49" office:value-type="percentage" office:value="0.0180663546263336" calcext:value-type="percentage">
            <text:p>1.81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2586" calcext:value-type="float">
            <text:p>22,586 </text:p>
          </table:table-cell>
          <table:table-cell table:style-name="ce45" office:value-type="percentage" office:value="0.0614401131634069" calcext:value-type="percentage">
            <text:p>6.14%</text:p>
          </table:table-cell>
          <table:table-cell table:style-name="ce47" office:value-type="float" office:value="32635800" calcext:value-type="float">
            <text:p>$32,635,800 </text:p>
          </table:table-cell>
          <table:table-cell table:style-name="ce49" office:value-type="percentage" office:value="0.0843625606401626" calcext:value-type="percentage">
            <text:p>8.44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18735" calcext:value-type="float">
            <text:p>18,735 </text:p>
          </table:table-cell>
          <table:table-cell table:style-name="ce45" office:value-type="percentage" office:value="0.0509643372051903" calcext:value-type="percentage">
            <text:p>5.10%</text:p>
          </table:table-cell>
          <table:table-cell table:style-name="ce47" office:value-type="float" office:value="11489900" calcext:value-type="float">
            <text:p>$11,489,900 </text:p>
          </table:table-cell>
          <table:table-cell table:style-name="ce49" office:value-type="percentage" office:value="0.029701045646174" calcext:value-type="percentage">
            <text:p>2.97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8167" calcext:value-type="float">
            <text:p>18,167 </text:p>
          </table:table-cell>
          <table:table-cell table:style-name="ce45" office:value-type="percentage" office:value="0.0494192214575229" calcext:value-type="percentage">
            <text:p>4.94%</text:p>
          </table:table-cell>
          <table:table-cell table:style-name="ce47" office:value-type="float" office:value="29528300" calcext:value-type="float">
            <text:p>$29,528,300 </text:p>
          </table:table-cell>
          <table:table-cell table:style-name="ce49" office:value-type="percentage" office:value="0.0763297666780319" calcext:value-type="percentage">
            <text:p>7.63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15458" calcext:value-type="float">
            <text:p>15,458 </text:p>
          </table:table-cell>
          <table:table-cell table:style-name="ce45" office:value-type="percentage" office:value="0.0420499986398629" calcext:value-type="percentage">
            <text:p>4.20%</text:p>
          </table:table-cell>
          <table:table-cell table:style-name="ce47" office:value-type="float" office:value="33557400" calcext:value-type="float">
            <text:p>$33,557,400 </text:p>
          </table:table-cell>
          <table:table-cell table:style-name="ce49" office:value-type="percentage" office:value="0.0867448688993741" calcext:value-type="percentage">
            <text:p>8.67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11594" calcext:value-type="float">
            <text:p>11,594 </text:p>
          </table:table-cell>
          <table:table-cell table:style-name="ce45" office:value-type="percentage" office:value="0.031538859116999" calcext:value-type="percentage">
            <text:p>3.15%</text:p>
          </table:table-cell>
          <table:table-cell table:style-name="ce47" office:value-type="float" office:value="13919400" calcext:value-type="float">
            <text:p>$13,919,400 </text:p>
          </table:table-cell>
          <table:table-cell table:style-name="ce49" office:value-type="percentage" office:value="0.0359812300165671" calcext:value-type="percentage">
            <text:p>3.60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44" office:value-type="float" office:value="8125" calcext:value-type="float">
            <text:p>8,125 </text:p>
          </table:table-cell>
          <table:table-cell table:style-name="ce46" office:value-type="percentage" office:value="0.0221022279045728" calcext:value-type="percentage">
            <text:p>2.21%</text:p>
          </table:table-cell>
          <table:table-cell table:style-name="ce48" office:value-type="float" office:value="7408400" calcext:value-type="float">
            <text:p>$7,408,400 </text:p>
          </table:table-cell>
          <table:table-cell table:style-name="ce50" office:value-type="percentage" office:value="0.0191504910021075" calcext:value-type="percentage">
            <text:p>1.92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1月違反道路交通管理處罰條例第12條至第68條。</text:p>
          </table:table-cell>
          <table:covered-table-cell table:number-columns-repeated="2" table:style-name="ce17"/>
          <table:covered-table-cell table:number-columns-repeated="3"/>
          <table:covered-table-cell table:style-name="ce11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35,805件、機車入案件數131,805件，合計367,610件。</text:p>
          </table:table-cell>
          <table:covered-table-cell table:number-columns-repeated="2" table:style-name="ce17"/>
          <table:covered-table-cell table:number-columns-repeated="3"/>
          <table:covered-table-cell table:style-name="ce11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43,839,000元、機車入案金額143,012,700元，合計386,851,700元。</text:p>
          </table:table-cell>
          <table:covered-table-cell table:number-columns-repeated="2" table:style-name="ce17"/>
          <table:covered-table-cell table:number-columns-repeated="3"/>
          <table:covered-table-cell table:style-name="ce11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2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55" table:default-cell-style-name="ce34"/>
        <table:table-column table:style-name="co6" table:number-columns-repeated="193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110年2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2"/>
          <table:table-cell table:style-name="ce74" table:number-columns-repeated="3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24366" calcext:value-type="float">
            <text:p>24,366 </text:p>
          </table:table-cell>
          <table:table-cell table:style-name="ce45" office:value-type="percentage" office:value="0.133463331270164" calcext:value-type="percentage">
            <text:p>13.35%</text:p>
          </table:table-cell>
          <table:table-cell table:style-name="ce47" office:value-type="float" office:value="7309800" calcext:value-type="float">
            <text:p>$7,309,800 </text:p>
          </table:table-cell>
          <table:table-cell table:style-name="ce49" office:value-type="percentage" office:value="0.0338202784720404" calcext:value-type="percentage">
            <text:p>3.38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22134" calcext:value-type="float">
            <text:p>22,134 </text:p>
          </table:table-cell>
          <table:table-cell table:style-name="ce45" office:value-type="percentage" office:value="0.121237682604195" calcext:value-type="percentage">
            <text:p>12.12%</text:p>
          </table:table-cell>
          <table:table-cell table:style-name="ce47" office:value-type="float" office:value="6640200" calcext:value-type="float">
            <text:p>$6,640,200 </text:p>
          </table:table-cell>
          <table:table-cell table:style-name="ce49" office:value-type="percentage" office:value="0.0307222376959756" calcext:value-type="percentage">
            <text:p>3.07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0426" calcext:value-type="float">
            <text:p>20,426 </text:p>
          </table:table-cell>
          <table:table-cell table:style-name="ce45" office:value-type="percentage" office:value="0.111882213105326" calcext:value-type="percentage">
            <text:p>11.19%</text:p>
          </table:table-cell>
          <table:table-cell table:style-name="ce47" office:value-type="float" office:value="18420000" calcext:value-type="float">
            <text:p>$18,420,000 </text:p>
          </table:table-cell>
          <table:table-cell table:style-name="ce49" office:value-type="percentage" office:value="0.0852238815637888" calcext:value-type="percentage">
            <text:p>8.52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15819" calcext:value-type="float">
            <text:p>15,819 </text:p>
          </table:table-cell>
          <table:table-cell table:style-name="ce45" office:value-type="percentage" office:value="0.0866476416877092" calcext:value-type="percentage">
            <text:p>8.66%</text:p>
          </table:table-cell>
          <table:table-cell table:style-name="ce47" office:value-type="float" office:value="4746500" calcext:value-type="float">
            <text:p>$4,746,500 </text:p>
          </table:table-cell>
          <table:table-cell table:style-name="ce49" office:value-type="percentage" office:value="0.0219606489599633" calcext:value-type="percentage">
            <text:p>2.20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3902" calcext:value-type="float">
            <text:p>13,902 </text:p>
          </table:table-cell>
          <table:table-cell table:style-name="ce45" office:value-type="percentage" office:value="0.0761473869866953" calcext:value-type="percentage">
            <text:p>7.61%</text:p>
          </table:table-cell>
          <table:table-cell table:style-name="ce47" office:value-type="float" office:value="22253600" calcext:value-type="float">
            <text:p>$22,253,600 </text:p>
          </table:table-cell>
          <table:table-cell table:style-name="ce49" office:value-type="percentage" office:value="0.102960812745273" calcext:value-type="percentage">
            <text:p>10.30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9764" calcext:value-type="float">
            <text:p>9,764 </text:p>
          </table:table-cell>
          <table:table-cell table:style-name="ce45" office:value-type="percentage" office:value="0.0534817354724567" calcext:value-type="percentage">
            <text:p>5.35%</text:p>
          </table:table-cell>
          <table:table-cell table:style-name="ce47" office:value-type="float" office:value="17600700" calcext:value-type="float">
            <text:p>$17,600,700 </text:p>
          </table:table-cell>
          <table:table-cell table:style-name="ce49" office:value-type="percentage" office:value="0.0814332232486307" calcext:value-type="percentage">
            <text:p>8.14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8894" calcext:value-type="float">
            <text:p>8,894 </text:p>
          </table:table-cell>
          <table:table-cell table:style-name="ce45" office:value-type="percentage" office:value="0.0487163616644848" calcext:value-type="percentage">
            <text:p>4.87%</text:p>
          </table:table-cell>
          <table:table-cell table:style-name="ce47" office:value-type="float" office:value="8109700" calcext:value-type="float">
            <text:p>$8,109,700 </text:p>
          </table:table-cell>
          <table:table-cell table:style-name="ce49" office:value-type="percentage" office:value="0.0375211787360401" calcext:value-type="percentage">
            <text:p>3.75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6206" calcext:value-type="float">
            <text:p>6,206 </text:p>
          </table:table-cell>
          <table:table-cell table:style-name="ce45" office:value-type="percentage" office:value="0.0339929998301993" calcext:value-type="percentage">
            <text:p>3.40%</text:p>
          </table:table-cell>
          <table:table-cell table:style-name="ce47" office:value-type="float" office:value="3822300" calcext:value-type="float">
            <text:p>$3,822,300 </text:p>
          </table:table-cell>
          <table:table-cell table:style-name="ce49" office:value-type="percentage" office:value="0.0176846494300364" calcext:value-type="percentage">
            <text:p>1.77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5297" calcext:value-type="float">
            <text:p>5,297 </text:p>
          </table:table-cell>
          <table:table-cell table:style-name="ce45" office:value-type="percentage" office:value="0.0290140058170425" calcext:value-type="percentage">
            <text:p>2.90%</text:p>
          </table:table-cell>
          <table:table-cell table:style-name="ce47" office:value-type="float" office:value="14536900" calcext:value-type="float">
            <text:p>$14,536,900 </text:p>
          </table:table-cell>
          <table:table-cell table:style-name="ce49" office:value-type="percentage" office:value="0.0672579285507406" calcext:value-type="percentage">
            <text:p>6.73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19" office:value-type="string" calcext:value-type="string">
            <text:p>汽車駕駛人未依規定使用方向燈</text:p>
          </table:table-cell>
          <table:table-cell table:style-name="ce44" office:value-type="float" office:value="5181" calcext:value-type="float">
            <text:p>5,181 </text:p>
          </table:table-cell>
          <table:table-cell table:style-name="ce46" office:value-type="percentage" office:value="0.0283786226426463" calcext:value-type="percentage">
            <text:p>2.84%</text:p>
          </table:table-cell>
          <table:table-cell table:style-name="ce48" office:value-type="float" office:value="6228600" calcext:value-type="float">
            <text:p>$6,228,600 </text:p>
          </table:table-cell>
          <table:table-cell table:style-name="ce50" office:value-type="percentage" office:value="0.028817886466244" calcext:value-type="percentage">
            <text:p>2.88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2"/>
          <table:table-cell table:style-name="ce74" table:number-columns-repeated="3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5244" calcext:value-type="float">
            <text:p>25,244 </text:p>
          </table:table-cell>
          <table:table-cell table:style-name="ce45" office:value-type="percentage" office:value="0.214970620795367" calcext:value-type="percentage">
            <text:p>21.50%</text:p>
          </table:table-cell>
          <table:table-cell table:style-name="ce47" office:value-type="float" office:value="15295600" calcext:value-type="float">
            <text:p>$15,295,600 </text:p>
          </table:table-cell>
          <table:table-cell table:style-name="ce49" office:value-type="percentage" office:value="0.11021147235166" calcext:value-type="percentage">
            <text:p>11.02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10351" calcext:value-type="float">
            <text:p>10,351 </text:p>
          </table:table-cell>
          <table:table-cell table:style-name="ce45" office:value-type="percentage" office:value="0.0881461296091288" calcext:value-type="percentage">
            <text:p>8.81%</text:p>
          </table:table-cell>
          <table:table-cell table:style-name="ce47" office:value-type="float" office:value="18909000" calcext:value-type="float">
            <text:p>$18,909,000 </text:p>
          </table:table-cell>
          <table:table-cell table:style-name="ce49" office:value-type="percentage" office:value="0.136247596086295" calcext:value-type="percentage">
            <text:p>13.62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9459" calcext:value-type="float">
            <text:p>9,459 </text:p>
          </table:table-cell>
          <table:table-cell table:style-name="ce45" office:value-type="percentage" office:value="0.0805501149621051" calcext:value-type="percentage">
            <text:p>8.06%</text:p>
          </table:table-cell>
          <table:table-cell table:style-name="ce47" office:value-type="float" office:value="5798100" calcext:value-type="float">
            <text:p>$5,798,100 </text:p>
          </table:table-cell>
          <table:table-cell table:style-name="ce49" office:value-type="percentage" office:value="0.0417778405451345" calcext:value-type="percentage">
            <text:p>4.18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786" calcext:value-type="float">
            <text:p>8,786 </text:p>
          </table:table-cell>
          <table:table-cell table:style-name="ce45" office:value-type="percentage" office:value="0.0748190411308865" calcext:value-type="percentage">
            <text:p>7.48%</text:p>
          </table:table-cell>
          <table:table-cell table:style-name="ce47" office:value-type="float" office:value="12597700" calcext:value-type="float">
            <text:p>$12,597,700 </text:p>
          </table:table-cell>
          <table:table-cell table:style-name="ce49" office:value-type="percentage" office:value="0.0907719256024285" calcext:value-type="percentage">
            <text:p>9.08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8565" calcext:value-type="float">
            <text:p>8,565 </text:p>
          </table:table-cell>
          <table:table-cell table:style-name="ce45" office:value-type="percentage" office:value="0.0729370688921059" calcext:value-type="percentage">
            <text:p>7.29%</text:p>
          </table:table-cell>
          <table:table-cell table:style-name="ce47" office:value-type="float" office:value="2569500" calcext:value-type="float">
            <text:p>$2,569,500 </text:p>
          </table:table-cell>
          <table:table-cell table:style-name="ce49" office:value-type="percentage" office:value="0.0185143687209126" calcext:value-type="percentage">
            <text:p>1.85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8449" calcext:value-type="float">
            <text:p>8,449 </text:p>
          </table:table-cell>
          <table:table-cell table:style-name="ce45" office:value-type="percentage" office:value="0.0719492463595333" calcext:value-type="percentage">
            <text:p>7.19%</text:p>
          </table:table-cell>
          <table:table-cell table:style-name="ce47" office:value-type="float" office:value="10314100" calcext:value-type="float">
            <text:p>$10,314,100 </text:p>
          </table:table-cell>
          <table:table-cell table:style-name="ce49" office:value-type="percentage" office:value="0.0743175911361604" calcext:value-type="percentage">
            <text:p>7.43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4318" calcext:value-type="float">
            <text:p>4,318 </text:p>
          </table:table-cell>
          <table:table-cell table:style-name="ce45" office:value-type="percentage" office:value="0.0367708422038661" calcext:value-type="percentage">
            <text:p>3.68%</text:p>
          </table:table-cell>
          <table:table-cell table:style-name="ce47" office:value-type="float" office:value="5187000" calcext:value-type="float">
            <text:p>$5,187,000 </text:p>
          </table:table-cell>
          <table:table-cell table:style-name="ce49" office:value-type="percentage" office:value="0.037374598386991" calcext:value-type="percentage">
            <text:p>3.74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45" office:value-type="percentage" office:value="0.0319935280592694" calcext:value-type="percentage">
            <text:p>3.20%</text:p>
          </table:table-cell>
          <table:table-cell table:style-name="ce47" office:value-type="float" office:value="3426800" calcext:value-type="float">
            <text:p>$3,426,800 </text:p>
          </table:table-cell>
          <table:table-cell table:style-name="ce49" office:value-type="percentage" office:value="0.0246915893103028" calcext:value-type="percentage">
            <text:p>2.47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3554" calcext:value-type="float">
            <text:p>3,554 </text:p>
          </table:table-cell>
          <table:table-cell table:style-name="ce45" office:value-type="percentage" office:value="0.0302648386272673" calcext:value-type="percentage">
            <text:p>3.03%</text:p>
          </table:table-cell>
          <table:table-cell table:style-name="ce47" office:value-type="float" office:value="1066200" calcext:value-type="float">
            <text:p>$1,066,200 </text:p>
          </table:table-cell>
          <table:table-cell table:style-name="ce49" office:value-type="percentage" office:value="0.00768243624449775" calcext:value-type="percentage">
            <text:p>0.77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44" office:value-type="float" office:value="3275" calcext:value-type="float">
            <text:p>3,275 </text:p>
          </table:table-cell>
          <table:table-cell table:style-name="ce46" office:value-type="percentage" office:value="0.0278889551222005" calcext:value-type="percentage">
            <text:p>2.79%</text:p>
          </table:table-cell>
          <table:table-cell table:style-name="ce48" office:value-type="float" office:value="1971400" calcext:value-type="float">
            <text:p>$1,971,400 </text:p>
          </table:table-cell>
          <table:table-cell table:style-name="ce50" office:value-type="percentage" office:value="0.0142047972354182" calcext:value-type="percentage">
            <text:p>1.42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2"/>
          <table:table-cell table:style-name="ce74" table:number-columns-repeated="3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45669" calcext:value-type="float">
            <text:p>45,669 </text:p>
          </table:table-cell>
          <table:table-cell table:style-name="ce45" office:value-type="percentage" office:value="0.152231522315223" calcext:value-type="percentage">
            <text:p>15.22%</text:p>
          </table:table-cell>
          <table:table-cell table:style-name="ce47" office:value-type="float" office:value="33714700" calcext:value-type="float">
            <text:p>$33,714,700 </text:p>
          </table:table-cell>
          <table:table-cell table:style-name="ce49" office:value-type="percentage" office:value="0.0949922053010715" calcext:value-type="percentage">
            <text:p>9.50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32931" calcext:value-type="float">
            <text:p>32,931 </text:p>
          </table:table-cell>
          <table:table-cell table:style-name="ce45" office:value-type="percentage" office:value="0.109771097710977" calcext:value-type="percentage">
            <text:p>10.98%</text:p>
          </table:table-cell>
          <table:table-cell table:style-name="ce47" office:value-type="float" office:value="9879300" calcext:value-type="float">
            <text:p>$9,879,300 </text:p>
          </table:table-cell>
          <table:table-cell table:style-name="ce49" office:value-type="percentage" office:value="0.0278352319264557" calcext:value-type="percentage">
            <text:p>2.78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2351" calcext:value-type="float">
            <text:p>22,351 </text:p>
          </table:table-cell>
          <table:table-cell table:style-name="ce45" office:value-type="percentage" office:value="0.0745040783741171" calcext:value-type="percentage">
            <text:p>7.45%</text:p>
          </table:table-cell>
          <table:table-cell table:style-name="ce47" office:value-type="float" office:value="32567700" calcext:value-type="float">
            <text:p>$32,567,700 </text:p>
          </table:table-cell>
          <table:table-cell table:style-name="ce49" office:value-type="percentage" office:value="0.0917604974857764" calcext:value-type="percentage">
            <text:p>9.18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22136" calcext:value-type="float">
            <text:p>22,136 </text:p>
          </table:table-cell>
          <table:table-cell table:style-name="ce45" office:value-type="percentage" office:value="0.0737874045407121" calcext:value-type="percentage">
            <text:p>7.38%</text:p>
          </table:table-cell>
          <table:table-cell table:style-name="ce47" office:value-type="float" office:value="6640800" calcext:value-type="float">
            <text:p>$6,640,800 </text:p>
          </table:table-cell>
          <table:table-cell table:style-name="ce49" office:value-type="percentage" office:value="0.018710658465398" calcext:value-type="percentage">
            <text:p>1.87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19373" calcext:value-type="float">
            <text:p>19,373 </text:p>
          </table:table-cell>
          <table:table-cell table:style-name="ce45" office:value-type="percentage" office:value="0.0645773124397911" calcext:value-type="percentage">
            <text:p>6.46%</text:p>
          </table:table-cell>
          <table:table-cell table:style-name="ce47" office:value-type="float" office:value="5812700" calcext:value-type="float">
            <text:p>$5,812,700 </text:p>
          </table:table-cell>
          <table:table-cell table:style-name="ce49" office:value-type="percentage" office:value="0.0163774612188018" calcext:value-type="percentage">
            <text:p>1.64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8550" calcext:value-type="float">
            <text:p>18,550 </text:p>
          </table:table-cell>
          <table:table-cell table:style-name="ce45" office:value-type="percentage" office:value="0.0618339516728501" calcext:value-type="percentage">
            <text:p>6.18%</text:p>
          </table:table-cell>
          <table:table-cell table:style-name="ce47" office:value-type="float" office:value="30198400" calcext:value-type="float">
            <text:p>$30,198,400 </text:p>
          </table:table-cell>
          <table:table-cell table:style-name="ce49" office:value-type="percentage" office:value="0.0850849217867541" calcext:value-type="percentage">
            <text:p>8.51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15665" calcext:value-type="float">
            <text:p>15,665 </text:p>
          </table:table-cell>
          <table:table-cell table:style-name="ce45" office:value-type="percentage" office:value="0.052217188838555" calcext:value-type="percentage">
            <text:p>5.22%</text:p>
          </table:table-cell>
          <table:table-cell table:style-name="ce47" office:value-type="float" office:value="9620400" calcext:value-type="float">
            <text:p>$9,620,400 </text:p>
          </table:table-cell>
          <table:table-cell table:style-name="ce49" office:value-type="percentage" office:value="0.0271057732051131" calcext:value-type="percentage">
            <text:p>2.71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15648" calcext:value-type="float">
            <text:p>15,648 </text:p>
          </table:table-cell>
          <table:table-cell table:style-name="ce45" office:value-type="percentage" office:value="0.0521605216052161" calcext:value-type="percentage">
            <text:p>5.22%</text:p>
          </table:table-cell>
          <table:table-cell table:style-name="ce47" office:value-type="float" office:value="33445900" calcext:value-type="float">
            <text:p>$33,445,900 </text:p>
          </table:table-cell>
          <table:table-cell table:style-name="ce49" office:value-type="percentage" office:value="0.0942348530249151" calcext:value-type="percentage">
            <text:p>9.42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9499" calcext:value-type="float">
            <text:p>9,499 </text:p>
          </table:table-cell>
          <table:table-cell table:style-name="ce45" office:value-type="percentage" office:value="0.031663649969833" calcext:value-type="percentage">
            <text:p>3.17%</text:p>
          </table:table-cell>
          <table:table-cell table:style-name="ce47" office:value-type="float" office:value="11415600" calcext:value-type="float">
            <text:p>$11,415,600 </text:p>
          </table:table-cell>
          <table:table-cell table:style-name="ce49" office:value-type="percentage" office:value="0.0321638044780144" calcext:value-type="percentage">
            <text:p>3.22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44" office:value-type="float" office:value="9254" calcext:value-type="float">
            <text:p>9,254 </text:p>
          </table:table-cell>
          <table:table-cell table:style-name="ce46" office:value-type="percentage" office:value="0.030846975136418" calcext:value-type="percentage">
            <text:p>3.08%</text:p>
          </table:table-cell>
          <table:table-cell table:style-name="ce48" office:value-type="float" office:value="8433700" calcext:value-type="float">
            <text:p>$8,433,700 </text:p>
          </table:table-cell>
          <table:table-cell table:style-name="ce50" office:value-type="percentage" office:value="0.023762209417484" calcext:value-type="percentage">
            <text:p>2.38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2月違反道路交通管理處罰條例第12條至第68條。</text:p>
          </table:table-cell>
          <table:covered-table-cell table:number-columns-repeated="2" table:style-name="ce17"/>
          <table:covered-table-cell table:number-columns-repeated="3"/>
          <table:covered-table-cell table:style-name="ce11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82,567件、機車入案件數117,430件，合計299,997件。</text:p>
          </table:table-cell>
          <table:covered-table-cell table:number-columns-repeated="2" table:style-name="ce17"/>
          <table:covered-table-cell table:number-columns-repeated="3"/>
          <table:covered-table-cell table:style-name="ce11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16,136,600元、機車入案金額138,784,100元，合計354,920,700元。</text:p>
          </table:table-cell>
          <table:covered-table-cell table:number-columns-repeated="2" table:style-name="ce17"/>
          <table:covered-table-cell table:number-columns-repeated="3"/>
          <table:covered-table-cell table:style-name="ce11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3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55" table:default-cell-style-name="ce34"/>
        <table:table-column table:style-name="co6" table:number-columns-repeated="193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110年3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2"/>
          <table:table-cell table:style-name="ce74" table:number-columns-repeated="3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60499" calcext:value-type="float">
            <text:p>60,499 </text:p>
          </table:table-cell>
          <table:table-cell table:style-name="ce45" office:value-type="percentage" office:value="0.25036728038702" calcext:value-type="percentage">
            <text:p>25.04%</text:p>
          </table:table-cell>
          <table:table-cell table:style-name="ce47" office:value-type="float" office:value="18149700" calcext:value-type="float">
            <text:p>$18,149,700 </text:p>
          </table:table-cell>
          <table:table-cell table:style-name="ce49" office:value-type="percentage" office:value="0.0679057062613239" calcext:value-type="percentage">
            <text:p>6.79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1378" calcext:value-type="float">
            <text:p>21,378 </text:p>
          </table:table-cell>
          <table:table-cell table:style-name="ce45" office:value-type="percentage" office:value="0.0884700857884217" calcext:value-type="percentage">
            <text:p>8.85%</text:p>
          </table:table-cell>
          <table:table-cell table:style-name="ce47" office:value-type="float" office:value="19310500" calcext:value-type="float">
            <text:p>$19,310,500 </text:p>
          </table:table-cell>
          <table:table-cell table:style-name="ce49" office:value-type="percentage" office:value="0.072248750158917" calcext:value-type="percentage">
            <text:p>7.22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20376" calcext:value-type="float">
            <text:p>20,376 </text:p>
          </table:table-cell>
          <table:table-cell table:style-name="ce45" office:value-type="percentage" office:value="0.0843234384893292" calcext:value-type="percentage">
            <text:p>8.43%</text:p>
          </table:table-cell>
          <table:table-cell table:style-name="ce47" office:value-type="float" office:value="6112800" calcext:value-type="float">
            <text:p>$6,112,800 </text:p>
          </table:table-cell>
          <table:table-cell table:style-name="ce49" office:value-type="percentage" office:value="0.0228705709314325" calcext:value-type="percentage">
            <text:p>2.29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0025" calcext:value-type="float">
            <text:p>20,025 </text:p>
          </table:table-cell>
          <table:table-cell table:style-name="ce45" office:value-type="percentage" office:value="0.0828708704234795" calcext:value-type="percentage">
            <text:p>8.29%</text:p>
          </table:table-cell>
          <table:table-cell table:style-name="ce47" office:value-type="float" office:value="6020900" calcext:value-type="float">
            <text:p>$6,020,900 </text:p>
          </table:table-cell>
          <table:table-cell table:style-name="ce49" office:value-type="percentage" office:value="0.0225267341514628" calcext:value-type="percentage">
            <text:p>2.25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6108" calcext:value-type="float">
            <text:p>16,108 </text:p>
          </table:table-cell>
          <table:table-cell table:style-name="ce45" office:value-type="percentage" office:value="0.0666608729478855" calcext:value-type="percentage">
            <text:p>6.67%</text:p>
          </table:table-cell>
          <table:table-cell table:style-name="ce47" office:value-type="float" office:value="25814700" calcext:value-type="float">
            <text:p>$25,814,700 </text:p>
          </table:table-cell>
          <table:table-cell table:style-name="ce49" office:value-type="percentage" office:value="0.0965837140792519" calcext:value-type="percentage">
            <text:p>9.66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0165" calcext:value-type="float">
            <text:p>10,165 </text:p>
          </table:table-cell>
          <table:table-cell table:style-name="ce45" office:value-type="percentage" office:value="0.0420665367218312" calcext:value-type="percentage">
            <text:p>4.21%</text:p>
          </table:table-cell>
          <table:table-cell table:style-name="ce47" office:value-type="float" office:value="18323400" calcext:value-type="float">
            <text:p>$18,323,400 </text:p>
          </table:table-cell>
          <table:table-cell table:style-name="ce49" office:value-type="percentage" office:value="0.0685555914482742" calcext:value-type="percentage">
            <text:p>6.86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8254" calcext:value-type="float">
            <text:p>8,254 </text:p>
          </table:table-cell>
          <table:table-cell table:style-name="ce45" office:value-type="percentage" office:value="0.034158110585538" calcext:value-type="percentage">
            <text:p>3.42%</text:p>
          </table:table-cell>
          <table:table-cell table:style-name="ce47" office:value-type="float" office:value="7542500" calcext:value-type="float">
            <text:p>$7,542,500 </text:p>
          </table:table-cell>
          <table:table-cell table:style-name="ce49" office:value-type="percentage" office:value="0.0282196834920707" calcext:value-type="percentage">
            <text:p>2.82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8045" calcext:value-type="float">
            <text:p>8,045 </text:p>
          </table:table-cell>
          <table:table-cell table:style-name="ce45" office:value-type="percentage" office:value="0.033293191138921" calcext:value-type="percentage">
            <text:p>3.33%</text:p>
          </table:table-cell>
          <table:table-cell table:style-name="ce47" office:value-type="float" office:value="4932300" calcext:value-type="float">
            <text:p>$4,932,300 </text:p>
          </table:table-cell>
          <table:table-cell table:style-name="ce49" office:value-type="percentage" office:value="0.0184538209993955" calcext:value-type="percentage">
            <text:p>1.85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6889" calcext:value-type="float">
            <text:p>6,889 </text:p>
          </table:table-cell>
          <table:table-cell table:style-name="ce45" office:value-type="percentage" office:value="0.0285092347739001" calcext:value-type="percentage">
            <text:p>2.85%</text:p>
          </table:table-cell>
          <table:table-cell table:style-name="ce47" office:value-type="float" office:value="8271600" calcext:value-type="float">
            <text:p>$8,271,600 </text:p>
          </table:table-cell>
          <table:table-cell table:style-name="ce49" office:value-type="percentage" office:value="0.030947555051112" calcext:value-type="percentage">
            <text:p>3.09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9" office:value-type="string" calcext:value-type="string">
            <text:p>駕車行經有燈光號誌管制之交岔路口闖紅燈</text:p>
          </table:table-cell>
          <table:table-cell table:style-name="ce44" office:value-type="float" office:value="6674" calcext:value-type="float">
            <text:p>6,674 </text:p>
          </table:table-cell>
          <table:table-cell table:style-name="ce46" office:value-type="percentage" office:value="0.0276194851039352" calcext:value-type="percentage">
            <text:p>2.76%</text:p>
          </table:table-cell>
          <table:table-cell table:style-name="ce48" office:value-type="float" office:value="18351800" calcext:value-type="float">
            <text:p>$18,351,800 </text:p>
          </table:table-cell>
          <table:table-cell table:style-name="ce50" office:value-type="percentage" office:value="0.0686618478634117" calcext:value-type="percentage">
            <text:p>6.87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2"/>
          <table:table-cell table:style-name="ce74" table:number-columns-repeated="3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30923" calcext:value-type="float">
            <text:p>30,923 </text:p>
          </table:table-cell>
          <table:table-cell table:style-name="ce45" office:value-type="percentage" office:value="0.221873834055621" calcext:value-type="percentage">
            <text:p>22.19%</text:p>
          </table:table-cell>
          <table:table-cell table:style-name="ce47" office:value-type="float" office:value="18739600" calcext:value-type="float">
            <text:p>$18,739,600 </text:p>
          </table:table-cell>
          <table:table-cell table:style-name="ce49" office:value-type="percentage" office:value="0.108158774005094" calcext:value-type="percentage">
            <text:p>10.82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11992" calcext:value-type="float">
            <text:p>11,992 </text:p>
          </table:table-cell>
          <table:table-cell table:style-name="ce45" office:value-type="percentage" office:value="0.0860431076543352" calcext:value-type="percentage">
            <text:p>8.60%</text:p>
          </table:table-cell>
          <table:table-cell table:style-name="ce47" office:value-type="float" office:value="7496700" calcext:value-type="float">
            <text:p>$7,496,700 </text:p>
          </table:table-cell>
          <table:table-cell table:style-name="ce49" office:value-type="percentage" office:value="0.0432684732376352" calcext:value-type="percentage">
            <text:p>4.33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11947" calcext:value-type="float">
            <text:p>11,947 </text:p>
          </table:table-cell>
          <table:table-cell table:style-name="ce45" office:value-type="percentage" office:value="0.0857202307493614" calcext:value-type="percentage">
            <text:p>8.57%</text:p>
          </table:table-cell>
          <table:table-cell table:style-name="ce47" office:value-type="float" office:value="21860400" calcext:value-type="float">
            <text:p>$21,860,400 </text:p>
          </table:table-cell>
          <table:table-cell table:style-name="ce49" office:value-type="percentage" office:value="0.126170999555004" calcext:value-type="percentage">
            <text:p>12.62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9284" calcext:value-type="float">
            <text:p>9,284 </text:p>
          </table:table-cell>
          <table:table-cell table:style-name="ce45" office:value-type="percentage" office:value="0.0666130930172488" calcext:value-type="percentage">
            <text:p>6.66%</text:p>
          </table:table-cell>
          <table:table-cell table:style-name="ce47" office:value-type="float" office:value="11355300" calcext:value-type="float">
            <text:p>$11,355,300 </text:p>
          </table:table-cell>
          <table:table-cell table:style-name="ce49" office:value-type="percentage" office:value="0.0655390363967238" calcext:value-type="percentage">
            <text:p>6.55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9256" calcext:value-type="float">
            <text:p>9,256 </text:p>
          </table:table-cell>
          <table:table-cell table:style-name="ce45" office:value-type="percentage" office:value="0.0664121918319318" calcext:value-type="percentage">
            <text:p>6.64%</text:p>
          </table:table-cell>
          <table:table-cell table:style-name="ce47" office:value-type="float" office:value="13256300" calcext:value-type="float">
            <text:p>$13,256,300 </text:p>
          </table:table-cell>
          <table:table-cell table:style-name="ce49" office:value-type="percentage" office:value="0.0765109797350919" calcext:value-type="percentage">
            <text:p>7.65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5982" calcext:value-type="float">
            <text:p>5,982 </text:p>
          </table:table-cell>
          <table:table-cell table:style-name="ce45" office:value-type="percentage" office:value="0.0429211032345091" calcext:value-type="percentage">
            <text:p>4.29%</text:p>
          </table:table-cell>
          <table:table-cell table:style-name="ce47" office:value-type="float" office:value="1794600" calcext:value-type="float">
            <text:p>$1,794,600 </text:p>
          </table:table-cell>
          <table:table-cell table:style-name="ce49" office:value-type="percentage" office:value="0.0103578377249003" calcext:value-type="percentage">
            <text:p>1.04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5400" calcext:value-type="float">
            <text:p>5,400 </text:p>
          </table:table-cell>
          <table:table-cell table:style-name="ce45" office:value-type="percentage" office:value="0.0387452285968487" calcext:value-type="percentage">
            <text:p>3.87%</text:p>
          </table:table-cell>
          <table:table-cell table:style-name="ce47" office:value-type="float" office:value="6489300" calcext:value-type="float">
            <text:p>$6,489,300 </text:p>
          </table:table-cell>
          <table:table-cell table:style-name="ce49" office:value-type="percentage" office:value="0.037454093585309" calcext:value-type="percentage">
            <text:p>3.75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5041" calcext:value-type="float">
            <text:p>5,041 </text:p>
          </table:table-cell>
          <table:table-cell table:style-name="ce45" office:value-type="percentage" office:value="0.0361693883993916" calcext:value-type="percentage">
            <text:p>3.62%</text:p>
          </table:table-cell>
          <table:table-cell table:style-name="ce47" office:value-type="float" office:value="4576700" calcext:value-type="float">
            <text:p>$4,576,700 </text:p>
          </table:table-cell>
          <table:table-cell table:style-name="ce49" office:value-type="percentage" office:value="0.0264151988830666" calcext:value-type="percentage">
            <text:p>2.64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3922" calcext:value-type="float">
            <text:p>3,922 </text:p>
          </table:table-cell>
          <table:table-cell table:style-name="ce45" office:value-type="percentage" office:value="0.0281405160290446" calcext:value-type="percentage">
            <text:p>2.81%</text:p>
          </table:table-cell>
          <table:table-cell table:style-name="ce47" office:value-type="float" office:value="1176900" calcext:value-type="float">
            <text:p>$1,176,900 </text:p>
          </table:table-cell>
          <table:table-cell table:style-name="ce49" office:value-type="percentage" office:value="0.0067926775985931" calcext:value-type="percentage">
            <text:p>0.68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44" office:value-type="float" office:value="3869" calcext:value-type="float">
            <text:p>3,869 </text:p>
          </table:table-cell>
          <table:table-cell table:style-name="ce46" office:value-type="percentage" office:value="0.0277602387854088" calcext:value-type="percentage">
            <text:p>2.78%</text:p>
          </table:table-cell>
          <table:table-cell table:style-name="ce48" office:value-type="float" office:value="2325900" calcext:value-type="float">
            <text:p>$2,325,900 </text:p>
          </table:table-cell>
          <table:table-cell table:style-name="ce50" office:value-type="percentage" office:value="0.0134243256237299" calcext:value-type="percentage">
            <text:p>1.34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2"/>
          <table:table-cell table:style-name="ce74" table:number-columns-repeated="3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60499" calcext:value-type="float">
            <text:p>60,499 </text:p>
          </table:table-cell>
          <table:table-cell table:style-name="ce45" office:value-type="percentage" office:value="0.158784608399188" calcext:value-type="percentage">
            <text:p>15.88%</text:p>
          </table:table-cell>
          <table:table-cell table:style-name="ce47" office:value-type="float" office:value="18149700" calcext:value-type="float">
            <text:p>$18,149,700 </text:p>
          </table:table-cell>
          <table:table-cell table:style-name="ce49" office:value-type="percentage" office:value="0.0411989356289018" calcext:value-type="percentage">
            <text:p>4.12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52301" calcext:value-type="float">
            <text:p>52,301 </text:p>
          </table:table-cell>
          <table:table-cell table:style-name="ce45" office:value-type="percentage" office:value="0.137268282184597" calcext:value-type="percentage">
            <text:p>13.73%</text:p>
          </table:table-cell>
          <table:table-cell table:style-name="ce47" office:value-type="float" office:value="38050100" calcext:value-type="float">
            <text:p>$38,050,100 </text:p>
          </table:table-cell>
          <table:table-cell table:style-name="ce49" office:value-type="percentage" office:value="0.0863718750488039" calcext:value-type="percentage">
            <text:p>8.64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26358" calcext:value-type="float">
            <text:p>26,358 </text:p>
          </table:table-cell>
          <table:table-cell table:style-name="ce45" office:value-type="percentage" office:value="0.06917874193269" calcext:value-type="percentage">
            <text:p>6.92%</text:p>
          </table:table-cell>
          <table:table-cell table:style-name="ce47" office:value-type="float" office:value="7907400" calcext:value-type="float">
            <text:p>$7,907,400 </text:p>
          </table:table-cell>
          <table:table-cell table:style-name="ce49" office:value-type="percentage" office:value="0.0179494131358633" calcext:value-type="percentage">
            <text:p>1.79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5392" calcext:value-type="float">
            <text:p>25,392 </text:p>
          </table:table-cell>
          <table:table-cell table:style-name="ce45" office:value-type="percentage" office:value="0.0666433953697118" calcext:value-type="percentage">
            <text:p>6.66%</text:p>
          </table:table-cell>
          <table:table-cell table:style-name="ce47" office:value-type="float" office:value="37170000" calcext:value-type="float">
            <text:p>$37,170,000 </text:p>
          </table:table-cell>
          <table:table-cell table:style-name="ce49" office:value-type="percentage" office:value="0.0843740908844929" calcext:value-type="percentage">
            <text:p>8.44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3947" calcext:value-type="float">
            <text:p>23,947 </text:p>
          </table:table-cell>
          <table:table-cell table:style-name="ce45" office:value-type="percentage" office:value="0.0628508738546979" calcext:value-type="percentage">
            <text:p>6.29%</text:p>
          </table:table-cell>
          <table:table-cell table:style-name="ce47" office:value-type="float" office:value="7197800" calcext:value-type="float">
            <text:p>$7,197,800 </text:p>
          </table:table-cell>
          <table:table-cell table:style-name="ce49" office:value-type="percentage" office:value="0.0163386556730805" calcext:value-type="percentage">
            <text:p>1.63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20037" calcext:value-type="float">
            <text:p>20,037 </text:p>
          </table:table-cell>
          <table:table-cell table:style-name="ce45" office:value-type="percentage" office:value="0.052588756814072" calcext:value-type="percentage">
            <text:p>5.26%</text:p>
          </table:table-cell>
          <table:table-cell table:style-name="ce47" office:value-type="float" office:value="12429000" calcext:value-type="float">
            <text:p>$12,429,000 </text:p>
          </table:table-cell>
          <table:table-cell table:style-name="ce49" office:value-type="percentage" office:value="0.0282132250633135" calcext:value-type="percentage">
            <text:p>2.82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9421" calcext:value-type="float">
            <text:p>19,421 </text:p>
          </table:table-cell>
          <table:table-cell table:style-name="ce45" office:value-type="percentage" office:value="0.0509720140782598" calcext:value-type="percentage">
            <text:p>5.10%</text:p>
          </table:table-cell>
          <table:table-cell table:style-name="ce47" office:value-type="float" office:value="31579700" calcext:value-type="float">
            <text:p>$31,579,700 </text:p>
          </table:table-cell>
          <table:table-cell table:style-name="ce49" office:value-type="percentage" office:value="0.0716843819721555" calcext:value-type="percentage">
            <text:p>7.17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18621" calcext:value-type="float">
            <text:p>18,621 </text:p>
          </table:table-cell>
          <table:table-cell table:style-name="ce45" office:value-type="percentage" office:value="0.0488723481875947" calcext:value-type="percentage">
            <text:p>4.89%</text:p>
          </table:table-cell>
          <table:table-cell table:style-name="ce47" office:value-type="float" office:value="40212200" calcext:value-type="float">
            <text:p>$40,212,200 </text:p>
          </table:table-cell>
          <table:table-cell table:style-name="ce49" office:value-type="percentage" office:value="0.0912797368163951" calcext:value-type="percentage">
            <text:p>9.13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12289" calcext:value-type="float">
            <text:p>12,289 </text:p>
          </table:table-cell>
          <table:table-cell table:style-name="ce45" office:value-type="percentage" office:value="0.03225349266298" calcext:value-type="percentage">
            <text:p>3.23%</text:p>
          </table:table-cell>
          <table:table-cell table:style-name="ce47" office:value-type="float" office:value="14760900" calcext:value-type="float">
            <text:p>$14,760,900 </text:p>
          </table:table-cell>
          <table:table-cell table:style-name="ce49" office:value-type="percentage" office:value="0.0335065245665029" calcext:value-type="percentage">
            <text:p>3.35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44" office:value-type="float" office:value="8644" calcext:value-type="float">
            <text:p>8,644 </text:p>
          </table:table-cell>
          <table:table-cell table:style-name="ce46" office:value-type="percentage" office:value="0.0226868899486369" calcext:value-type="percentage">
            <text:p>2.27%</text:p>
          </table:table-cell>
          <table:table-cell table:style-name="ce48" office:value-type="float" office:value="7892600" calcext:value-type="float">
            <text:p>$7,892,600 </text:p>
          </table:table-cell>
          <table:table-cell table:style-name="ce50" office:value-type="percentage" office:value="0.0179158178561999" calcext:value-type="percentage">
            <text:p>1.79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3月違反道路交通管理處罰條例第12條至第68條。</text:p>
          </table:table-cell>
          <table:covered-table-cell table:number-columns-repeated="2" table:style-name="ce17"/>
          <table:covered-table-cell table:number-columns-repeated="3"/>
          <table:covered-table-cell table:style-name="ce11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41,641件、機車入案件數139,372件，合計381,013件。</text:p>
          </table:table-cell>
          <table:covered-table-cell table:number-columns-repeated="2" table:style-name="ce17"/>
          <table:covered-table-cell table:number-columns-repeated="3"/>
          <table:covered-table-cell table:style-name="ce11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67,277,980元、機車入案金額173,260,100元，合計440,538,080元。</text:p>
          </table:table-cell>
          <table:covered-table-cell table:number-columns-repeated="2" table:style-name="ce17"/>
          <table:covered-table-cell table:number-columns-repeated="3"/>
          <table:covered-table-cell table:style-name="ce11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4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55" table:default-cell-style-name="ce34"/>
        <table:table-column table:style-name="co6" table:number-columns-repeated="193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110年4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40854" calcext:value-type="float">
            <text:p>40,854 </text:p>
          </table:table-cell>
          <table:table-cell table:style-name="ce45" office:value-type="percentage" office:value="0.185633340754911" calcext:value-type="percentage">
            <text:p>18.56%</text:p>
          </table:table-cell>
          <table:table-cell table:style-name="ce47" office:value-type="float" office:value="12256200" calcext:value-type="float">
            <text:p>$12,256,200 </text:p>
          </table:table-cell>
          <table:table-cell table:style-name="ce49" office:value-type="percentage" office:value="0.0515343756764407" calcext:value-type="percentage">
            <text:p>5.15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30558" calcext:value-type="float">
            <text:p>30,558 </text:p>
          </table:table-cell>
          <table:table-cell table:style-name="ce45" office:value-type="percentage" office:value="0.138850140176936" calcext:value-type="percentage">
            <text:p>13.89%</text:p>
          </table:table-cell>
          <table:table-cell table:style-name="ce47" office:value-type="float" office:value="9167400" calcext:value-type="float">
            <text:p>$9,167,400 </text:p>
          </table:table-cell>
          <table:table-cell table:style-name="ce49" office:value-type="percentage" office:value="0.038546713955076" calcext:value-type="percentage">
            <text:p>3.85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1239" calcext:value-type="float">
            <text:p>21,239 </text:p>
          </table:table-cell>
          <table:table-cell table:style-name="ce45" office:value-type="percentage" office:value="0.0965062545722218" calcext:value-type="percentage">
            <text:p>9.65%</text:p>
          </table:table-cell>
          <table:table-cell table:style-name="ce47" office:value-type="float" office:value="19198200" calcext:value-type="float">
            <text:p>$19,198,200 </text:p>
          </table:table-cell>
          <table:table-cell table:style-name="ce49" office:value-type="percentage" office:value="0.0807238174239523" calcext:value-type="percentage">
            <text:p>8.07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18767" calcext:value-type="float">
            <text:p>18,767 </text:p>
          </table:table-cell>
          <table:table-cell table:style-name="ce45" office:value-type="percentage" office:value="0.085273924363524" calcext:value-type="percentage">
            <text:p>8.53%</text:p>
          </table:table-cell>
          <table:table-cell table:style-name="ce47" office:value-type="float" office:value="5634300" calcext:value-type="float">
            <text:p>$5,634,300 </text:p>
          </table:table-cell>
          <table:table-cell table:style-name="ce49" office:value-type="percentage" office:value="0.0236908775047543" calcext:value-type="percentage">
            <text:p>2.37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4341" calcext:value-type="float">
            <text:p>14,341 </text:p>
          </table:table-cell>
          <table:table-cell table:style-name="ce45" office:value-type="percentage" office:value="0.065162964208307" calcext:value-type="percentage">
            <text:p>6.52%</text:p>
          </table:table-cell>
          <table:table-cell table:style-name="ce47" office:value-type="float" office:value="22951800" calcext:value-type="float">
            <text:p>$22,951,800 </text:p>
          </table:table-cell>
          <table:table-cell table:style-name="ce49" office:value-type="percentage" office:value="0.0965068033852688" calcext:value-type="percentage">
            <text:p>9.65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10499" calcext:value-type="float">
            <text:p>10,499 </text:p>
          </table:table-cell>
          <table:table-cell table:style-name="ce45" office:value-type="percentage" office:value="0.0477055966266659" calcext:value-type="percentage">
            <text:p>4.77%</text:p>
          </table:table-cell>
          <table:table-cell table:style-name="ce47" office:value-type="float" office:value="9581200" calcext:value-type="float">
            <text:p>$9,581,200 </text:p>
          </table:table-cell>
          <table:table-cell table:style-name="ce49" office:value-type="percentage" office:value="0.0402866435135779" calcext:value-type="percentage">
            <text:p>4.03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791" calcext:value-type="float">
            <text:p>8,791 </text:p>
          </table:table-cell>
          <table:table-cell table:style-name="ce45" office:value-type="percentage" office:value="0.0399447471135365" calcext:value-type="percentage">
            <text:p>3.99%</text:p>
          </table:table-cell>
          <table:table-cell table:style-name="ce47" office:value-type="float" office:value="15831100" calcext:value-type="float">
            <text:p>$15,831,100 </text:p>
          </table:table-cell>
          <table:table-cell table:style-name="ce49" office:value-type="percentage" office:value="0.0665659710816812" calcext:value-type="percentage">
            <text:p>6.66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6921" calcext:value-type="float">
            <text:p>6,921 </text:p>
          </table:table-cell>
          <table:table-cell table:style-name="ce45" office:value-type="percentage" office:value="0.0314477982906138" calcext:value-type="percentage">
            <text:p>3.14%</text:p>
          </table:table-cell>
          <table:table-cell table:style-name="ce47" office:value-type="float" office:value="4284100" calcext:value-type="float">
            <text:p>$4,284,100 </text:p>
          </table:table-cell>
          <table:table-cell table:style-name="ce49" office:value-type="percentage" office:value="0.0180136109752974" calcext:value-type="percentage">
            <text:p>1.80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6390" calcext:value-type="float">
            <text:p>6,390 </text:p>
          </table:table-cell>
          <table:table-cell table:style-name="ce45" office:value-type="percentage" office:value="0.0290350283307358" calcext:value-type="percentage">
            <text:p>2.90%</text:p>
          </table:table-cell>
          <table:table-cell table:style-name="ce47" office:value-type="float" office:value="7678800" calcext:value-type="float">
            <text:p>$7,678,800 </text:p>
          </table:table-cell>
          <table:table-cell table:style-name="ce49" office:value-type="percentage" office:value="0.0322875086849311" calcext:value-type="percentage">
            <text:p>3.23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44" office:value-type="float" office:value="5443" calcext:value-type="float">
            <text:p>5,443 </text:p>
          </table:table-cell>
          <table:table-cell table:style-name="ce46" office:value-type="percentage" office:value="0.0247320280444749" calcext:value-type="percentage">
            <text:p>2.47%</text:p>
          </table:table-cell>
          <table:table-cell table:style-name="ce48" office:value-type="float" office:value="3265800" calcext:value-type="float">
            <text:p>$3,265,800 </text:p>
          </table:table-cell>
          <table:table-cell table:style-name="ce50" office:value-type="percentage" office:value="0.0137319041859728" calcext:value-type="percentage">
            <text:p>1.37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33394" calcext:value-type="float">
            <text:p>33,394 </text:p>
          </table:table-cell>
          <table:table-cell table:style-name="ce45" office:value-type="percentage" office:value="0.231859304158248" calcext:value-type="percentage">
            <text:p>23.19%</text:p>
          </table:table-cell>
          <table:table-cell table:style-name="ce47" office:value-type="float" office:value="20179700" calcext:value-type="float">
            <text:p>$20,179,700 </text:p>
          </table:table-cell>
          <table:table-cell table:style-name="ce49" office:value-type="percentage" office:value="0.115955862750072" calcext:value-type="percentage">
            <text:p>11.60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11213" calcext:value-type="float">
            <text:p>11,213 </text:p>
          </table:table-cell>
          <table:table-cell table:style-name="ce45" office:value-type="percentage" office:value="0.0778534580321745" calcext:value-type="percentage">
            <text:p>7.79%</text:p>
          </table:table-cell>
          <table:table-cell table:style-name="ce47" office:value-type="float" office:value="3363900" calcext:value-type="float">
            <text:p>$3,363,900 </text:p>
          </table:table-cell>
          <table:table-cell table:style-name="ce49" office:value-type="percentage" office:value="0.0193295205927228" calcext:value-type="percentage">
            <text:p>1.93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11132" calcext:value-type="float">
            <text:p>11,132 </text:p>
          </table:table-cell>
          <table:table-cell table:style-name="ce45" office:value-type="percentage" office:value="0.0772910634811528" calcext:value-type="percentage">
            <text:p>7.73%</text:p>
          </table:table-cell>
          <table:table-cell table:style-name="ce47" office:value-type="float" office:value="20342800" calcext:value-type="float">
            <text:p>$20,342,800 </text:p>
          </table:table-cell>
          <table:table-cell table:style-name="ce49" office:value-type="percentage" office:value="0.116893062074866" calcext:value-type="percentage">
            <text:p>11.69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5" office:value-type="percentage" office:value="0.0762426489477667" calcext:value-type="percentage">
            <text:p>7.62%</text:p>
          </table:table-cell>
          <table:table-cell table:style-name="ce47" office:value-type="float" office:value="6739700" calcext:value-type="float">
            <text:p>$6,739,700 </text:p>
          </table:table-cell>
          <table:table-cell table:style-name="ce49" office:value-type="percentage" office:value="0.0387274205353232" calcext:value-type="percentage">
            <text:p>3.87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9164" calcext:value-type="float">
            <text:p>9,164 </text:p>
          </table:table-cell>
          <table:table-cell table:style-name="ce45" office:value-type="percentage" office:value="0.0636269588341075" calcext:value-type="percentage">
            <text:p>6.36%</text:p>
          </table:table-cell>
          <table:table-cell table:style-name="ce47" office:value-type="float" office:value="11203600" calcext:value-type="float">
            <text:p>$11,203,600 </text:p>
          </table:table-cell>
          <table:table-cell table:style-name="ce49" office:value-type="percentage" office:value="0.0643777213688365" calcext:value-type="percentage">
            <text:p>6.44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920" calcext:value-type="float">
            <text:p>8,920 </text:p>
          </table:table-cell>
          <table:table-cell table:style-name="ce45" office:value-type="percentage" office:value="0.0619328320384372" calcext:value-type="percentage">
            <text:p>6.19%</text:p>
          </table:table-cell>
          <table:table-cell table:style-name="ce47" office:value-type="float" office:value="12803200" calcext:value-type="float">
            <text:p>$12,803,200 </text:p>
          </table:table-cell>
          <table:table-cell table:style-name="ce49" office:value-type="percentage" office:value="0.0735692850717168" calcext:value-type="percentage">
            <text:p>7.36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5514" calcext:value-type="float">
            <text:p>5,514 </text:p>
          </table:table-cell>
          <table:table-cell table:style-name="ce45" office:value-type="percentage" office:value="0.0382844883251057" calcext:value-type="percentage">
            <text:p>3.83%</text:p>
          </table:table-cell>
          <table:table-cell table:style-name="ce47" office:value-type="float" office:value="6629200" calcext:value-type="float">
            <text:p>$6,629,200 </text:p>
          </table:table-cell>
          <table:table-cell table:style-name="ce49" office:value-type="percentage" office:value="0.0380924694293165" calcext:value-type="percentage">
            <text:p>3.81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5067" calcext:value-type="float">
            <text:p>5,067 </text:p>
          </table:table-cell>
          <table:table-cell table:style-name="ce45" office:value-type="percentage" office:value="0.0351809035805786" calcext:value-type="percentage">
            <text:p>3.52%</text:p>
          </table:table-cell>
          <table:table-cell table:style-name="ce47" office:value-type="float" office:value="4590700" calcext:value-type="float">
            <text:p>$4,590,700 </text:p>
          </table:table-cell>
          <table:table-cell table:style-name="ce49" office:value-type="percentage" office:value="0.0263789144103607" calcext:value-type="percentage">
            <text:p>2.64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43" office:value-type="float" office:value="3804" calcext:value-type="float">
            <text:p>3,804 </text:p>
          </table:table-cell>
          <table:table-cell table:style-name="ce45" office:value-type="percentage" office:value="0.0264117144702035" calcext:value-type="percentage">
            <text:p>2.64%</text:p>
          </table:table-cell>
          <table:table-cell table:style-name="ce47" office:value-type="float" office:value="2287200" calcext:value-type="float">
            <text:p>$2,287,200 </text:p>
          </table:table-cell>
          <table:table-cell table:style-name="ce49" office:value-type="percentage" office:value="0.01314262596976" calcext:value-type="percentage">
            <text:p>1.31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302" calcext:value-type="float">
            <text:p>5510302</text:p>
          </table:table-cell>
          <table:table-cell table:style-name="ce23" office:value-type="string" calcext:value-type="string">
            <text:p>在設有禁止臨時停車標線處所臨時停車</text:p>
          </table:table-cell>
          <table:table-cell table:style-name="ce44" office:value-type="float" office:value="3719" calcext:value-type="float">
            <text:p>3,719 </text:p>
          </table:table-cell>
          <table:table-cell table:style-name="ce46" office:value-type="percentage" office:value="0.025821547348761" calcext:value-type="percentage">
            <text:p>2.58%</text:p>
          </table:table-cell>
          <table:table-cell table:style-name="ce48" office:value-type="float" office:value="1116800" calcext:value-type="float">
            <text:p>$1,116,800 </text:p>
          </table:table-cell>
          <table:table-cell table:style-name="ce50" office:value-type="percentage" office:value="0.0064173157935589" calcext:value-type="percentage">
            <text:p>0.64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54633" calcext:value-type="float">
            <text:p>54,633 </text:p>
          </table:table-cell>
          <table:table-cell table:style-name="ce45" office:value-type="percentage" office:value="0.150046964345548" calcext:value-type="percentage">
            <text:p>15.00%</text:p>
          </table:table-cell>
          <table:table-cell table:style-name="ce47" office:value-type="float" office:value="39377900" calcext:value-type="float">
            <text:p>$39,377,900 </text:p>
          </table:table-cell>
          <table:table-cell table:style-name="ce49" office:value-type="percentage" office:value="0.0956111073573616" calcext:value-type="percentage">
            <text:p>9.56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41771" calcext:value-type="float">
            <text:p>41,771 </text:p>
          </table:table-cell>
          <table:table-cell table:style-name="ce45" office:value-type="percentage" office:value="0.114722086425382" calcext:value-type="percentage">
            <text:p>11.47%</text:p>
          </table:table-cell>
          <table:table-cell table:style-name="ce47" office:value-type="float" office:value="12531300" calcext:value-type="float">
            <text:p>$12,531,300 </text:p>
          </table:table-cell>
          <table:table-cell table:style-name="ce49" office:value-type="percentage" office:value="0.0304264948010764" calcext:value-type="percentage">
            <text:p>3.04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40857" calcext:value-type="float">
            <text:p>40,857 </text:p>
          </table:table-cell>
          <table:table-cell table:style-name="ce45" office:value-type="percentage" office:value="0.112211828423591" calcext:value-type="percentage">
            <text:p>11.22%</text:p>
          </table:table-cell>
          <table:table-cell table:style-name="ce47" office:value-type="float" office:value="12257100" calcext:value-type="float">
            <text:p>$12,257,100 </text:p>
          </table:table-cell>
          <table:table-cell table:style-name="ce49" office:value-type="percentage" office:value="0.029760726295458" calcext:value-type="percentage">
            <text:p>2.98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3505" calcext:value-type="float">
            <text:p>23,505 </text:p>
          </table:table-cell>
          <table:table-cell table:style-name="ce45" office:value-type="percentage" office:value="0.064555376730952" calcext:value-type="percentage">
            <text:p>6.46%</text:p>
          </table:table-cell>
          <table:table-cell table:style-name="ce47" office:value-type="float" office:value="34155400" calcext:value-type="float">
            <text:p>$34,155,400 </text:p>
          </table:table-cell>
          <table:table-cell table:style-name="ce49" office:value-type="percentage" office:value="0.0829306696455024" calcext:value-type="percentage">
            <text:p>8.29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2486" calcext:value-type="float">
            <text:p>22,486 </text:p>
          </table:table-cell>
          <table:table-cell table:style-name="ce45" office:value-type="percentage" office:value="0.0617567411687805" calcext:value-type="percentage">
            <text:p>6.18%</text:p>
          </table:table-cell>
          <table:table-cell table:style-name="ce47" office:value-type="float" office:value="6751100" calcext:value-type="float">
            <text:p>$6,751,100 </text:p>
          </table:table-cell>
          <table:table-cell table:style-name="ce49" office:value-type="percentage" office:value="0.0163919393080963" calcext:value-type="percentage">
            <text:p>1.64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17902" calcext:value-type="float">
            <text:p>17,902 </text:p>
          </table:table-cell>
          <table:table-cell table:style-name="ce45" office:value-type="percentage" office:value="0.049167000818443" calcext:value-type="percentage">
            <text:p>4.92%</text:p>
          </table:table-cell>
          <table:table-cell table:style-name="ce47" office:value-type="float" office:value="11023800" calcext:value-type="float">
            <text:p>$11,023,800 </text:p>
          </table:table-cell>
          <table:table-cell table:style-name="ce49" office:value-type="percentage" office:value="0.026766224844039" calcext:value-type="percentage">
            <text:p>2.68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7711" calcext:value-type="float">
            <text:p>17,711 </text:p>
          </table:table-cell>
          <table:table-cell table:style-name="ce45" office:value-type="percentage" office:value="0.0486424283038456" calcext:value-type="percentage">
            <text:p>4.86%</text:p>
          </table:table-cell>
          <table:table-cell table:style-name="ce47" office:value-type="float" office:value="28634300" calcext:value-type="float">
            <text:p>$28,634,300 </text:p>
          </table:table-cell>
          <table:table-cell table:style-name="ce49" office:value-type="percentage" office:value="0.0695252192575759" calcext:value-type="percentage">
            <text:p>6.95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16567" calcext:value-type="float">
            <text:p>16,567 </text:p>
          </table:table-cell>
          <table:table-cell table:style-name="ce45" office:value-type="percentage" office:value="0.0455004861221732" calcext:value-type="percentage">
            <text:p>4.55%</text:p>
          </table:table-cell>
          <table:table-cell table:style-name="ce47" office:value-type="float" office:value="35263400" calcext:value-type="float">
            <text:p>$35,263,400 </text:p>
          </table:table-cell>
          <table:table-cell table:style-name="ce49" office:value-type="percentage" office:value="0.0856209377134277" calcext:value-type="percentage">
            <text:p>8.56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11904" calcext:value-type="float">
            <text:p>11,904 </text:p>
          </table:table-cell>
          <table:table-cell table:style-name="ce45" office:value-type="percentage" office:value="0.0326937759883111" calcext:value-type="percentage">
            <text:p>3.27%</text:p>
          </table:table-cell>
          <table:table-cell table:style-name="ce47" office:value-type="float" office:value="14308000" calcext:value-type="float">
            <text:p>$14,308,000 </text:p>
          </table:table-cell>
          <table:table-cell table:style-name="ce49" office:value-type="percentage" office:value="0.0347403930648696" calcext:value-type="percentage">
            <text:p>3.47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44" office:value-type="float" office:value="11087" calcext:value-type="float">
            <text:p>11,087 </text:p>
          </table:table-cell>
          <table:table-cell table:style-name="ce46" office:value-type="percentage" office:value="0.0304499239232531" calcext:value-type="percentage">
            <text:p>3.04%</text:p>
          </table:table-cell>
          <table:table-cell table:style-name="ce48" office:value-type="float" office:value="10109500" calcext:value-type="float">
            <text:p>$10,109,500 </text:p>
          </table:table-cell>
          <table:table-cell table:style-name="ce50" office:value-type="percentage" office:value="0.0245462680800461" calcext:value-type="percentage">
            <text:p>2.45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4月違反道路交通管理處罰條例第12條至第68條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41" office:value-type="string" calcext:value-type="string" table:number-columns-spanned="7" table:number-rows-spanned="1">
            <text:p>2、新北市轄內汽車入案件數220,079件、機車入案件數144,027件，合計364,106件。</text:p>
          </table:table-cell>
          <table:covered-table-cell table:number-columns-repeated="6" table:style-name="ce42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37,825,720元、機車入案金額174,029,148元，合計411,854,868元。</text:p>
          </table:table-cell>
          <table:covered-table-cell table:number-columns-repeated="6" table:style-name="ce17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5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55" table:default-cell-style-name="ce34"/>
        <table:table-column table:style-name="co6" table:number-columns-repeated="193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110年5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43922" calcext:value-type="float">
            <text:p>43,922 </text:p>
          </table:table-cell>
          <table:table-cell table:style-name="ce45" office:value-type="percentage" office:value="0.216582181108109" calcext:value-type="percentage">
            <text:p>21.66%</text:p>
          </table:table-cell>
          <table:table-cell table:style-name="ce47" office:value-type="float" office:value="13176600" calcext:value-type="float">
            <text:p>$13,176,600 </text:p>
          </table:table-cell>
          <table:table-cell table:style-name="ce49" office:value-type="percentage" office:value="0.0635791215209194" calcext:value-type="percentage">
            <text:p>6.36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24746" calcext:value-type="float">
            <text:p>24,746 </text:p>
          </table:table-cell>
          <table:table-cell table:style-name="ce45" office:value-type="percentage" office:value="0.122024103039508" calcext:value-type="percentage">
            <text:p>12.20%</text:p>
          </table:table-cell>
          <table:table-cell table:style-name="ce47" office:value-type="float" office:value="7423800" calcext:value-type="float">
            <text:p>$7,423,800 </text:p>
          </table:table-cell>
          <table:table-cell table:style-name="ce49" office:value-type="percentage" office:value="0.0358209767578132" calcext:value-type="percentage">
            <text:p>3.58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0519" calcext:value-type="float">
            <text:p>20,519 </text:p>
          </table:table-cell>
          <table:table-cell table:style-name="ce45" office:value-type="percentage" office:value="0.101180496656739" calcext:value-type="percentage">
            <text:p>10.12%</text:p>
          </table:table-cell>
          <table:table-cell table:style-name="ce47" office:value-type="float" office:value="6165200" calcext:value-type="float">
            <text:p>$6,165,200 </text:p>
          </table:table-cell>
          <table:table-cell table:style-name="ce49" office:value-type="percentage" office:value="0.0297480381889692" calcext:value-type="percentage">
            <text:p>2.97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17600" calcext:value-type="float">
            <text:p>17,600 </text:p>
          </table:table-cell>
          <table:table-cell table:style-name="ce45" office:value-type="percentage" office:value="0.0867867216315904" calcext:value-type="percentage">
            <text:p>8.68%</text:p>
          </table:table-cell>
          <table:table-cell table:style-name="ce47" office:value-type="float" office:value="15925100" calcext:value-type="float">
            <text:p>$15,925,100 </text:p>
          </table:table-cell>
          <table:table-cell table:style-name="ce49" office:value-type="percentage" office:value="0.0768410567318423" calcext:value-type="percentage">
            <text:p>7.68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4129" calcext:value-type="float">
            <text:p>14,129 </text:p>
          </table:table-cell>
          <table:table-cell table:style-name="ce45" office:value-type="percentage" office:value="0.0696709994279966" calcext:value-type="percentage">
            <text:p>6.97%</text:p>
          </table:table-cell>
          <table:table-cell table:style-name="ce47" office:value-type="float" office:value="22629200" calcext:value-type="float">
            <text:p>$22,629,200 </text:p>
          </table:table-cell>
          <table:table-cell table:style-name="ce49" office:value-type="percentage" office:value="0.109189370301989" calcext:value-type="percentage">
            <text:p>10.92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202" calcext:value-type="float">
            <text:p>8,202 </text:p>
          </table:table-cell>
          <table:table-cell table:style-name="ce45" office:value-type="percentage" office:value="0.0404445847058127" calcext:value-type="percentage">
            <text:p>4.04%</text:p>
          </table:table-cell>
          <table:table-cell table:style-name="ce47" office:value-type="float" office:value="14769600" calcext:value-type="float">
            <text:p>$14,769,600 </text:p>
          </table:table-cell>
          <table:table-cell table:style-name="ce49" office:value-type="percentage" office:value="0.0712655915194641" calcext:value-type="percentage">
            <text:p>7.13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7313" calcext:value-type="float">
            <text:p>7,313 </text:p>
          </table:table-cell>
          <table:table-cell table:style-name="ce45" office:value-type="percentage" office:value="0.0360608690506716" calcext:value-type="percentage">
            <text:p>3.61%</text:p>
          </table:table-cell>
          <table:table-cell table:style-name="ce47" office:value-type="float" office:value="6707300" calcext:value-type="float">
            <text:p>$6,707,300 </text:p>
          </table:table-cell>
          <table:table-cell table:style-name="ce49" office:value-type="percentage" office:value="0.032363754062297" calcext:value-type="percentage">
            <text:p>3.24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6949" calcext:value-type="float">
            <text:p>6,949 </text:p>
          </table:table-cell>
          <table:table-cell table:style-name="ce45" office:value-type="percentage" office:value="0.034265961853291" calcext:value-type="percentage">
            <text:p>3.43%</text:p>
          </table:table-cell>
          <table:table-cell table:style-name="ce47" office:value-type="float" office:value="8341200" calcext:value-type="float">
            <text:p>$8,341,200 </text:p>
          </table:table-cell>
          <table:table-cell table:style-name="ce49" office:value-type="percentage" office:value="0.0402475728511371" calcext:value-type="percentage">
            <text:p>4.02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404" calcext:value-type="float">
            <text:p>5510404</text:p>
          </table:table-cell>
          <table:table-cell table:style-name="ce18" office:value-type="string" calcext:value-type="string">
            <text:p>併排臨時停車</text:p>
          </table:table-cell>
          <table:table-cell table:style-name="ce43" office:value-type="float" office:value="5213" calcext:value-type="float">
            <text:p>5,213 </text:p>
          </table:table-cell>
          <table:table-cell table:style-name="ce45" office:value-type="percentage" office:value="0.0257056352196296" calcext:value-type="percentage">
            <text:p>2.57%</text:p>
          </table:table-cell>
          <table:table-cell table:style-name="ce47" office:value-type="float" office:value="3163400" calcext:value-type="float">
            <text:p>$3,163,400 </text:p>
          </table:table-cell>
          <table:table-cell table:style-name="ce49" office:value-type="percentage" office:value="0.0152638915212783" calcext:value-type="percentage">
            <text:p>1.53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9" office:value-type="string" calcext:value-type="string">
            <text:p>轉彎或變換車道不依標誌、標線、號誌指示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6" office:value-type="percentage" office:value="0.0252075977829937" calcext:value-type="percentage">
            <text:p>2.52%</text:p>
          </table:table-cell>
          <table:table-cell table:style-name="ce48" office:value-type="float" office:value="3160100" calcext:value-type="float">
            <text:p>$3,160,100 </text:p>
          </table:table-cell>
          <table:table-cell table:style-name="ce50" office:value-type="percentage" office:value="0.0152479685137484" calcext:value-type="percentage">
            <text:p>1.52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8637" calcext:value-type="float">
            <text:p>28,637 </text:p>
          </table:table-cell>
          <table:table-cell table:style-name="ce45" office:value-type="percentage" office:value="0.230397283859237" calcext:value-type="percentage">
            <text:p>23.04%</text:p>
          </table:table-cell>
          <table:table-cell table:style-name="ce47" office:value-type="float" office:value="17348000" calcext:value-type="float">
            <text:p>$17,348,000 </text:p>
          </table:table-cell>
          <table:table-cell table:style-name="ce49" office:value-type="percentage" office:value="0.120039994879548" calcext:value-type="percentage">
            <text:p>12.00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9145" calcext:value-type="float">
            <text:p>9,145 </text:p>
          </table:table-cell>
          <table:table-cell table:style-name="ce45" office:value-type="percentage" office:value="0.0735755547331327" calcext:value-type="percentage">
            <text:p>7.36%</text:p>
          </table:table-cell>
          <table:table-cell table:style-name="ce47" office:value-type="float" office:value="16714700" calcext:value-type="float">
            <text:p>$16,714,700 </text:p>
          </table:table-cell>
          <table:table-cell table:style-name="ce49" office:value-type="percentage" office:value="0.11565785695257" calcext:value-type="percentage">
            <text:p>11.57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686" calcext:value-type="float">
            <text:p>8,686 </text:p>
          </table:table-cell>
          <table:table-cell table:style-name="ce45" office:value-type="percentage" office:value="0.0698826974753407" calcext:value-type="percentage">
            <text:p>6.99%</text:p>
          </table:table-cell>
          <table:table-cell table:style-name="ce47" office:value-type="float" office:value="12454900" calcext:value-type="float">
            <text:p>$12,454,900 </text:p>
          </table:table-cell>
          <table:table-cell table:style-name="ce49" office:value-type="percentage" office:value="0.0861820458972381" calcext:value-type="percentage">
            <text:p>8.62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8672" calcext:value-type="float">
            <text:p>8,672 </text:p>
          </table:table-cell>
          <table:table-cell table:style-name="ce45" office:value-type="percentage" office:value="0.0697700613062577" calcext:value-type="percentage">
            <text:p>6.98%</text:p>
          </table:table-cell>
          <table:table-cell table:style-name="ce47" office:value-type="float" office:value="10623500" calcext:value-type="float">
            <text:p>$10,623,500 </text:p>
          </table:table-cell>
          <table:table-cell table:style-name="ce49" office:value-type="percentage" office:value="0.0735096198756561" calcext:value-type="percentage">
            <text:p>7.35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8375" calcext:value-type="float">
            <text:p>8,375 </text:p>
          </table:table-cell>
          <table:table-cell table:style-name="ce45" office:value-type="percentage" office:value="0.0673805654335688" calcext:value-type="percentage">
            <text:p>6.74%</text:p>
          </table:table-cell>
          <table:table-cell table:style-name="ce47" office:value-type="float" office:value="2512500" calcext:value-type="float">
            <text:p>$2,512,500 </text:p>
          </table:table-cell>
          <table:table-cell table:style-name="ce49" office:value-type="percentage" office:value="0.017385317450707" calcext:value-type="percentage">
            <text:p>1.74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7892" calcext:value-type="float">
            <text:p>7,892 </text:p>
          </table:table-cell>
          <table:table-cell table:style-name="ce45" office:value-type="percentage" office:value="0.063494617600206" calcext:value-type="percentage">
            <text:p>6.35%</text:p>
          </table:table-cell>
          <table:table-cell table:style-name="ce47" office:value-type="float" office:value="4857400" calcext:value-type="float">
            <text:p>$4,857,400 </text:p>
          </table:table-cell>
          <table:table-cell table:style-name="ce49" office:value-type="percentage" office:value="0.0336109217851002" calcext:value-type="percentage">
            <text:p>3.36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5935" calcext:value-type="float">
            <text:p>5,935 </text:p>
          </table:table-cell>
          <table:table-cell table:style-name="ce45" office:value-type="percentage" office:value="0.047749690250535" calcext:value-type="percentage">
            <text:p>4.77%</text:p>
          </table:table-cell>
          <table:table-cell table:style-name="ce47" office:value-type="float" office:value="7130300" calcext:value-type="float">
            <text:p>$7,130,300 </text:p>
          </table:table-cell>
          <table:table-cell table:style-name="ce49" office:value-type="percentage" office:value="0.0493383200074731" calcext:value-type="percentage">
            <text:p>4.93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5273" calcext:value-type="float">
            <text:p>5,273 </text:p>
          </table:table-cell>
          <table:table-cell table:style-name="ce45" office:value-type="percentage" office:value="0.0424236085410398" calcext:value-type="percentage">
            <text:p>4.24%</text:p>
          </table:table-cell>
          <table:table-cell table:style-name="ce47" office:value-type="float" office:value="4774500" calcext:value-type="float">
            <text:p>$4,774,500 </text:p>
          </table:table-cell>
          <table:table-cell table:style-name="ce49" office:value-type="percentage" office:value="0.0330372928033435" calcext:value-type="percentage">
            <text:p>3.30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4221" calcext:value-type="float">
            <text:p>4,221 </text:p>
          </table:table-cell>
          <table:table-cell table:style-name="ce45" office:value-type="percentage" office:value="0.0339598049785187" calcext:value-type="percentage">
            <text:p>3.40%</text:p>
          </table:table-cell>
          <table:table-cell table:style-name="ce47" office:value-type="float" office:value="1266900" calcext:value-type="float">
            <text:p>$1,266,900 </text:p>
          </table:table-cell>
          <table:table-cell table:style-name="ce49" office:value-type="percentage" office:value="0.0087663517127565" calcext:value-type="percentage">
            <text:p>0.88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44" office:value-type="float" office:value="3560" calcext:value-type="float">
            <text:p>3,560 </text:p>
          </table:table-cell>
          <table:table-cell table:style-name="ce46" office:value-type="percentage" office:value="0.0286417687096722" calcext:value-type="percentage">
            <text:p>2.86%</text:p>
          </table:table-cell>
          <table:table-cell table:style-name="ce48" office:value-type="float" office:value="2139000" calcext:value-type="float">
            <text:p>$2,139,000 </text:p>
          </table:table-cell>
          <table:table-cell table:style-name="ce50" office:value-type="percentage" office:value="0.0148008732446019" calcext:value-type="percentage">
            <text:p>1.48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46237" calcext:value-type="float">
            <text:p>46,237 </text:p>
          </table:table-cell>
          <table:table-cell table:style-name="ce45" office:value-type="percentage" office:value="0.141358647467058" calcext:value-type="percentage">
            <text:p>14.14%</text:p>
          </table:table-cell>
          <table:table-cell table:style-name="ce47" office:value-type="float" office:value="33273100" calcext:value-type="float">
            <text:p>$33,273,100 </text:p>
          </table:table-cell>
          <table:table-cell table:style-name="ce49" office:value-type="percentage" office:value="0.0945887914395767" calcext:value-type="percentage">
            <text:p>9.46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43927" calcext:value-type="float">
            <text:p>43,927 </text:p>
          </table:table-cell>
          <table:table-cell table:style-name="ce45" office:value-type="percentage" office:value="0.13429637102938" calcext:value-type="percentage">
            <text:p>13.43%</text:p>
          </table:table-cell>
          <table:table-cell table:style-name="ce47" office:value-type="float" office:value="13178100" calcext:value-type="float">
            <text:p>$13,178,100 </text:p>
          </table:table-cell>
          <table:table-cell table:style-name="ce49" office:value-type="percentage" office:value="0.0374627116941278" calcext:value-type="percentage">
            <text:p>3.75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33121" calcext:value-type="float">
            <text:p>33,121 </text:p>
          </table:table-cell>
          <table:table-cell table:style-name="ce45" office:value-type="percentage" office:value="0.101259592161179" calcext:value-type="percentage">
            <text:p>10.13%</text:p>
          </table:table-cell>
          <table:table-cell table:style-name="ce47" office:value-type="float" office:value="9936300" calcext:value-type="float">
            <text:p>$9,936,300 </text:p>
          </table:table-cell>
          <table:table-cell table:style-name="ce49" office:value-type="percentage" office:value="0.028246920436661" calcext:value-type="percentage">
            <text:p>2.82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4740" calcext:value-type="float">
            <text:p>24,740 </text:p>
          </table:table-cell>
          <table:table-cell table:style-name="ce45" office:value-type="percentage" office:value="0.0756366749212755" calcext:value-type="percentage">
            <text:p>7.56%</text:p>
          </table:table-cell>
          <table:table-cell table:style-name="ce47" office:value-type="float" office:value="7432100" calcext:value-type="float">
            <text:p>$7,432,100 </text:p>
          </table:table-cell>
          <table:table-cell table:style-name="ce49" office:value-type="percentage" office:value="0.0211279789637298" calcext:value-type="percentage">
            <text:p>2.11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2801" calcext:value-type="float">
            <text:p>22,801 </text:p>
          </table:table-cell>
          <table:table-cell table:style-name="ce45" office:value-type="percentage" office:value="0.0697086428811642" calcext:value-type="percentage">
            <text:p>6.97%</text:p>
          </table:table-cell>
          <table:table-cell table:style-name="ce47" office:value-type="float" office:value="33252700" calcext:value-type="float">
            <text:p>$33,252,700 </text:p>
          </table:table-cell>
          <table:table-cell table:style-name="ce49" office:value-type="percentage" office:value="0.0945307983056226" calcext:value-type="percentage">
            <text:p>9.45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6888" calcext:value-type="float">
            <text:p>16,888 </text:p>
          </table:table-cell>
          <table:table-cell table:style-name="ce45" office:value-type="percentage" office:value="0.0516310495582256" calcext:value-type="percentage">
            <text:p>5.16%</text:p>
          </table:table-cell>
          <table:table-cell table:style-name="ce47" office:value-type="float" office:value="27224500" calcext:value-type="float">
            <text:p>$27,224,500 </text:p>
          </table:table-cell>
          <table:table-cell table:style-name="ce49" office:value-type="percentage" office:value="0.0773938272221931" calcext:value-type="percentage">
            <text:p>7.74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14049" calcext:value-type="float">
            <text:p>14,049 </text:p>
          </table:table-cell>
          <table:table-cell table:style-name="ce45" office:value-type="percentage" office:value="0.0429514812436944" calcext:value-type="percentage">
            <text:p>4.30%</text:p>
          </table:table-cell>
          <table:table-cell table:style-name="ce47" office:value-type="float" office:value="30181500" calcext:value-type="float">
            <text:p>$30,181,500 </text:p>
          </table:table-cell>
          <table:table-cell table:style-name="ce49" office:value-type="percentage" office:value="0.0857999888448501" calcext:value-type="percentage">
            <text:p>8.58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13004" calcext:value-type="float">
            <text:p>13,004 </text:p>
          </table:table-cell>
          <table:table-cell table:style-name="ce45" office:value-type="percentage" office:value="0.0397566419028402" calcext:value-type="percentage">
            <text:p>3.98%</text:p>
          </table:table-cell>
          <table:table-cell table:style-name="ce47" office:value-type="float" office:value="8017500" calcext:value-type="float">
            <text:p>$8,017,500 </text:p>
          </table:table-cell>
          <table:table-cell table:style-name="ce49" office:value-type="percentage" office:value="0.022792154484157" calcext:value-type="percentage">
            <text:p>2.28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12884" calcext:value-type="float">
            <text:p>12,884 </text:p>
          </table:table-cell>
          <table:table-cell table:style-name="ce45" office:value-type="percentage" office:value="0.0393897703995842" calcext:value-type="percentage">
            <text:p>3.94%</text:p>
          </table:table-cell>
          <table:table-cell table:style-name="ce47" office:value-type="float" office:value="15471500" calcext:value-type="float">
            <text:p>$15,471,500 </text:p>
          </table:table-cell>
          <table:table-cell table:style-name="ce49" office:value-type="percentage" office:value="0.0439823907828669" calcext:value-type="percentage">
            <text:p>4.40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44" office:value-type="float" office:value="7738" calcext:value-type="float">
            <text:p>7,738 </text:p>
          </table:table-cell>
          <table:table-cell table:style-name="ce46" office:value-type="percentage" office:value="0.0236570974349567" calcext:value-type="percentage">
            <text:p>2.37%</text:p>
          </table:table-cell>
          <table:table-cell table:style-name="ce48" office:value-type="float" office:value="7088900" calcext:value-type="float">
            <text:p>$7,088,900 </text:p>
          </table:table-cell>
          <table:table-cell table:style-name="ce50" office:value-type="percentage" office:value="0.020152329768973" calcext:value-type="percentage">
            <text:p>2.02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5月違反道路交通管理處罰條例第12條至第68條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02,796件、機車入案件數124,294件，合計327,090件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07,247,280元、機車入案金額144,518,500元，合計351,765,780元。</text:p>
          </table:table-cell>
          <table:covered-table-cell table:number-columns-repeated="6" table:style-name="ce17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6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55" table:default-cell-style-name="ce34"/>
        <table:table-column table:style-name="co6" table:number-columns-repeated="193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110年6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39005" calcext:value-type="float">
            <text:p>39,005 </text:p>
          </table:table-cell>
          <table:table-cell table:style-name="ce45" office:value-type="percentage" office:value="0.244918590705589" calcext:value-type="percentage">
            <text:p>24.49%</text:p>
          </table:table-cell>
          <table:table-cell table:style-name="ce47" office:value-type="float" office:value="11701500" calcext:value-type="float">
            <text:p>$11,701,500 </text:p>
          </table:table-cell>
          <table:table-cell table:style-name="ce49" office:value-type="percentage" office:value="0.0708988457693356" calcext:value-type="percentage">
            <text:p>7.09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5248" calcext:value-type="float">
            <text:p>15,248 </text:p>
          </table:table-cell>
          <table:table-cell table:style-name="ce45" office:value-type="percentage" office:value="0.0957446140515017" calcext:value-type="percentage">
            <text:p>9.57%</text:p>
          </table:table-cell>
          <table:table-cell table:style-name="ce47" office:value-type="float" office:value="24408500" calcext:value-type="float">
            <text:p>$24,408,500 </text:p>
          </table:table-cell>
          <table:table-cell table:style-name="ce49" office:value-type="percentage" office:value="0.147889969402284" calcext:value-type="percentage">
            <text:p>14.79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14857" calcext:value-type="float">
            <text:p>14,857 </text:p>
          </table:table-cell>
          <table:table-cell table:style-name="ce45" office:value-type="percentage" office:value="0.0932894629435441" calcext:value-type="percentage">
            <text:p>9.33%</text:p>
          </table:table-cell>
          <table:table-cell table:style-name="ce47" office:value-type="float" office:value="4457600" calcext:value-type="float">
            <text:p>$4,457,600 </text:p>
          </table:table-cell>
          <table:table-cell table:style-name="ce49" office:value-type="percentage" office:value="0.0270083916507619" calcext:value-type="percentage">
            <text:p>2.70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14126" calcext:value-type="float">
            <text:p>14,126 </text:p>
          </table:table-cell>
          <table:table-cell table:style-name="ce45" office:value-type="percentage" office:value="0.0886993978286669" calcext:value-type="percentage">
            <text:p>8.87%</text:p>
          </table:table-cell>
          <table:table-cell table:style-name="ce47" office:value-type="float" office:value="4237800" calcext:value-type="float">
            <text:p>$4,237,800 </text:p>
          </table:table-cell>
          <table:table-cell table:style-name="ce49" office:value-type="percentage" office:value="0.0256766336453694" calcext:value-type="percentage">
            <text:p>2.57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13157" calcext:value-type="float">
            <text:p>13,157 </text:p>
          </table:table-cell>
          <table:table-cell table:style-name="ce45" office:value-type="percentage" office:value="0.0826148929089459" calcext:value-type="percentage">
            <text:p>8.26%</text:p>
          </table:table-cell>
          <table:table-cell table:style-name="ce47" office:value-type="float" office:value="11882800" calcext:value-type="float">
            <text:p>$11,882,800 </text:p>
          </table:table-cell>
          <table:table-cell table:style-name="ce49" office:value-type="percentage" office:value="0.0719973340604078" calcext:value-type="percentage">
            <text:p>7.20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12109" calcext:value-type="float">
            <text:p>12,109 </text:p>
          </table:table-cell>
          <table:table-cell table:style-name="ce45" office:value-type="percentage" office:value="0.0760343344405583" calcext:value-type="percentage">
            <text:p>7.60%</text:p>
          </table:table-cell>
          <table:table-cell table:style-name="ce47" office:value-type="float" office:value="11035100" calcext:value-type="float">
            <text:p>$11,035,100 </text:p>
          </table:table-cell>
          <table:table-cell table:style-name="ce49" office:value-type="percentage" office:value="0.0668611590778273" calcext:value-type="percentage">
            <text:p>6.69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107" calcext:value-type="float">
            <text:p>8,107 </text:p>
          </table:table-cell>
          <table:table-cell table:style-name="ce45" office:value-type="percentage" office:value="0.0509051407473455" calcext:value-type="percentage">
            <text:p>5.09%</text:p>
          </table:table-cell>
          <table:table-cell table:style-name="ce47" office:value-type="float" office:value="14600100" calcext:value-type="float">
            <text:p>$14,600,100 </text:p>
          </table:table-cell>
          <table:table-cell table:style-name="ce49" office:value-type="percentage" office:value="0.0884613287285286" calcext:value-type="percentage">
            <text:p>8.85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4687" calcext:value-type="float">
            <text:p>4,687 </text:p>
          </table:table-cell>
          <table:table-cell table:style-name="ce45" office:value-type="percentage" office:value="0.0294304175012715" calcext:value-type="percentage">
            <text:p>2.94%</text:p>
          </table:table-cell>
          <table:table-cell table:style-name="ce47" office:value-type="float" office:value="5627100" calcext:value-type="float">
            <text:p>$5,627,100 </text:p>
          </table:table-cell>
          <table:table-cell table:style-name="ce49" office:value-type="percentage" office:value="0.0340943379078433" calcext:value-type="percentage">
            <text:p>3.41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404" calcext:value-type="float">
            <text:p>5510404</text:p>
          </table:table-cell>
          <table:table-cell table:style-name="ce18" office:value-type="string" calcext:value-type="string">
            <text:p>併排臨時停車</text:p>
          </table:table-cell>
          <table:table-cell table:style-name="ce43" office:value-type="float" office:value="3375" calcext:value-type="float">
            <text:p>3,375 </text:p>
          </table:table-cell>
          <table:table-cell table:style-name="ce45" office:value-type="percentage" office:value="0.0211921610980993" calcext:value-type="percentage">
            <text:p>2.12%</text:p>
          </table:table-cell>
          <table:table-cell table:style-name="ce47" office:value-type="float" office:value="2044200" calcext:value-type="float">
            <text:p>$2,044,200 </text:p>
          </table:table-cell>
          <table:table-cell table:style-name="ce49" office:value-type="percentage" office:value="0.0123857129873671" calcext:value-type="percentage">
            <text:p>1.24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3310401" calcext:value-type="float">
            <text:p>3310401</text:p>
          </table:table-cell>
          <table:table-cell table:style-name="ce19" office:value-type="string" calcext:value-type="string">
            <text:p>行駛高速公路未依規定變換車道</text:p>
          </table:table-cell>
          <table:table-cell table:style-name="ce44" office:value-type="float" office:value="2470" calcext:value-type="float">
            <text:p>2,470 </text:p>
          </table:table-cell>
          <table:table-cell table:style-name="ce46" office:value-type="percentage" office:value="0.0155095223443867" calcext:value-type="percentage">
            <text:p>1.55%</text:p>
          </table:table-cell>
          <table:table-cell table:style-name="ce48" office:value-type="float" office:value="7521000" calcext:value-type="float">
            <text:p>$7,521,000 </text:p>
          </table:table-cell>
          <table:table-cell table:style-name="ce50" office:value-type="percentage" office:value="0.0455693901663183" calcext:value-type="percentage">
            <text:p>4.56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15932" calcext:value-type="float">
            <text:p>15,932 </text:p>
          </table:table-cell>
          <table:table-cell table:style-name="ce45" office:value-type="percentage" office:value="0.213760532388773" calcext:value-type="percentage">
            <text:p>21.38%</text:p>
          </table:table-cell>
          <table:table-cell table:style-name="ce47" office:value-type="float" office:value="9646600" calcext:value-type="float">
            <text:p>$9,646,600 </text:p>
          </table:table-cell>
          <table:table-cell table:style-name="ce49" office:value-type="percentage" office:value="0.12783455426336" calcext:value-type="percentage">
            <text:p>12.78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8817" calcext:value-type="float">
            <text:p>8,817 </text:p>
          </table:table-cell>
          <table:table-cell table:style-name="ce45" office:value-type="percentage" office:value="0.118298180647239" calcext:value-type="percentage">
            <text:p>11.83%</text:p>
          </table:table-cell>
          <table:table-cell table:style-name="ce47" office:value-type="float" office:value="10769500" calcext:value-type="float">
            <text:p>$10,769,500 </text:p>
          </table:table-cell>
          <table:table-cell table:style-name="ce49" office:value-type="percentage" office:value="0.142714970263021" calcext:value-type="percentage">
            <text:p>14.27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7959" calcext:value-type="float">
            <text:p>7,959 </text:p>
          </table:table-cell>
          <table:table-cell table:style-name="ce45" office:value-type="percentage" office:value="0.106786346804057" calcext:value-type="percentage">
            <text:p>10.68%</text:p>
          </table:table-cell>
          <table:table-cell table:style-name="ce47" office:value-type="float" office:value="11405900" calcext:value-type="float">
            <text:p>$11,405,900 </text:p>
          </table:table-cell>
          <table:table-cell table:style-name="ce49" office:value-type="percentage" office:value="0.15114839865574" calcext:value-type="percentage">
            <text:p>15.11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7274" calcext:value-type="float">
            <text:p>7,274 </text:p>
          </table:table-cell>
          <table:table-cell table:style-name="ce45" office:value-type="percentage" office:value="0.097595663607578" calcext:value-type="percentage">
            <text:p>9.76%</text:p>
          </table:table-cell>
          <table:table-cell table:style-name="ce47" office:value-type="float" office:value="2182200" calcext:value-type="float">
            <text:p>$2,182,200 </text:p>
          </table:table-cell>
          <table:table-cell table:style-name="ce49" office:value-type="percentage" office:value="0.0289180192309731" calcext:value-type="percentage">
            <text:p>2.89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4261" calcext:value-type="float">
            <text:p>4,261 </text:p>
          </table:table-cell>
          <table:table-cell table:style-name="ce45" office:value-type="percentage" office:value="0.05717007459883" calcext:value-type="percentage">
            <text:p>5.72%</text:p>
          </table:table-cell>
          <table:table-cell table:style-name="ce47" office:value-type="float" office:value="5113800" calcext:value-type="float">
            <text:p>$5,113,800 </text:p>
          </table:table-cell>
          <table:table-cell table:style-name="ce49" office:value-type="percentage" office:value="0.0677669172135232" calcext:value-type="percentage">
            <text:p>6.78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3380" calcext:value-type="float">
            <text:p>3,380 </text:p>
          </table:table-cell>
          <table:table-cell table:style-name="ce45" office:value-type="percentage" office:value="0.0453496484731391" calcext:value-type="percentage">
            <text:p>4.53%</text:p>
          </table:table-cell>
          <table:table-cell table:style-name="ce47" office:value-type="float" office:value="6192500" calcext:value-type="float">
            <text:p>$6,192,500 </text:p>
          </table:table-cell>
          <table:table-cell table:style-name="ce49" office:value-type="percentage" office:value="0.082061604842728" calcext:value-type="percentage">
            <text:p>8.21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3203" calcext:value-type="float">
            <text:p>3,203 </text:p>
          </table:table-cell>
          <table:table-cell table:style-name="ce45" office:value-type="percentage" office:value="0.0429748296033918" calcext:value-type="percentage">
            <text:p>4.30%</text:p>
          </table:table-cell>
          <table:table-cell table:style-name="ce47" office:value-type="float" office:value="961500" calcext:value-type="float">
            <text:p>$961,500 </text:p>
          </table:table-cell>
          <table:table-cell table:style-name="ce49" office:value-type="percentage" office:value="0.0127415798233804" calcext:value-type="percentage">
            <text:p>1.27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2964" calcext:value-type="float">
            <text:p>2,964 </text:p>
          </table:table-cell>
          <table:table-cell table:style-name="ce45" office:value-type="percentage" office:value="0.039768153276445" calcext:value-type="percentage">
            <text:p>3.98%</text:p>
          </table:table-cell>
          <table:table-cell table:style-name="ce47" office:value-type="float" office:value="2670900" calcext:value-type="float">
            <text:p>$2,670,900 </text:p>
          </table:table-cell>
          <table:table-cell table:style-name="ce49" office:value-type="percentage" office:value="0.0353941607387068" calcext:value-type="percentage">
            <text:p>3.54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1301" calcext:value-type="float">
            <text:p>4511301</text:p>
          </table:table-cell>
          <table:table-cell table:style-name="ce22" office:value-type="string" calcext:value-type="string">
            <text:p>機車，不在規定車道行駛</text:p>
          </table:table-cell>
          <table:table-cell table:style-name="ce43" office:value-type="float" office:value="1774" calcext:value-type="float">
            <text:p>1,774 </text:p>
          </table:table-cell>
          <table:table-cell table:style-name="ce45" office:value-type="percentage" office:value="0.0238018569205174" calcext:value-type="percentage">
            <text:p>2.38%</text:p>
          </table:table-cell>
          <table:table-cell table:style-name="ce47" office:value-type="float" office:value="1064700" calcext:value-type="float">
            <text:p>$1,064,700 </text:p>
          </table:table-cell>
          <table:table-cell table:style-name="ce49" office:value-type="percentage" office:value="0.0141091628059834" calcext:value-type="percentage">
            <text:p>1.41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23" office:value-type="string" calcext:value-type="string">
            <text:p>轉彎或變換車道不依標誌、標線、號誌指示</text:p>
          </table:table-cell>
          <table:table-cell table:style-name="ce44" office:value-type="float" office:value="1755" calcext:value-type="float">
            <text:p>1,755 </text:p>
          </table:table-cell>
          <table:table-cell table:style-name="ce46" office:value-type="percentage" office:value="0.023546932861053" calcext:value-type="percentage">
            <text:p>2.35%</text:p>
          </table:table-cell>
          <table:table-cell table:style-name="ce48" office:value-type="float" office:value="1125900" calcext:value-type="float">
            <text:p>$1,125,900 </text:p>
          </table:table-cell>
          <table:table-cell table:style-name="ce50" office:value-type="percentage" office:value="0.0149201713189225" calcext:value-type="percentage">
            <text:p>1.49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39011" calcext:value-type="float">
            <text:p>39,011 </text:p>
          </table:table-cell>
          <table:table-cell table:style-name="ce45" office:value-type="percentage" office:value="0.166864138175877" calcext:value-type="percentage">
            <text:p>16.69%</text:p>
          </table:table-cell>
          <table:table-cell table:style-name="ce47" office:value-type="float" office:value="11703300" calcext:value-type="float">
            <text:p>$11,703,300 </text:p>
          </table:table-cell>
          <table:table-cell table:style-name="ce49" office:value-type="percentage" office:value="0.0486610346659925" calcext:value-type="percentage">
            <text:p>4.87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9089" calcext:value-type="float">
            <text:p>29,089 </text:p>
          </table:table-cell>
          <table:table-cell table:style-name="ce45" office:value-type="percentage" office:value="0.12442416024706" calcext:value-type="percentage">
            <text:p>12.44%</text:p>
          </table:table-cell>
          <table:table-cell table:style-name="ce47" office:value-type="float" office:value="21529400" calcext:value-type="float">
            <text:p>$21,529,400 </text:p>
          </table:table-cell>
          <table:table-cell table:style-name="ce49" office:value-type="percentage" office:value="0.0895168781230952" calcext:value-type="percentage">
            <text:p>8.95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4065" calcext:value-type="float">
            <text:p>24,065 </text:p>
          </table:table-cell>
          <table:table-cell table:style-name="ce45" office:value-type="percentage" office:value="0.102934697526402" calcext:value-type="percentage">
            <text:p>10.29%</text:p>
          </table:table-cell>
          <table:table-cell table:style-name="ce47" office:value-type="float" office:value="35178000" calcext:value-type="float">
            <text:p>$35,178,000 </text:p>
          </table:table-cell>
          <table:table-cell table:style-name="ce49" office:value-type="percentage" office:value="0.146266256310638" calcext:value-type="percentage">
            <text:p>14.63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21400" calcext:value-type="float">
            <text:p>21,400 </text:p>
          </table:table-cell>
          <table:table-cell table:style-name="ce45" office:value-type="percentage" office:value="0.0915355299008935" calcext:value-type="percentage">
            <text:p>9.15%</text:p>
          </table:table-cell>
          <table:table-cell table:style-name="ce47" office:value-type="float" office:value="6420000" calcext:value-type="float">
            <text:p>$6,420,000 </text:p>
          </table:table-cell>
          <table:table-cell table:style-name="ce49" office:value-type="percentage" office:value="0.0266936541450422" calcext:value-type="percentage">
            <text:p>2.67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18060" calcext:value-type="float">
            <text:p>18,060 </text:p>
          </table:table-cell>
          <table:table-cell table:style-name="ce45" office:value-type="percentage" office:value="0.0772491434584176" calcext:value-type="percentage">
            <text:p>7.72%</text:p>
          </table:table-cell>
          <table:table-cell table:style-name="ce47" office:value-type="float" office:value="5419100" calcext:value-type="float">
            <text:p>$5,419,100 </text:p>
          </table:table-cell>
          <table:table-cell table:style-name="ce49" office:value-type="percentage" office:value="0.0225320219902489" calcext:value-type="percentage">
            <text:p>2.25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6066" calcext:value-type="float">
            <text:p>16,066 </text:p>
          </table:table-cell>
          <table:table-cell table:style-name="ce45" office:value-type="percentage" office:value="0.0687200852050353" calcext:value-type="percentage">
            <text:p>6.87%</text:p>
          </table:table-cell>
          <table:table-cell table:style-name="ce47" office:value-type="float" office:value="26006000" calcext:value-type="float">
            <text:p>$26,006,000 </text:p>
          </table:table-cell>
          <table:table-cell table:style-name="ce49" office:value-type="percentage" office:value="0.10813008873769" calcext:value-type="percentage">
            <text:p>10.81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12759" calcext:value-type="float">
            <text:p>12,759 </text:p>
          </table:table-cell>
          <table:table-cell table:style-name="ce45" office:value-type="percentage" office:value="0.0545748516825" calcext:value-type="percentage">
            <text:p>5.46%</text:p>
          </table:table-cell>
          <table:table-cell table:style-name="ce47" office:value-type="float" office:value="11620100" calcext:value-type="float">
            <text:p>$11,620,100 </text:p>
          </table:table-cell>
          <table:table-cell table:style-name="ce49" office:value-type="percentage" office:value="0.048315098213521" calcext:value-type="percentage">
            <text:p>4.83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8948" calcext:value-type="float">
            <text:p>8,948 </text:p>
          </table:table-cell>
          <table:table-cell table:style-name="ce45" office:value-type="percentage" office:value="0.0382738281099624" calcext:value-type="percentage">
            <text:p>3.83%</text:p>
          </table:table-cell>
          <table:table-cell table:style-name="ce47" office:value-type="float" office:value="10740900" calcext:value-type="float">
            <text:p>$10,740,900 </text:p>
          </table:table-cell>
          <table:table-cell table:style-name="ce49" office:value-type="percentage" office:value="0.0446594812782685" calcext:value-type="percentage">
            <text:p>4.47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5771" calcext:value-type="float">
            <text:p>5,771 </text:p>
          </table:table-cell>
          <table:table-cell table:style-name="ce45" office:value-type="percentage" office:value="0.024684651544769" calcext:value-type="percentage">
            <text:p>2.47%</text:p>
          </table:table-cell>
          <table:table-cell table:style-name="ce47" office:value-type="float" office:value="12815400" calcext:value-type="float">
            <text:p>$12,815,400 </text:p>
          </table:table-cell>
          <table:table-cell table:style-name="ce49" office:value-type="percentage" office:value="0.0532850241947622" calcext:value-type="percentage">
            <text:p>5.33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>
            <text:p>不依規定駛入來車道</text:p>
          </table:table-cell>
          <table:table-cell table:style-name="ce44" office:value-type="float" office:value="4009" calcext:value-type="float">
            <text:p>4,009 </text:p>
          </table:table-cell>
          <table:table-cell table:style-name="ce46" office:value-type="percentage" office:value="0.0171479410921814" calcext:value-type="percentage">
            <text:p>1.71%</text:p>
          </table:table-cell>
          <table:table-cell table:style-name="ce48" office:value-type="float" office:value="3639900" calcext:value-type="float">
            <text:p>$3,639,900 </text:p>
          </table:table-cell>
          <table:table-cell table:style-name="ce50" office:value-type="percentage" office:value="0.015134304006626" calcext:value-type="percentage">
            <text:p>1.51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6月違反道路交通管理處罰條例第12條至第68條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59,257件、機車入案件數74,532件，合計233,789件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165,045,000元、機車入案金額75,461,600元，合計240,506,600元。</text:p>
          </table:table-cell>
          <table:covered-table-cell table:number-columns-repeated="6" table:style-name="ce17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7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55" table:default-cell-style-name="ce34"/>
        <table:table-column table:style-name="co6" table:number-columns-repeated="193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110年7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48441" calcext:value-type="float">
            <text:p>48,441 </text:p>
          </table:table-cell>
          <table:table-cell table:style-name="ce45" office:value-type="percentage" office:value="0.270509792095961" calcext:value-type="percentage">
            <text:p>27.05%</text:p>
          </table:table-cell>
          <table:table-cell table:style-name="ce47" office:value-type="float" office:value="14532300" calcext:value-type="float">
            <text:p>$14,532,300 </text:p>
          </table:table-cell>
          <table:table-cell table:style-name="ce49" office:value-type="percentage" office:value="0.0828475196995386" calcext:value-type="percentage">
            <text:p>8.28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18653" calcext:value-type="float">
            <text:p>18,653 </text:p>
          </table:table-cell>
          <table:table-cell table:style-name="ce45" office:value-type="percentage" office:value="0.104164223528952" calcext:value-type="percentage">
            <text:p>10.42%</text:p>
          </table:table-cell>
          <table:table-cell table:style-name="ce47" office:value-type="float" office:value="5605700" calcext:value-type="float">
            <text:p>$5,605,700 </text:p>
          </table:table-cell>
          <table:table-cell table:style-name="ce49" office:value-type="percentage" office:value="0.0319576626672793" calcext:value-type="percentage">
            <text:p>3.20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14996" calcext:value-type="float">
            <text:p>14,996 </text:p>
          </table:table-cell>
          <table:table-cell table:style-name="ce45" office:value-type="percentage" office:value="0.0837423843907233" calcext:value-type="percentage">
            <text:p>8.37%</text:p>
          </table:table-cell>
          <table:table-cell table:style-name="ce47" office:value-type="float" office:value="4498800" calcext:value-type="float">
            <text:p>$4,498,800 </text:p>
          </table:table-cell>
          <table:table-cell table:style-name="ce49" office:value-type="percentage" office:value="0.0256473112738028" calcext:value-type="percentage">
            <text:p>2.56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4560" calcext:value-type="float">
            <text:p>14,560 </text:p>
          </table:table-cell>
          <table:table-cell table:style-name="ce45" office:value-type="percentage" office:value="0.0813076231481016" calcext:value-type="percentage">
            <text:p>8.13%</text:p>
          </table:table-cell>
          <table:table-cell table:style-name="ce47" office:value-type="float" office:value="23316700" calcext:value-type="float">
            <text:p>$23,316,700 </text:p>
          </table:table-cell>
          <table:table-cell table:style-name="ce49" office:value-type="percentage" office:value="0.132926705516555" calcext:value-type="percentage">
            <text:p>13.29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12855" calcext:value-type="float">
            <text:p>12,855 </text:p>
          </table:table-cell>
          <table:table-cell table:style-name="ce45" office:value-type="percentage" office:value="0.0717863664539043" calcext:value-type="percentage">
            <text:p>7.18%</text:p>
          </table:table-cell>
          <table:table-cell table:style-name="ce47" office:value-type="float" office:value="11598600" calcext:value-type="float">
            <text:p>$11,598,600 </text:p>
          </table:table-cell>
          <table:table-cell table:style-name="ce49" office:value-type="percentage" office:value="0.0661227226238839" calcext:value-type="percentage">
            <text:p>6.61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11866" calcext:value-type="float">
            <text:p>11,866 </text:p>
          </table:table-cell>
          <table:table-cell table:style-name="ce45" office:value-type="percentage" office:value="0.0662634791397922" calcext:value-type="percentage">
            <text:p>6.63%</text:p>
          </table:table-cell>
          <table:table-cell table:style-name="ce47" office:value-type="float" office:value="10792800" calcext:value-type="float">
            <text:p>$10,792,800 </text:p>
          </table:table-cell>
          <table:table-cell table:style-name="ce49" office:value-type="percentage" office:value="0.0615289190708408" calcext:value-type="percentage">
            <text:p>6.15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425" calcext:value-type="float">
            <text:p>8,425 </text:p>
          </table:table-cell>
          <table:table-cell table:style-name="ce45" office:value-type="percentage" office:value="0.0470478519933212" calcext:value-type="percentage">
            <text:p>4.70%</text:p>
          </table:table-cell>
          <table:table-cell table:style-name="ce47" office:value-type="float" office:value="15174000" calcext:value-type="float">
            <text:p>$15,174,000 </text:p>
          </table:table-cell>
          <table:table-cell table:style-name="ce49" office:value-type="percentage" office:value="0.0865058018290841" calcext:value-type="percentage">
            <text:p>8.65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5572" calcext:value-type="float">
            <text:p>5,572 </text:p>
          </table:table-cell>
          <table:table-cell table:style-name="ce45" office:value-type="percentage" office:value="0.0311158019355235" calcext:value-type="percentage">
            <text:p>3.11%</text:p>
          </table:table-cell>
          <table:table-cell table:style-name="ce47" office:value-type="float" office:value="6690000" calcext:value-type="float">
            <text:p>$6,690,000 </text:p>
          </table:table-cell>
          <table:table-cell table:style-name="ce49" office:value-type="percentage" office:value="0.0381391732065752" calcext:value-type="percentage">
            <text:p>3.81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404" calcext:value-type="float">
            <text:p>5510404</text:p>
          </table:table-cell>
          <table:table-cell table:style-name="ce18" office:value-type="string" calcext:value-type="string">
            <text:p>併排臨時停車</text:p>
          </table:table-cell>
          <table:table-cell table:style-name="ce43" office:value-type="float" office:value="4367" calcext:value-type="float">
            <text:p>4,367 </text:p>
          </table:table-cell>
          <table:table-cell table:style-name="ce45" office:value-type="percentage" office:value="0.0243867026296538" calcext:value-type="percentage">
            <text:p>2.44%</text:p>
          </table:table-cell>
          <table:table-cell table:style-name="ce47" office:value-type="float" office:value="2631000" calcext:value-type="float">
            <text:p>$2,631,000 </text:p>
          </table:table-cell>
          <table:table-cell table:style-name="ce49" office:value-type="percentage" office:value="0.014999127758819" calcext:value-type="percentage">
            <text:p>1.50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9" office:value-type="string" calcext:value-type="string">
            <text:p>駕車行經有燈光號誌管制之交岔路口闖紅燈</text:p>
          </table:table-cell>
          <table:table-cell table:style-name="ce44" office:value-type="float" office:value="3686" calcext:value-type="float">
            <text:p>3,686 </text:p>
          </table:table-cell>
          <table:table-cell table:style-name="ce46" office:value-type="percentage" office:value="0.0205837842667515" calcext:value-type="percentage">
            <text:p>2.06%</text:p>
          </table:table-cell>
          <table:table-cell table:style-name="ce48" office:value-type="float" office:value="10194900" calcext:value-type="float">
            <text:p>$10,194,900 </text:p>
          </table:table-cell>
          <table:table-cell table:style-name="ce50" office:value-type="percentage" office:value="0.0581203373578047" calcext:value-type="percentage">
            <text:p>5.81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0017" calcext:value-type="float">
            <text:p>20,017 </text:p>
          </table:table-cell>
          <table:table-cell table:style-name="ce45" office:value-type="percentage" office:value="0.215192595061224" calcext:value-type="percentage">
            <text:p>21.52%</text:p>
          </table:table-cell>
          <table:table-cell table:style-name="ce47" office:value-type="float" office:value="12143300" calcext:value-type="float">
            <text:p>$12,143,300 </text:p>
          </table:table-cell>
          <table:table-cell table:style-name="ce49" office:value-type="percentage" office:value="0.124256225704226" calcext:value-type="percentage">
            <text:p>12.43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0300" calcext:value-type="float">
            <text:p>10,300 </text:p>
          </table:table-cell>
          <table:table-cell table:style-name="ce45" office:value-type="percentage" office:value="0.110730065900515" calcext:value-type="percentage">
            <text:p>11.07%</text:p>
          </table:table-cell>
          <table:table-cell table:style-name="ce47" office:value-type="float" office:value="12617600" calcext:value-type="float">
            <text:p>$12,617,600 </text:p>
          </table:table-cell>
          <table:table-cell table:style-name="ce49" office:value-type="percentage" office:value="0.129109496878578" calcext:value-type="percentage">
            <text:p>12.91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9794" calcext:value-type="float">
            <text:p>9,794 </text:p>
          </table:table-cell>
          <table:table-cell table:style-name="ce45" office:value-type="percentage" office:value="0.105290317032004" calcext:value-type="percentage">
            <text:p>10.53%</text:p>
          </table:table-cell>
          <table:table-cell table:style-name="ce47" office:value-type="float" office:value="14050000" calcext:value-type="float">
            <text:p>$14,050,000 </text:p>
          </table:table-cell>
          <table:table-cell table:style-name="ce49" office:value-type="percentage" office:value="0.143766519080017" calcext:value-type="percentage">
            <text:p>14.38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8294" calcext:value-type="float">
            <text:p>8,294 </text:p>
          </table:table-cell>
          <table:table-cell table:style-name="ce45" office:value-type="percentage" office:value="0.089164579279502" calcext:value-type="percentage">
            <text:p>8.92%</text:p>
          </table:table-cell>
          <table:table-cell table:style-name="ce47" office:value-type="float" office:value="2488200" calcext:value-type="float">
            <text:p>$2,488,200 </text:p>
          </table:table-cell>
          <table:table-cell table:style-name="ce49" office:value-type="percentage" office:value="0.0254604877419857" calcext:value-type="percentage">
            <text:p>2.55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5121" calcext:value-type="float">
            <text:p>5,121 </text:p>
          </table:table-cell>
          <table:table-cell table:style-name="ce45" office:value-type="percentage" office:value="0.0550532686870424" calcext:value-type="percentage">
            <text:p>5.51%</text:p>
          </table:table-cell>
          <table:table-cell table:style-name="ce47" office:value-type="float" office:value="9480300" calcext:value-type="float">
            <text:p>$9,480,300 </text:p>
          </table:table-cell>
          <table:table-cell table:style-name="ce49" office:value-type="percentage" office:value="0.0970070982800203" calcext:value-type="percentage">
            <text:p>9.70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4750" calcext:value-type="float">
            <text:p>4,750 </text:p>
          </table:table-cell>
          <table:table-cell table:style-name="ce45" office:value-type="percentage" office:value="0.0510648362162569" calcext:value-type="percentage">
            <text:p>5.11%</text:p>
          </table:table-cell>
          <table:table-cell table:style-name="ce47" office:value-type="float" office:value="5703300" calcext:value-type="float">
            <text:p>$5,703,300 </text:p>
          </table:table-cell>
          <table:table-cell table:style-name="ce49" office:value-type="percentage" office:value="0.0583589742540257" calcext:value-type="percentage">
            <text:p>5.84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3918" calcext:value-type="float">
            <text:p>3,918 </text:p>
          </table:table-cell>
          <table:table-cell table:style-name="ce45" office:value-type="percentage" office:value="0.0421204270095357" calcext:value-type="percentage">
            <text:p>4.21%</text:p>
          </table:table-cell>
          <table:table-cell table:style-name="ce47" office:value-type="float" office:value="1175800" calcext:value-type="float">
            <text:p>$1,175,800 </text:p>
          </table:table-cell>
          <table:table-cell table:style-name="ce49" office:value-type="percentage" office:value="0.0120313646358921" calcext:value-type="percentage">
            <text:p>1.20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3612" calcext:value-type="float">
            <text:p>3,612 </text:p>
          </table:table-cell>
          <table:table-cell table:style-name="ce45" office:value-type="percentage" office:value="0.0388307765080252" calcext:value-type="percentage">
            <text:p>3.88%</text:p>
          </table:table-cell>
          <table:table-cell table:style-name="ce47" office:value-type="float" office:value="2375800" calcext:value-type="float">
            <text:p>$2,375,800 </text:p>
          </table:table-cell>
          <table:table-cell table:style-name="ce49" office:value-type="percentage" office:value="0.0243103555893455" calcext:value-type="percentage">
            <text:p>2.43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3087" calcext:value-type="float">
            <text:p>3,087 </text:p>
          </table:table-cell>
          <table:table-cell table:style-name="ce45" office:value-type="percentage" office:value="0.0331867682946495" calcext:value-type="percentage">
            <text:p>3.32%</text:p>
          </table:table-cell>
          <table:table-cell table:style-name="ce47" office:value-type="float" office:value="2793900" calcext:value-type="float">
            <text:p>$2,793,900 </text:p>
          </table:table-cell>
          <table:table-cell table:style-name="ce49" office:value-type="percentage" office:value="0.0285885606873779" calcext:value-type="percentage">
            <text:p>2.86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44" office:value-type="float" office:value="2083" calcext:value-type="float">
            <text:p>2,083 </text:p>
          </table:table-cell>
          <table:table-cell table:style-name="ce46" office:value-type="percentage" office:value="0.022393274492308" calcext:value-type="percentage">
            <text:p>2.24%</text:p>
          </table:table-cell>
          <table:table-cell table:style-name="ce48" office:value-type="float" office:value="1250200" calcext:value-type="float">
            <text:p>$1,250,200 </text:p>
          </table:table-cell>
          <table:table-cell table:style-name="ce50" office:value-type="percentage" office:value="0.0127926620750062" calcext:value-type="percentage">
            <text:p>1.28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48445" calcext:value-type="float">
            <text:p>48,445 </text:p>
          </table:table-cell>
          <table:table-cell table:style-name="ce45" office:value-type="percentage" office:value="0.178046396071917" calcext:value-type="percentage">
            <text:p>17.80%</text:p>
          </table:table-cell>
          <table:table-cell table:style-name="ce47" office:value-type="float" office:value="14533500" calcext:value-type="float">
            <text:p>$14,533,500 </text:p>
          </table:table-cell>
          <table:table-cell table:style-name="ce49" office:value-type="percentage" office:value="0.0532093472130032" calcext:value-type="percentage">
            <text:p>5.32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32872" calcext:value-type="float">
            <text:p>32,872 </text:p>
          </table:table-cell>
          <table:table-cell table:style-name="ce45" office:value-type="percentage" office:value="0.120812078267645" calcext:value-type="percentage">
            <text:p>12.08%</text:p>
          </table:table-cell>
          <table:table-cell table:style-name="ce47" office:value-type="float" office:value="23741900" calcext:value-type="float">
            <text:p>$23,741,900 </text:p>
          </table:table-cell>
          <table:table-cell table:style-name="ce49" office:value-type="percentage" office:value="0.0869226958816804" calcext:value-type="percentage">
            <text:p>8.69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4860" calcext:value-type="float">
            <text:p>24,860 </text:p>
          </table:table-cell>
          <table:table-cell table:style-name="ce45" office:value-type="percentage" office:value="0.0913661555650295" calcext:value-type="percentage">
            <text:p>9.14%</text:p>
          </table:table-cell>
          <table:table-cell table:style-name="ce47" office:value-type="float" office:value="35934300" calcext:value-type="float">
            <text:p>$35,934,300 </text:p>
          </table:table-cell>
          <table:table-cell table:style-name="ce49" office:value-type="percentage" office:value="0.131560921013949" calcext:value-type="percentage">
            <text:p>13.16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23290" calcext:value-type="float">
            <text:p>23,290 </text:p>
          </table:table-cell>
          <table:table-cell table:style-name="ce45" office:value-type="percentage" office:value="0.0855960483953957" calcext:value-type="percentage">
            <text:p>8.56%</text:p>
          </table:table-cell>
          <table:table-cell table:style-name="ce47" office:value-type="float" office:value="6987000" calcext:value-type="float">
            <text:p>$6,987,000 </text:p>
          </table:table-cell>
          <table:table-cell table:style-name="ce49" office:value-type="percentage" office:value="0.0255804664380399" calcext:value-type="percentage">
            <text:p>2.56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2571" calcext:value-type="float">
            <text:p>22,571 </text:p>
          </table:table-cell>
          <table:table-cell table:style-name="ce45" office:value-type="percentage" office:value="0.0829535598253532" calcext:value-type="percentage">
            <text:p>8.30%</text:p>
          </table:table-cell>
          <table:table-cell table:style-name="ce47" office:value-type="float" office:value="6781500" calcext:value-type="float">
            <text:p>$6,781,500 </text:p>
          </table:table-cell>
          <table:table-cell table:style-name="ce49" office:value-type="percentage" office:value="0.0248280997780976" calcext:value-type="percentage">
            <text:p>2.48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8219" calcext:value-type="float">
            <text:p>18,219 </text:p>
          </table:table-cell>
          <table:table-cell table:style-name="ce45" office:value-type="percentage" office:value="0.0669589697602282" calcext:value-type="percentage">
            <text:p>6.70%</text:p>
          </table:table-cell>
          <table:table-cell table:style-name="ce47" office:value-type="float" office:value="29224000" calcext:value-type="float">
            <text:p>$29,224,000 </text:p>
          </table:table-cell>
          <table:table-cell table:style-name="ce49" office:value-type="percentage" office:value="0.106993495231899" calcext:value-type="percentage">
            <text:p>10.70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12499" calcext:value-type="float">
            <text:p>12,499 </text:p>
          </table:table-cell>
          <table:table-cell table:style-name="ce45" office:value-type="percentage" office:value="0.0459366684797789" calcext:value-type="percentage">
            <text:p>4.59%</text:p>
          </table:table-cell>
          <table:table-cell table:style-name="ce47" office:value-type="float" office:value="11363100" calcext:value-type="float">
            <text:p>$11,363,100 </text:p>
          </table:table-cell>
          <table:table-cell table:style-name="ce49" office:value-type="percentage" office:value="0.0416020320856007" calcext:value-type="percentage">
            <text:p>4.16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10322" calcext:value-type="float">
            <text:p>10,322 </text:p>
          </table:table-cell>
          <table:table-cell table:style-name="ce45" office:value-type="percentage" office:value="0.0379356982197198" calcext:value-type="percentage">
            <text:p>3.79%</text:p>
          </table:table-cell>
          <table:table-cell table:style-name="ce47" office:value-type="float" office:value="12393300" calcext:value-type="float">
            <text:p>$12,393,300 </text:p>
          </table:table-cell>
          <table:table-cell table:style-name="ce49" office:value-type="percentage" office:value="0.0453737504947131" calcext:value-type="percentage">
            <text:p>4.54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8807" calcext:value-type="float">
            <text:p>8,807 </text:p>
          </table:table-cell>
          <table:table-cell table:style-name="ce45" office:value-type="percentage" office:value="0.032367728562398" calcext:value-type="percentage">
            <text:p>3.24%</text:p>
          </table:table-cell>
          <table:table-cell table:style-name="ce47" office:value-type="float" office:value="19675200" calcext:value-type="float">
            <text:p>$19,675,200 </text:p>
          </table:table-cell>
          <table:table-cell table:style-name="ce49" office:value-type="percentage" office:value="0.0720338905484076" calcext:value-type="percentage">
            <text:p>7.20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9" office:value-type="string" calcext:value-type="string">
            <text:p>轉彎或變換車道不依標誌、標線、號誌指示</text:p>
          </table:table-cell>
          <table:table-cell table:style-name="ce44" office:value-type="float" office:value="6200" calcext:value-type="float">
            <text:p>6,200 </text:p>
          </table:table-cell>
          <table:table-cell table:style-name="ce46" office:value-type="percentage" office:value="0.0227864104788086" calcext:value-type="percentage">
            <text:p>2.28%</text:p>
          </table:table-cell>
          <table:table-cell table:style-name="ce48" office:value-type="float" office:value="3967700" calcext:value-type="float">
            <text:p>$3,967,700 </text:p>
          </table:table-cell>
          <table:table-cell table:style-name="ce50" office:value-type="percentage" office:value="0.0145263513219137" calcext:value-type="percentage">
            <text:p>1.45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7月違反道路交通管理處罰條例第12條至第68條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79,073件、機車入案件數93,019件，合計272,092件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175,410,200元、機車入案金額97,727,900元，合計273,138,100元。</text:p>
          </table:table-cell>
          <table:covered-table-cell table:number-columns-repeated="6" table:style-name="ce17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8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55" table:default-cell-style-name="ce34"/>
        <table:table-column table:style-name="co6" table:number-columns-repeated="193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110年8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35069" calcext:value-type="float">
            <text:p>35,069 </text:p>
          </table:table-cell>
          <table:table-cell table:style-name="ce45" office:value-type="percentage" office:value="0.174979293277051" calcext:value-type="percentage">
            <text:p>17.50%</text:p>
          </table:table-cell>
          <table:table-cell table:style-name="ce47" office:value-type="float" office:value="31655000" calcext:value-type="float">
            <text:p>$31,655,000 </text:p>
          </table:table-cell>
          <table:table-cell table:style-name="ce49" office:value-type="percentage" office:value="0.14217892401254" calcext:value-type="percentage">
            <text:p>14.22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21534" calcext:value-type="float">
            <text:p>21,534 </text:p>
          </table:table-cell>
          <table:table-cell table:style-name="ce45" office:value-type="percentage" office:value="0.107445439032422" calcext:value-type="percentage">
            <text:p>10.74%</text:p>
          </table:table-cell>
          <table:table-cell table:style-name="ce47" office:value-type="float" office:value="6460200" calcext:value-type="float">
            <text:p>$6,460,200 </text:p>
          </table:table-cell>
          <table:table-cell table:style-name="ce49" office:value-type="percentage" office:value="0.0290160886086183" calcext:value-type="percentage">
            <text:p>2.90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19336" calcext:value-type="float">
            <text:p>19,336 </text:p>
          </table:table-cell>
          <table:table-cell table:style-name="ce45" office:value-type="percentage" office:value="0.0964783602271253" calcext:value-type="percentage">
            <text:p>9.65%</text:p>
          </table:table-cell>
          <table:table-cell table:style-name="ce47" office:value-type="float" office:value="5803700" calcext:value-type="float">
            <text:p>$5,803,700 </text:p>
          </table:table-cell>
          <table:table-cell table:style-name="ce49" office:value-type="percentage" office:value="0.0260674086650318" calcext:value-type="percentage">
            <text:p>2.61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19115" calcext:value-type="float">
            <text:p>19,115 </text:p>
          </table:table-cell>
          <table:table-cell table:style-name="ce45" office:value-type="percentage" office:value="0.0953756648604417" calcext:value-type="percentage">
            <text:p>9.54%</text:p>
          </table:table-cell>
          <table:table-cell table:style-name="ce47" office:value-type="float" office:value="5734500" calcext:value-type="float">
            <text:p>$5,734,500 </text:p>
          </table:table-cell>
          <table:table-cell table:style-name="ce49" office:value-type="percentage" office:value="0.0257565957905516" calcext:value-type="percentage">
            <text:p>2.58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17668" calcext:value-type="float">
            <text:p>17,668 </text:p>
          </table:table-cell>
          <table:table-cell table:style-name="ce45" office:value-type="percentage" office:value="0.0881557544731511" calcext:value-type="percentage">
            <text:p>8.82%</text:p>
          </table:table-cell>
          <table:table-cell table:style-name="ce47" office:value-type="float" office:value="15974600" calcext:value-type="float">
            <text:p>$15,974,600 </text:p>
          </table:table-cell>
          <table:table-cell table:style-name="ce49" office:value-type="percentage" office:value="0.0717501639403167" calcext:value-type="percentage">
            <text:p>7.18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4520" calcext:value-type="float">
            <text:p>14,520 </text:p>
          </table:table-cell>
          <table:table-cell table:style-name="ce45" office:value-type="percentage" office:value="0.0724485824626531" calcext:value-type="percentage">
            <text:p>7.24%</text:p>
          </table:table-cell>
          <table:table-cell table:style-name="ce47" office:value-type="float" office:value="23303200" calcext:value-type="float">
            <text:p>$23,303,200 </text:p>
          </table:table-cell>
          <table:table-cell table:style-name="ce49" office:value-type="percentage" office:value="0.104666684632729" calcext:value-type="percentage">
            <text:p>10.47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238" calcext:value-type="float">
            <text:p>8,238 </text:p>
          </table:table-cell>
          <table:table-cell table:style-name="ce45" office:value-type="percentage" office:value="0.0411040924467862" calcext:value-type="percentage">
            <text:p>4.11%</text:p>
          </table:table-cell>
          <table:table-cell table:style-name="ce47" office:value-type="float" office:value="14874300" calcext:value-type="float">
            <text:p>$14,874,300 </text:p>
          </table:table-cell>
          <table:table-cell table:style-name="ce49" office:value-type="percentage" office:value="0.0668081494057725" calcext:value-type="percentage">
            <text:p>6.68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6208" calcext:value-type="float">
            <text:p>6,208 </text:p>
          </table:table-cell>
          <table:table-cell table:style-name="ce45" office:value-type="percentage" office:value="0.0309752617030406" calcext:value-type="percentage">
            <text:p>3.10%</text:p>
          </table:table-cell>
          <table:table-cell table:style-name="ce47" office:value-type="float" office:value="7451100" calcext:value-type="float">
            <text:p>$7,451,100 </text:p>
          </table:table-cell>
          <table:table-cell table:style-name="ce49" office:value-type="percentage" office:value="0.0334667313444903" calcext:value-type="percentage">
            <text:p>3.35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5370" calcext:value-type="float">
            <text:p>5,370 </text:p>
          </table:table-cell>
          <table:table-cell table:style-name="ce45" office:value-type="percentage" office:value="0.0267940005388738" calcext:value-type="percentage">
            <text:p>2.68%</text:p>
          </table:table-cell>
          <table:table-cell table:style-name="ce47" office:value-type="float" office:value="3261500" calcext:value-type="float">
            <text:p>$3,261,500 </text:p>
          </table:table-cell>
          <table:table-cell table:style-name="ce49" office:value-type="percentage" office:value="0.0146490778918623" calcext:value-type="percentage">
            <text:p>1.46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44" office:value-type="float" office:value="5352" calcext:value-type="float">
            <text:p>5,352 </text:p>
          </table:table-cell>
          <table:table-cell table:style-name="ce46" office:value-type="percentage" office:value="0.0267041882465647" calcext:value-type="percentage">
            <text:p>2.67%</text:p>
          </table:table-cell>
          <table:table-cell table:style-name="ce48" office:value-type="float" office:value="3217100" calcext:value-type="float">
            <text:p>$3,217,100 </text:p>
          </table:table-cell>
          <table:table-cell table:style-name="ce50" office:value-type="percentage" office:value="0.014449654602456" calcext:value-type="percentage">
            <text:p>1.44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3898" calcext:value-type="float">
            <text:p>23,898 </text:p>
          </table:table-cell>
          <table:table-cell table:style-name="ce45" office:value-type="percentage" office:value="0.20526342913095" calcext:value-type="percentage">
            <text:p>20.53%</text:p>
          </table:table-cell>
          <table:table-cell table:style-name="ce47" office:value-type="float" office:value="14463500" calcext:value-type="float">
            <text:p>$14,463,500 </text:p>
          </table:table-cell>
          <table:table-cell table:style-name="ce49" office:value-type="percentage" office:value="0.0978015528156109" calcext:value-type="percentage">
            <text:p>9.78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9869" calcext:value-type="float">
            <text:p>9,869 </text:p>
          </table:table-cell>
          <table:table-cell table:style-name="ce45" office:value-type="percentage" office:value="0.0847662893168193" calcext:value-type="percentage">
            <text:p>8.48%</text:p>
          </table:table-cell>
          <table:table-cell table:style-name="ce47" office:value-type="float" office:value="18069800" calcext:value-type="float">
            <text:p>$18,069,800 </text:p>
          </table:table-cell>
          <table:table-cell table:style-name="ce49" office:value-type="percentage" office:value="0.122187195289351" calcext:value-type="percentage">
            <text:p>12.22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9319" calcext:value-type="float">
            <text:p>9,319 </text:p>
          </table:table-cell>
          <table:table-cell table:style-name="ce45" office:value-type="percentage" office:value="0.0800422586020305" calcext:value-type="percentage">
            <text:p>8.00%</text:p>
          </table:table-cell>
          <table:table-cell table:style-name="ce47" office:value-type="float" office:value="11399700" calcext:value-type="float">
            <text:p>$11,399,700 </text:p>
          </table:table-cell>
          <table:table-cell table:style-name="ce49" office:value-type="percentage" office:value="0.0770842715547495" calcext:value-type="percentage">
            <text:p>7.71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9089" calcext:value-type="float">
            <text:p>9,089 </text:p>
          </table:table-cell>
          <table:table-cell table:style-name="ce45" office:value-type="percentage" office:value="0.0780667548485733" calcext:value-type="percentage">
            <text:p>7.81%</text:p>
          </table:table-cell>
          <table:table-cell table:style-name="ce47" office:value-type="float" office:value="5719600" calcext:value-type="float">
            <text:p>$5,719,600 </text:p>
          </table:table-cell>
          <table:table-cell table:style-name="ce49" office:value-type="percentage" office:value="0.038675684411392" calcext:value-type="percentage">
            <text:p>3.87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574" calcext:value-type="float">
            <text:p>8,574 </text:p>
          </table:table-cell>
          <table:table-cell table:style-name="ce45" office:value-type="percentage" office:value="0.0736433442701802" calcext:value-type="percentage">
            <text:p>7.36%</text:p>
          </table:table-cell>
          <table:table-cell table:style-name="ce47" office:value-type="float" office:value="12274700" calcext:value-type="float">
            <text:p>$12,274,700 </text:p>
          </table:table-cell>
          <table:table-cell table:style-name="ce49" office:value-type="percentage" office:value="0.0830009831884246" calcext:value-type="percentage">
            <text:p>8.30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5368" calcext:value-type="float">
            <text:p>5,368 </text:p>
          </table:table-cell>
          <table:table-cell table:style-name="ce45" office:value-type="percentage" office:value="0.0461065397763386" calcext:value-type="percentage">
            <text:p>4.61%</text:p>
          </table:table-cell>
          <table:table-cell table:style-name="ce47" office:value-type="float" office:value="6452700" calcext:value-type="float">
            <text:p>$6,452,700 </text:p>
          </table:table-cell>
          <table:table-cell table:style-name="ce49" office:value-type="percentage" office:value="0.0436328744669888" calcext:value-type="percentage">
            <text:p>4.36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4542" calcext:value-type="float">
            <text:p>4,542 </text:p>
          </table:table-cell>
          <table:table-cell table:style-name="ce45" office:value-type="percentage" office:value="0.0390119045574013" calcext:value-type="percentage">
            <text:p>3.90%</text:p>
          </table:table-cell>
          <table:table-cell table:style-name="ce47" office:value-type="float" office:value="1362600" calcext:value-type="float">
            <text:p>$1,362,600 </text:p>
          </table:table-cell>
          <table:table-cell table:style-name="ce49" office:value-type="percentage" office:value="0.00921384145376648" calcext:value-type="percentage">
            <text:p>0.92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4325" calcext:value-type="float">
            <text:p>4,325 </text:p>
          </table:table-cell>
          <table:table-cell table:style-name="ce45" office:value-type="percentage" office:value="0.0371480597117482" calcext:value-type="percentage">
            <text:p>3.71%</text:p>
          </table:table-cell>
          <table:table-cell table:style-name="ce47" office:value-type="float" office:value="3907500" calcext:value-type="float">
            <text:p>$3,907,500 </text:p>
          </table:table-cell>
          <table:table-cell table:style-name="ce49" office:value-type="percentage" office:value="0.0264223436669547" calcext:value-type="percentage">
            <text:p>2.64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3505" calcext:value-type="float">
            <text:p>3,505 </text:p>
          </table:table-cell>
          <table:table-cell table:style-name="ce45" office:value-type="percentage" office:value="0.0301049593733358" calcext:value-type="percentage">
            <text:p>3.01%</text:p>
          </table:table-cell>
          <table:table-cell table:style-name="ce47" office:value-type="float" office:value="1051500" calcext:value-type="float">
            <text:p>$1,051,500 </text:p>
          </table:table-cell>
          <table:table-cell table:style-name="ce49" office:value-type="percentage" office:value="0.00711019689463926" calcext:value-type="percentage">
            <text:p>0.71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44" office:value-type="float" office:value="3173" calcext:value-type="float">
            <text:p>3,173 </text:p>
          </table:table-cell>
          <table:table-cell table:style-name="ce46" office:value-type="percentage" office:value="0.0272533626509543" calcext:value-type="percentage">
            <text:p>2.73%</text:p>
          </table:table-cell>
          <table:table-cell table:style-name="ce48" office:value-type="float" office:value="1905300" calcext:value-type="float">
            <text:p>$1,905,300 </text:p>
          </table:table-cell>
          <table:table-cell table:style-name="ce50" office:value-type="percentage" office:value="0.0128835550578756" calcext:value-type="percentage">
            <text:p>1.29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41566" calcext:value-type="float">
            <text:p>41,566 </text:p>
          </table:table-cell>
          <table:table-cell table:style-name="ce45" office:value-type="percentage" office:value="0.131187587582533" calcext:value-type="percentage">
            <text:p>13.12%</text:p>
          </table:table-cell>
          <table:table-cell table:style-name="ce47" office:value-type="float" office:value="30438100" calcext:value-type="float">
            <text:p>$30,438,100 </text:p>
          </table:table-cell>
          <table:table-cell table:style-name="ce49" office:value-type="percentage" office:value="0.0821478635094441" calcext:value-type="percentage">
            <text:p>8.21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37636" calcext:value-type="float">
            <text:p>37,636 </text:p>
          </table:table-cell>
          <table:table-cell table:style-name="ce45" office:value-type="percentage" office:value="0.118784007271717" calcext:value-type="percentage">
            <text:p>11.88%</text:p>
          </table:table-cell>
          <table:table-cell table:style-name="ce47" office:value-type="float" office:value="33965300" calcext:value-type="float">
            <text:p>$33,965,300 </text:p>
          </table:table-cell>
          <table:table-cell table:style-name="ce49" office:value-type="percentage" office:value="0.0916672469193978" calcext:value-type="percentage">
            <text:p>9.17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3839" calcext:value-type="float">
            <text:p>23,839 </text:p>
          </table:table-cell>
          <table:table-cell table:style-name="ce45" office:value-type="percentage" office:value="0.0752389188370302" calcext:value-type="percentage">
            <text:p>7.52%</text:p>
          </table:table-cell>
          <table:table-cell table:style-name="ce47" office:value-type="float" office:value="34702900" calcext:value-type="float">
            <text:p>$34,702,900 </text:p>
          </table:table-cell>
          <table:table-cell table:style-name="ce49" office:value-type="percentage" office:value="0.0936579186145616" calcext:value-type="percentage">
            <text:p>9.37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23657" calcext:value-type="float">
            <text:p>23,657 </text:p>
          </table:table-cell>
          <table:table-cell table:style-name="ce45" office:value-type="percentage" office:value="0.0746645036674199" calcext:value-type="percentage">
            <text:p>7.47%</text:p>
          </table:table-cell>
          <table:table-cell table:style-name="ce47" office:value-type="float" office:value="7097100" calcext:value-type="float">
            <text:p>$7,097,100 </text:p>
          </table:table-cell>
          <table:table-cell table:style-name="ce49" office:value-type="percentage" office:value="0.019154007711154" calcext:value-type="percentage">
            <text:p>1.92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2841" calcext:value-type="float">
            <text:p>22,841 </text:p>
          </table:table-cell>
          <table:table-cell table:style-name="ce45" office:value-type="percentage" office:value="0.0720891037860903" calcext:value-type="percentage">
            <text:p>7.21%</text:p>
          </table:table-cell>
          <table:table-cell table:style-name="ce47" office:value-type="float" office:value="6855200" calcext:value-type="float">
            <text:p>$6,855,200 </text:p>
          </table:table-cell>
          <table:table-cell table:style-name="ce49" office:value-type="percentage" office:value="0.0185011559174174" calcext:value-type="percentage">
            <text:p>1.85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21534" calcext:value-type="float">
            <text:p>21,534 </text:p>
          </table:table-cell>
          <table:table-cell table:style-name="ce45" office:value-type="percentage" office:value="0.0679640453977352" calcext:value-type="percentage">
            <text:p>6.80%</text:p>
          </table:table-cell>
          <table:table-cell table:style-name="ce47" office:value-type="float" office:value="6460200" calcext:value-type="float">
            <text:p>$6,460,200 </text:p>
          </table:table-cell>
          <table:table-cell table:style-name="ce49" office:value-type="percentage" office:value="0.0174351102021385" calcext:value-type="percentage">
            <text:p>1.74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6812" calcext:value-type="float">
            <text:p>16,812 </text:p>
          </table:table-cell>
          <table:table-cell table:style-name="ce45" office:value-type="percentage" office:value="0.0530608122609234" calcext:value-type="percentage">
            <text:p>5.31%</text:p>
          </table:table-cell>
          <table:table-cell table:style-name="ce47" office:value-type="float" office:value="27149000" calcext:value-type="float">
            <text:p>$27,149,000 </text:p>
          </table:table-cell>
          <table:table-cell table:style-name="ce49" office:value-type="percentage" office:value="0.0732710762635611" calcext:value-type="percentage">
            <text:p>7.33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14459" calcext:value-type="float">
            <text:p>14,459 </text:p>
          </table:table-cell>
          <table:table-cell table:style-name="ce45" office:value-type="percentage" office:value="0.0456344447109619" calcext:value-type="percentage">
            <text:p>4.56%</text:p>
          </table:table-cell>
          <table:table-cell table:style-name="ce47" office:value-type="float" office:value="8981100" calcext:value-type="float">
            <text:p>$8,981,100 </text:p>
          </table:table-cell>
          <table:table-cell table:style-name="ce49" office:value-type="percentage" office:value="0.0242386409455475" calcext:value-type="percentage">
            <text:p>2.42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14421" calcext:value-type="float">
            <text:p>14,421 </text:p>
          </table:table-cell>
          <table:table-cell table:style-name="ce45" office:value-type="percentage" office:value="0.0455145118733509" calcext:value-type="percentage">
            <text:p>4.55%</text:p>
          </table:table-cell>
          <table:table-cell table:style-name="ce47" office:value-type="float" office:value="30629800" calcext:value-type="float">
            <text:p>$30,629,800 </text:p>
          </table:table-cell>
          <table:table-cell table:style-name="ce49" office:value-type="percentage" office:value="0.0826652330375934" calcext:value-type="percentage">
            <text:p>8.27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00003" calcext:value-type="float">
            <text:p>4200003</text:p>
          </table:table-cell>
          <table:table-cell table:style-name="ce19" office:value-type="string" calcext:value-type="string">
            <text:p>汽車駕駛人未依規定使用方向燈</text:p>
          </table:table-cell>
          <table:table-cell table:style-name="ce44" office:value-type="float" office:value="11576" calcext:value-type="float">
            <text:p>11,576 </text:p>
          </table:table-cell>
          <table:table-cell table:style-name="ce46" office:value-type="percentage" office:value="0.0365353296890583" calcext:value-type="percentage">
            <text:p>3.65%</text:p>
          </table:table-cell>
          <table:table-cell table:style-name="ce48" office:value-type="float" office:value="13903800" calcext:value-type="float">
            <text:p>$13,903,800 </text:p>
          </table:table-cell>
          <table:table-cell table:style-name="ce50" office:value-type="percentage" office:value="0.0375242694078345" calcext:value-type="percentage">
            <text:p>3.75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8月違反道路交通管理處罰條例第12條至第68條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00,418件、機車入案件數116,426件，合計316,844件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22,642,000元、機車入案金額147,886,200元，合計370,528,200元。</text:p>
          </table:table-cell>
          <table:covered-table-cell table:number-columns-repeated="6" table:style-name="ce17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9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55" table:default-cell-style-name="ce34"/>
        <table:table-column table:style-name="co6" table:number-columns-repeated="193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110年9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20282" calcext:value-type="float">
            <text:p>20,282 </text:p>
          </table:table-cell>
          <table:table-cell table:style-name="ce45" office:value-type="percentage" office:value="0.119193700047015" calcext:value-type="percentage">
            <text:p>11.92%</text:p>
          </table:table-cell>
          <table:table-cell table:style-name="ce47" office:value-type="float" office:value="6084600" calcext:value-type="float">
            <text:p>$6,084,600 </text:p>
          </table:table-cell>
          <table:table-cell table:style-name="ce49" office:value-type="percentage" office:value="0.02987246833212" calcext:value-type="percentage">
            <text:p>2.99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19370" calcext:value-type="float">
            <text:p>19,370 </text:p>
          </table:table-cell>
          <table:table-cell table:style-name="ce45" office:value-type="percentage" office:value="0.113834038551951" calcext:value-type="percentage">
            <text:p>11.38%</text:p>
          </table:table-cell>
          <table:table-cell table:style-name="ce47" office:value-type="float" office:value="5812400" calcext:value-type="float">
            <text:p>$5,812,400 </text:p>
          </table:table-cell>
          <table:table-cell table:style-name="ce49" office:value-type="percentage" office:value="0.0285360968565911" calcext:value-type="percentage">
            <text:p>2.85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17200" calcext:value-type="float">
            <text:p>17,200 </text:p>
          </table:table-cell>
          <table:table-cell table:style-name="ce45" office:value-type="percentage" office:value="0.101081335213916" calcext:value-type="percentage">
            <text:p>10.11%</text:p>
          </table:table-cell>
          <table:table-cell table:style-name="ce47" office:value-type="float" office:value="5160000" calcext:value-type="float">
            <text:p>$5,160,000 </text:p>
          </table:table-cell>
          <table:table-cell table:style-name="ce49" office:value-type="percentage" office:value="0.025333125693347" calcext:value-type="percentage">
            <text:p>2.53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16174" calcext:value-type="float">
            <text:p>16,174 </text:p>
          </table:table-cell>
          <table:table-cell table:style-name="ce45" office:value-type="percentage" office:value="0.0950517160319699" calcext:value-type="percentage">
            <text:p>9.51%</text:p>
          </table:table-cell>
          <table:table-cell table:style-name="ce47" office:value-type="float" office:value="14635200" calcext:value-type="float">
            <text:p>$14,635,200 </text:p>
          </table:table-cell>
          <table:table-cell table:style-name="ce49" office:value-type="percentage" office:value="0.071851814175828" calcext:value-type="percentage">
            <text:p>7.19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4957" calcext:value-type="float">
            <text:p>14,957 </text:p>
          </table:table-cell>
          <table:table-cell table:style-name="ce45" office:value-type="percentage" office:value="0.0878996238834039" calcext:value-type="percentage">
            <text:p>8.79%</text:p>
          </table:table-cell>
          <table:table-cell table:style-name="ce47" office:value-type="float" office:value="23970400" calcext:value-type="float">
            <text:p>$23,970,400 </text:p>
          </table:table-cell>
          <table:table-cell table:style-name="ce49" office:value-type="percentage" office:value="0.11768316979066" calcext:value-type="percentage">
            <text:p>11.77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444" calcext:value-type="float">
            <text:p>8,444 </text:p>
          </table:table-cell>
          <table:table-cell table:style-name="ce45" office:value-type="percentage" office:value="0.0496238834038552" calcext:value-type="percentage">
            <text:p>4.96%</text:p>
          </table:table-cell>
          <table:table-cell table:style-name="ce47" office:value-type="float" office:value="15245500" calcext:value-type="float">
            <text:p>$15,245,500 </text:p>
          </table:table-cell>
          <table:table-cell table:style-name="ce49" office:value-type="percentage" office:value="0.0748480945267291" calcext:value-type="percentage">
            <text:p>7.48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6355" calcext:value-type="float">
            <text:p>6,355 </text:p>
          </table:table-cell>
          <table:table-cell table:style-name="ce45" office:value-type="percentage" office:value="0.0373472026328162" calcext:value-type="percentage">
            <text:p>3.73%</text:p>
          </table:table-cell>
          <table:table-cell table:style-name="ce47" office:value-type="float" office:value="7637100" calcext:value-type="float">
            <text:p>$7,637,100 </text:p>
          </table:table-cell>
          <table:table-cell table:style-name="ce49" office:value-type="percentage" office:value="0.0374944988822986" calcext:value-type="percentage">
            <text:p>3.75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5717" calcext:value-type="float">
            <text:p>5,717 </text:p>
          </table:table-cell>
          <table:table-cell table:style-name="ce45" office:value-type="percentage" office:value="0.0335977903149976" calcext:value-type="percentage">
            <text:p>3.36%</text:p>
          </table:table-cell>
          <table:table-cell table:style-name="ce47" office:value-type="float" office:value="3497500" calcext:value-type="float">
            <text:p>$3,497,500 </text:p>
          </table:table-cell>
          <table:table-cell table:style-name="ce49" office:value-type="percentage" office:value="0.0171710478900157" calcext:value-type="percentage">
            <text:p>1.72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5541" calcext:value-type="float">
            <text:p>5,541 </text:p>
          </table:table-cell>
          <table:table-cell table:style-name="ce45" office:value-type="percentage" office:value="0.0325634696755994" calcext:value-type="percentage">
            <text:p>3.26%</text:p>
          </table:table-cell>
          <table:table-cell table:style-name="ce47" office:value-type="float" office:value="5071700" calcext:value-type="float">
            <text:p>$5,071,700 </text:p>
          </table:table-cell>
          <table:table-cell table:style-name="ce49" office:value-type="percentage" office:value="0.0248996150346799" calcext:value-type="percentage">
            <text:p>2.49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44" office:value-type="float" office:value="5166" calcext:value-type="float">
            <text:p>5,166 </text:p>
          </table:table-cell>
          <table:table-cell table:style-name="ce46" office:value-type="percentage" office:value="0.0303596614950635" calcext:value-type="percentage">
            <text:p>3.04%</text:p>
          </table:table-cell>
          <table:table-cell table:style-name="ce48" office:value-type="float" office:value="3099600" calcext:value-type="float">
            <text:p>$3,099,600 </text:p>
          </table:table-cell>
          <table:table-cell table:style-name="ce50" office:value-type="percentage" office:value="0.0152175496897478" calcext:value-type="percentage">
            <text:p>1.52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4123" calcext:value-type="float">
            <text:p>24,123 </text:p>
          </table:table-cell>
          <table:table-cell table:style-name="ce45" office:value-type="percentage" office:value="0.194457207806341" calcext:value-type="percentage">
            <text:p>19.45%</text:p>
          </table:table-cell>
          <table:table-cell table:style-name="ce47" office:value-type="float" office:value="14610600" calcext:value-type="float">
            <text:p>$14,610,600 </text:p>
          </table:table-cell>
          <table:table-cell table:style-name="ce49" office:value-type="percentage" office:value="0.0886569299748239" calcext:value-type="percentage">
            <text:p>8.87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11167" calcext:value-type="float">
            <text:p>11,167 </text:p>
          </table:table-cell>
          <table:table-cell table:style-name="ce45" office:value-type="percentage" office:value="0.0900179761875972" calcext:value-type="percentage">
            <text:p>9.00%</text:p>
          </table:table-cell>
          <table:table-cell table:style-name="ce47" office:value-type="float" office:value="20373800" calcext:value-type="float">
            <text:p>$20,373,800 </text:p>
          </table:table-cell>
          <table:table-cell table:style-name="ce49" office:value-type="percentage" office:value="0.123627952303195" calcext:value-type="percentage">
            <text:p>12.36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9741" calcext:value-type="float">
            <text:p>9,741 </text:p>
          </table:table-cell>
          <table:table-cell table:style-name="ce45" office:value-type="percentage" office:value="0.0785228894101715" calcext:value-type="percentage">
            <text:p>7.85%</text:p>
          </table:table-cell>
          <table:table-cell table:style-name="ce47" office:value-type="float" office:value="6027900" calcext:value-type="float">
            <text:p>$6,027,900 </text:p>
          </table:table-cell>
          <table:table-cell table:style-name="ce49" office:value-type="percentage" office:value="0.036577218471195" calcext:value-type="percentage">
            <text:p>3.66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9210" calcext:value-type="float">
            <text:p>9,210 </text:p>
          </table:table-cell>
          <table:table-cell table:style-name="ce45" office:value-type="percentage" office:value="0.0742424608836546" calcext:value-type="percentage">
            <text:p>7.42%</text:p>
          </table:table-cell>
          <table:table-cell table:style-name="ce47" office:value-type="float" office:value="11293000" calcext:value-type="float">
            <text:p>$11,293,000 </text:p>
          </table:table-cell>
          <table:table-cell table:style-name="ce49" office:value-type="percentage" office:value="0.0685257765051187" calcext:value-type="percentage">
            <text:p>6.85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878" calcext:value-type="float">
            <text:p>8,878 </text:p>
          </table:table-cell>
          <table:table-cell table:style-name="ce45" office:value-type="percentage" office:value="0.0715661854207476" calcext:value-type="percentage">
            <text:p>7.16%</text:p>
          </table:table-cell>
          <table:table-cell table:style-name="ce47" office:value-type="float" office:value="12757200" calcext:value-type="float">
            <text:p>$12,757,200 </text:p>
          </table:table-cell>
          <table:table-cell table:style-name="ce49" office:value-type="percentage" office:value="0.0774105229815903" calcext:value-type="percentage">
            <text:p>7.74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6020" calcext:value-type="float">
            <text:p>6,020 </text:p>
          </table:table-cell>
          <table:table-cell table:style-name="ce45" office:value-type="percentage" office:value="0.0485276454418676" calcext:value-type="percentage">
            <text:p>4.85%</text:p>
          </table:table-cell>
          <table:table-cell table:style-name="ce47" office:value-type="float" office:value="7231800" calcext:value-type="float">
            <text:p>$7,231,800 </text:p>
          </table:table-cell>
          <table:table-cell table:style-name="ce49" office:value-type="percentage" office:value="0.043882467947376" calcext:value-type="percentage">
            <text:p>4.39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5296" calcext:value-type="float">
            <text:p>5,296 </text:p>
          </table:table-cell>
          <table:table-cell table:style-name="ce45" office:value-type="percentage" office:value="0.0426914302757692" calcext:value-type="percentage">
            <text:p>4.27%</text:p>
          </table:table-cell>
          <table:table-cell table:style-name="ce47" office:value-type="float" office:value="1588800" calcext:value-type="float">
            <text:p>$1,588,800 </text:p>
          </table:table-cell>
          <table:table-cell table:style-name="ce49" office:value-type="percentage" office:value="0.00964081764910409" calcext:value-type="percentage">
            <text:p>0.96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5104" calcext:value-type="float">
            <text:p>5,104 </text:p>
          </table:table-cell>
          <table:table-cell table:style-name="ce45" office:value-type="percentage" office:value="0.0411437047068592" calcext:value-type="percentage">
            <text:p>4.11%</text:p>
          </table:table-cell>
          <table:table-cell table:style-name="ce47" office:value-type="float" office:value="4634800" calcext:value-type="float">
            <text:p>$4,634,800 </text:p>
          </table:table-cell>
          <table:table-cell table:style-name="ce49" office:value-type="percentage" office:value="0.028123905866105" calcext:value-type="percentage">
            <text:p>2.81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3832" calcext:value-type="float">
            <text:p>3,832 </text:p>
          </table:table-cell>
          <table:table-cell table:style-name="ce45" office:value-type="percentage" office:value="0.03089002281283" calcext:value-type="percentage">
            <text:p>3.09%</text:p>
          </table:table-cell>
          <table:table-cell table:style-name="ce47" office:value-type="float" office:value="1150700" calcext:value-type="float">
            <text:p>$1,150,700 </text:p>
          </table:table-cell>
          <table:table-cell table:style-name="ce49" office:value-type="percentage" office:value="0.00698243257101213" calcext:value-type="percentage">
            <text:p>0.70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44" office:value-type="float" office:value="3691" calcext:value-type="float">
            <text:p>3,691 </text:p>
          </table:table-cell>
          <table:table-cell table:style-name="ce46" office:value-type="percentage" office:value="0.0297534118481617" calcext:value-type="percentage">
            <text:p>2.98%</text:p>
          </table:table-cell>
          <table:table-cell table:style-name="ce48" office:value-type="float" office:value="2234700" calcext:value-type="float">
            <text:p>$2,234,700 </text:p>
          </table:table-cell>
          <table:table-cell table:style-name="ce50" office:value-type="percentage" office:value="0.0135601304131753" calcext:value-type="percentage">
            <text:p>1.36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40297" calcext:value-type="float">
            <text:p>40,297 </text:p>
          </table:table-cell>
          <table:table-cell table:style-name="ce45" office:value-type="percentage" office:value="0.136965395818676" calcext:value-type="percentage">
            <text:p>13.70%</text:p>
          </table:table-cell>
          <table:table-cell table:style-name="ce47" office:value-type="float" office:value="29245800" calcext:value-type="float">
            <text:p>$29,245,800 </text:p>
          </table:table-cell>
          <table:table-cell table:style-name="ce49" office:value-type="percentage" office:value="0.0793676424110191" calcext:value-type="percentage">
            <text:p>7.94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25578" calcext:value-type="float">
            <text:p>25,578 </text:p>
          </table:table-cell>
          <table:table-cell table:style-name="ce45" office:value-type="percentage" office:value="0.0869370150197306" calcext:value-type="percentage">
            <text:p>8.69%</text:p>
          </table:table-cell>
          <table:table-cell table:style-name="ce47" office:value-type="float" office:value="7673400" calcext:value-type="float">
            <text:p>$7,673,400 </text:p>
          </table:table-cell>
          <table:table-cell table:style-name="ce49" office:value-type="percentage" office:value="0.0208241753440396" calcext:value-type="percentage">
            <text:p>2.08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4167" calcext:value-type="float">
            <text:p>24,167 </text:p>
          </table:table-cell>
          <table:table-cell table:style-name="ce45" office:value-type="percentage" office:value="0.0821411698327402" calcext:value-type="percentage">
            <text:p>8.21%</text:p>
          </table:table-cell>
          <table:table-cell table:style-name="ce47" office:value-type="float" office:value="35263400" calcext:value-type="float">
            <text:p>$35,263,400 </text:p>
          </table:table-cell>
          <table:table-cell table:style-name="ce49" office:value-type="percentage" office:value="0.095698285613549" calcext:value-type="percentage">
            <text:p>9.57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3202" calcext:value-type="float">
            <text:p>23,202 </text:p>
          </table:table-cell>
          <table:table-cell table:style-name="ce45" office:value-type="percentage" office:value="0.0788612331882004" calcext:value-type="percentage">
            <text:p>7.89%</text:p>
          </table:table-cell>
          <table:table-cell table:style-name="ce47" office:value-type="float" office:value="6963100" calcext:value-type="float">
            <text:p>$6,963,100 </text:p>
          </table:table-cell>
          <table:table-cell table:style-name="ce49" office:value-type="percentage" office:value="0.0188965537230018" calcext:value-type="percentage">
            <text:p>1.89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7322" calcext:value-type="float">
            <text:p>17,322 </text:p>
          </table:table-cell>
          <table:table-cell table:style-name="ce45" office:value-type="percentage" office:value="0.0588757124940094" calcext:value-type="percentage">
            <text:p>5.89%</text:p>
          </table:table-cell>
          <table:table-cell table:style-name="ce47" office:value-type="float" office:value="28002700" calcext:value-type="float">
            <text:p>$28,002,700 </text:p>
          </table:table-cell>
          <table:table-cell table:style-name="ce49" office:value-type="percentage" office:value="0.0759941010382019" calcext:value-type="percentage">
            <text:p>7.60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17200" calcext:value-type="float">
            <text:p>17,200 </text:p>
          </table:table-cell>
          <table:table-cell table:style-name="ce45" office:value-type="percentage" office:value="0.0584610469285858" calcext:value-type="percentage">
            <text:p>5.85%</text:p>
          </table:table-cell>
          <table:table-cell table:style-name="ce47" office:value-type="float" office:value="5160000" calcext:value-type="float">
            <text:p>$5,160,000 </text:p>
          </table:table-cell>
          <table:table-cell table:style-name="ce49" office:value-type="percentage" office:value="0.0140032768753414" calcext:value-type="percentage">
            <text:p>1.40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16216" calcext:value-type="float">
            <text:p>16,216 </text:p>
          </table:table-cell>
          <table:table-cell table:style-name="ce45" office:value-type="percentage" office:value="0.0551165312205783" calcext:value-type="percentage">
            <text:p>5.51%</text:p>
          </table:table-cell>
          <table:table-cell table:style-name="ce47" office:value-type="float" office:value="34294500" calcext:value-type="float">
            <text:p>$34,294,500 </text:p>
          </table:table-cell>
          <table:table-cell table:style-name="ce49" office:value-type="percentage" office:value="0.0930688718607354" calcext:value-type="percentage">
            <text:p>9.31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15458" calcext:value-type="float">
            <text:p>15,458 </text:p>
          </table:table-cell>
          <table:table-cell table:style-name="ce45" office:value-type="percentage" office:value="0.0525401664780278" calcext:value-type="percentage">
            <text:p>5.25%</text:p>
          </table:table-cell>
          <table:table-cell table:style-name="ce47" office:value-type="float" office:value="9525400" calcext:value-type="float">
            <text:p>$9,525,400 </text:p>
          </table:table-cell>
          <table:table-cell table:style-name="ce49" office:value-type="percentage" office:value="0.0258501576644141" calcext:value-type="percentage">
            <text:p>2.59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12375" calcext:value-type="float">
            <text:p>12,375 </text:p>
          </table:table-cell>
          <table:table-cell table:style-name="ce45" office:value-type="percentage" office:value="0.0420613637058866" calcext:value-type="percentage">
            <text:p>4.21%</text:p>
          </table:table-cell>
          <table:table-cell table:style-name="ce47" office:value-type="float" office:value="14868900" calcext:value-type="float">
            <text:p>$14,868,900 </text:p>
          </table:table-cell>
          <table:table-cell table:style-name="ce49" office:value-type="percentage" office:value="0.0403514192891014" calcext:value-type="percentage">
            <text:p>4.04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>
            <text:p>不依規定駛入來車道</text:p>
          </table:table-cell>
          <table:table-cell table:style-name="ce44" office:value-type="float" office:value="6603" calcext:value-type="float">
            <text:p>6,603 </text:p>
          </table:table-cell>
          <table:table-cell table:style-name="ce46" office:value-type="percentage" office:value="0.0224429240040379" calcext:value-type="percentage">
            <text:p>2.24%</text:p>
          </table:table-cell>
          <table:table-cell table:style-name="ce48" office:value-type="float" office:value="6007000" calcext:value-type="float">
            <text:p>$6,007,000 </text:p>
          </table:table-cell>
          <table:table-cell table:style-name="ce50" office:value-type="percentage" office:value="0.0163018767810418" calcext:value-type="percentage">
            <text:p>1.63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9月違反道路交通管理處罰條例第12條至第68條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170,160件、機車入案件數124,053件，合計294,213件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03,685,880元、機車入案金額164,799,300元，合計368,485,180元。</text:p>
          </table:table-cell>
          <table:covered-table-cell table:number-columns-repeated="6" table:style-name="ce17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10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55" table:default-cell-style-name="ce34"/>
        <table:table-column table:style-name="co6" table:number-columns-repeated="193" table:default-cell-style-name="ce91"/>
        <table:table-row table:style-name="ro1">
          <table:table-cell table:style-name="ce1" office:value-type="string" calcext:value-type="string" table:number-columns-spanned="7" table:number-rows-spanned="1">
            <text:p>110年10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47416" calcext:value-type="float">
            <text:p>47,416 </text:p>
          </table:table-cell>
          <table:table-cell table:style-name="ce45" office:value-type="percentage" office:value="0.21503269752297" calcext:value-type="percentage">
            <text:p>21.50%</text:p>
          </table:table-cell>
          <table:table-cell table:style-name="ce47" office:value-type="float" office:value="14224800" calcext:value-type="float">
            <text:p>$14,224,800 </text:p>
          </table:table-cell>
          <table:table-cell table:style-name="ce49" office:value-type="percentage" office:value="0.0627438830580489" calcext:value-type="percentage">
            <text:p>6.27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29562" calcext:value-type="float">
            <text:p>29,562 </text:p>
          </table:table-cell>
          <table:table-cell table:style-name="ce45" office:value-type="percentage" office:value="0.134064379200566" calcext:value-type="percentage">
            <text:p>13.41%</text:p>
          </table:table-cell>
          <table:table-cell table:style-name="ce47" office:value-type="float" office:value="8868600" calcext:value-type="float">
            <text:p>$8,868,600 </text:p>
          </table:table-cell>
          <table:table-cell table:style-name="ce49" office:value-type="percentage" office:value="0.0391183286435389" calcext:value-type="percentage">
            <text:p>3.91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1039" calcext:value-type="float">
            <text:p>21,039 </text:p>
          </table:table-cell>
          <table:table-cell table:style-name="ce45" office:value-type="percentage" office:value="0.0954123697314359" calcext:value-type="percentage">
            <text:p>9.54%</text:p>
          </table:table-cell>
          <table:table-cell table:style-name="ce47" office:value-type="float" office:value="6314600" calcext:value-type="float">
            <text:p>$6,314,600 </text:p>
          </table:table-cell>
          <table:table-cell table:style-name="ce49" office:value-type="percentage" office:value="0.0278529416201532" calcext:value-type="percentage">
            <text:p>2.79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18706" calcext:value-type="float">
            <text:p>18,706 </text:p>
          </table:table-cell>
          <table:table-cell table:style-name="ce45" office:value-type="percentage" office:value="0.0848321587621199" calcext:value-type="percentage">
            <text:p>8.48%</text:p>
          </table:table-cell>
          <table:table-cell table:style-name="ce47" office:value-type="float" office:value="16879900" calcext:value-type="float">
            <text:p>$16,879,900 </text:p>
          </table:table-cell>
          <table:table-cell table:style-name="ce49" office:value-type="percentage" office:value="0.0744552100297761" calcext:value-type="percentage">
            <text:p>7.45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3939" calcext:value-type="float">
            <text:p>13,939 </text:p>
          </table:table-cell>
          <table:table-cell table:style-name="ce45" office:value-type="percentage" office:value="0.0632136994004698" calcext:value-type="percentage">
            <text:p>6.32%</text:p>
          </table:table-cell>
          <table:table-cell table:style-name="ce47" office:value-type="float" office:value="22305000" calcext:value-type="float">
            <text:p>$22,305,000 </text:p>
          </table:table-cell>
          <table:table-cell table:style-name="ce49" office:value-type="percentage" office:value="0.0983846740628887" calcext:value-type="percentage">
            <text:p>9.84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7816" calcext:value-type="float">
            <text:p>7,816 </text:p>
          </table:table-cell>
          <table:table-cell table:style-name="ce45" office:value-type="percentage" office:value="0.0354457475080043" calcext:value-type="percentage">
            <text:p>3.54%</text:p>
          </table:table-cell>
          <table:table-cell table:style-name="ce47" office:value-type="float" office:value="14081900" calcext:value-type="float">
            <text:p>$14,081,900 </text:p>
          </table:table-cell>
          <table:table-cell table:style-name="ce49" office:value-type="percentage" office:value="0.0621135683338351" calcext:value-type="percentage">
            <text:p>6.21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7391" calcext:value-type="float">
            <text:p>7,391 </text:p>
          </table:table-cell>
          <table:table-cell table:style-name="ce45" office:value-type="percentage" office:value="0.0335183623121366" calcext:value-type="percentage">
            <text:p>3.35%</text:p>
          </table:table-cell>
          <table:table-cell table:style-name="ce47" office:value-type="float" office:value="8873700" calcext:value-type="float">
            <text:p>$8,873,700 </text:p>
          </table:table-cell>
          <table:table-cell table:style-name="ce49" office:value-type="percentage" office:value="0.0391408241305472" calcext:value-type="percentage">
            <text:p>3.91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6817" calcext:value-type="float">
            <text:p>6,817 </text:p>
          </table:table-cell>
          <table:table-cell table:style-name="ce45" office:value-type="percentage" office:value="0.0309152585417177" calcext:value-type="percentage">
            <text:p>3.09%</text:p>
          </table:table-cell>
          <table:table-cell table:style-name="ce47" office:value-type="float" office:value="6228700" calcext:value-type="float">
            <text:p>$6,228,700 </text:p>
          </table:table-cell>
          <table:table-cell table:style-name="ce49" office:value-type="percentage" office:value="0.0274740470448561" calcext:value-type="percentage">
            <text:p>2.75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5680" calcext:value-type="float">
            <text:p>5,680 </text:p>
          </table:table-cell>
          <table:table-cell table:style-name="ce45" office:value-type="percentage" office:value="0.0257589362647728" calcext:value-type="percentage">
            <text:p>2.58%</text:p>
          </table:table-cell>
          <table:table-cell table:style-name="ce47" office:value-type="float" office:value="3476300" calcext:value-type="float">
            <text:p>$3,476,300 </text:p>
          </table:table-cell>
          <table:table-cell table:style-name="ce49" office:value-type="percentage" office:value="0.0153335414680484" calcext:value-type="percentage">
            <text:p>1.53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9" office:value-type="string" calcext:value-type="string">
            <text:p>駕車行經有燈光號誌管制之交岔路口闖紅燈</text:p>
          </table:table-cell>
          <table:table-cell table:style-name="ce44" office:value-type="float" office:value="5432" calcext:value-type="float">
            <text:p>5,432 </text:p>
          </table:table-cell>
          <table:table-cell table:style-name="ce46" office:value-type="percentage" office:value="0.0246342503151842" calcext:value-type="percentage">
            <text:p>2.46%</text:p>
          </table:table-cell>
          <table:table-cell table:style-name="ce48" office:value-type="float" office:value="14918100" calcext:value-type="float">
            <text:p>$14,918,100 </text:p>
          </table:table-cell>
          <table:table-cell table:style-name="ce50" office:value-type="percentage" office:value="0.0658019460272397" calcext:value-type="percentage">
            <text:p>6.58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9809" calcext:value-type="float">
            <text:p>29,809 </text:p>
          </table:table-cell>
          <table:table-cell table:style-name="ce45" office:value-type="percentage" office:value="0.231497444977711" calcext:value-type="percentage">
            <text:p>23.15%</text:p>
          </table:table-cell>
          <table:table-cell table:style-name="ce43" office:value-type="float" office:value="18028100" calcext:value-type="float">
            <text:p>18,028,100 </text:p>
          </table:table-cell>
          <table:table-cell table:style-name="ce49" office:value-type="percentage" office:value="0.117906549048538" calcext:value-type="percentage">
            <text:p>11.79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10060" calcext:value-type="float">
            <text:p>10,060 </text:p>
          </table:table-cell>
          <table:table-cell table:style-name="ce45" office:value-type="percentage" office:value="0.0781262134414364" calcext:value-type="percentage">
            <text:p>7.81%</text:p>
          </table:table-cell>
          <table:table-cell table:style-name="ce43" office:value-type="float" office:value="18440100" calcext:value-type="float">
            <text:p>18,440,100 </text:p>
          </table:table-cell>
          <table:table-cell table:style-name="ce49" office:value-type="percentage" office:value="0.120601092467312" calcext:value-type="percentage">
            <text:p>12.06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758" calcext:value-type="float">
            <text:p>8,758 </text:p>
          </table:table-cell>
          <table:table-cell table:style-name="ce45" office:value-type="percentage" office:value="0.068014848640169" calcext:value-type="percentage">
            <text:p>6.80%</text:p>
          </table:table-cell>
          <table:table-cell table:style-name="ce43" office:value-type="float" office:value="12652000" calcext:value-type="float">
            <text:p>12,652,000 </text:p>
          </table:table-cell>
          <table:table-cell table:style-name="ce49" office:value-type="percentage" office:value="0.0827460275105035" calcext:value-type="percentage">
            <text:p>8.27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8488" calcext:value-type="float">
            <text:p>8,488 </text:p>
          </table:table-cell>
          <table:table-cell table:style-name="ce45" office:value-type="percentage" office:value="0.0659180218380628" calcext:value-type="percentage">
            <text:p>6.59%</text:p>
          </table:table-cell>
          <table:table-cell table:style-name="ce43" office:value-type="float" office:value="10415600" calcext:value-type="float">
            <text:p>10,415,600 </text:p>
          </table:table-cell>
          <table:table-cell table:style-name="ce49" office:value-type="percentage" office:value="0.0681196272635473" calcext:value-type="percentage">
            <text:p>6.81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8420" calcext:value-type="float">
            <text:p>8,420 </text:p>
          </table:table-cell>
          <table:table-cell table:style-name="ce45" office:value-type="percentage" office:value="0.0653899321249398" calcext:value-type="percentage">
            <text:p>6.54%</text:p>
          </table:table-cell>
          <table:table-cell table:style-name="ce43" office:value-type="float" office:value="5266200" calcext:value-type="float">
            <text:p>5,266,200 </text:p>
          </table:table-cell>
          <table:table-cell table:style-name="ce49" office:value-type="percentage" office:value="0.0344417586212309" calcext:value-type="percentage">
            <text:p>3.44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6544" calcext:value-type="float">
            <text:p>6,544 </text:p>
          </table:table-cell>
          <table:table-cell table:style-name="ce45" office:value-type="percentage" office:value="0.0508208688628986" calcext:value-type="percentage">
            <text:p>5.08%</text:p>
          </table:table-cell>
          <table:table-cell table:style-name="ce43" office:value-type="float" office:value="7861700" calcext:value-type="float">
            <text:p>7,861,700 </text:p>
          </table:table-cell>
          <table:table-cell table:style-name="ce49" office:value-type="percentage" office:value="0.0514167281441136" calcext:value-type="percentage">
            <text:p>5.14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6090" calcext:value-type="float">
            <text:p>6,090 </text:p>
          </table:table-cell>
          <table:table-cell table:style-name="ce45" office:value-type="percentage" office:value="0.0472950934252831" calcext:value-type="percentage">
            <text:p>4.73%</text:p>
          </table:table-cell>
          <table:table-cell table:style-name="ce43" office:value-type="float" office:value="5507000" calcext:value-type="float">
            <text:p>5,507,000 </text:p>
          </table:table-cell>
          <table:table-cell table:style-name="ce49" office:value-type="percentage" office:value="0.0360166276873492" calcext:value-type="percentage">
            <text:p>3.60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6056" calcext:value-type="float">
            <text:p>6,056 </text:p>
          </table:table-cell>
          <table:table-cell table:style-name="ce45" office:value-type="percentage" office:value="0.0470310485687216" calcext:value-type="percentage">
            <text:p>4.70%</text:p>
          </table:table-cell>
          <table:table-cell table:style-name="ce43" office:value-type="float" office:value="1816800" calcext:value-type="float">
            <text:p>1,816,800 </text:p>
          </table:table-cell>
          <table:table-cell table:style-name="ce49" office:value-type="percentage" office:value="0.0118821516583214" calcext:value-type="percentage">
            <text:p>1.19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4575" calcext:value-type="float">
            <text:p>4,575 </text:p>
          </table:table-cell>
          <table:table-cell table:style-name="ce45" office:value-type="percentage" office:value="0.0355295652579097" calcext:value-type="percentage">
            <text:p>3.55%</text:p>
          </table:table-cell>
          <table:table-cell table:style-name="ce43" office:value-type="float" office:value="1375000" calcext:value-type="float">
            <text:p>1,375,000 </text:p>
          </table:table-cell>
          <table:table-cell table:style-name="ce49" office:value-type="percentage" office:value="0.00899271165246145" calcext:value-type="percentage">
            <text:p>0.90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44" office:value-type="float" office:value="3327" calcext:value-type="float">
            <text:p>3,327 </text:p>
          </table:table-cell>
          <table:table-cell table:style-name="ce46" office:value-type="percentage" office:value="0.0258375658170635" calcext:value-type="percentage">
            <text:p>2.58%</text:p>
          </table:table-cell>
          <table:table-cell table:style-name="ce44" office:value-type="float" office:value="2012700" calcext:value-type="float">
            <text:p>2,012,700 </text:p>
          </table:table-cell>
          <table:table-cell table:style-name="ce50" office:value-type="percentage" office:value="0.0131633678130248" calcext:value-type="percentage">
            <text:p>1.32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53472" calcext:value-type="float">
            <text:p>53,472 </text:p>
          </table:table-cell>
          <table:table-cell table:style-name="ce45" office:value-type="percentage" office:value="0.15309558166701" calcext:value-type="percentage">
            <text:p>15.31%</text:p>
          </table:table-cell>
          <table:table-cell table:style-name="ce47" office:value-type="float" office:value="16041600" calcext:value-type="float">
            <text:p>$16,041,600 </text:p>
          </table:table-cell>
          <table:table-cell table:style-name="ce49" office:value-type="percentage" office:value="0.0422576906726295" calcext:value-type="percentage">
            <text:p>4.23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48515" calcext:value-type="float">
            <text:p>48,515 </text:p>
          </table:table-cell>
          <table:table-cell table:style-name="ce45" office:value-type="percentage" office:value="0.138903204379395" calcext:value-type="percentage">
            <text:p>13.89%</text:p>
          </table:table-cell>
          <table:table-cell table:style-name="ce47" office:value-type="float" office:value="34908000" calcext:value-type="float">
            <text:p>$34,908,000 </text:p>
          </table:table-cell>
          <table:table-cell table:style-name="ce49" office:value-type="percentage" office:value="0.0919566293885991" calcext:value-type="percentage">
            <text:p>9.20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29567" calcext:value-type="float">
            <text:p>29,567 </text:p>
          </table:table-cell>
          <table:table-cell table:style-name="ce45" office:value-type="percentage" office:value="0.0846532215579835" calcext:value-type="percentage">
            <text:p>8.47%</text:p>
          </table:table-cell>
          <table:table-cell table:style-name="ce47" office:value-type="float" office:value="8870100" calcext:value-type="float">
            <text:p>$8,870,100 </text:p>
          </table:table-cell>
          <table:table-cell table:style-name="ce49" office:value-type="percentage" office:value="0.0233661194665925" calcext:value-type="percentage">
            <text:p>2.34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5614" calcext:value-type="float">
            <text:p>25,614 </text:p>
          </table:table-cell>
          <table:table-cell table:style-name="ce45" office:value-type="percentage" office:value="0.0733353947639662" calcext:value-type="percentage">
            <text:p>7.33%</text:p>
          </table:table-cell>
          <table:table-cell table:style-name="ce47" office:value-type="float" office:value="7689600" calcext:value-type="float">
            <text:p>$7,689,600 </text:p>
          </table:table-cell>
          <table:table-cell table:style-name="ce49" office:value-type="percentage" office:value="0.0202563795504346" calcext:value-type="percentage">
            <text:p>2.03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2427" calcext:value-type="float">
            <text:p>22,427 </text:p>
          </table:table-cell>
          <table:table-cell table:style-name="ce45" office:value-type="percentage" office:value="0.064210701115463" calcext:value-type="percentage">
            <text:p>6.42%</text:p>
          </table:table-cell>
          <table:table-cell table:style-name="ce47" office:value-type="float" office:value="32720600" calcext:value-type="float">
            <text:p>$32,720,600 </text:p>
          </table:table-cell>
          <table:table-cell table:style-name="ce49" office:value-type="percentage" office:value="0.0861944565020223" calcext:value-type="percentage">
            <text:p>8.62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6574" calcext:value-type="float">
            <text:p>16,574 </text:p>
          </table:table-cell>
          <table:table-cell table:style-name="ce45" office:value-type="percentage" office:value="0.0474529879291784" calcext:value-type="percentage">
            <text:p>4.75%</text:p>
          </table:table-cell>
          <table:table-cell table:style-name="ce47" office:value-type="float" office:value="26733900" calcext:value-type="float">
            <text:p>$26,733,900 </text:p>
          </table:table-cell>
          <table:table-cell table:style-name="ce49" office:value-type="percentage" office:value="0.0704239525155228" calcext:value-type="percentage">
            <text:p>7.04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15492" calcext:value-type="float">
            <text:p>15,492 </text:p>
          </table:table-cell>
          <table:table-cell table:style-name="ce45" office:value-type="percentage" office:value="0.0443551157836872" calcext:value-type="percentage">
            <text:p>4.44%</text:p>
          </table:table-cell>
          <table:table-cell table:style-name="ce47" office:value-type="float" office:value="33358200" calcext:value-type="float">
            <text:p>$33,358,200 </text:p>
          </table:table-cell>
          <table:table-cell table:style-name="ce49" office:value-type="percentage" office:value="0.0878740585101056" calcext:value-type="percentage">
            <text:p>8.79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14100" calcext:value-type="float">
            <text:p>14,100 </text:p>
          </table:table-cell>
          <table:table-cell table:style-name="ce45" office:value-type="percentage" office:value="0.0403696832268261" calcext:value-type="percentage">
            <text:p>4.04%</text:p>
          </table:table-cell>
          <table:table-cell table:style-name="ce47" office:value-type="float" office:value="8742500" calcext:value-type="float">
            <text:p>$8,742,500 </text:p>
          </table:table-cell>
          <table:table-cell table:style-name="ce49" office:value-type="percentage" office:value="0.0230299883244479" calcext:value-type="percentage">
            <text:p>2.30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13935" calcext:value-type="float">
            <text:p>13,935 </text:p>
          </table:table-cell>
          <table:table-cell table:style-name="ce45" office:value-type="percentage" office:value="0.0398972720401292" calcext:value-type="percentage">
            <text:p>3.99%</text:p>
          </table:table-cell>
          <table:table-cell table:style-name="ce47" office:value-type="float" office:value="16735400" calcext:value-type="float">
            <text:p>$16,735,400 </text:p>
          </table:table-cell>
          <table:table-cell table:style-name="ce49" office:value-type="percentage" office:value="0.044085337901626" calcext:value-type="percentage">
            <text:p>4.41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>
            <text:p>不依規定駛入來車道</text:p>
          </table:table-cell>
          <table:table-cell table:style-name="ce44" office:value-type="float" office:value="7829" calcext:value-type="float">
            <text:p>7,829 </text:p>
          </table:table-cell>
          <table:table-cell table:style-name="ce46" office:value-type="percentage" office:value="0.0224151950342427" calcext:value-type="percentage">
            <text:p>2.24%</text:p>
          </table:table-cell>
          <table:table-cell table:style-name="ce48" office:value-type="float" office:value="7101800" calcext:value-type="float">
            <text:p>$7,101,800 </text:p>
          </table:table-cell>
          <table:table-cell table:style-name="ce50" office:value-type="percentage" office:value="0.0187079635210253" calcext:value-type="percentage">
            <text:p>1.87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10月違反道路交通管理處罰條例第12條至第68條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20,506件、機車入案件數128,766件，合計349,272件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26,712,140元、機車入案金額152,901,600元，合計379,613,740元。</text:p>
          </table:table-cell>
          <table:covered-table-cell table:number-columns-repeated="6" table:style-name="ce17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11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row table:style-name="ro1">
          <table:table-cell table:style-name="ce1" office:value-type="string" calcext:value-type="string" table:number-columns-spanned="7" table:number-rows-spanned="1">
            <text:p>110年11月新北市十大常態交通違規排行榜</text:p>
          </table:table-cell>
          <table:covered-table-cell table:number-columns-repeated="6" table:style-name="ce25"/>
          <table:table-cell table:number-columns-repeated="250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53036" calcext:value-type="float">
            <text:p>53,036 </text:p>
          </table:table-cell>
          <table:table-cell table:style-name="ce45" office:value-type="percentage" office:value="0.248590324682325" calcext:value-type="percentage">
            <text:p>24.86%</text:p>
          </table:table-cell>
          <table:table-cell table:style-name="ce47" office:value-type="float" office:value="15910800" calcext:value-type="float">
            <text:p>$15,910,800 </text:p>
          </table:table-cell>
          <table:table-cell table:style-name="ce49" office:value-type="percentage" office:value="0.0694189148000055" calcext:value-type="percentage">
            <text:p>6.94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26254" calcext:value-type="float">
            <text:p>26,254 </text:p>
          </table:table-cell>
          <table:table-cell table:style-name="ce45" office:value-type="percentage" office:value="0.123057741613428" calcext:value-type="percentage">
            <text:p>12.31%</text:p>
          </table:table-cell>
          <table:table-cell table:style-name="ce47" office:value-type="float" office:value="7876200" calcext:value-type="float">
            <text:p>$7,876,200 </text:p>
          </table:table-cell>
          <table:table-cell table:style-name="ce49" office:value-type="percentage" office:value="0.034363907330103" calcext:value-type="percentage">
            <text:p>3.44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17905" calcext:value-type="float">
            <text:p>17,905 </text:p>
          </table:table-cell>
          <table:table-cell table:style-name="ce45" office:value-type="percentage" office:value="0.0839243110988202" calcext:value-type="percentage">
            <text:p>8.39%</text:p>
          </table:table-cell>
          <table:table-cell table:style-name="ce47" office:value-type="float" office:value="16168400" calcext:value-type="float">
            <text:p>$16,168,400 </text:p>
          </table:table-cell>
          <table:table-cell table:style-name="ce49" office:value-type="percentage" office:value="0.0705428251283662" calcext:value-type="percentage">
            <text:p>7.05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17236" calcext:value-type="float">
            <text:p>17,236 </text:p>
          </table:table-cell>
          <table:table-cell table:style-name="ce45" office:value-type="percentage" office:value="0.0807885744819473" calcext:value-type="percentage">
            <text:p>8.08%</text:p>
          </table:table-cell>
          <table:table-cell table:style-name="ce47" office:value-type="float" office:value="5175400" calcext:value-type="float">
            <text:p>$5,175,400 </text:p>
          </table:table-cell>
          <table:table-cell table:style-name="ce49" office:value-type="percentage" office:value="0.022580300906048" calcext:value-type="percentage">
            <text:p>2.26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12440" calcext:value-type="float">
            <text:p>12,440 </text:p>
          </table:table-cell>
          <table:table-cell table:style-name="ce45" office:value-type="percentage" office:value="0.0583087645947682" calcext:value-type="percentage">
            <text:p>5.83%</text:p>
          </table:table-cell>
          <table:table-cell table:style-name="ce47" office:value-type="float" office:value="19908300" calcext:value-type="float">
            <text:p>$19,908,300 </text:p>
          </table:table-cell>
          <table:table-cell table:style-name="ce49" office:value-type="percentage" office:value="0.0868600310174818" calcext:value-type="percentage">
            <text:p>8.69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43" office:value-type="float" office:value="7086" calcext:value-type="float">
            <text:p>7,086 </text:p>
          </table:table-cell>
          <table:table-cell table:style-name="ce45" office:value-type="percentage" office:value="0.0332134972603318" calcext:value-type="percentage">
            <text:p>3.32%</text:p>
          </table:table-cell>
          <table:table-cell table:style-name="ce47" office:value-type="float" office:value="6464800" calcext:value-type="float">
            <text:p>$6,464,800 </text:p>
          </table:table-cell>
          <table:table-cell table:style-name="ce49" office:value-type="percentage" office:value="0.0282059607561578" calcext:value-type="percentage">
            <text:p>2.82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6923" calcext:value-type="float">
            <text:p>6,923 </text:p>
          </table:table-cell>
          <table:table-cell table:style-name="ce45" office:value-type="percentage" office:value="0.0324494837049502" calcext:value-type="percentage">
            <text:p>3.24%</text:p>
          </table:table-cell>
          <table:table-cell table:style-name="ce47" office:value-type="float" office:value="12491200" calcext:value-type="float">
            <text:p>$12,491,200 </text:p>
          </table:table-cell>
          <table:table-cell table:style-name="ce49" office:value-type="percentage" office:value="0.0544991797112545" calcext:value-type="percentage">
            <text:p>5.45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6425" calcext:value-type="float">
            <text:p>6,425 </text:p>
          </table:table-cell>
          <table:table-cell table:style-name="ce45" office:value-type="percentage" office:value="0.0301152582412689" calcext:value-type="percentage">
            <text:p>3.01%</text:p>
          </table:table-cell>
          <table:table-cell table:style-name="ce47" office:value-type="float" office:value="7714500" calcext:value-type="float">
            <text:p>$7,714,500 </text:p>
          </table:table-cell>
          <table:table-cell table:style-name="ce49" office:value-type="percentage" office:value="0.0336584092707244" calcext:value-type="percentage">
            <text:p>3.37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6008" calcext:value-type="float">
            <text:p>6,008 </text:p>
          </table:table-cell>
          <table:table-cell table:style-name="ce45" office:value-type="percentage" office:value="0.0281606959554154" calcext:value-type="percentage">
            <text:p>2.82%</text:p>
          </table:table-cell>
          <table:table-cell table:style-name="ce47" office:value-type="float" office:value="3695300" calcext:value-type="float">
            <text:p>$3,695,300 </text:p>
          </table:table-cell>
          <table:table-cell table:style-name="ce49" office:value-type="percentage" office:value="0.0161226158245004" calcext:value-type="percentage">
            <text:p>1.61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44" office:value-type="float" office:value="5051" calcext:value-type="float">
            <text:p>5,051 </text:p>
          </table:table-cell>
          <table:table-cell table:style-name="ce46" office:value-type="percentage" office:value="0.0236750458173773" calcext:value-type="percentage">
            <text:p>2.37%</text:p>
          </table:table-cell>
          <table:table-cell table:style-name="ce48" office:value-type="float" office:value="3049200" calcext:value-type="float">
            <text:p>$3,049,200 </text:p>
          </table:table-cell>
          <table:table-cell table:style-name="ce50" office:value-type="percentage" office:value="0.0133036776911391" calcext:value-type="percentage">
            <text:p>1.33%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22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27046" calcext:value-type="float">
            <text:p>27,046 </text:p>
          </table:table-cell>
          <table:table-cell table:style-name="ce45" office:value-type="percentage" office:value="0.21880460811598" calcext:value-type="percentage">
            <text:p>21.88%</text:p>
          </table:table-cell>
          <table:table-cell table:style-name="ce43" office:value-type="float" office:value="16375100" calcext:value-type="float">
            <text:p>16,375,100 </text:p>
          </table:table-cell>
          <table:table-cell table:style-name="ce49" office:value-type="percentage" office:value="0.106909965057793" calcext:value-type="percentage">
            <text:p>10.69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22" office:value-type="string" calcext:value-type="string">
            <text:p>駕車行經有燈光號誌管制之交岔路口闖紅燈</text:p>
          </table:table-cell>
          <table:table-cell table:style-name="ce43" office:value-type="float" office:value="9948" calcext:value-type="float">
            <text:p>9,948 </text:p>
          </table:table-cell>
          <table:table-cell table:style-name="ce45" office:value-type="percentage" office:value="0.0804802278169698" calcext:value-type="percentage">
            <text:p>8.05%</text:p>
          </table:table-cell>
          <table:table-cell table:style-name="ce43" office:value-type="float" office:value="18205200" calcext:value-type="float">
            <text:p>18,205,200 </text:p>
          </table:table-cell>
          <table:table-cell table:style-name="ce49" office:value-type="percentage" office:value="0.118858345651027" calcext:value-type="percentage">
            <text:p>11.89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22" office:value-type="string" calcext:value-type="string">
            <text:p>轉彎或變換車道不依標誌、標線、號誌指示</text:p>
          </table:table-cell>
          <table:table-cell table:style-name="ce43" office:value-type="float" office:value="9681" calcext:value-type="float">
            <text:p>9,681 </text:p>
          </table:table-cell>
          <table:table-cell table:style-name="ce45" office:value-type="percentage" office:value="0.0783201734515565" calcext:value-type="percentage">
            <text:p>7.83%</text:p>
          </table:table-cell>
          <table:table-cell table:style-name="ce43" office:value-type="float" office:value="6006300" calcext:value-type="float">
            <text:p>6,006,300 </text:p>
          </table:table-cell>
          <table:table-cell table:style-name="ce49" office:value-type="percentage" office:value="0.0392140092656913" calcext:value-type="percentage">
            <text:p>3.92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22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9165" calcext:value-type="float">
            <text:p>9,165 </text:p>
          </table:table-cell>
          <table:table-cell table:style-name="ce45" office:value-type="percentage" office:value="0.0741456863633422" calcext:value-type="percentage">
            <text:p>7.41%</text:p>
          </table:table-cell>
          <table:table-cell table:style-name="ce43" office:value-type="float" office:value="11199600" calcext:value-type="float">
            <text:p>11,199,600 </text:p>
          </table:table-cell>
          <table:table-cell table:style-name="ce49" office:value-type="percentage" office:value="0.0731200935970626" calcext:value-type="percentage">
            <text:p>7.31%</text:p>
          </table:table-cell>
          <table:table-cell table:number-columns-repeated="25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22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8080" calcext:value-type="float">
            <text:p>8,080 </text:p>
          </table:table-cell>
          <table:table-cell table:style-name="ce45" office:value-type="percentage" office:value="0.0653679373503333" calcext:value-type="percentage">
            <text:p>6.54%</text:p>
          </table:table-cell>
          <table:table-cell table:style-name="ce43" office:value-type="float" office:value="11563800" calcext:value-type="float">
            <text:p>11,563,800 </text:p>
          </table:table-cell>
          <table:table-cell table:style-name="ce49" office:value-type="percentage" office:value="0.075497887276127" calcext:value-type="percentage">
            <text:p>7.55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22" office:value-type="string" calcext:value-type="string">
            <text:p>在道路收費停車處所停車經催繳不依規定繳費</text:p>
          </table:table-cell>
          <table:table-cell table:style-name="ce43" office:value-type="float" office:value="7939" calcext:value-type="float">
            <text:p>7,939 </text:p>
          </table:table-cell>
          <table:table-cell table:style-name="ce45" office:value-type="percentage" office:value="0.064227234483205" calcext:value-type="percentage">
            <text:p>6.42%</text:p>
          </table:table-cell>
          <table:table-cell table:style-name="ce43" office:value-type="float" office:value="2381700" calcext:value-type="float">
            <text:p>2,381,700 </text:p>
          </table:table-cell>
          <table:table-cell table:style-name="ce49" office:value-type="percentage" office:value="0.0155496738205047" calcext:value-type="percentage">
            <text:p>1.55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22" office:value-type="string" calcext:value-type="string">
            <text:p>汽車駕駛人未依規定使用方向燈</text:p>
          </table:table-cell>
          <table:table-cell table:style-name="ce43" office:value-type="float" office:value="5513" calcext:value-type="float">
            <text:p>5,513 </text:p>
          </table:table-cell>
          <table:table-cell table:style-name="ce45" office:value-type="percentage" office:value="0.0446006730955925" calcext:value-type="percentage">
            <text:p>4.46%</text:p>
          </table:table-cell>
          <table:table-cell table:style-name="ce43" office:value-type="float" office:value="6616200" calcext:value-type="float">
            <text:p>6,616,200 </text:p>
          </table:table-cell>
          <table:table-cell table:style-name="ce49" office:value-type="percentage" office:value="0.0431959322883751" calcext:value-type="percentage">
            <text:p>4.32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22" office:value-type="string" calcext:value-type="string">
            <text:p>不依規定駛入來車道</text:p>
          </table:table-cell>
          <table:table-cell table:style-name="ce43" office:value-type="float" office:value="4895" calcext:value-type="float">
            <text:p>4,895 </text:p>
          </table:table-cell>
          <table:table-cell table:style-name="ce45" office:value-type="percentage" office:value="0.0396009966992428" calcext:value-type="percentage">
            <text:p>3.96%</text:p>
          </table:table-cell>
          <table:table-cell table:style-name="ce43" office:value-type="float" office:value="4433000" calcext:value-type="float">
            <text:p>4,433,000 </text:p>
          </table:table-cell>
          <table:table-cell table:style-name="ce49" office:value-type="percentage" office:value="0.0289422278399031" calcext:value-type="percentage">
            <text:p>2.89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22" office:value-type="string" calcext:value-type="string">
            <text:p>在設有禁止臨時停車標線處所臨時停車</text:p>
          </table:table-cell>
          <table:table-cell table:style-name="ce43" office:value-type="float" office:value="3716" calcext:value-type="float">
            <text:p>3,716 </text:p>
          </table:table-cell>
          <table:table-cell table:style-name="ce45" office:value-type="percentage" office:value="0.0300627791081483" calcext:value-type="percentage">
            <text:p>3.01%</text:p>
          </table:table-cell>
          <table:table-cell table:style-name="ce43" office:value-type="float" office:value="1115100" calcext:value-type="float">
            <text:p>1,115,100 </text:p>
          </table:table-cell>
          <table:table-cell table:style-name="ce49" office:value-type="percentage" office:value="0.00728027932873357" calcext:value-type="percentage">
            <text:p>0.73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44" office:value-type="float" office:value="3340" calcext:value-type="float">
            <text:p>3,340 </text:p>
          </table:table-cell>
          <table:table-cell table:style-name="ce46" office:value-type="percentage" office:value="0.0270209047958061" calcext:value-type="percentage">
            <text:p>2.70%</text:p>
          </table:table-cell>
          <table:table-cell table:style-name="ce44" office:value-type="float" office:value="2007200" calcext:value-type="float">
            <text:p>2,007,200 </text:p>
          </table:table-cell>
          <table:table-cell table:style-name="ce50" office:value-type="percentage" office:value="0.0131046333679796" calcext:value-type="percentage">
            <text:p>1.31%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251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251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43" office:value-type="float" office:value="53037" calcext:value-type="float">
            <text:p>53,037 </text:p>
          </table:table-cell>
          <table:table-cell table:style-name="ce45" office:value-type="percentage" office:value="0.157400839874761" calcext:value-type="percentage">
            <text:p>15.74%</text:p>
          </table:table-cell>
          <table:table-cell table:style-name="ce47" office:value-type="float" office:value="15911100" calcext:value-type="float">
            <text:p>$15,911,100 </text:p>
          </table:table-cell>
          <table:table-cell table:style-name="ce49" office:value-type="percentage" office:value="0.0416121182849" calcext:value-type="percentage">
            <text:p>4.16%</text:p>
          </table:table-cell>
          <table:table-cell table:number-columns-repeated="25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43" office:value-type="float" office:value="44951" calcext:value-type="float">
            <text:p>44,951 </text:p>
          </table:table-cell>
          <table:table-cell table:style-name="ce45" office:value-type="percentage" office:value="0.133403570209672" calcext:value-type="percentage">
            <text:p>13.34%</text:p>
          </table:table-cell>
          <table:table-cell table:style-name="ce47" office:value-type="float" office:value="32543500" calcext:value-type="float">
            <text:p>$32,543,500 </text:p>
          </table:table-cell>
          <table:table-cell table:style-name="ce49" office:value-type="percentage" office:value="0.085110644229792" calcext:value-type="percentage">
            <text:p>8.51%</text:p>
          </table:table-cell>
          <table:table-cell table:number-columns-repeated="25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43" office:value-type="float" office:value="34193" calcext:value-type="float">
            <text:p>34,193 </text:p>
          </table:table-cell>
          <table:table-cell table:style-name="ce45" office:value-type="percentage" office:value="0.101476458280779" calcext:value-type="percentage">
            <text:p>10.15%</text:p>
          </table:table-cell>
          <table:table-cell table:style-name="ce47" office:value-type="float" office:value="10257900" calcext:value-type="float">
            <text:p>$10,257,900 </text:p>
          </table:table-cell>
          <table:table-cell table:style-name="ce49" office:value-type="percentage" office:value="0.0268273688277162" calcext:value-type="percentage">
            <text:p>2.68%</text:p>
          </table:table-cell>
          <table:table-cell table:number-columns-repeated="25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43" office:value-type="float" office:value="21605" calcext:value-type="float">
            <text:p>21,605 </text:p>
          </table:table-cell>
          <table:table-cell table:style-name="ce45" office:value-type="percentage" office:value="0.0641183540828894" calcext:value-type="percentage">
            <text:p>6.41%</text:p>
          </table:table-cell>
          <table:table-cell table:style-name="ce47" office:value-type="float" office:value="31107900" calcext:value-type="float">
            <text:p>$31,107,900 </text:p>
          </table:table-cell>
          <table:table-cell table:style-name="ce49" office:value-type="percentage" office:value="0.0813561359299383" calcext:value-type="percentage">
            <text:p>8.14%</text:p>
          </table:table-cell>
          <table:table-cell/>
          <table:table-cell table:style-name="ce39"/>
          <table:table-cell table:number-columns-repeated="24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43" office:value-type="float" office:value="20952" calcext:value-type="float">
            <text:p>20,952 </text:p>
          </table:table-cell>
          <table:table-cell table:style-name="ce45" office:value-type="percentage" office:value="0.0621804098470122" calcext:value-type="percentage">
            <text:p>6.22%</text:p>
          </table:table-cell>
          <table:table-cell table:style-name="ce47" office:value-type="float" office:value="6290500" calcext:value-type="float">
            <text:p>$6,290,500 </text:p>
          </table:table-cell>
          <table:table-cell table:style-name="ce49" office:value-type="percentage" office:value="0.0164514728756128" calcext:value-type="percentage">
            <text:p>1.65%</text:p>
          </table:table-cell>
          <table:table-cell table:number-columns-repeated="25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43" office:value-type="float" office:value="15689" calcext:value-type="float">
            <text:p>15,689 </text:p>
          </table:table-cell>
          <table:table-cell table:style-name="ce45" office:value-type="percentage" office:value="0.0465611135018029" calcext:value-type="percentage">
            <text:p>4.66%</text:p>
          </table:table-cell>
          <table:table-cell table:style-name="ce47" office:value-type="float" office:value="9701600" calcext:value-type="float">
            <text:p>$9,701,600 </text:p>
          </table:table-cell>
          <table:table-cell table:style-name="ce49" office:value-type="percentage" office:value="0.02537248378508" calcext:value-type="percentage">
            <text:p>2.54%</text:p>
          </table:table-cell>
          <table:table-cell table:number-columns-repeated="25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43" office:value-type="float" office:value="15003" calcext:value-type="float">
            <text:p>15,003 </text:p>
          </table:table-cell>
          <table:table-cell table:style-name="ce45" office:value-type="percentage" office:value="0.0445252333397635" calcext:value-type="percentage">
            <text:p>4.45%</text:p>
          </table:table-cell>
          <table:table-cell table:style-name="ce47" office:value-type="float" office:value="24055000" calcext:value-type="float">
            <text:p>$24,055,000 </text:p>
          </table:table-cell>
          <table:table-cell table:style-name="ce49" office:value-type="percentage" office:value="0.062910767033283" calcext:value-type="percentage">
            <text:p>6.29%</text:p>
          </table:table-cell>
          <table:table-cell table:number-columns-repeated="25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43" office:value-type="float" office:value="14893" calcext:value-type="float">
            <text:p>14,893 </text:p>
          </table:table-cell>
          <table:table-cell table:style-name="ce45" office:value-type="percentage" office:value="0.044198780252556" calcext:value-type="percentage">
            <text:p>4.42%</text:p>
          </table:table-cell>
          <table:table-cell table:style-name="ce47" office:value-type="float" office:value="31788300" calcext:value-type="float">
            <text:p>$31,788,300 </text:p>
          </table:table-cell>
          <table:table-cell table:style-name="ce49" office:value-type="percentage" office:value="0.0831355782865979" calcext:value-type="percentage">
            <text:p>8.31%</text:p>
          </table:table-cell>
          <table:table-cell table:number-columns-repeated="25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43" office:value-type="float" office:value="11938" calcext:value-type="float">
            <text:p>11,938 </text:p>
          </table:table-cell>
          <table:table-cell table:style-name="ce45" office:value-type="percentage" office:value="0.0354290632280275" calcext:value-type="percentage">
            <text:p>3.54%</text:p>
          </table:table-cell>
          <table:table-cell table:style-name="ce47" office:value-type="float" office:value="14330700" calcext:value-type="float">
            <text:p>$14,330,700 </text:p>
          </table:table-cell>
          <table:table-cell table:style-name="ce49" office:value-type="percentage" office:value="0.0374789161972093" calcext:value-type="percentage">
            <text:p>3.75%</text:p>
          </table:table-cell>
          <table:table-cell table:number-columns-repeated="25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44" office:value-type="float" office:value="7612" calcext:value-type="float">
            <text:p>7,612 </text:p>
          </table:table-cell>
          <table:table-cell table:style-name="ce46" office:value-type="percentage" office:value="0.0225905536347583" calcext:value-type="percentage">
            <text:p>2.26%</text:p>
          </table:table-cell>
          <table:table-cell table:style-name="ce48" office:value-type="float" office:value="6937300" calcext:value-type="float">
            <text:p>$6,937,300 </text:p>
          </table:table-cell>
          <table:table-cell table:style-name="ce50" office:value-type="percentage" office:value="0.0181430415356472" calcext:value-type="percentage">
            <text:p>1.81%</text:p>
          </table:table-cell>
          <table:table-cell table:number-columns-repeated="250"/>
        </table:table-row>
        <table:table-row table:style-name="ro5">
          <table:table-cell table:style-name="ce9" table:number-columns-repeated="6"/>
          <table:table-cell table:number-columns-repeated="251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11月違反道路交通管理處罰條例第12條至第68條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13,347件、機車入案件數123,608件，合計336,955件。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29,199,780元、機車入案金額153,167,200元，合計382,366,980元。</text:p>
          </table:table-cell>
          <table:covered-table-cell table:number-columns-repeated="6" table:style-name="ce17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年12月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12月新北市十大常態交通違規排行榜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89" office:value-type="float" office:value="59986" calcext:value-type="float">
            <text:p>59,986 </text:p>
          </table:table-cell>
          <table:table-cell table:style-name="ce45" office:value-type="percentage" office:value="0.275544327055581" calcext:value-type="percentage">
            <text:p>27.55%</text:p>
          </table:table-cell>
          <table:table-cell table:style-name="ce92" office:value-type="float" office:value="17995800" calcext:value-type="float">
            <text:p>$17,995,800 </text:p>
          </table:table-cell>
          <table:table-cell table:style-name="ce49" office:value-type="percentage" office:value="0.0797126697512039" calcext:value-type="percentage">
            <text:p>7.97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89" office:value-type="float" office:value="22389" calcext:value-type="float">
            <text:p>22,389 </text:p>
          </table:table-cell>
          <table:table-cell table:style-name="ce45" office:value-type="percentage" office:value="0.102843362425356" calcext:value-type="percentage">
            <text:p>10.28%</text:p>
          </table:table-cell>
          <table:table-cell table:style-name="ce92" office:value-type="float" office:value="6716700" calcext:value-type="float">
            <text:p>$6,716,700 </text:p>
          </table:table-cell>
          <table:table-cell table:style-name="ce49" office:value-type="percentage" office:value="0.0297517247867786" calcext:value-type="percentage">
            <text:p>2.98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89" office:value-type="float" office:value="18536" calcext:value-type="float">
            <text:p>18,536 </text:p>
          </table:table-cell>
          <table:table-cell table:style-name="ce45" office:value-type="percentage" office:value="0.0851446945337621" calcext:value-type="percentage">
            <text:p>8.51%</text:p>
          </table:table-cell>
          <table:table-cell table:style-name="ce92" office:value-type="float" office:value="16736000" calcext:value-type="float">
            <text:p>$16,736,000 </text:p>
          </table:table-cell>
          <table:table-cell table:style-name="ce49" office:value-type="percentage" office:value="0.0741323664941902" calcext:value-type="percentage">
            <text:p>7.41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89" office:value-type="float" office:value="16696" calcext:value-type="float">
            <text:p>16,696 </text:p>
          </table:table-cell>
          <table:table-cell table:style-name="ce45" office:value-type="percentage" office:value="0.076692696371153" calcext:value-type="percentage">
            <text:p>7.67%</text:p>
          </table:table-cell>
          <table:table-cell table:style-name="ce92" office:value-type="float" office:value="5010600" calcext:value-type="float">
            <text:p>$5,010,600 </text:p>
          </table:table-cell>
          <table:table-cell table:style-name="ce49" office:value-type="percentage" office:value="0.0221945288931518" calcext:value-type="percentage">
            <text:p>2.2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89" office:value-type="float" office:value="13226" calcext:value-type="float">
            <text:p>13,226 </text:p>
          </table:table-cell>
          <table:table-cell table:style-name="ce45" office:value-type="percentage" office:value="0.0607533302710152" calcext:value-type="percentage">
            <text:p>6.08%</text:p>
          </table:table-cell>
          <table:table-cell table:style-name="ce92" office:value-type="float" office:value="21163800" calcext:value-type="float">
            <text:p>$21,163,800 </text:p>
          </table:table-cell>
          <table:table-cell table:style-name="ce49" office:value-type="percentage" office:value="0.0937453739250563" calcext:value-type="percentage">
            <text:p>9.37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89" office:value-type="float" office:value="7578" calcext:value-type="float">
            <text:p>7,578 </text:p>
          </table:table-cell>
          <table:table-cell table:style-name="ce45" office:value-type="percentage" office:value="0.0348093706936151" calcext:value-type="percentage">
            <text:p>3.48%</text:p>
          </table:table-cell>
          <table:table-cell table:style-name="ce92" office:value-type="float" office:value="6919800" calcext:value-type="float">
            <text:p>$6,919,800 </text:p>
          </table:table-cell>
          <table:table-cell table:style-name="ce49" office:value-type="percentage" office:value="0.030651359325197" calcext:value-type="percentage">
            <text:p>3.07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89" office:value-type="float" office:value="7306" calcext:value-type="float">
            <text:p>7,306 </text:p>
          </table:table-cell>
          <table:table-cell table:style-name="ce45" office:value-type="percentage" office:value="0.0335599448782729" calcext:value-type="percentage">
            <text:p>3.36%</text:p>
          </table:table-cell>
          <table:table-cell table:style-name="ce92" office:value-type="float" office:value="13168300" calcext:value-type="float">
            <text:p>$13,168,300 </text:p>
          </table:table-cell>
          <table:table-cell table:style-name="ce49" office:value-type="percentage" office:value="0.0583291850923426" calcext:value-type="percentage">
            <text:p>5.83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89" office:value-type="float" office:value="7182" calcext:value-type="float">
            <text:p>7,182 </text:p>
          </table:table-cell>
          <table:table-cell table:style-name="ce45" office:value-type="percentage" office:value="0.0329903536977492" calcext:value-type="percentage">
            <text:p>3.30%</text:p>
          </table:table-cell>
          <table:table-cell table:style-name="ce92" office:value-type="float" office:value="8621100" calcext:value-type="float">
            <text:p>$8,621,100 </text:p>
          </table:table-cell>
          <table:table-cell table:style-name="ce49" office:value-type="percentage" office:value="0.0381872935458331" calcext:value-type="percentage">
            <text:p>3.82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89" office:value-type="float" office:value="5549" calcext:value-type="float">
            <text:p>5,549 </text:p>
          </table:table-cell>
          <table:table-cell table:style-name="ce45" office:value-type="percentage" office:value="0.0254892053284336" calcext:value-type="percentage">
            <text:p>2.55%</text:p>
          </table:table-cell>
          <table:table-cell table:style-name="ce92" office:value-type="float" office:value="3421000" calcext:value-type="float">
            <text:p>$3,421,000 </text:p>
          </table:table-cell>
          <table:table-cell table:style-name="ce49" office:value-type="percentage" office:value="0.0151533715210698" calcext:value-type="percentage">
            <text:p>1.52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90" office:value-type="float" office:value="4990" calcext:value-type="float">
            <text:p>4,990 </text:p>
          </table:table-cell>
          <table:table-cell table:style-name="ce46" office:value-type="percentage" office:value="0.0229214515388149" calcext:value-type="percentage">
            <text:p>2.29%</text:p>
          </table:table-cell>
          <table:table-cell table:style-name="ce93" office:value-type="float" office:value="3022400" calcext:value-type="float">
            <text:p>$3,022,400 </text:p>
          </table:table-cell>
          <table:table-cell table:style-name="ce50" office:value-type="percentage" office:value="0.0133877667598017" calcext:value-type="percentage">
            <text:p>1.34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87" office:value-type="string" calcext:value-type="string">
            <text:p>在禁止臨時停車處所(不含公共汽車招呼站十公尺內)停車</text:p>
          </table:table-cell>
          <table:table-cell table:style-name="ce89" office:value-type="float" office:value="26948" calcext:value-type="float">
            <text:p>26,948 </text:p>
          </table:table-cell>
          <table:table-cell table:style-name="ce45" office:value-type="percentage" office:value="0.225534585931288" calcext:value-type="percentage">
            <text:p>22.55%</text:p>
          </table:table-cell>
          <table:table-cell table:style-name="ce89" office:value-type="float" office:value="16318100" calcext:value-type="float">
            <text:p>16,318,100 </text:p>
          </table:table-cell>
          <table:table-cell table:style-name="ce49" office:value-type="percentage" office:value="0.115413531973341" calcext:value-type="percentage">
            <text:p>11.54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87" office:value-type="string" calcext:value-type="string">
            <text:p>在道路收費停車處所停車經催繳不依規定繳費</text:p>
          </table:table-cell>
          <table:table-cell table:style-name="ce89" office:value-type="float" office:value="9337" calcext:value-type="float">
            <text:p>9,337 </text:p>
          </table:table-cell>
          <table:table-cell table:style-name="ce45" office:value-type="percentage" office:value="0.0781437000460309" calcext:value-type="percentage">
            <text:p>7.81%</text:p>
          </table:table-cell>
          <table:table-cell table:style-name="ce89" office:value-type="float" office:value="2801100" calcext:value-type="float">
            <text:p>2,801,100 </text:p>
          </table:table-cell>
          <table:table-cell table:style-name="ce49" office:value-type="percentage" office:value="0.0198114268456822" calcext:value-type="percentage">
            <text:p>1.98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87" office:value-type="string" calcext:value-type="string">
            <text:p>駕車行經有燈光號誌管制之交岔路口闖紅燈</text:p>
          </table:table-cell>
          <table:table-cell table:style-name="ce89" office:value-type="float" office:value="9149" calcext:value-type="float">
            <text:p>9,149 </text:p>
          </table:table-cell>
          <table:table-cell table:style-name="ce45" office:value-type="percentage" office:value="0.0765702807883835" calcext:value-type="percentage">
            <text:p>7.66%</text:p>
          </table:table-cell>
          <table:table-cell table:style-name="ce89" office:value-type="float" office:value="16686800" calcext:value-type="float">
            <text:p>16,686,800 </text:p>
          </table:table-cell>
          <table:table-cell table:style-name="ce49" office:value-type="percentage" office:value="0.118021247898515" calcext:value-type="percentage">
            <text:p>11.80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87" office:value-type="string" calcext:value-type="string">
            <text:p>汽車駕駛人行車速度，超過規定之最高時速20公里以內</text:p>
          </table:table-cell>
          <table:table-cell table:style-name="ce89" office:value-type="float" office:value="9111" calcext:value-type="float">
            <text:p>9,111 </text:p>
          </table:table-cell>
          <table:table-cell table:style-name="ce45" office:value-type="percentage" office:value="0.0762522492363058" calcext:value-type="percentage">
            <text:p>7.63%</text:p>
          </table:table-cell>
          <table:table-cell table:style-name="ce89" office:value-type="float" office:value="11140100" calcext:value-type="float">
            <text:p>11,140,100 </text:p>
          </table:table-cell>
          <table:table-cell table:style-name="ce49" office:value-type="percentage" office:value="0.0787909307784743" calcext:value-type="percentage">
            <text:p>7.88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87" office:value-type="string" calcext:value-type="string">
            <text:p>轉彎或變換車道不依標誌、標線、號誌指示</text:p>
          </table:table-cell>
          <table:table-cell table:style-name="ce89" office:value-type="float" office:value="8094" calcext:value-type="float">
            <text:p>8,094 </text:p>
          </table:table-cell>
          <table:table-cell table:style-name="ce45" office:value-type="percentage" office:value="0.067740720592543" calcext:value-type="percentage">
            <text:p>6.77%</text:p>
          </table:table-cell>
          <table:table-cell table:style-name="ce89" office:value-type="float" office:value="5019100" calcext:value-type="float">
            <text:p>5,019,100 </text:p>
          </table:table-cell>
          <table:table-cell table:style-name="ce49" office:value-type="percentage" office:value="0.0354987442366083" calcext:value-type="percentage">
            <text:p>3.5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87" office:value-type="string" calcext:value-type="string">
            <text:p>汽車駕駛人行車速度，超過規定之最高時速逾20公里至40公里以內</text:p>
          </table:table-cell>
          <table:table-cell table:style-name="ce89" office:value-type="float" office:value="7998" calcext:value-type="float">
            <text:p>7,998 </text:p>
          </table:table-cell>
          <table:table-cell table:style-name="ce45" office:value-type="percentage" office:value="0.0669372724609784" calcext:value-type="percentage">
            <text:p>6.69%</text:p>
          </table:table-cell>
          <table:table-cell table:style-name="ce89" office:value-type="float" office:value="11443200" calcext:value-type="float">
            <text:p>11,443,200 </text:p>
          </table:table-cell>
          <table:table-cell table:style-name="ce49" office:value-type="percentage" office:value="0.0809346755490738" calcext:value-type="percentage">
            <text:p>8.0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87" office:value-type="string" calcext:value-type="string">
            <text:p>汽車駕駛人未依規定使用方向燈</text:p>
          </table:table-cell>
          <table:table-cell table:style-name="ce89" office:value-type="float" office:value="5952" calcext:value-type="float">
            <text:p>5,952 </text:p>
          </table:table-cell>
          <table:table-cell table:style-name="ce45" office:value-type="percentage" office:value="0.0498137841570072" calcext:value-type="percentage">
            <text:p>4.98%</text:p>
          </table:table-cell>
          <table:table-cell table:style-name="ce89" office:value-type="float" office:value="7145200" calcext:value-type="float">
            <text:p>7,145,200 </text:p>
          </table:table-cell>
          <table:table-cell table:style-name="ce49" office:value-type="percentage" office:value="0.0505360776472702" calcext:value-type="percentage">
            <text:p>5.05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87" office:value-type="string" calcext:value-type="string">
            <text:p>不依規定駛入來車道</text:p>
          </table:table-cell>
          <table:table-cell table:style-name="ce89" office:value-type="float" office:value="4903" calcext:value-type="float">
            <text:p>4,903 </text:p>
          </table:table-cell>
          <table:table-cell table:style-name="ce45" office:value-type="percentage" office:value="0.0410344394693895" calcext:value-type="percentage">
            <text:p>4.10%</text:p>
          </table:table-cell>
          <table:table-cell table:style-name="ce89" office:value-type="float" office:value="4447700" calcext:value-type="float">
            <text:p>4,447,700 </text:p>
          </table:table-cell>
          <table:table-cell table:style-name="ce49" office:value-type="percentage" office:value="0.0314573857347259" calcext:value-type="percentage">
            <text:p>3.15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87" office:value-type="string" calcext:value-type="string">
            <text:p>在設有禁止臨時停車標線處所臨時停車</text:p>
          </table:table-cell>
          <table:table-cell table:style-name="ce89" office:value-type="float" office:value="3499" calcext:value-type="float">
            <text:p>3,499 </text:p>
          </table:table-cell>
          <table:table-cell table:style-name="ce45" office:value-type="percentage" office:value="0.0292840105452567" calcext:value-type="percentage">
            <text:p>2.93%</text:p>
          </table:table-cell>
          <table:table-cell table:style-name="ce89" office:value-type="float" office:value="1050100" calcext:value-type="float">
            <text:p>1,050,100 </text:p>
          </table:table-cell>
          <table:table-cell table:style-name="ce49" office:value-type="percentage" office:value="0.00742707483868869" calcext:value-type="percentage">
            <text:p>0.7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88" office:value-type="string" calcext:value-type="string">
            <text:p>機車，不在規定車道行駛</text:p>
          </table:table-cell>
          <table:table-cell table:style-name="ce90" office:value-type="float" office:value="3302" calcext:value-type="float">
            <text:p>3,302 </text:p>
          </table:table-cell>
          <table:table-cell table:style-name="ce46" office:value-type="percentage" office:value="0.0276352680252751" calcext:value-type="percentage">
            <text:p>2.76%</text:p>
          </table:table-cell>
          <table:table-cell table:style-name="ce90" office:value-type="float" office:value="1989000" calcext:value-type="float">
            <text:p>1,989,000 </text:p>
          </table:table-cell>
          <table:table-cell table:style-name="ce50" office:value-type="percentage" office:value="0.0140676619885266" calcext:value-type="percentage">
            <text:p>1.41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89" office:value-type="float" office:value="59989" calcext:value-type="float">
            <text:p>59,989 </text:p>
          </table:table-cell>
          <table:table-cell table:style-name="ce45" office:value-type="percentage" office:value="0.177911235671812" calcext:value-type="percentage">
            <text:p>17.79%</text:p>
          </table:table-cell>
          <table:table-cell table:style-name="ce92" office:value-type="float" office:value="17996700" calcext:value-type="float">
            <text:p>$17,996,700 </text:p>
          </table:table-cell>
          <table:table-cell table:style-name="ce49" office:value-type="percentage" office:value="0.0490177706748294" calcext:value-type="percentage">
            <text:p>4.9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89" office:value-type="float" office:value="45484" calcext:value-type="float">
            <text:p>45,484 </text:p>
          </table:table-cell>
          <table:table-cell table:style-name="ce45" office:value-type="percentage" office:value="0.134893307828047" calcext:value-type="percentage">
            <text:p>13.49%</text:p>
          </table:table-cell>
          <table:table-cell table:style-name="ce92" office:value-type="float" office:value="33054100" calcext:value-type="float">
            <text:p>$33,054,100 </text:p>
          </table:table-cell>
          <table:table-cell table:style-name="ce49" office:value-type="percentage" office:value="0.0900297439898913" calcext:value-type="percentage">
            <text:p>9.00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89" office:value-type="float" office:value="31726" calcext:value-type="float">
            <text:p>31,726 </text:p>
          </table:table-cell>
          <table:table-cell table:style-name="ce45" office:value-type="percentage" office:value="0.0940907810252532" calcext:value-type="percentage">
            <text:p>9.41%</text:p>
          </table:table-cell>
          <table:table-cell table:style-name="ce92" office:value-type="float" office:value="9517800" calcext:value-type="float">
            <text:p>$9,517,800 </text:p>
          </table:table-cell>
          <table:table-cell table:style-name="ce49" office:value-type="percentage" office:value="0.0259237158884068" calcext:value-type="percentage">
            <text:p>2.5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89" office:value-type="float" office:value="22337" calcext:value-type="float">
            <text:p>22,337 </text:p>
          </table:table-cell>
          <table:table-cell table:style-name="ce45" office:value-type="percentage" office:value="0.0662455328677136" calcext:value-type="percentage">
            <text:p>6.62%</text:p>
          </table:table-cell>
          <table:table-cell table:style-name="ce92" office:value-type="float" office:value="32303900" calcext:value-type="float">
            <text:p>$32,303,900 </text:p>
          </table:table-cell>
          <table:table-cell table:style-name="ce49" office:value-type="percentage" office:value="0.0879864176267105" calcext:value-type="percentage">
            <text:p>8.80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89" office:value-type="float" office:value="20195" calcext:value-type="float">
            <text:p>20,195 </text:p>
          </table:table-cell>
          <table:table-cell table:style-name="ce45" office:value-type="percentage" office:value="0.0598929371116746" calcext:value-type="percentage">
            <text:p>5.99%</text:p>
          </table:table-cell>
          <table:table-cell table:style-name="ce92" office:value-type="float" office:value="6060700" calcext:value-type="float">
            <text:p>$6,060,700 </text:p>
          </table:table-cell>
          <table:table-cell table:style-name="ce49" office:value-type="percentage" office:value="0.0165075820972144" calcext:value-type="percentage">
            <text:p>1.6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89" office:value-type="float" office:value="15304" calcext:value-type="float">
            <text:p>15,304 </text:p>
          </table:table-cell>
          <table:table-cell table:style-name="ce45" office:value-type="percentage" office:value="0.0453875468956211" calcext:value-type="percentage">
            <text:p>4.54%</text:p>
          </table:table-cell>
          <table:table-cell table:style-name="ce92" office:value-type="float" office:value="24611500" calcext:value-type="float">
            <text:p>$24,611,500 </text:p>
          </table:table-cell>
          <table:table-cell table:style-name="ce49" office:value-type="percentage" office:value="0.0670345598339453" calcext:value-type="percentage">
            <text:p>6.7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89" office:value-type="float" office:value="14013" calcext:value-type="float">
            <text:p>14,013 </text:p>
          </table:table-cell>
          <table:table-cell table:style-name="ce45" office:value-type="percentage" office:value="0.0415587882023222" calcext:value-type="percentage">
            <text:p>4.16%</text:p>
          </table:table-cell>
          <table:table-cell table:style-name="ce92" office:value-type="float" office:value="30058900" calcext:value-type="float">
            <text:p>$30,058,900 </text:p>
          </table:table-cell>
          <table:table-cell table:style-name="ce49" office:value-type="percentage" office:value="0.0818716913066078" calcext:value-type="percentage">
            <text:p>8.1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89" office:value-type="float" office:value="13643" calcext:value-type="float">
            <text:p>13,643 </text:p>
          </table:table-cell>
          <table:table-cell table:style-name="ce45" office:value-type="percentage" office:value="0.0404614677402613" calcext:value-type="percentage">
            <text:p>4.05%</text:p>
          </table:table-cell>
          <table:table-cell table:style-name="ce92" office:value-type="float" office:value="8440100" calcext:value-type="float">
            <text:p>$8,440,100 </text:p>
          </table:table-cell>
          <table:table-cell table:style-name="ce49" office:value-type="percentage" office:value="0.0229883748838747" calcext:value-type="percentage">
            <text:p>2.30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89" office:value-type="float" office:value="13134" calcext:value-type="float">
            <text:p>13,134 </text:p>
          </table:table-cell>
          <table:table-cell table:style-name="ce45" office:value-type="percentage" office:value="0.0389519106721829" calcext:value-type="percentage">
            <text:p>3.90%</text:p>
          </table:table-cell>
          <table:table-cell table:style-name="ce92" office:value-type="float" office:value="15766300" calcext:value-type="float">
            <text:p>$15,766,300 </text:p>
          </table:table-cell>
          <table:table-cell table:style-name="ce49" office:value-type="percentage" office:value="0.0429428105036236" calcext:value-type="percentage">
            <text:p>4.29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90" office:value-type="float" office:value="8022" calcext:value-type="float">
            <text:p>8,022 </text:p>
          </table:table-cell>
          <table:table-cell table:style-name="ce46" office:value-type="percentage" office:value="0.0237910939098714" calcext:value-type="percentage">
            <text:p>2.38%</text:p>
          </table:table-cell>
          <table:table-cell table:style-name="ce93" office:value-type="float" office:value="7319400" calcext:value-type="float">
            <text:p>$7,319,400 </text:p>
          </table:table-cell>
          <table:table-cell table:style-name="ce50" office:value-type="percentage" office:value="0.0199359143997147" calcext:value-type="percentage">
            <text:p>1.99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12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17,700件、機車入案件數119,485件，合計337,185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25,758,340元、機車入案金額141,388,100元，合計367,146,440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年全年度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6" table:number-columns-repeated="248" table:default-cell-style-name="ce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1月至12月年新北市十大常態交通違規排行榜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25" table:number-columns-repeated="5"/>
          <table:table-cell table:style-name="ce30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汽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12" office:value-type="string" calcext:value-type="string">
            <text:p>違規條款內容</text:p>
          </table:table-cell>
          <table:table-cell table:style-name="ce12" office:value-type="string" calcext:value-type="string">
            <text:p>件數</text:p>
          </table:table-cell>
          <table:table-cell table:style-name="ce12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89" office:value-type="float" office:value="479150" calcext:value-type="float">
            <text:p>479,150 </text:p>
          </table:table-cell>
          <table:table-cell table:style-name="ce45" office:value-type="percentage" office:value="0.195681569340457" calcext:value-type="percentage">
            <text:p>19.57%</text:p>
          </table:table-cell>
          <table:table-cell table:style-name="ce92" office:value-type="float" office:value="143745000" calcext:value-type="float">
            <text:p>$143,745,000 </text:p>
          </table:table-cell>
          <table:table-cell table:style-name="ce49" office:value-type="percentage" office:value="0.0543115685171164" calcext:value-type="percentage">
            <text:p>5.43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89" office:value-type="float" office:value="303028" calcext:value-type="float">
            <text:p>303,028 </text:p>
          </table:table-cell>
          <table:table-cell table:style-name="ce45" office:value-type="percentage" office:value="0.123754554093917" calcext:value-type="percentage">
            <text:p>12.38%</text:p>
          </table:table-cell>
          <table:table-cell table:style-name="ce92" office:value-type="float" office:value="90908800" calcext:value-type="float">
            <text:p>$90,908,800 </text:p>
          </table:table-cell>
          <table:table-cell table:style-name="ce49" office:value-type="percentage" office:value="0.0343483218199508" calcext:value-type="percentage">
            <text:p>3.43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89" office:value-type="float" office:value="223220" calcext:value-type="float">
            <text:p>223,220 </text:p>
          </table:table-cell>
          <table:table-cell table:style-name="ce45" office:value-type="percentage" office:value="0.0911615149914993" calcext:value-type="percentage">
            <text:p>9.12%</text:p>
          </table:table-cell>
          <table:table-cell table:style-name="ce92" office:value-type="float" office:value="71206500" calcext:value-type="float">
            <text:p>$71,206,500 </text:p>
          </table:table-cell>
          <table:table-cell table:style-name="ce49" office:value-type="percentage" office:value="0.0269041476476681" calcext:value-type="percentage">
            <text:p>2.69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89" office:value-type="float" office:value="218097" calcext:value-type="float">
            <text:p>218,097 </text:p>
          </table:table-cell>
          <table:table-cell table:style-name="ce45" office:value-type="percentage" office:value="0.089069316974738" calcext:value-type="percentage">
            <text:p>8.91%</text:p>
          </table:table-cell>
          <table:table-cell table:style-name="ce92" office:value-type="float" office:value="201800700" calcext:value-type="float">
            <text:p>$201,800,700 </text:p>
          </table:table-cell>
          <table:table-cell table:style-name="ce49" office:value-type="percentage" office:value="0.0762469132481273" calcext:value-type="percentage">
            <text:p>7.62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89" office:value-type="float" office:value="173160" calcext:value-type="float">
            <text:p>173,160 </text:p>
          </table:table-cell>
          <table:table-cell table:style-name="ce45" office:value-type="percentage" office:value="0.0707173547886749" calcext:value-type="percentage">
            <text:p>7.07%</text:p>
          </table:table-cell>
          <table:table-cell table:style-name="ce92" office:value-type="float" office:value="281769600" calcext:value-type="float">
            <text:p>$281,769,600 </text:p>
          </table:table-cell>
          <table:table-cell table:style-name="ce49" office:value-type="percentage" office:value="0.106461782576371" calcext:value-type="percentage">
            <text:p>10.6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1710001" calcext:value-type="float">
            <text:p>1710001</text:p>
          </table:table-cell>
          <table:table-cell table:style-name="ce18" office:value-type="string" calcext:value-type="string">
            <text:p>不依限期參加定期檢驗</text:p>
          </table:table-cell>
          <table:table-cell table:style-name="ce89" office:value-type="float" office:value="128793" calcext:value-type="float">
            <text:p>128,793 </text:p>
          </table:table-cell>
          <table:table-cell table:style-name="ce45" office:value-type="percentage" office:value="0.0525981766880215" calcext:value-type="percentage">
            <text:p>5.26%</text:p>
          </table:table-cell>
          <table:table-cell table:style-name="ce92" office:value-type="float" office:value="118854000" calcext:value-type="float">
            <text:p>$118,854,000 </text:p>
          </table:table-cell>
          <table:table-cell table:style-name="ce49" office:value-type="percentage" office:value="0.0449069335596602" calcext:value-type="percentage">
            <text:p>4.49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89" office:value-type="float" office:value="103114" calcext:value-type="float">
            <text:p>103,114 </text:p>
          </table:table-cell>
          <table:table-cell table:style-name="ce45" office:value-type="percentage" office:value="0.0421110494437481" calcext:value-type="percentage">
            <text:p>4.21%</text:p>
          </table:table-cell>
          <table:table-cell table:style-name="ce92" office:value-type="float" office:value="189988700" calcext:value-type="float">
            <text:p>$189,988,700 </text:p>
          </table:table-cell>
          <table:table-cell table:style-name="ce49" office:value-type="percentage" office:value="0.071783952815944" calcext:value-type="percentage">
            <text:p>7.18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89" office:value-type="float" office:value="76602" calcext:value-type="float">
            <text:p>76,602 </text:p>
          </table:table-cell>
          <table:table-cell table:style-name="ce45" office:value-type="percentage" office:value="0.0312837307202707" calcext:value-type="percentage">
            <text:p>3.13%</text:p>
          </table:table-cell>
          <table:table-cell table:style-name="ce92" office:value-type="float" office:value="91998800" calcext:value-type="float">
            <text:p>$91,998,800 </text:p>
          </table:table-cell>
          <table:table-cell table:style-name="ce49" office:value-type="percentage" office:value="0.0347601595164527" calcext:value-type="percentage">
            <text:p>3.48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89" office:value-type="float" office:value="67475" calcext:value-type="float">
            <text:p>67,475 </text:p>
          </table:table-cell>
          <table:table-cell table:style-name="ce45" office:value-type="percentage" office:value="0.0275563266017893" calcext:value-type="percentage">
            <text:p>2.76%</text:p>
          </table:table-cell>
          <table:table-cell table:style-name="ce92" office:value-type="float" office:value="42990000" calcext:value-type="float">
            <text:p>$42,990,000 </text:p>
          </table:table-cell>
          <table:table-cell table:style-name="ce49" office:value-type="percentage" office:value="0.0162430298831322" calcext:value-type="percentage">
            <text:p>1.62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5510404" calcext:value-type="float">
            <text:p>5510404</text:p>
          </table:table-cell>
          <table:table-cell table:style-name="ce19" office:value-type="string" calcext:value-type="string">
            <text:p>併排臨時停車</text:p>
          </table:table-cell>
          <table:table-cell table:style-name="ce90" office:value-type="float" office:value="61700" calcext:value-type="float">
            <text:p>61,700 </text:p>
          </table:table-cell>
          <table:table-cell table:style-name="ce46" office:value-type="percentage" office:value="0.0251978562627699" calcext:value-type="percentage">
            <text:p>2.52%</text:p>
          </table:table-cell>
          <table:table-cell table:style-name="ce93" office:value-type="float" office:value="37132800" calcext:value-type="float">
            <text:p>$37,132,800 </text:p>
          </table:table-cell>
          <table:table-cell table:style-name="ce50" office:value-type="percentage" office:value="0.0140299879051959" calcext:value-type="percentage">
            <text:p>1.40%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名次</text:p>
          </table:table-cell>
          <table:table-cell table:style-name="ce16" office:value-type="string" calcext:value-type="string">
            <text:p>條款</text:p>
          </table:table-cell>
          <table:table-cell table:style-name="ce21" office:value-type="string" calcext:value-type="string">
            <text:p>違規條款內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比例</text:p>
          </table:table-cell>
          <table:table-cell table:style-name="ce16" office:value-type="string" calcext:value-type="string">
            <text:p>金額</text:p>
          </table:table-cell>
          <table:table-cell table:style-name="ce38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87" office:value-type="string" calcext:value-type="string">
            <text:p>在禁止臨時停車處所(不含公共汽車招呼站十公尺內)停車</text:p>
          </table:table-cell>
          <table:table-cell table:style-name="ce89" office:value-type="float" office:value="311986" calcext:value-type="float">
            <text:p>311,986 </text:p>
          </table:table-cell>
          <table:table-cell table:style-name="ce45" office:value-type="percentage" office:value="0.217590771505489" calcext:value-type="percentage">
            <text:p>21.76%</text:p>
          </table:table-cell>
          <table:table-cell table:style-name="ce89" office:value-type="float" office:value="194558400" calcext:value-type="float">
            <text:p>194,558,400 </text:p>
          </table:table-cell>
          <table:table-cell table:style-name="ce49" office:value-type="percentage" office:value="0.110757492592514" calcext:value-type="percentage">
            <text:p>11.08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87" office:value-type="string" calcext:value-type="string">
            <text:p>駕車行經有燈光號誌管制之交岔路口闖紅燈</text:p>
          </table:table-cell>
          <table:table-cell table:style-name="ce89" office:value-type="float" office:value="110752" calcext:value-type="float">
            <text:p>110,752 </text:p>
          </table:table-cell>
          <table:table-cell table:style-name="ce45" office:value-type="percentage" office:value="0.0772426106484775" calcext:value-type="percentage">
            <text:p>7.72%</text:p>
          </table:table-cell>
          <table:table-cell table:style-name="ce89" office:value-type="float" office:value="214662800" calcext:value-type="float">
            <text:p>214,662,800 </text:p>
          </table:table-cell>
          <table:table-cell table:style-name="ce49" office:value-type="percentage" office:value="0.122202451710583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87" office:value-type="string" calcext:value-type="string">
            <text:p>汽車駕駛人行車速度，超過規定之最高時速20公里以內</text:p>
          </table:table-cell>
          <table:table-cell table:style-name="ce89" office:value-type="float" office:value="109340" calcext:value-type="float">
            <text:p>109,340 </text:p>
          </table:table-cell>
          <table:table-cell table:style-name="ce45" office:value-type="percentage" office:value="0.0762578287372194" calcext:value-type="percentage">
            <text:p>7.63%</text:p>
          </table:table-cell>
          <table:table-cell table:style-name="ce89" office:value-type="float" office:value="136229800" calcext:value-type="float">
            <text:p>136,229,800 </text:p>
          </table:table-cell>
          <table:table-cell table:style-name="ce49" office:value-type="percentage" office:value="0.0775524010496572" calcext:value-type="percentage">
            <text:p>7.76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87" office:value-type="string" calcext:value-type="string">
            <text:p>汽車駕駛人行車速度，超過規定之最高時速逾20公里至40公里以內</text:p>
          </table:table-cell>
          <table:table-cell table:style-name="ce89" office:value-type="float" office:value="104455" calcext:value-type="float">
            <text:p>104,455 </text:p>
          </table:table-cell>
          <table:table-cell table:style-name="ce45" office:value-type="percentage" office:value="0.072850845991826" calcext:value-type="percentage">
            <text:p>7.29%</text:p>
          </table:table-cell>
          <table:table-cell table:style-name="ce89" office:value-type="float" office:value="153620300" calcext:value-type="float">
            <text:p>153,620,300 </text:p>
          </table:table-cell>
          <table:table-cell table:style-name="ce49" office:value-type="percentage" office:value="0.0874524011263957" calcext:value-type="percentage">
            <text:p>8.75%</text:p>
          </table:table-cell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87" office:value-type="string" calcext:value-type="string">
            <text:p>轉彎或變換車道不依標誌、標線、號誌指示</text:p>
          </table:table-cell>
          <table:table-cell table:style-name="ce89" office:value-type="float" office:value="101232" calcext:value-type="float">
            <text:p>101,232 </text:p>
          </table:table-cell>
          <table:table-cell table:style-name="ce45" office:value-type="percentage" office:value="0.070603004561242" calcext:value-type="percentage">
            <text:p>7.06%</text:p>
          </table:table-cell>
          <table:table-cell table:style-name="ce89" office:value-type="float" office:value="66370500" calcext:value-type="float">
            <text:p>66,370,500 </text:p>
          </table:table-cell>
          <table:table-cell table:style-name="ce49" office:value-type="percentage" office:value="0.0377831548887708" calcext:value-type="percentage">
            <text:p>3.78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87" office:value-type="string" calcext:value-type="string">
            <text:p>在道路收費停車處所停車經催繳不依規定繳費</text:p>
          </table:table-cell>
          <table:table-cell table:style-name="ce89" office:value-type="float" office:value="100864" calcext:value-type="float">
            <text:p>100,864 </text:p>
          </table:table-cell>
          <table:table-cell table:style-name="ce45" office:value-type="percentage" office:value="0.0703463475192144" calcext:value-type="percentage">
            <text:p>7.03%</text:p>
          </table:table-cell>
          <table:table-cell table:style-name="ce89" office:value-type="float" office:value="30259200" calcext:value-type="float">
            <text:p>30,259,200 </text:p>
          </table:table-cell>
          <table:table-cell table:style-name="ce49" office:value-type="percentage" office:value="0.0172258464289149" calcext:value-type="percentage">
            <text:p>1.72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87" office:value-type="string" calcext:value-type="string">
            <text:p>汽車駕駛人未依規定使用方向燈</text:p>
          </table:table-cell>
          <table:table-cell table:style-name="ce89" office:value-type="float" office:value="64229" calcext:value-type="float">
            <text:p>64,229 </text:p>
          </table:table-cell>
          <table:table-cell table:style-name="ce45" office:value-type="percentage" office:value="0.0447957205227992" calcext:value-type="percentage">
            <text:p>4.48%</text:p>
          </table:table-cell>
          <table:table-cell table:style-name="ce89" office:value-type="float" office:value="77135800" calcext:value-type="float">
            <text:p>77,135,800 </text:p>
          </table:table-cell>
          <table:table-cell table:style-name="ce49" office:value-type="percentage" office:value="0.0439115854011835" calcext:value-type="percentage">
            <text:p>4.3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510301" calcext:value-type="float">
            <text:p>4510301</text:p>
          </table:table-cell>
          <table:table-cell table:style-name="ce87" office:value-type="string" calcext:value-type="string">
            <text:p>不依規定駛入來車道</text:p>
          </table:table-cell>
          <table:table-cell table:style-name="ce89" office:value-type="float" office:value="54384" calcext:value-type="float">
            <text:p>54,384 </text:p>
          </table:table-cell>
          <table:table-cell table:style-name="ce45" office:value-type="percentage" office:value="0.037929447210947" calcext:value-type="percentage">
            <text:p>3.79%</text:p>
          </table:table-cell>
          <table:table-cell table:style-name="ce89" office:value-type="float" office:value="50220500" calcext:value-type="float">
            <text:p>50,220,500 </text:p>
          </table:table-cell>
          <table:table-cell table:style-name="ce49" office:value-type="percentage" office:value="0.0285893421036683" calcext:value-type="percentage">
            <text:p>2.86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87" office:value-type="string" calcext:value-type="string">
            <text:p>在設有禁止臨時停車標線處所臨時停車</text:p>
          </table:table-cell>
          <table:table-cell table:style-name="ce89" office:value-type="float" office:value="45568" calcext:value-type="float">
            <text:p>45,568 </text:p>
          </table:table-cell>
          <table:table-cell table:style-name="ce45" office:value-type="percentage" office:value="0.0317808372041121" calcext:value-type="percentage">
            <text:p>3.18%</text:p>
          </table:table-cell>
          <table:table-cell table:style-name="ce89" office:value-type="float" office:value="14553300" calcext:value-type="float">
            <text:p>14,553,300 </text:p>
          </table:table-cell>
          <table:table-cell table:style-name="ce49" office:value-type="percentage" office:value="0.0082848492634943" calcext:value-type="percentage">
            <text:p>0.83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88" office:value-type="string" calcext:value-type="string">
            <text:p>機車，不在規定車道行駛</text:p>
          </table:table-cell>
          <table:table-cell table:style-name="ce90" office:value-type="float" office:value="38617" calcext:value-type="float">
            <text:p>38,617 </text:p>
          </table:table-cell>
          <table:table-cell table:style-name="ce46" office:value-type="percentage" office:value="0.0269329483477703" calcext:value-type="percentage">
            <text:p>2.69%</text:p>
          </table:table-cell>
          <table:table-cell table:style-name="ce90" office:value-type="float" office:value="24143000" calcext:value-type="float">
            <text:p>24,143,000 </text:p>
          </table:table-cell>
          <table:table-cell table:style-name="ce50" office:value-type="percentage" office:value="0.0137440385183115" calcext:value-type="percentage">
            <text:p>1.37%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7"/>
          <table:table-cell table:style-name="ce20" table:number-columns-repeated="3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汽機車排行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名次</text:p>
          </table:table-cell>
          <table:table-cell table:style-name="ce12" office:value-type="string" calcext:value-type="string">
            <text:p>條款</text:p>
          </table:table-cell>
          <table:table-cell table:style-name="ce24" office:value-type="string" calcext:value-type="string">
            <text:p>違規條款內容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比例</text:p>
          </table:table-cell>
          <table:table-cell table:style-name="ce12" office:value-type="string" calcext:value-type="string">
            <text:p>金額</text:p>
          </table:table-cell>
          <table:table-cell table:style-name="ce35" office:value-type="string" calcext:value-type="string">
            <text:p>比例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float" office:value="5610102" calcext:value-type="float">
            <text:p>5610102</text:p>
          </table:table-cell>
          <table:table-cell table:style-name="ce18" office:value-type="string" calcext:value-type="string">
            <text:p>在禁止臨時停車處所(不含公共汽車招呼站十公尺內)停車</text:p>
          </table:table-cell>
          <table:table-cell table:style-name="ce89" office:value-type="float" office:value="530083" calcext:value-type="float">
            <text:p>530,083 </text:p>
          </table:table-cell>
          <table:table-cell table:style-name="ce45" office:value-type="percentage" office:value="0.136533433476516" calcext:value-type="percentage">
            <text:p>13.65%</text:p>
          </table:table-cell>
          <table:table-cell table:style-name="ce92" office:value-type="float" office:value="396359100" calcext:value-type="float">
            <text:p>$396,359,100 </text:p>
          </table:table-cell>
          <table:table-cell table:style-name="ce49" office:value-type="percentage" office:value="0.0900143105909843" calcext:value-type="percentage">
            <text:p>9.00%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float" office:value="2710009" calcext:value-type="float">
            <text:p>2710009</text:p>
          </table:table-cell>
          <table:table-cell table:style-name="ce18" office:value-type="string" calcext:value-type="string">
            <text:p>汽車行駛於應繳費之公路經催繳不依規定繳費</text:p>
          </table:table-cell>
          <table:table-cell table:style-name="ce89" office:value-type="float" office:value="479203" calcext:value-type="float">
            <text:p>479,203 </text:p>
          </table:table-cell>
          <table:table-cell table:style-name="ce45" office:value-type="percentage" office:value="0.123428276179857" calcext:value-type="percentage">
            <text:p>12.34%</text:p>
          </table:table-cell>
          <table:table-cell table:style-name="ce92" office:value-type="float" office:value="143760900" calcext:value-type="float">
            <text:p>$143,760,900 </text:p>
          </table:table-cell>
          <table:table-cell table:style-name="ce49" office:value-type="percentage" office:value="0.0326485207566559" calcext:value-type="percentage">
            <text:p>3.26%</text:p>
          </table:table-cell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float" office:value="5630001" calcext:value-type="float">
            <text:p>5630001</text:p>
          </table:table-cell>
          <table:table-cell table:style-name="ce18" office:value-type="string" calcext:value-type="string">
            <text:p>在道路收費停車處所停車經催繳不依規定繳費</text:p>
          </table:table-cell>
          <table:table-cell table:style-name="ce89" office:value-type="float" office:value="403892" calcext:value-type="float">
            <text:p>403,892 </text:p>
          </table:table-cell>
          <table:table-cell table:style-name="ce45" office:value-type="percentage" office:value="0.104030428279528" calcext:value-type="percentage">
            <text:p>10.40%</text:p>
          </table:table-cell>
          <table:table-cell table:style-name="ce92" office:value-type="float" office:value="121168000" calcext:value-type="float">
            <text:p>$121,168,000 </text:p>
          </table:table-cell>
          <table:table-cell table:style-name="ce49" office:value-type="percentage" office:value="0.0275176071034786" calcext:value-type="percentage">
            <text:p>2.75%</text:p>
          </table:table-cell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float" office:value="4000005" calcext:value-type="float">
            <text:p>4000005</text:p>
          </table:table-cell>
          <table:table-cell table:style-name="ce18" office:value-type="string" calcext:value-type="string">
            <text:p>汽車駕駛人行車速度，超過規定之最高時速20公里以內</text:p>
          </table:table-cell>
          <table:table-cell table:style-name="ce89" office:value-type="float" office:value="282500" calcext:value-type="float">
            <text:p>282,500 </text:p>
          </table:table-cell>
          <table:table-cell table:style-name="ce45" office:value-type="percentage" office:value="0.0727635011066491" calcext:value-type="percentage">
            <text:p>7.28%</text:p>
          </table:table-cell>
          <table:table-cell table:style-name="ce92" office:value-type="float" office:value="417999400" calcext:value-type="float">
            <text:p>$417,999,400 </text:p>
          </table:table-cell>
          <table:table-cell table:style-name="ce49" office:value-type="percentage" office:value="0.0949288859986943" calcext:value-type="percentage">
            <text:p>9.49%</text:p>
          </table:table-cell>
          <table:table-cell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float" office:value="5510302" calcext:value-type="float">
            <text:p>551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89" office:value-type="float" office:value="268788" calcext:value-type="float">
            <text:p>268,788 </text:p>
          </table:table-cell>
          <table:table-cell table:style-name="ce45" office:value-type="percentage" office:value="0.0692317024263859" calcext:value-type="percentage">
            <text:p>6.92%</text:p>
          </table:table-cell>
          <table:table-cell table:style-name="ce92" office:value-type="float" office:value="85759600" calcext:value-type="float">
            <text:p>$85,759,600 </text:p>
          </table:table-cell>
          <table:table-cell table:style-name="ce49" office:value-type="percentage" office:value="0.0194762559269071" calcext:value-type="percentage">
            <text:p>1.95%</text:p>
          </table:table-cell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float" office:value="4000006" calcext:value-type="float">
            <text:p>4000006</text:p>
          </table:table-cell>
          <table:table-cell table:style-name="ce18" office:value-type="string" calcext:value-type="string">
            <text:p>汽車駕駛人行車速度，超過規定之最高時速逾20公里至40公里以內</text:p>
          </table:table-cell>
          <table:table-cell table:style-name="ce89" office:value-type="float" office:value="207569" calcext:value-type="float">
            <text:p>207,569 </text:p>
          </table:table-cell>
          <table:table-cell table:style-name="ce45" office:value-type="percentage" office:value="0.0534635297741807" calcext:value-type="percentage">
            <text:p>5.35%</text:p>
          </table:table-cell>
          <table:table-cell table:style-name="ce92" office:value-type="float" office:value="343608900" calcext:value-type="float">
            <text:p>$343,608,900 </text:p>
          </table:table-cell>
          <table:table-cell table:style-name="ce49" office:value-type="percentage" office:value="0.0780345859258093" calcext:value-type="percentage">
            <text:p>7.80%</text:p>
          </table:table-cell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89" office:value-type="float" office:value="170002" calcext:value-type="float">
            <text:p>170,002 </text:p>
          </table:table-cell>
          <table:table-cell table:style-name="ce45" office:value-type="percentage" office:value="0.0437874007615312" calcext:value-type="percentage">
            <text:p>4.38%</text:p>
          </table:table-cell>
          <table:table-cell table:style-name="ce92" office:value-type="float" office:value="382836800" calcext:value-type="float">
            <text:p>$382,836,800 </text:p>
          </table:table-cell>
          <table:table-cell table:style-name="ce49" office:value-type="percentage" office:value="0.0869433567208588" calcext:value-type="percentage">
            <text:p>8.69%</text:p>
          </table:table-cell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float" office:value="4810201" calcext:value-type="float">
            <text:p>4810201</text:p>
          </table:table-cell>
          <table:table-cell table:style-name="ce18" office:value-type="string" calcext:value-type="string">
            <text:p>轉彎或變換車道不依標誌、標線、號誌指示</text:p>
          </table:table-cell>
          <table:table-cell table:style-name="ce89" office:value-type="float" office:value="168706" calcext:value-type="float">
            <text:p>168,706 </text:p>
          </table:table-cell>
          <table:table-cell table:style-name="ce45" office:value-type="percentage" office:value="0.0434535901511446" calcext:value-type="percentage">
            <text:p>4.35%</text:p>
          </table:table-cell>
          <table:table-cell table:style-name="ce92" office:value-type="float" office:value="109359900" calcext:value-type="float">
            <text:p>$109,359,900 </text:p>
          </table:table-cell>
          <table:table-cell table:style-name="ce49" office:value-type="percentage" office:value="0.0248359530657905" calcext:value-type="percentage">
            <text:p>2.48%</text:p>
          </table:table-cell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float" office:value="4200003" calcext:value-type="float">
            <text:p>4200003</text:p>
          </table:table-cell>
          <table:table-cell table:style-name="ce18" office:value-type="string" calcext:value-type="string">
            <text:p>汽車駕駛人未依規定使用方向燈</text:p>
          </table:table-cell>
          <table:table-cell table:style-name="ce89" office:value-type="float" office:value="140831" calcext:value-type="float">
            <text:p>140,831 </text:p>
          </table:table-cell>
          <table:table-cell table:style-name="ce45" office:value-type="percentage" office:value="0.0362738287587629" calcext:value-type="percentage">
            <text:p>3.63%</text:p>
          </table:table-cell>
          <table:table-cell table:style-name="ce92" office:value-type="float" office:value="169134600" calcext:value-type="float">
            <text:p>$169,134,600 </text:p>
          </table:table-cell>
          <table:table-cell table:style-name="ce49" office:value-type="percentage" office:value="0.0384109622210816" calcext:value-type="percentage">
            <text:p>3.84%</text:p>
          </table:table-cell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>
            <text:p>不依限期參加定期檢驗</text:p>
          </table:table-cell>
          <table:table-cell table:style-name="ce90" office:value-type="float" office:value="136732" calcext:value-type="float">
            <text:p>136,732 </text:p>
          </table:table-cell>
          <table:table-cell table:style-name="ce46" office:value-type="percentage" office:value="0.035218049675449" calcext:value-type="percentage">
            <text:p>3.52%</text:p>
          </table:table-cell>
          <table:table-cell table:style-name="ce93" office:value-type="float" office:value="126051600" calcext:value-type="float">
            <text:p>$126,051,600 </text:p>
          </table:table-cell>
          <table:table-cell table:style-name="ce50" office:value-type="percentage" office:value="0.0286266869434574" calcext:value-type="percentage">
            <text:p>2.86%</text:p>
          </table:table-cell>
          <table:table-cell table:number-columns-repeated="1017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7" table:number-rows-spanned="1">
            <text:p>1、110年1月至12月違反道路交通管理處罰條例第12條至第68條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、新北市轄內汽車入案件數2,443,349件、機車入案件數1,436,817件，合計3,880,166件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、新北市轄內汽車入案金額2,620,779,920元、機車入案金額1,706,936,448元，合計4,327,716,368元。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8"/>
          <table:table-cell table:style-name="ce40"/>
          <table:table-cell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件</number:text>
    </number:number-style>
    <number:number-style style:name="N183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83P0"/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$</number:text>
      <number:number number:decimal-places="0" loext:min-decimal-places="0" number:min-integer-digits="1" number:grouping="true"/>
    </number:number-style>
    <number:number-style style:name="N207">
      <number:text>-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</number:number-style>
    <number:number-style style:name="N209">
      <number:text>-$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1" number:grouping="true"/>
      <number:text> </number:text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fo:padding="0.071cm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loext:scale-to-X="1" loext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16:52:29.6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3" style:display-name="PageStyle_工作表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" style:display-name="PageStyle_每月累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" style:display-name="PageStyle_每月累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2" style:display-name="PageStyle_每月累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每月累計_20_3" style:display-name="PageStyle_每月累計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4" style:display-name="PageStyle_每月累計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5" style:display-name="PageStyle_每月累計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6" style:display-name="PageStyle_每月累計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7" style:display-name="PageStyle_每月累計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8" style:display-name="PageStyle_每月累計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9" style:display-name="PageStyle_每月累計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0" style:display-name="PageStyle_每月累計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1" style:display-name="PageStyle_每月累計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2" style:display-name="PageStyle_每月累計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3" style:display-name="PageStyle_每月累計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4" style:display-name="PageStyle_每月累計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5" style:display-name="PageStyle_每月累計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6" style:display-name="PageStyle_每月累計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7" style:display-name="PageStyle_每月累計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8" style:display-name="PageStyle_每月累計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" style:display-name="PageStyle_單月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" style:display-name="PageStyle_單月值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" style:display-name="PageStyle_單月值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" style:display-name="PageStyle_單月值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" style:display-name="PageStyle_單月值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" style:display-name="PageStyle_單月值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" style:display-name="PageStyle_單月值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" style:display-name="PageStyle_單月值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" style:display-name="PageStyle_每月累計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" style:display-name="PageStyle_每月累計值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2" style:display-name="PageStyle_每月累計值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3" style:display-name="PageStyle_每月累計值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" style:display-name="PageStyle_單月值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" style:display-name="PageStyle_單月值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0" style:display-name="PageStyle_單月值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1" style:display-name="PageStyle_單月值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2" style:display-name="PageStyle_單月值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3" style:display-name="PageStyle_單月值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4" style:display-name="PageStyle_單月值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5" style:display-name="PageStyle_單月值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6" style:display-name="PageStyle_單月值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7" style:display-name="PageStyle_單月值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8" style:display-name="PageStyle_單月值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9" style:display-name="PageStyle_單月值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0" style:display-name="PageStyle_單月值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1" style:display-name="PageStyle_單月值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2" style:display-name="PageStyle_單月值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3" style:display-name="PageStyle_單月值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4" style:display-name="PageStyle_單月值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5" style:display-name="PageStyle_單月值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6" style:display-name="PageStyle_單月值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7" style:display-name="PageStyle_單月值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8" style:display-name="PageStyle_單月值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9" style:display-name="PageStyle_單月值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0" style:display-name="PageStyle_單月值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1" style:display-name="PageStyle_單月值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2" style:display-name="PageStyle_單月值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3" style:display-name="PageStyle_單月值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4" style:display-name="PageStyle_單月值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5" style:display-name="PageStyle_單月值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6" style:display-name="PageStyle_單月值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7" style:display-name="PageStyle_單月值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8" style:display-name="PageStyle_單月值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9" style:display-name="PageStyle_單月值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4" style:display-name="PageStyle_每月累計值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0" style:display-name="PageStyle_單月值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1" style:display-name="PageStyle_單月值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2" style:display-name="PageStyle_單月值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3" style:display-name="PageStyle_單月值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4" style:display-name="PageStyle_單月值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5" style:display-name="PageStyle_單月值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6" style:display-name="PageStyle_單月值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7" style:display-name="PageStyle_單月值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8" style:display-name="PageStyle_單月值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9" style:display-name="PageStyle_單月值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0" style:display-name="PageStyle_單月值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1" style:display-name="PageStyle_單月值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2" style:display-name="PageStyle_單月值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值_20_53" style:display-name="PageStyle_單月值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值_20_54" style:display-name="PageStyle_單月值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值_20_55" style:display-name="PageStyle_單月值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5" style:display-name="PageStyle_每月累計值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6" style:display-name="PageStyle_每月累計值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7" style:display-name="PageStyle_每月累計值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8" style:display-name="PageStyle_每月累計值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4H8M31S</meta:editing-duration>
    <meta:editing-cycles>46</meta:editing-cycles>
    <meta:generator>LibreOffice/6.4.7.2$Windows_X86_64 LibreOffice_project/639b8ac485750d5696d7590a72ef1b496725cfb5</meta:generator>
    <dc:date>2022-01-05T17:06:05.138000000</dc:date>
    <meta:document-statistic meta:table-count="13" meta:cell-count="3120" meta:object-count="0"/>
    <meta:user-defined meta:name="Info 1"/>
    <meta:user-defined meta:name="Info 2"/>
    <meta:user-defined meta:name="Info 3"/>
    <meta:user-defined meta:name="Info 4"/>
  </office:meta>
</office:document-meta>
</file>