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103年1月">
      <style:table-properties table:display="true" style:writing-mode="lr-tb"/>
    </style:style>
    <style:style style:name="ta2" style:family="table" style:master-page-name="PageStyle_5f_103年2月">
      <style:table-properties table:display="true" style:writing-mode="lr-tb"/>
    </style:style>
    <style:style style:name="ta3" style:family="table" style:master-page-name="PageStyle_5f_103年3月">
      <style:table-properties table:display="true" style:writing-mode="lr-tb"/>
    </style:style>
    <style:style style:name="ta4" style:family="table" style:master-page-name="PageStyle_5f_103年4月">
      <style:table-properties table:display="true" style:writing-mode="lr-tb"/>
    </style:style>
    <style:style style:name="ta5" style:family="table" style:master-page-name="PageStyle_5f_103年5月">
      <style:table-properties table:display="true" style:writing-mode="lr-tb"/>
    </style:style>
    <style:style style:name="ta6" style:family="table" style:master-page-name="PageStyle_5f_103年6月">
      <style:table-properties table:display="true" style:writing-mode="lr-tb"/>
    </style:style>
    <style:style style:name="ta7" style:family="table" style:master-page-name="PageStyle_5f_103年7月_20_">
      <style:table-properties table:display="true" style:writing-mode="lr-tb"/>
    </style:style>
    <style:style style:name="ta8" style:family="table" style:master-page-name="PageStyle_5f_103年8月">
      <style:table-properties table:display="true" style:writing-mode="lr-tb"/>
    </style:style>
    <style:style style:name="ta9" style:family="table" style:master-page-name="PageStyle_5f_103年9月">
      <style:table-properties table:display="true" style:writing-mode="lr-tb"/>
    </style:style>
    <style:style style:name="ta10" style:family="table" style:master-page-name="PageStyle_5f_103年10月">
      <style:table-properties table:display="true" style:writing-mode="lr-tb"/>
    </style:style>
    <style:style style:name="ta11" style:family="table" style:master-page-name="PageStyle_5f_103年11月_20_">
      <style:table-properties table:display="true" style:writing-mode="lr-tb"/>
    </style:style>
    <style:style style:name="ta12" style:family="table" style:master-page-name="PageStyle_5f_103年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政府交通事件裁決處處理違反道路交通管理事件概況</text:p>
            </table:table-cell>
            <table:covered-table-cell table:number-columns-repeated="16" table:style-name="ce9"/>
            <table:covered-table-cell table:style-name="ce20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<text:s text:c="117"/>中華民國 <text:s/>103 <text:s/>年 <text:s/>1 <text:s/>月 <text:s text:c="75"/>單位:件</text:p>
            </table:table-cell>
            <table:covered-table-cell table:number-columns-repeated="16" table:style-name="ce10"/>
            <table:covered-table-cell table:style-name="ce21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舉</text:p>
              <text:p>發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出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入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5" office:value-type="string" calcext:value-type="string" table:number-columns-spanned="1" table:number-rows-spanned="3">
              <text:p>積</text:p>
              <text:p>註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8"/>
            <table:covered-table-cell table:style-name="ce11"/>
            <table:covered-table-cell table:style-name="ce18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9"/>
            <table:covered-table-cell table:style-name="ce11"/>
            <table:covered-table-cell table:number-columns-repeated="2" table:style-name="ce19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6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782340" calcext:value-type="float">
            <text:p>2782340</text:p>
          </table:table-cell>
          <table:table-cell table:style-name="ce11" office:value-type="float" office:value="171140" calcext:value-type="float">
            <text:p>1711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62516" calcext:value-type="float">
            <text:p>162516</text:p>
          </table:table-cell>
          <table:table-cell table:style-name="ce11" office:value-type="float" office:value="61058" calcext:value-type="float">
            <text:p>61058</text:p>
          </table:table-cell>
          <table:table-cell table:style-name="ce11" office:value-type="float" office:value="101227" calcext:value-type="float">
            <text:p>10122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22610" calcext:value-type="float">
            <text:p>1226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9018" calcext:value-type="float">
            <text:p>39018</text:p>
          </table:table-cell>
          <table:table-cell table:style-name="ce23" table:formula="of:=[.C6]+[.D6]-[.E6]+[.F6]-[.G6]-[.H6]-[.I6]" office:value-type="float" office:value="2789373" calcext:value-type="float">
            <text:p>278937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3449" calcext:value-type="float">
            <text:p>2344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2" calcext:value-type="float">
            <text:p>152</text:p>
          </table:table-cell>
          <table:table-cell table:style-name="ce23" table:formula="of:=[.C7]+[.D7]-[.E7]+[.F7]-[.G7]-[.H7]-[.I7]" office:value-type="float" office:value="23334" calcext:value-type="float">
            <text:p>2333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C8]+[.D8]-[.E8]+[.F8]-[.G8]-[.H8]-[.I8]" office:value-type="float" office:value="1157" calcext:value-type="float">
            <text:p>115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3644" calcext:value-type="float">
            <text:p>36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23" table:formula="of:=[.C9]+[.D9]-[.E9]+[.F9]-[.G9]-[.H9]-[.I9]" office:value-type="float" office:value="3618" calcext:value-type="float">
            <text:p>361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10]+[.D10]-[.E10]+[.F10]-[.G10]-[.H10]-[.I10]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1]+[.D11]-[.E11]+[.F11]-[.G11]-[.H11]-[.I11]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2674" calcext:value-type="float">
            <text:p>52674</text:p>
          </table:table-cell>
          <table:table-cell table:style-name="ce11" office:value-type="float" office:value="4271" calcext:value-type="float">
            <text:p>42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55" calcext:value-type="float">
            <text:p>41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97" calcext:value-type="float">
            <text:p>40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01" calcext:value-type="float">
            <text:p>29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54" calcext:value-type="float">
            <text:p>1254</text:p>
          </table:table-cell>
          <table:table-cell table:style-name="ce23" table:formula="of:=[.C12]+[.D12]-[.E12]+[.F12]-[.G12]-[.H12]-[.I12]" office:value-type="float" office:value="52748" calcext:value-type="float">
            <text:p>527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0" calcext:value-type="float">
            <text:p>-60</text:p>
          </table:table-cell>
          <table:table-cell table:style-name="ce23" table:formula="of:=[.C13]+[.D13]-[.E13]+[.F13]-[.G13]-[.H13]-[.I13]" office:value-type="float" office:value="1568" calcext:value-type="float">
            <text:p>15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88908" calcext:value-type="float">
            <text:p>88908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05" calcext:value-type="float">
            <text:p>705</text:p>
          </table:table-cell>
          <table:table-cell table:style-name="ce23" table:formula="of:=[.C14]+[.D14]-[.E14]+[.F14]-[.G14]-[.H14]-[.I14]" office:value-type="float" office:value="89094" calcext:value-type="float">
            <text:p>8909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66262" calcext:value-type="float">
            <text:p>66262</text:p>
          </table:table-cell>
          <table:table-cell table:style-name="ce11" office:value-type="float" office:value="862" calcext:value-type="float">
            <text:p>8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2" calcext:value-type="float">
            <text:p>712</text:p>
          </table:table-cell>
          <table:table-cell table:style-name="ce23" table:formula="of:=[.C15]+[.D15]-[.E15]+[.F15]-[.G15]-[.H15]-[.I15]" office:value-type="float" office:value="66105" calcext:value-type="float">
            <text:p>6610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1751" calcext:value-type="float">
            <text:p>175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23" table:formula="of:=[.C16]+[.D16]-[.E16]+[.F16]-[.G16]-[.H16]-[.I16]" office:value-type="float" office:value="1685" calcext:value-type="float">
            <text:p>168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17]+[.D17]-[.E17]+[.F17]-[.G17]-[.H17]-[.I17]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18]+[.D18]-[.E18]+[.F18]-[.G18]-[.H18]-[.I18]" office:value-type="float" office:value="469" calcext:value-type="float">
            <text:p>46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3432" calcext:value-type="float">
            <text:p>1343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23" table:formula="of:=[.C19]+[.D19]-[.E19]+[.F19]-[.G19]-[.H19]-[.I19]" office:value-type="float" office:value="13330" calcext:value-type="float">
            <text:p>1333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0599" calcext:value-type="float">
            <text:p>20599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23" table:formula="of:=[.C20]+[.D20]-[.E20]+[.F20]-[.G20]-[.H20]-[.I20]" office:value-type="float" office:value="20671" calcext:value-type="float">
            <text:p>2067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3958" calcext:value-type="float">
            <text:p>39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23" table:formula="of:=[.C21]+[.D21]-[.E21]+[.F21]-[.G21]-[.H21]-[.I21]" office:value-type="float" office:value="3915" calcext:value-type="float">
            <text:p>391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22]+[.D22]-[.E22]+[.F22]-[.G22]-[.H22]-[.I22]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2522" calcext:value-type="float">
            <text:p>2522</text:p>
          </table:table-cell>
          <table:table-cell table:style-name="ce11" office:value-type="float" office:value="763" calcext:value-type="float">
            <text:p>7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4" calcext:value-type="float">
            <text:p>48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23" table:formula="of:=[.C23]+[.D23]-[.E23]+[.F23]-[.G23]-[.H23]-[.I23]" office:value-type="float" office:value="2706" calcext:value-type="float">
            <text:p>270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24]+[.D24]-[.E24]+[.F24]-[.G24]-[.H24]-[.I24]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25]+[.D25]-[.E25]+[.F25]-[.G25]-[.H25]-[.I25]" office:value-type="float" office:value="123" calcext:value-type="float">
            <text:p>12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16506" calcext:value-type="float">
            <text:p>16506</text:p>
          </table:table-cell>
          <table:table-cell table:style-name="ce11" office:value-type="float" office:value="479" calcext:value-type="float">
            <text:p>4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23" table:formula="of:=[.C26]+[.D26]-[.E26]+[.F26]-[.G26]-[.H26]-[.I26]" office:value-type="float" office:value="16579" calcext:value-type="float">
            <text:p>1657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27]+[.D27]-[.E27]+[.F27]-[.G27]-[.H27]-[.I27]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28]+[.D28]-[.E28]+[.F28]-[.G28]-[.H28]-[.I28]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0160" calcext:value-type="float">
            <text:p>40160</text:p>
          </table:table-cell>
          <table:table-cell table:style-name="ce11" office:value-type="float" office:value="902" calcext:value-type="float">
            <text:p>90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19" calcext:value-type="float">
            <text:p>10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85" calcext:value-type="float">
            <text:p>68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4" calcext:value-type="float">
            <text:p>334</text:p>
          </table:table-cell>
          <table:table-cell table:style-name="ce23" table:formula="of:=[.C29]+[.D29]-[.E29]+[.F29]-[.G29]-[.H29]-[.I29]" office:value-type="float" office:value="40043" calcext:value-type="float">
            <text:p>4004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618" calcext:value-type="float">
            <text:p>3618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23" table:formula="of:=[.C30]+[.D30]-[.E30]+[.F30]-[.G30]-[.H30]-[.I30]" office:value-type="float" office:value="3619" calcext:value-type="float">
            <text:p>361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61951" calcext:value-type="float">
            <text:p>61951</text:p>
          </table:table-cell>
          <table:table-cell table:style-name="ce11" office:value-type="float" office:value="12045" calcext:value-type="float">
            <text:p>120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72" calcext:value-type="float">
            <text:p>1007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029" calcext:value-type="float">
            <text:p>100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130" calcext:value-type="float">
            <text:p>91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0" calcext:value-type="float">
            <text:p>940</text:p>
          </table:table-cell>
          <table:table-cell table:style-name="ce23" table:formula="of:=[.C31]+[.D31]-[.E31]+[.F31]-[.G31]-[.H31]-[.I31]" office:value-type="float" office:value="63803" calcext:value-type="float">
            <text:p>6380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32]+[.D32]-[.E32]+[.F32]-[.G32]-[.H32]-[.I32]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1726" calcext:value-type="float">
            <text:p>31726</text:p>
          </table:table-cell>
          <table:table-cell table:style-name="ce11" office:value-type="float" office:value="1742" calcext:value-type="float">
            <text:p>17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7" calcext:value-type="float">
            <text:p>567</text:p>
          </table:table-cell>
          <table:table-cell table:style-name="ce23" table:formula="of:=[.C33]+[.D33]-[.E33]+[.F33]-[.G33]-[.H33]-[.I33]" office:value-type="float" office:value="32293" calcext:value-type="float">
            <text:p>3229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4317" calcext:value-type="float">
            <text:p>4317</text:p>
          </table:table-cell>
          <table:table-cell table:style-name="ce11" office:value-type="float" office:value="1074" calcext:value-type="float">
            <text:p>107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23" table:formula="of:=[.C34]+[.D34]-[.E34]+[.F34]-[.G34]-[.H34]-[.I34]" office:value-type="float" office:value="5117" calcext:value-type="float">
            <text:p>511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23" table:formula="of:=[.C35]+[.D35]-[.E35]+[.F35]-[.G35]-[.H35]-[.I35]" office:value-type="float" office:value="1826" calcext:value-type="float">
            <text:p>182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23" table:formula="of:=[.C36]+[.D36]-[.E36]+[.F36]-[.G36]-[.H36]-[.I36]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37]+[.D37]-[.E37]+[.F37]-[.G37]-[.H37]-[.I37]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38]+[.D38]-[.E38]+[.F38]-[.G38]-[.H38]-[.I38]" office:value-type="float" office:value="231" calcext:value-type="float">
            <text:p>23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39]+[.D39]-[.E39]+[.F39]-[.G39]-[.H39]-[.I39]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89047" calcext:value-type="float">
            <text:p>189047</text:p>
          </table:table-cell>
          <table:table-cell table:style-name="ce11" office:value-type="float" office:value="30145" calcext:value-type="float">
            <text:p>301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870" calcext:value-type="float">
            <text:p>30870</text:p>
          </table:table-cell>
          <table:table-cell table:style-name="ce11" office:value-type="float" office:value="13441" calcext:value-type="float">
            <text:p>13441</text:p>
          </table:table-cell>
          <table:table-cell table:style-name="ce11" office:value-type="float" office:value="17429" calcext:value-type="float">
            <text:p>174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469" calcext:value-type="float">
            <text:p>2846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01" calcext:value-type="float">
            <text:p>2401</text:p>
          </table:table-cell>
          <table:table-cell table:style-name="ce23" table:formula="of:=[.C40]+[.D40]-[.E40]+[.F40]-[.G40]-[.H40]-[.I40]" office:value-type="float" office:value="188247" calcext:value-type="float">
            <text:p>18824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41]+[.D41]-[.E41]+[.F41]-[.G41]-[.H41]-[.I41]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42]+[.D42]-[.E42]+[.F42]-[.G42]-[.H42]-[.I42]" office:value-type="float" office:value="369" calcext:value-type="float">
            <text:p>36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formula="of:=[.C43]+[.D43]-[.E43]+[.F43]-[.G43]-[.H43]-[.I43]" office:value-type="float" office:value="1618" calcext:value-type="float">
            <text:p>161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3" table:formula="of:=[.C44]+[.D44]-[.E44]+[.F44]-[.G44]-[.H44]-[.I44]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628" calcext:value-type="float">
            <text:p>6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C45]+[.D45]-[.E45]+[.F45]-[.G45]-[.H45]-[.I45]" office:value-type="float" office:value="618" calcext:value-type="float">
            <text:p>61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formula="of:=[.C46]+[.D46]-[.E46]+[.F46]-[.G46]-[.H46]-[.I46]" office:value-type="float" office:value="24" calcext:value-type="float">
            <text:p>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4683" calcext:value-type="float">
            <text:p>4683</text:p>
          </table:table-cell>
          <table:table-cell table:style-name="ce11" office:value-type="float" office:value="1556" calcext:value-type="float">
            <text:p>15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92" calcext:value-type="float">
            <text:p>119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23" table:formula="of:=[.C47]+[.D47]-[.E47]+[.F47]-[.G47]-[.H47]-[.I47]" office:value-type="float" office:value="5000" calcext:value-type="float">
            <text:p>50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27626" calcext:value-type="float">
            <text:p>27626</text:p>
          </table:table-cell>
          <table:table-cell table:style-name="ce11" office:value-type="float" office:value="7406" calcext:value-type="float">
            <text:p>74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16" calcext:value-type="float">
            <text:p>5316</text:p>
          </table:table-cell>
          <table:table-cell table:style-name="ce11" office:value-type="float" office:value="4652" calcext:value-type="float">
            <text:p>4652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13" calcext:value-type="float">
            <text:p>50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03" calcext:value-type="float">
            <text:p>303</text:p>
          </table:table-cell>
          <table:table-cell table:style-name="ce23" table:formula="of:=[.C48]+[.D48]-[.E48]+[.F48]-[.G48]-[.H48]-[.I48]" office:value-type="float" office:value="29697" calcext:value-type="float">
            <text:p>2969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49]+[.D49]-[.E49]+[.F49]-[.G49]-[.H49]-[.I49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50]+[.D50]-[.E50]+[.F50]-[.G50]-[.H50]-[.I50]" office:value-type="float" office:value="56" calcext:value-type="float">
            <text:p>5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51]+[.D51]-[.E51]+[.F51]-[.G51]-[.H51]-[.I51]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52]+[.D52]-[.E52]+[.F52]-[.G52]-[.H52]-[.I52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C53]+[.D53]-[.E53]+[.F53]-[.G53]-[.H53]-[.I53]" office:value-type="float" office:value="337" calcext:value-type="float">
            <text:p>33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54246" calcext:value-type="float">
            <text:p>54246</text:p>
          </table:table-cell>
          <table:table-cell table:style-name="ce11" office:value-type="float" office:value="9045" calcext:value-type="float">
            <text:p>90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993" calcext:value-type="float">
            <text:p>7993</text:p>
          </table:table-cell>
          <table:table-cell table:style-name="ce11" office:value-type="float" office:value="5791" calcext:value-type="float">
            <text:p>5791</text:p>
          </table:table-cell>
          <table:table-cell table:style-name="ce11" office:value-type="float" office:value="2202" calcext:value-type="float">
            <text:p>22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97" calcext:value-type="float">
            <text:p>739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96" calcext:value-type="float">
            <text:p>596</text:p>
          </table:table-cell>
          <table:table-cell table:style-name="ce23" table:formula="of:=[.C54]+[.D54]-[.E54]+[.F54]-[.G54]-[.H54]-[.I54]" office:value-type="float" office:value="55283" calcext:value-type="float">
            <text:p>552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639" calcext:value-type="float">
            <text:p>2639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23" table:formula="of:=[.C55]+[.D55]-[.E55]+[.F55]-[.G55]-[.H55]-[.I55]" office:value-type="float" office:value="2694" calcext:value-type="float">
            <text:p>269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56]+[.D56]-[.E56]+[.F56]-[.G56]-[.H56]-[.I56]" office:value-type="float" office:value="123" calcext:value-type="float">
            <text:p>12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22846" calcext:value-type="float">
            <text:p>122846</text:p>
          </table:table-cell>
          <table:table-cell table:style-name="ce11" office:value-type="float" office:value="22092" calcext:value-type="float">
            <text:p>220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305" calcext:value-type="float">
            <text:p>13305</text:p>
          </table:table-cell>
          <table:table-cell table:style-name="ce11" office:value-type="float" office:value="9939" calcext:value-type="float">
            <text:p>9939</text:p>
          </table:table-cell>
          <table:table-cell table:style-name="ce11" office:value-type="float" office:value="3366" calcext:value-type="float">
            <text:p>33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115" calcext:value-type="float">
            <text:p>121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89" calcext:value-type="float">
            <text:p>1189</text:p>
          </table:table-cell>
          <table:table-cell table:style-name="ce23" table:formula="of:=[.C57]+[.D57]-[.E57]+[.F57]-[.G57]-[.H57]-[.I57]" office:value-type="float" office:value="131569" calcext:value-type="float">
            <text:p>13156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58]+[.D58]-[.E58]+[.F58]-[.G58]-[.H58]-[.I58]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165" calcext:value-type="float">
            <text:p>14165</text:p>
          </table:table-cell>
          <table:table-cell table:style-name="ce11" office:value-type="float" office:value="4550" calcext:value-type="float">
            <text:p>45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25" calcext:value-type="float">
            <text:p>422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058" calcext:value-type="float">
            <text:p>40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56" calcext:value-type="float">
            <text:p>34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69" calcext:value-type="float">
            <text:p>769</text:p>
          </table:table-cell>
          <table:table-cell table:style-name="ce23" table:formula="of:=[.C59]+[.D59]-[.E59]+[.F59]-[.G59]-[.H59]-[.I59]" office:value-type="float" office:value="14481" calcext:value-type="float">
            <text:p>1448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644641" calcext:value-type="float">
            <text:p>1644641</text:p>
          </table:table-cell>
          <table:table-cell table:style-name="ce11" office:value-type="float" office:value="57822" calcext:value-type="float">
            <text:p>578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962" calcext:value-type="float">
            <text:p>66962</text:p>
          </table:table-cell>
          <table:table-cell table:style-name="ce11" office:value-type="float" office:value="19630" calcext:value-type="float">
            <text:p>19630</text:p>
          </table:table-cell>
          <table:table-cell table:style-name="ce11" office:value-type="float" office:value="47327" calcext:value-type="float">
            <text:p>473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489" calcext:value-type="float">
            <text:p>4148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5473" calcext:value-type="float">
            <text:p>25473</text:p>
          </table:table-cell>
          <table:table-cell table:style-name="ce23" table:formula="of:=[.C60]+[.D60]-[.E60]+[.F60]-[.G60]-[.H60]-[.I60]" office:value-type="float" office:value="1634955" calcext:value-type="float">
            <text:p>16349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C61]+[.D61]-[.E61]+[.F61]-[.G61]-[.H61]-[.I61]" office:value-type="float" office:value="587" calcext:value-type="float">
            <text:p>58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62]+[.D62]-[.E62]+[.F62]-[.G62]-[.H62]-[.I62]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572" calcext:value-type="float">
            <text:p>2572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23" table:formula="of:=[.C63]+[.D63]-[.E63]+[.F63]-[.G63]-[.H63]-[.I63]" office:value-type="float" office:value="2599" calcext:value-type="float">
            <text:p>259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7622" calcext:value-type="float">
            <text:p>17622</text:p>
          </table:table-cell>
          <table:table-cell table:style-name="ce11" office:value-type="float" office:value="1964" calcext:value-type="float">
            <text:p>19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71" calcext:value-type="float">
            <text:p>2071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662" calcext:value-type="float">
            <text:p>16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71" calcext:value-type="float">
            <text:p>17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00" calcext:value-type="float">
            <text:p>300</text:p>
          </table:table-cell>
          <table:table-cell table:style-name="ce23" table:formula="of:=[.C64]+[.D64]-[.E64]+[.F64]-[.G64]-[.H64]-[.I64]" office:value-type="float" office:value="17505" calcext:value-type="float">
            <text:p>1750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23" table:formula="of:=[.C65]+[.D65]-[.E65]+[.F65]-[.G65]-[.H65]-[.I65]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23" table:formula="of:=[.C66]+[.D66]-[.E66]+[.F66]-[.G66]-[.H66]-[.I66]" office:value-type="float" office:value="75" calcext:value-type="float">
            <text:p>7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1783" calcext:value-type="float">
            <text:p>178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23" table:formula="of:=[.C67]+[.D67]-[.E67]+[.F67]-[.G67]-[.H67]-[.I67]" office:value-type="float" office:value="1857" calcext:value-type="float">
            <text:p>1857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4"/>
          <table:table-cell table:style-name="ce17" office:value-type="float" office:value="255514" calcext:value-type="float">
            <text:p>255514</text:p>
          </table:table-cell>
          <table:table-cell table:style-name="ce17" office:value-type="float" office:value="10595" calcext:value-type="float">
            <text:p>1059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501" calcext:value-type="float">
            <text:p>8501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7124" calcext:value-type="float">
            <text:p>712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6009" calcext:value-type="float">
            <text:p>60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41" calcext:value-type="float">
            <text:p>2441</text:p>
          </table:table-cell>
          <table:table-cell table:style-name="ce24" table:formula="of:=[.C68]+[.D68]-[.E68]+[.F68]-[.G68]-[.H68]-[.I68]" office:value-type="float" office:value="257062" calcext:value-type="float">
            <text:p>257062</text:p>
          </table:table-cell>
          <table:table-cell table:number-columns-repeated="100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1月.$A$3:.$T$69"/>
          <table:named-range table:name="_xlnm.Print_Titles" table:base-cell-address="$103年1月.$A$1" table:cell-range-address="$103年1月.$A$1:.$AMJ$5" table:range-usable-as="repeat-column repeat-row"/>
        </table:named-expressions>
      </table:table>
      <table:table table:name="103年2月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政府交通事件裁決處處理違反道路交通管理事件概況</text:p>
            </table:table-cell>
            <table:covered-table-cell table:number-columns-repeated="16" table:style-name="ce9"/>
            <table:covered-table-cell table:style-name="ce20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<text:s text:c="117"/>中華民國 <text:s/>103 <text:s/>年 2 月 <text:s text:c="75"/>單位:件</text:p>
            </table:table-cell>
            <table:covered-table-cell table:number-columns-repeated="16" table:style-name="ce10"/>
            <table:covered-table-cell table:style-name="ce21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舉</text:p>
              <text:p>發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出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入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5" office:value-type="string" calcext:value-type="string" table:number-columns-spanned="1" table:number-rows-spanned="3">
              <text:p>積</text:p>
              <text:p>註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8"/>
            <table:covered-table-cell table:style-name="ce11"/>
            <table:covered-table-cell table:style-name="ce18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9"/>
            <table:covered-table-cell table:style-name="ce11"/>
            <table:covered-table-cell table:style-name="ce19"/>
            <table:covered-table-cell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6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875682" calcext:value-type="float">
            <text:p>2875682</text:p>
          </table:table-cell>
          <table:table-cell table:style-name="ce11" office:value-type="float" office:value="153383" calcext:value-type="float">
            <text:p>15338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6176" calcext:value-type="float">
            <text:p>116176</text:p>
          </table:table-cell>
          <table:table-cell table:style-name="ce11" office:value-type="float" office:value="47258" calcext:value-type="float">
            <text:p>47258</text:p>
          </table:table-cell>
          <table:table-cell table:style-name="ce11" office:value-type="float" office:value="68654" calcext:value-type="float">
            <text:p>6865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6182" calcext:value-type="float">
            <text:p>1061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098" calcext:value-type="float">
            <text:p>9098</text:p>
          </table:table-cell>
          <table:table-cell table:style-name="ce23" table:formula="of:=[.C6]+[.D6]-[.E6]+[.F6]-[.G6]-[.H6]-[.I6]" office:value-type="float" office:value="2910818" calcext:value-type="float">
            <text:p>291081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3617" calcext:value-type="float">
            <text:p>2361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formula="of:=[.C7]+[.D7]-[.E7]+[.F7]-[.G7]-[.H7]-[.I7]" office:value-type="float" office:value="23645" calcext:value-type="float">
            <text:p>2364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C8]+[.D8]-[.E8]+[.F8]-[.G8]-[.H8]-[.I8]" office:value-type="float" office:value="1170" calcext:value-type="float">
            <text:p>117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3692" calcext:value-type="float">
            <text:p>369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9]+[.D9]-[.E9]+[.F9]-[.G9]-[.H9]-[.I9]" office:value-type="float" office:value="3681" calcext:value-type="float">
            <text:p>368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10]+[.D10]-[.E10]+[.F10]-[.G10]-[.H10]-[.I10]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1]+[.D11]-[.E11]+[.F11]-[.G11]-[.H11]-[.I11]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4127" calcext:value-type="float">
            <text:p>54127</text:p>
          </table:table-cell>
          <table:table-cell table:style-name="ce11" office:value-type="float" office:value="3898" calcext:value-type="float">
            <text:p>38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54" calcext:value-type="float">
            <text:p>37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14" calcext:value-type="float">
            <text:p>37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04" calcext:value-type="float">
            <text:p>29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49" calcext:value-type="float">
            <text:p>849</text:p>
          </table:table-cell>
          <table:table-cell table:style-name="ce23" table:formula="of:=[.C12]+[.D12]-[.E12]+[.F12]-[.G12]-[.H12]-[.I12]" office:value-type="float" office:value="54231" calcext:value-type="float">
            <text:p>5423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8" calcext:value-type="float">
            <text:p>-38</text:p>
          </table:table-cell>
          <table:table-cell table:style-name="ce23" table:formula="of:=[.C13]+[.D13]-[.E13]+[.F13]-[.G13]-[.H13]-[.I13]" office:value-type="float" office:value="1572" calcext:value-type="float">
            <text:p>157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60512" calcext:value-type="float">
            <text:p>60512</text:p>
          </table:table-cell>
          <table:table-cell table:style-name="ce11" office:value-type="float" office:value="1091" calcext:value-type="float">
            <text:p>109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2" calcext:value-type="float">
            <text:p>49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23" table:formula="of:=[.C14]+[.D14]-[.E14]+[.F14]-[.G14]-[.H14]-[.I14]" office:value-type="float" office:value="61054" calcext:value-type="float">
            <text:p>6105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68189" calcext:value-type="float">
            <text:p>68189</text:p>
          </table:table-cell>
          <table:table-cell table:style-name="ce11" office:value-type="float" office:value="574" calcext:value-type="float">
            <text:p>5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23" table:formula="of:=[.C15]+[.D15]-[.E15]+[.F15]-[.G15]-[.H15]-[.I15]" office:value-type="float" office:value="68455" calcext:value-type="float">
            <text:p>684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6]+[.D16]-[.E16]+[.F16]-[.G16]-[.H16]-[.I16]" office:value-type="float" office:value="1925" calcext:value-type="float">
            <text:p>192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7]+[.D17]-[.E17]+[.F17]-[.G17]-[.H17]-[.I17]" office:value-type="float" office:value="76" calcext:value-type="float">
            <text:p>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8]+[.D18]-[.E18]+[.F18]-[.G18]-[.H18]-[.I18]" office:value-type="float" office:value="476" calcext:value-type="float">
            <text:p>4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3735" calcext:value-type="float">
            <text:p>1373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C19]+[.D19]-[.E19]+[.F19]-[.G19]-[.H19]-[.I19]" office:value-type="float" office:value="13774" calcext:value-type="float">
            <text:p>137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1037" calcext:value-type="float">
            <text:p>21037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C20]+[.D20]-[.E20]+[.F20]-[.G20]-[.H20]-[.I20]" office:value-type="float" office:value="21262" calcext:value-type="float">
            <text:p>212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3968" calcext:value-type="float">
            <text:p>396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21]+[.D21]-[.E21]+[.F21]-[.G21]-[.H21]-[.I21]" office:value-type="float" office:value="3952" calcext:value-type="float">
            <text:p>395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2]+[.D22]-[.E22]+[.F22]-[.G22]-[.H22]-[.I22]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2761" calcext:value-type="float">
            <text:p>2761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23" table:formula="of:=[.C23]+[.D23]-[.E23]+[.F23]-[.G23]-[.H23]-[.I23]" office:value-type="float" office:value="2785" calcext:value-type="float">
            <text:p>278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C24]+[.D24]-[.E24]+[.F24]-[.G24]-[.H24]-[.I24]" office:value-type="float" office:value="144" calcext:value-type="float">
            <text:p>14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25]+[.D25]-[.E25]+[.F25]-[.G25]-[.H25]-[.I25]" office:value-type="float" office:value="133" calcext:value-type="float">
            <text:p>13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16758" calcext:value-type="float">
            <text:p>16758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23" table:formula="of:=[.C26]+[.D26]-[.E26]+[.F26]-[.G26]-[.H26]-[.I26]" office:value-type="float" office:value="16868" calcext:value-type="float">
            <text:p>168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23" table:formula="of:=[.C27]+[.D27]-[.E27]+[.F27]-[.G27]-[.H27]-[.I27]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28]+[.D28]-[.E28]+[.F28]-[.G28]-[.H28]-[.I28]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1021" calcext:value-type="float">
            <text:p>41021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35" calcext:value-type="float">
            <text:p>6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57" calcext:value-type="float">
            <text:p>5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23" table:formula="of:=[.C29]+[.D29]-[.E29]+[.F29]-[.G29]-[.H29]-[.I29]" office:value-type="float" office:value="40946" calcext:value-type="float">
            <text:p>4094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665" calcext:value-type="float">
            <text:p>3665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C30]+[.D30]-[.E30]+[.F30]-[.G30]-[.H30]-[.I30]" office:value-type="float" office:value="3682" calcext:value-type="float">
            <text:p>368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66177" calcext:value-type="float">
            <text:p>66177</text:p>
          </table:table-cell>
          <table:table-cell table:style-name="ce11" office:value-type="float" office:value="15849" calcext:value-type="float">
            <text:p>158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10" calcext:value-type="float">
            <text:p>96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589" calcext:value-type="float">
            <text:p>95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01" calcext:value-type="float">
            <text:p>92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8" calcext:value-type="float">
            <text:p>408</text:p>
          </table:table-cell>
          <table:table-cell table:style-name="ce23" table:formula="of:=[.C31]+[.D31]-[.E31]+[.F31]-[.G31]-[.H31]-[.I31]" office:value-type="float" office:value="72258" calcext:value-type="float">
            <text:p>7225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32]+[.D32]-[.E32]+[.F32]-[.G32]-[.H32]-[.I32]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2392" calcext:value-type="float">
            <text:p>32392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5" calcext:value-type="float">
            <text:p>325</text:p>
          </table:table-cell>
          <table:table-cell table:style-name="ce23" table:formula="of:=[.C33]+[.D33]-[.E33]+[.F33]-[.G33]-[.H33]-[.I33]" office:value-type="float" office:value="32708" calcext:value-type="float">
            <text:p>3270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4738" calcext:value-type="float">
            <text:p>4738</text:p>
          </table:table-cell>
          <table:table-cell table:style-name="ce11" office:value-type="float" office:value="974" calcext:value-type="float">
            <text:p>97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23" table:formula="of:=[.C34]+[.D34]-[.E34]+[.F34]-[.G34]-[.H34]-[.I34]" office:value-type="float" office:value="5458" calcext:value-type="float">
            <text:p>545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1929" calcext:value-type="float">
            <text:p>192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formula="of:=[.C35]+[.D35]-[.E35]+[.F35]-[.G35]-[.H35]-[.I35]" office:value-type="float" office:value="1951" calcext:value-type="float">
            <text:p>195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23" table:formula="of:=[.C36]+[.D36]-[.E36]+[.F36]-[.G36]-[.H36]-[.I36]" office:value-type="float" office:value="39" calcext:value-type="float">
            <text:p>3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37]+[.D37]-[.E37]+[.F37]-[.G37]-[.H37]-[.I37]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38]+[.D38]-[.E38]+[.F38]-[.G38]-[.H38]-[.I38]" office:value-type="float" office:value="229" calcext:value-type="float">
            <text:p>22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39]+[.D39]-[.E39]+[.F39]-[.G39]-[.H39]-[.I39]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96449" calcext:value-type="float">
            <text:p>196449</text:p>
          </table:table-cell>
          <table:table-cell table:style-name="ce11" office:value-type="float" office:value="32424" calcext:value-type="float">
            <text:p>324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410" calcext:value-type="float">
            <text:p>26410</text:p>
          </table:table-cell>
          <table:table-cell table:style-name="ce11" office:value-type="float" office:value="10334" calcext:value-type="float">
            <text:p>10334</text:p>
          </table:table-cell>
          <table:table-cell table:style-name="ce11" office:value-type="float" office:value="16076" calcext:value-type="float">
            <text:p>160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317" calcext:value-type="float">
            <text:p>253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093" calcext:value-type="float">
            <text:p>1093</text:p>
          </table:table-cell>
          <table:table-cell table:style-name="ce23" table:formula="of:=[.C40]+[.D40]-[.E40]+[.F40]-[.G40]-[.H40]-[.I40]" office:value-type="float" office:value="202394" calcext:value-type="float">
            <text:p>20239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41]+[.D41]-[.E41]+[.F41]-[.G41]-[.H41]-[.I41]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42]+[.D42]-[.E42]+[.F42]-[.G42]-[.H42]-[.I42]" office:value-type="float" office:value="378" calcext:value-type="float">
            <text:p>37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529" calcext:value-type="float">
            <text:p>1529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C43]+[.D43]-[.E43]+[.F43]-[.G43]-[.H43]-[.I43]" office:value-type="float" office:value="1642" calcext:value-type="float">
            <text:p>164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23" table:formula="of:=[.C44]+[.D44]-[.E44]+[.F44]-[.G44]-[.H44]-[.I44]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635" calcext:value-type="float">
            <text:p>6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45]+[.D45]-[.E45]+[.F45]-[.G45]-[.H45]-[.I45]" office:value-type="float" office:value="634" calcext:value-type="float">
            <text:p>63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46]+[.D46]-[.E46]+[.F46]-[.G46]-[.H46]-[.I46]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5007" calcext:value-type="float">
            <text:p>5007</text:p>
          </table:table-cell>
          <table:table-cell table:style-name="ce11" office:value-type="float" office:value="1411" calcext:value-type="float">
            <text:p>14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83" calcext:value-type="float">
            <text:p>98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23" table:formula="of:=[.C47]+[.D47]-[.E47]+[.F47]-[.G47]-[.H47]-[.I47]" office:value-type="float" office:value="5413" calcext:value-type="float">
            <text:p>54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29265" calcext:value-type="float">
            <text:p>29265</text:p>
          </table:table-cell>
          <table:table-cell table:style-name="ce11" office:value-type="float" office:value="4920" calcext:value-type="float">
            <text:p>49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69" calcext:value-type="float">
            <text:p>5169</text:p>
          </table:table-cell>
          <table:table-cell table:style-name="ce11" office:value-type="float" office:value="4661" calcext:value-type="float">
            <text:p>4661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40" calcext:value-type="float">
            <text:p>50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23" table:formula="of:=[.C48]+[.D48]-[.E48]+[.F48]-[.G48]-[.H48]-[.I48]" office:value-type="float" office:value="29001" calcext:value-type="float">
            <text:p>2900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49]+[.D49]-[.E49]+[.F49]-[.G49]-[.H49]-[.I49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50]+[.D50]-[.E50]+[.F50]-[.G50]-[.H50]-[.I50]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51]+[.D51]-[.E51]+[.F51]-[.G51]-[.H51]-[.I51]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52]+[.D52]-[.E52]+[.F52]-[.G52]-[.H52]-[.I52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C53]+[.D53]-[.E53]+[.F53]-[.G53]-[.H53]-[.I53]" office:value-type="float" office:value="340" calcext:value-type="float">
            <text:p>34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55842" calcext:value-type="float">
            <text:p>55842</text:p>
          </table:table-cell>
          <table:table-cell table:style-name="ce11" office:value-type="float" office:value="8744" calcext:value-type="float">
            <text:p>87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409" calcext:value-type="float">
            <text:p>6409</text:p>
          </table:table-cell>
          <table:table-cell table:style-name="ce11" office:value-type="float" office:value="4643" calcext:value-type="float">
            <text:p>4643</text:p>
          </table:table-cell>
          <table:table-cell table:style-name="ce11" office:value-type="float" office:value="1766" calcext:value-type="float">
            <text:p>17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30" calcext:value-type="float">
            <text:p>62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23" table:formula="of:=[.C54]+[.D54]-[.E54]+[.F54]-[.G54]-[.H54]-[.I54]" office:value-type="float" office:value="58168" calcext:value-type="float">
            <text:p>581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695" calcext:value-type="float">
            <text:p>2695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C55]+[.D55]-[.E55]+[.F55]-[.G55]-[.H55]-[.I55]" office:value-type="float" office:value="2694" calcext:value-type="float">
            <text:p>269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56]+[.D56]-[.E56]+[.F56]-[.G56]-[.H56]-[.I56]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28931" calcext:value-type="float">
            <text:p>128931</text:p>
          </table:table-cell>
          <table:table-cell table:style-name="ce11" office:value-type="float" office:value="11985" calcext:value-type="float">
            <text:p>119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129" calcext:value-type="float">
            <text:p>15129</text:p>
          </table:table-cell>
          <table:table-cell table:style-name="ce11" office:value-type="float" office:value="10642" calcext:value-type="float">
            <text:p>10642</text:p>
          </table:table-cell>
          <table:table-cell table:style-name="ce11" office:value-type="float" office:value="4487" calcext:value-type="float">
            <text:p>44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708" calcext:value-type="float">
            <text:p>147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" calcext:value-type="float">
            <text:p>420</text:p>
          </table:table-cell>
          <table:table-cell table:style-name="ce23" table:formula="of:=[.C57]+[.D57]-[.E57]+[.F57]-[.G57]-[.H57]-[.I57]" office:value-type="float" office:value="125713" calcext:value-type="float">
            <text:p>1257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58]+[.D58]-[.E58]+[.F58]-[.G58]-[.H58]-[.I58]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606" calcext:value-type="float">
            <text:p>14606</text:p>
          </table:table-cell>
          <table:table-cell table:style-name="ce11" office:value-type="float" office:value="3110" calcext:value-type="float">
            <text:p>31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93" calcext:value-type="float">
            <text:p>29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896" calcext:value-type="float">
            <text:p>28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12" calcext:value-type="float">
            <text:p>26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81" calcext:value-type="float">
            <text:p>381</text:p>
          </table:table-cell>
          <table:table-cell table:style-name="ce23" table:formula="of:=[.C59]+[.D59]-[.E59]+[.F59]-[.G59]-[.H59]-[.I59]" office:value-type="float" office:value="14712" calcext:value-type="float">
            <text:p>1471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691393" calcext:value-type="float">
            <text:p>1691393</text:p>
          </table:table-cell>
          <table:table-cell table:style-name="ce11" office:value-type="float" office:value="50383" calcext:value-type="float">
            <text:p>503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823" calcext:value-type="float">
            <text:p>33823</text:p>
          </table:table-cell>
          <table:table-cell table:style-name="ce11" office:value-type="float" office:value="12399" calcext:value-type="float">
            <text:p>12399</text:p>
          </table:table-cell>
          <table:table-cell table:style-name="ce11" office:value-type="float" office:value="21423" calcext:value-type="float">
            <text:p>214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909" calcext:value-type="float">
            <text:p>299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14" calcext:value-type="float">
            <text:p>3914</text:p>
          </table:table-cell>
          <table:table-cell table:style-name="ce23" table:formula="of:=[.C60]+[.D60]-[.E60]+[.F60]-[.G60]-[.H60]-[.I60]" office:value-type="float" office:value="1707210" calcext:value-type="float">
            <text:p>170721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61]+[.D61]-[.E61]+[.F61]-[.G61]-[.H61]-[.I61]" office:value-type="float" office:value="611" calcext:value-type="float">
            <text:p>6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62]+[.D62]-[.E62]+[.F62]-[.G62]-[.H62]-[.I62]" office:value-type="float" office:value="34" calcext:value-type="float">
            <text:p>3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650" calcext:value-type="float">
            <text:p>26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C63]+[.D63]-[.E63]+[.F63]-[.G63]-[.H63]-[.I63]" office:value-type="float" office:value="2662" calcext:value-type="float">
            <text:p>26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7937" calcext:value-type="float">
            <text:p>17937</text:p>
          </table:table-cell>
          <table:table-cell table:style-name="ce11" office:value-type="float" office:value="1935" calcext:value-type="float">
            <text:p>19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05" calcext:value-type="float">
            <text:p>15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19" calcext:value-type="float">
            <text:p>219</text:p>
          </table:table-cell>
          <table:table-cell table:style-name="ce23" table:formula="of:=[.C64]+[.D64]-[.E64]+[.F64]-[.G64]-[.H64]-[.I64]" office:value-type="float" office:value="18139" calcext:value-type="float">
            <text:p>1813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65]+[.D65]-[.E65]+[.F65]-[.G65]-[.H65]-[.I65]" office:value-type="float" office:value="45" calcext:value-type="float">
            <text:p>4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23" table:formula="of:=[.C66]+[.D66]-[.E66]+[.F66]-[.G66]-[.H66]-[.I66]" office:value-type="float" office:value="84" calcext:value-type="float">
            <text:p>8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23" table:formula="of:=[.C67]+[.D67]-[.E67]+[.F67]-[.G67]-[.H67]-[.I67]" office:value-type="float" office:value="1908" calcext:value-type="float">
            <text:p>1908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4"/>
          <table:table-cell table:style-name="ce17" office:value-type="float" office:value="270138" calcext:value-type="float">
            <text:p>270138</text:p>
          </table:table-cell>
          <table:table-cell table:style-name="ce17" office:value-type="float" office:value="11505" calcext:value-type="float">
            <text:p>1150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13" calcext:value-type="float">
            <text:p>5413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4613" calcext:value-type="float">
            <text:p>461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623" calcext:value-type="float">
            <text:p>46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7" calcext:value-type="float">
            <text:p>717</text:p>
          </table:table-cell>
          <table:table-cell table:style-name="ce24" table:formula="of:=[.C68]+[.D68]-[.E68]+[.F68]-[.G68]-[.H68]-[.I68]" office:value-type="float" office:value="275382" calcext:value-type="float">
            <text:p>275382</text:p>
          </table:table-cell>
          <table:table-cell table:number-columns-repeated="100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2月.$A$3:.$T$69"/>
          <table:named-range table:name="_xlnm.Print_Titles" table:base-cell-address="$103年1月.$A$1" table:cell-range-address="$103年2月.$A$1:.$AMJ$5" table:range-usable-as="repeat-column repeat-row"/>
        </table:named-expressions>
      </table:table>
      <table:table table:name="103年3月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政府交通事件裁決處處理違反道路交通管理事件概況</text:p>
            </table:table-cell>
            <table:covered-table-cell table:number-columns-repeated="16" table:style-name="ce9"/>
            <table:covered-table-cell table:style-name="ce20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<text:s text:c="117"/>中華民國 <text:s/>103 <text:s/>年3月 <text:s text:c="75"/>單位:件</text:p>
            </table:table-cell>
            <table:covered-table-cell table:number-columns-repeated="16" table:style-name="ce10"/>
            <table:covered-table-cell table:style-name="ce21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舉</text:p>
              <text:p>發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出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入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5" office:value-type="string" calcext:value-type="string" table:number-columns-spanned="1" table:number-rows-spanned="3">
              <text:p>積</text:p>
              <text:p>註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8"/>
            <table:covered-table-cell table:style-name="ce11"/>
            <table:covered-table-cell table:style-name="ce18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9"/>
            <table:covered-table-cell table:style-name="ce11"/>
            <table:covered-table-cell table:style-name="ce19"/>
            <table:covered-table-cell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6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798295" calcext:value-type="float">
            <text:p>2798295</text:p>
          </table:table-cell>
          <table:table-cell table:style-name="ce11" office:value-type="float" office:value="179856" calcext:value-type="float">
            <text:p>17985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6975" calcext:value-type="float">
            <text:p>196975</text:p>
          </table:table-cell>
          <table:table-cell table:style-name="ce11" office:value-type="float" office:value="70401" calcext:value-type="float">
            <text:p>70401</text:p>
          </table:table-cell>
          <table:table-cell table:style-name="ce11" office:value-type="float" office:value="126195" calcext:value-type="float">
            <text:p>126195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38693" calcext:value-type="float">
            <text:p>1386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7160" calcext:value-type="float">
            <text:p>57160</text:p>
          </table:table-cell>
          <table:table-cell table:style-name="ce23" table:formula="of:=[.C6]+[.D6]-[.E6]+[.F6]-[.G6]-[.H6]-[.I6]" office:value-type="float" office:value="2778971" calcext:value-type="float">
            <text:p>277897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3259" calcext:value-type="float">
            <text:p>2325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5" calcext:value-type="float">
            <text:p>305</text:p>
          </table:table-cell>
          <table:table-cell table:style-name="ce23" table:formula="of:=[.C7]+[.D7]-[.E7]+[.F7]-[.G7]-[.H7]-[.I7]" office:value-type="float" office:value="23006" calcext:value-type="float">
            <text:p>2300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23" table:formula="of:=[.C8]+[.D8]-[.E8]+[.F8]-[.G8]-[.H8]-[.I8]" office:value-type="float" office:value="1148" calcext:value-type="float">
            <text:p>11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3654" calcext:value-type="float">
            <text:p>36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23" table:formula="of:=[.C9]+[.D9]-[.E9]+[.F9]-[.G9]-[.H9]-[.I9]" office:value-type="float" office:value="3604" calcext:value-type="float">
            <text:p>360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10]+[.D10]-[.E10]+[.F10]-[.G10]-[.H10]-[.I10]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11]+[.D11]-[.E11]+[.F11]-[.G11]-[.H11]-[.I11]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2962" calcext:value-type="float">
            <text:p>52962</text:p>
          </table:table-cell>
          <table:table-cell table:style-name="ce11" office:value-type="float" office:value="4210" calcext:value-type="float">
            <text:p>42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56" calcext:value-type="float">
            <text:p>50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974" calcext:value-type="float">
            <text:p>49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75" calcext:value-type="float">
            <text:p>31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881" calcext:value-type="float">
            <text:p>1881</text:p>
          </table:table-cell>
          <table:table-cell table:style-name="ce23" table:formula="of:=[.C12]+[.D12]-[.E12]+[.F12]-[.G12]-[.H12]-[.I12]" office:value-type="float" office:value="52073" calcext:value-type="float">
            <text:p>5207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68" calcext:value-type="float">
            <text:p>-68</text:p>
          </table:table-cell>
          <table:table-cell table:style-name="ce23" table:formula="of:=[.C13]+[.D13]-[.E13]+[.F13]-[.G13]-[.H13]-[.I13]" office:value-type="float" office:value="1559" calcext:value-type="float">
            <text:p>155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89318" calcext:value-type="float">
            <text:p>89318</text:p>
          </table:table-cell>
          <table:table-cell table:style-name="ce11" office:value-type="float" office:value="1949" calcext:value-type="float">
            <text:p>19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4" calcext:value-type="float">
            <text:p>69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25" calcext:value-type="float">
            <text:p>1325</text:p>
          </table:table-cell>
          <table:table-cell table:style-name="ce23" table:formula="of:=[.C14]+[.D14]-[.E14]+[.F14]-[.G14]-[.H14]-[.I14]" office:value-type="float" office:value="89197" calcext:value-type="float">
            <text:p>8919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66258" calcext:value-type="float">
            <text:p>66258</text:p>
          </table:table-cell>
          <table:table-cell table:style-name="ce11" office:value-type="float" office:value="482" calcext:value-type="float">
            <text:p>4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06" calcext:value-type="float">
            <text:p>1906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07" calcext:value-type="float">
            <text:p>1507</text:p>
          </table:table-cell>
          <table:table-cell table:style-name="ce23" table:formula="of:=[.C15]+[.D15]-[.E15]+[.F15]-[.G15]-[.H15]-[.I15]" office:value-type="float" office:value="64829" calcext:value-type="float">
            <text:p>6482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23" table:formula="of:=[.C16]+[.D16]-[.E16]+[.F16]-[.G16]-[.H16]-[.I16]" office:value-type="float" office:value="1766" calcext:value-type="float">
            <text:p>176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17]+[.D17]-[.E17]+[.F17]-[.G17]-[.H17]-[.I17]" office:value-type="float" office:value="76" calcext:value-type="float">
            <text:p>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formula="of:=[.C18]+[.D18]-[.E18]+[.F18]-[.G18]-[.H18]-[.I18]" office:value-type="float" office:value="458" calcext:value-type="float">
            <text:p>45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3424" calcext:value-type="float">
            <text:p>1342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23" table:formula="of:=[.C19]+[.D19]-[.E19]+[.F19]-[.G19]-[.H19]-[.I19]" office:value-type="float" office:value="13294" calcext:value-type="float">
            <text:p>1329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19884" calcext:value-type="float">
            <text:p>19884</text:p>
          </table:table-cell>
          <table:table-cell table:style-name="ce11" office:value-type="float" office:value="621" calcext:value-type="float">
            <text:p>6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0" calcext:value-type="float">
            <text:p>210</text:p>
          </table:table-cell>
          <table:table-cell table:style-name="ce23" table:formula="of:=[.C20]+[.D20]-[.E20]+[.F20]-[.G20]-[.H20]-[.I20]" office:value-type="float" office:value="20076" calcext:value-type="float">
            <text:p>200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3874" calcext:value-type="float">
            <text:p>387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23" table:formula="of:=[.C21]+[.D21]-[.E21]+[.F21]-[.G21]-[.H21]-[.I21]" office:value-type="float" office:value="3801" calcext:value-type="float">
            <text:p>380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2]+[.D22]-[.E22]+[.F22]-[.G22]-[.H22]-[.I22]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2626" calcext:value-type="float">
            <text:p>2626</text:p>
          </table:table-cell>
          <table:table-cell table:style-name="ce11" office:value-type="float" office:value="734" calcext:value-type="float">
            <text:p>7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3" calcext:value-type="float">
            <text:p>5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23" table:formula="of:=[.C23]+[.D23]-[.E23]+[.F23]-[.G23]-[.H23]-[.I23]" office:value-type="float" office:value="2665" calcext:value-type="float">
            <text:p>266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C24]+[.D24]-[.E24]+[.F24]-[.G24]-[.H24]-[.I24]" office:value-type="float" office:value="125" calcext:value-type="float">
            <text:p>12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C25]+[.D25]-[.E25]+[.F25]-[.G25]-[.H25]-[.I25]" office:value-type="float" office:value="120" calcext:value-type="float">
            <text:p>1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16452" calcext:value-type="float">
            <text:p>16452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14" calcext:value-type="float">
            <text:p>414</text:p>
          </table:table-cell>
          <table:table-cell table:style-name="ce23" table:formula="of:=[.C26]+[.D26]-[.E26]+[.F26]-[.G26]-[.H26]-[.I26]" office:value-type="float" office:value="16147" calcext:value-type="float">
            <text:p>1614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7]+[.D27]-[.E27]+[.F27]-[.G27]-[.H27]-[.I27]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28]+[.D28]-[.E28]+[.F28]-[.G28]-[.H28]-[.I28]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0108" calcext:value-type="float">
            <text:p>40108</text:p>
          </table:table-cell>
          <table:table-cell table:style-name="ce11" office:value-type="float" office:value="831" calcext:value-type="float">
            <text:p>8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69" calcext:value-type="float">
            <text:p>12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05" calcext:value-type="float">
            <text:p>8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64" calcext:value-type="float">
            <text:p>464</text:p>
          </table:table-cell>
          <table:table-cell table:style-name="ce23" table:formula="of:=[.C29]+[.D29]-[.E29]+[.F29]-[.G29]-[.H29]-[.I29]" office:value-type="float" office:value="39669" calcext:value-type="float">
            <text:p>3966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606" calcext:value-type="float">
            <text:p>3606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23" table:formula="of:=[.C30]+[.D30]-[.E30]+[.F30]-[.G30]-[.H30]-[.I30]" office:value-type="float" office:value="3588" calcext:value-type="float">
            <text:p>358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65192" calcext:value-type="float">
            <text:p>65192</text:p>
          </table:table-cell>
          <table:table-cell table:style-name="ce11" office:value-type="float" office:value="10043" calcext:value-type="float">
            <text:p>100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885" calcext:value-type="float">
            <text:p>1488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810" calcext:value-type="float">
            <text:p>148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210" calcext:value-type="float">
            <text:p>132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72" calcext:value-type="float">
            <text:p>1672</text:p>
          </table:table-cell>
          <table:table-cell table:style-name="ce23" table:formula="of:=[.C31]+[.D31]-[.E31]+[.F31]-[.G31]-[.H31]-[.I31]" office:value-type="float" office:value="60072" calcext:value-type="float">
            <text:p>6007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23" table:formula="of:=[.C32]+[.D32]-[.E32]+[.F32]-[.G32]-[.H32]-[.I32]" office:value-type="float" office:value="-18" calcext:value-type="float">
            <text:p>-1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2346" calcext:value-type="float">
            <text:p>32346</text:p>
          </table:table-cell>
          <table:table-cell table:style-name="ce11" office:value-type="float" office:value="1098" calcext:value-type="float">
            <text:p>10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51" calcext:value-type="float">
            <text:p>1151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0" calcext:value-type="float">
            <text:p>580</text:p>
          </table:table-cell>
          <table:table-cell table:style-name="ce23" table:formula="of:=[.C33]+[.D33]-[.E33]+[.F33]-[.G33]-[.H33]-[.I33]" office:value-type="float" office:value="32282" calcext:value-type="float">
            <text:p>3228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5333" calcext:value-type="float">
            <text:p>5333</text:p>
          </table:table-cell>
          <table:table-cell table:style-name="ce11" office:value-type="float" office:value="572" calcext:value-type="float">
            <text:p>5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9" calcext:value-type="float">
            <text:p>139</text:p>
          </table:table-cell>
          <table:table-cell table:style-name="ce23" table:formula="of:=[.C34]+[.D34]-[.E34]+[.F34]-[.G34]-[.H34]-[.I34]" office:value-type="float" office:value="5568" calcext:value-type="float">
            <text:p>55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23" table:formula="of:=[.C35]+[.D35]-[.E35]+[.F35]-[.G35]-[.H35]-[.I35]" office:value-type="float" office:value="1898" calcext:value-type="float">
            <text:p>189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36]+[.D36]-[.E36]+[.F36]-[.G36]-[.H36]-[.I36]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37]+[.D37]-[.E37]+[.F37]-[.G37]-[.H37]-[.I37]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23" table:formula="of:=[.C38]+[.D38]-[.E38]+[.F38]-[.G38]-[.H38]-[.I38]" office:value-type="float" office:value="164" calcext:value-type="float">
            <text:p>16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39]+[.D39]-[.E39]+[.F39]-[.G39]-[.H39]-[.I39]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88888" calcext:value-type="float">
            <text:p>188888</text:p>
          </table:table-cell>
          <table:table-cell table:style-name="ce11" office:value-type="float" office:value="33789" calcext:value-type="float">
            <text:p>337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314" calcext:value-type="float">
            <text:p>35314</text:p>
          </table:table-cell>
          <table:table-cell table:style-name="ce11" office:value-type="float" office:value="13362" calcext:value-type="float">
            <text:p>13362</text:p>
          </table:table-cell>
          <table:table-cell table:style-name="ce11" office:value-type="float" office:value="21952" calcext:value-type="float">
            <text:p>219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366" calcext:value-type="float">
            <text:p>313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48" calcext:value-type="float">
            <text:p>3948</text:p>
          </table:table-cell>
          <table:table-cell table:style-name="ce23" table:formula="of:=[.C40]+[.D40]-[.E40]+[.F40]-[.G40]-[.H40]-[.I40]" office:value-type="float" office:value="187278" calcext:value-type="float">
            <text:p>18727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41]+[.D41]-[.E41]+[.F41]-[.G41]-[.H41]-[.I41]" office:value-type="float" office:value="23" calcext:value-type="float">
            <text:p>2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C42]+[.D42]-[.E42]+[.F42]-[.G42]-[.H42]-[.I42]" office:value-type="float" office:value="358" calcext:value-type="float">
            <text:p>35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23" table:formula="of:=[.C43]+[.D43]-[.E43]+[.F43]-[.G43]-[.H43]-[.I43]" office:value-type="float" office:value="1649" calcext:value-type="float">
            <text:p>164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3" table:formula="of:=[.C44]+[.D44]-[.E44]+[.F44]-[.G44]-[.H44]-[.I44]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C45]+[.D45]-[.E45]+[.F45]-[.G45]-[.H45]-[.I45]" office:value-type="float" office:value="598" calcext:value-type="float">
            <text:p>59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46]+[.D46]-[.E46]+[.F46]-[.G46]-[.H46]-[.I46]" office:value-type="float" office:value="22" calcext:value-type="float">
            <text:p>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4833" calcext:value-type="float">
            <text:p>4833</text:p>
          </table:table-cell>
          <table:table-cell table:style-name="ce11" office:value-type="float" office:value="1892" calcext:value-type="float">
            <text:p>18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891" calcext:value-type="float">
            <text:p>1891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03" calcext:value-type="float">
            <text:p>180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23" table:formula="of:=[.C47]+[.D47]-[.E47]+[.F47]-[.G47]-[.H47]-[.I47]" office:value-type="float" office:value="4826" calcext:value-type="float">
            <text:p>482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27575" calcext:value-type="float">
            <text:p>27575</text:p>
          </table:table-cell>
          <table:table-cell table:style-name="ce11" office:value-type="float" office:value="7391" calcext:value-type="float">
            <text:p>73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56" calcext:value-type="float">
            <text:p>6656</text:p>
          </table:table-cell>
          <table:table-cell table:style-name="ce11" office:value-type="float" office:value="5938" calcext:value-type="float">
            <text:p>5938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18" calcext:value-type="float">
            <text:p>62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38" calcext:value-type="float">
            <text:p>438</text:p>
          </table:table-cell>
          <table:table-cell table:style-name="ce23" table:formula="of:=[.C48]+[.D48]-[.E48]+[.F48]-[.G48]-[.H48]-[.I48]" office:value-type="float" office:value="28286" calcext:value-type="float">
            <text:p>2828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49]+[.D49]-[.E49]+[.F49]-[.G49]-[.H49]-[.I49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50]+[.D50]-[.E50]+[.F50]-[.G50]-[.H50]-[.I50]" office:value-type="float" office:value="48" calcext:value-type="float">
            <text:p>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51]+[.D51]-[.E51]+[.F51]-[.G51]-[.H51]-[.I51]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52]+[.D52]-[.E52]+[.F52]-[.G52]-[.H52]-[.I52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formula="of:=[.C53]+[.D53]-[.E53]+[.F53]-[.G53]-[.H53]-[.I53]" office:value-type="float" office:value="349" calcext:value-type="float">
            <text:p>34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54549" calcext:value-type="float">
            <text:p>54549</text:p>
          </table:table-cell>
          <table:table-cell table:style-name="ce11" office:value-type="float" office:value="12319" calcext:value-type="float">
            <text:p>123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101" calcext:value-type="float">
            <text:p>13101</text:p>
          </table:table-cell>
          <table:table-cell table:style-name="ce11" office:value-type="float" office:value="10032" calcext:value-type="float">
            <text:p>10032</text:p>
          </table:table-cell>
          <table:table-cell table:style-name="ce11" office:value-type="float" office:value="3068" calcext:value-type="float">
            <text:p>30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68" calcext:value-type="float">
            <text:p>120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033" calcext:value-type="float">
            <text:p>1033</text:p>
          </table:table-cell>
          <table:table-cell table:style-name="ce23" table:formula="of:=[.C54]+[.D54]-[.E54]+[.F54]-[.G54]-[.H54]-[.I54]" office:value-type="float" office:value="53732" calcext:value-type="float">
            <text:p>5373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646" calcext:value-type="float">
            <text:p>2646</text:p>
          </table:table-cell>
          <table:table-cell table:style-name="ce11" office:value-type="float" office:value="276" calcext:value-type="float">
            <text:p>2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23" table:formula="of:=[.C55]+[.D55]-[.E55]+[.F55]-[.G55]-[.H55]-[.I55]" office:value-type="float" office:value="2615" calcext:value-type="float">
            <text:p>261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C56]+[.D56]-[.E56]+[.F56]-[.G56]-[.H56]-[.I56]" office:value-type="float" office:value="102" calcext:value-type="float">
            <text:p>10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24372" calcext:value-type="float">
            <text:p>124372</text:p>
          </table:table-cell>
          <table:table-cell table:style-name="ce11" office:value-type="float" office:value="12882" calcext:value-type="float">
            <text:p>1288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456" calcext:value-type="float">
            <text:p>14456</text:p>
          </table:table-cell>
          <table:table-cell table:style-name="ce11" office:value-type="float" office:value="10581" calcext:value-type="float">
            <text:p>10581</text:p>
          </table:table-cell>
          <table:table-cell table:style-name="ce11" office:value-type="float" office:value="3874" calcext:value-type="float">
            <text:p>38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407" calcext:value-type="float">
            <text:p>124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049" calcext:value-type="float">
            <text:p>2049</text:p>
          </table:table-cell>
          <table:table-cell table:style-name="ce23" table:formula="of:=[.C57]+[.D57]-[.E57]+[.F57]-[.G57]-[.H57]-[.I57]" office:value-type="float" office:value="122728" calcext:value-type="float">
            <text:p>1227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58]+[.D58]-[.E58]+[.F58]-[.G58]-[.H58]-[.I58]" office:value-type="float" office:value="76" calcext:value-type="float">
            <text:p>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291" calcext:value-type="float">
            <text:p>14291</text:p>
          </table:table-cell>
          <table:table-cell table:style-name="ce11" office:value-type="float" office:value="4077" calcext:value-type="float">
            <text:p>40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484" calcext:value-type="float">
            <text:p>448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300" calcext:value-type="float">
            <text:p>43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03" calcext:value-type="float">
            <text:p>803</text:p>
          </table:table-cell>
          <table:table-cell table:style-name="ce23" table:formula="of:=[.C59]+[.D59]-[.E59]+[.F59]-[.G59]-[.H59]-[.I59]" office:value-type="float" office:value="13881" calcext:value-type="float">
            <text:p>1388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639319" calcext:value-type="float">
            <text:p>1639319</text:p>
          </table:table-cell>
          <table:table-cell table:style-name="ce11" office:value-type="float" office:value="60050" calcext:value-type="float">
            <text:p>600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422" calcext:value-type="float">
            <text:p>75422</text:p>
          </table:table-cell>
          <table:table-cell table:style-name="ce11" office:value-type="float" office:value="20301" calcext:value-type="float">
            <text:p>20301</text:p>
          </table:table-cell>
          <table:table-cell table:style-name="ce11" office:value-type="float" office:value="55116" calcext:value-type="float">
            <text:p>551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290" calcext:value-type="float">
            <text:p>4129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4132" calcext:value-type="float">
            <text:p>34132</text:p>
          </table:table-cell>
          <table:table-cell table:style-name="ce23" table:formula="of:=[.C60]+[.D60]-[.E60]+[.F60]-[.G60]-[.H60]-[.I60]" office:value-type="float" office:value="1623449" calcext:value-type="float">
            <text:p>162344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23" table:formula="of:=[.C61]+[.D61]-[.E61]+[.F61]-[.G61]-[.H61]-[.I61]" office:value-type="float" office:value="562" calcext:value-type="float">
            <text:p>5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62]+[.D62]-[.E62]+[.F62]-[.G62]-[.H62]-[.I62]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567" calcext:value-type="float">
            <text:p>2567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23" table:formula="of:=[.C63]+[.D63]-[.E63]+[.F63]-[.G63]-[.H63]-[.I63]" office:value-type="float" office:value="2581" calcext:value-type="float">
            <text:p>258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7659" calcext:value-type="float">
            <text:p>17659</text:p>
          </table:table-cell>
          <table:table-cell table:style-name="ce11" office:value-type="float" office:value="2198" calcext:value-type="float">
            <text:p>21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1" calcext:value-type="float">
            <text:p>230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68" calcext:value-type="float">
            <text:p>18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33" calcext:value-type="float">
            <text:p>433</text:p>
          </table:table-cell>
          <table:table-cell table:style-name="ce23" table:formula="of:=[.C64]+[.D64]-[.E64]+[.F64]-[.G64]-[.H64]-[.I64]" office:value-type="float" office:value="17546" calcext:value-type="float">
            <text:p>1754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23" table:formula="of:=[.C65]+[.D65]-[.E65]+[.F65]-[.G65]-[.H65]-[.I65]" office:value-type="float" office:value="47" calcext:value-type="float">
            <text:p>4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C66]+[.D66]-[.E66]+[.F66]-[.G66]-[.H66]-[.I66]" office:value-type="float" office:value="87" calcext:value-type="float">
            <text:p>8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23" table:formula="of:=[.C67]+[.D67]-[.E67]+[.F67]-[.G67]-[.H67]-[.I67]" office:value-type="float" office:value="1861" calcext:value-type="float">
            <text:p>186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4"/>
          <table:table-cell table:style-name="ce17" office:value-type="float" office:value="269990" calcext:value-type="float">
            <text:p>269990</text:p>
          </table:table-cell>
          <table:table-cell table:style-name="ce17" office:value-type="float" office:value="22279" calcext:value-type="float">
            <text:p>2227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29" calcext:value-type="float">
            <text:p>12429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0468" calcext:value-type="float">
            <text:p>1046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184" calcext:value-type="float">
            <text:p>71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33" calcext:value-type="float">
            <text:p>5033</text:p>
          </table:table-cell>
          <table:table-cell table:style-name="ce24" table:formula="of:=[.C68]+[.D68]-[.E68]+[.F68]-[.G68]-[.H68]-[.I68]" office:value-type="float" office:value="278884" calcext:value-type="float">
            <text:p>278884</text:p>
          </table:table-cell>
          <table:table-cell table:number-columns-repeated="100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3月.$A$3:.$T$69"/>
          <table:named-range table:name="_xlnm.Print_Titles" table:base-cell-address="$103年1月.$A$1" table:cell-range-address="$103年3月.$A$1:.$AMJ$5" table:range-usable-as="repeat-column repeat-row"/>
        </table:named-expressions>
      </table:table>
      <table:table table:name="103年4月" table:style-name="ta4">
        <table:table-column table:style-name="co1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政府交通事件裁決處處理違反道路交通管理事件概況</text:p>
            </table:table-cell>
            <table:covered-table-cell table:number-columns-repeated="16" table:style-name="ce9"/>
            <table:covered-table-cell table:style-name="ce20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<text:s text:c="117"/>中華民國 <text:s/>103 <text:s/>年4月 <text:s text:c="75"/>單位:件</text:p>
            </table:table-cell>
            <table:covered-table-cell table:number-columns-repeated="16" table:style-name="ce10"/>
            <table:covered-table-cell table:style-name="ce21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舉</text:p>
              <text:p>發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出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入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5" office:value-type="string" calcext:value-type="string" table:number-columns-spanned="1" table:number-rows-spanned="3">
              <text:p>積</text:p>
              <text:p>註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8"/>
            <table:covered-table-cell table:style-name="ce11"/>
            <table:covered-table-cell table:style-name="ce18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9"/>
            <table:covered-table-cell table:style-name="ce11"/>
            <table:covered-table-cell table:style-name="ce19"/>
            <table:covered-table-cell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6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887835" calcext:value-type="float">
            <text:p>2887835</text:p>
          </table:table-cell>
          <table:table-cell table:style-name="ce11" office:value-type="float" office:value="174462" calcext:value-type="float">
            <text:p>17446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43" calcext:value-type="float">
            <text:p>2243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63330" calcext:value-type="float">
            <text:p>163330</text:p>
          </table:table-cell>
          <table:table-cell table:style-name="ce11" office:value-type="float" office:value="60625" calcext:value-type="float">
            <text:p>60625</text:p>
          </table:table-cell>
          <table:table-cell table:style-name="ce11" office:value-type="float" office:value="102399" calcext:value-type="float">
            <text:p>10239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29075" calcext:value-type="float">
            <text:p>1290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3141" calcext:value-type="float">
            <text:p>33141</text:p>
          </table:table-cell>
          <table:table-cell table:style-name="ce23" table:formula="of:=[.C6]+[.D6]-[.E6]+[.F6]-[.G6]-[.H6]-[.I6]" office:value-type="float" office:value="2896075" calcext:value-type="float">
            <text:p>289607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3432" calcext:value-type="float">
            <text:p>2343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9" calcext:value-type="float">
            <text:p>169</text:p>
          </table:table-cell>
          <table:table-cell table:style-name="ce23" table:formula="of:=[.C7]+[.D7]-[.E7]+[.F7]-[.G7]-[.H7]-[.I7]" office:value-type="float" office:value="23345" calcext:value-type="float">
            <text:p>2334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23" table:formula="of:=[.C8]+[.D8]-[.E8]+[.F8]-[.G8]-[.H8]-[.I8]" office:value-type="float" office:value="1225" calcext:value-type="float">
            <text:p>122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3654" calcext:value-type="float">
            <text:p>36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23" table:formula="of:=[.C9]+[.D9]-[.E9]+[.F9]-[.G9]-[.H9]-[.I9]" office:value-type="float" office:value="3607" calcext:value-type="float">
            <text:p>360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23" table:formula="of:=[.C10]+[.D10]-[.E10]+[.F10]-[.G10]-[.H10]-[.I10]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1]+[.D11]-[.E11]+[.F11]-[.G11]-[.H11]-[.I11]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3683" calcext:value-type="float">
            <text:p>53683</text:p>
          </table:table-cell>
          <table:table-cell table:style-name="ce11" office:value-type="float" office:value="6716" calcext:value-type="float">
            <text:p>67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35" calcext:value-type="float">
            <text:p>57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67" calcext:value-type="float">
            <text:p>56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81" calcext:value-type="float">
            <text:p>418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54" calcext:value-type="float">
            <text:p>1554</text:p>
          </table:table-cell>
          <table:table-cell table:style-name="ce23" table:formula="of:=[.C12]+[.D12]-[.E12]+[.F12]-[.G12]-[.H12]-[.I12]" office:value-type="float" office:value="54624" calcext:value-type="float">
            <text:p>546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0" calcext:value-type="float">
            <text:p>-70</text:p>
          </table:table-cell>
          <table:table-cell table:style-name="ce23" table:formula="of:=[.C13]+[.D13]-[.E13]+[.F13]-[.G13]-[.H13]-[.I13]" office:value-type="float" office:value="1651" calcext:value-type="float">
            <text:p>165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91182" calcext:value-type="float">
            <text:p>91182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7" calcext:value-type="float">
            <text:p>6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32" calcext:value-type="float">
            <text:p>732</text:p>
          </table:table-cell>
          <table:table-cell table:style-name="ce23" table:formula="of:=[.C14]+[.D14]-[.E14]+[.F14]-[.G14]-[.H14]-[.I14]" office:value-type="float" office:value="91473" calcext:value-type="float">
            <text:p>9147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67296" calcext:value-type="float">
            <text:p>67296</text:p>
          </table:table-cell>
          <table:table-cell table:style-name="ce11" office:value-type="float" office:value="502" calcext:value-type="float">
            <text:p>5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5" calcext:value-type="float">
            <text:p>635</text:p>
          </table:table-cell>
          <table:table-cell table:style-name="ce23" table:formula="of:=[.C15]+[.D15]-[.E15]+[.F15]-[.G15]-[.H15]-[.I15]" office:value-type="float" office:value="66828" calcext:value-type="float">
            <text:p>6682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1871" calcext:value-type="float">
            <text:p>187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23" table:formula="of:=[.C16]+[.D16]-[.E16]+[.F16]-[.G16]-[.H16]-[.I16]" office:value-type="float" office:value="1754" calcext:value-type="float">
            <text:p>1754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7]+[.D17]-[.E17]+[.F17]-[.G17]-[.H17]-[.I17]" office:value-type="float" office:value="82" calcext:value-type="float">
            <text:p>8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C18]+[.D18]-[.E18]+[.F18]-[.G18]-[.H18]-[.I18]" office:value-type="float" office:value="455" calcext:value-type="float">
            <text:p>4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3643" calcext:value-type="float">
            <text:p>13643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23" table:formula="of:=[.C19]+[.D19]-[.E19]+[.F19]-[.G19]-[.H19]-[.I19]" office:value-type="float" office:value="13618" calcext:value-type="float">
            <text:p>1361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1379" calcext:value-type="float">
            <text:p>21379</text:p>
          </table:table-cell>
          <table:table-cell table:style-name="ce11" office:value-type="float" office:value="335" calcext:value-type="float">
            <text:p>3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23" table:formula="of:=[.C20]+[.D20]-[.E20]+[.F20]-[.G20]-[.H20]-[.I20]" office:value-type="float" office:value="21365" calcext:value-type="float">
            <text:p>2136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3868" calcext:value-type="float">
            <text:p>38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23" table:formula="of:=[.C21]+[.D21]-[.E21]+[.F21]-[.G21]-[.H21]-[.I21]" office:value-type="float" office:value="3824" calcext:value-type="float">
            <text:p>38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2]+[.D22]-[.E22]+[.F22]-[.G22]-[.H22]-[.I22]" office:value-type="float" office:value="10" calcext:value-type="float">
            <text:p>1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2779" calcext:value-type="float">
            <text:p>2779</text:p>
          </table:table-cell>
          <table:table-cell table:style-name="ce11" office:value-type="float" office:value="688" calcext:value-type="float">
            <text:p>6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7" calcext:value-type="float">
            <text:p>3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23" table:formula="of:=[.C23]+[.D23]-[.E23]+[.F23]-[.G23]-[.H23]-[.I23]" office:value-type="float" office:value="3001" calcext:value-type="float">
            <text:p>300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C24]+[.D24]-[.E24]+[.F24]-[.G24]-[.H24]-[.I24]" office:value-type="float" office:value="148" calcext:value-type="float">
            <text:p>1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25]+[.D25]-[.E25]+[.F25]-[.G25]-[.H25]-[.I25]" office:value-type="float" office:value="137" calcext:value-type="float">
            <text:p>13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16761" calcext:value-type="float">
            <text:p>16761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23" table:formula="of:=[.C26]+[.D26]-[.E26]+[.F26]-[.G26]-[.H26]-[.I26]" office:value-type="float" office:value="16753" calcext:value-type="float">
            <text:p>1675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7]+[.D27]-[.E27]+[.F27]-[.G27]-[.H27]-[.I27]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28]+[.D28]-[.E28]+[.F28]-[.G28]-[.H28]-[.I28]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0640" calcext:value-type="float">
            <text:p>40640</text:p>
          </table:table-cell>
          <table:table-cell table:style-name="ce11" office:value-type="float" office:value="952" calcext:value-type="float">
            <text:p>9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36" calcext:value-type="float">
            <text:p>10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13" calcext:value-type="float">
            <text:p>7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3" calcext:value-type="float">
            <text:p>323</text:p>
          </table:table-cell>
          <table:table-cell table:style-name="ce23" table:formula="of:=[.C29]+[.D29]-[.E29]+[.F29]-[.G29]-[.H29]-[.I29]" office:value-type="float" office:value="40554" calcext:value-type="float">
            <text:p>4055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643" calcext:value-type="float">
            <text:p>3643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23" table:formula="of:=[.C30]+[.D30]-[.E30]+[.F30]-[.G30]-[.H30]-[.I30]" office:value-type="float" office:value="3645" calcext:value-type="float">
            <text:p>364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65630" calcext:value-type="float">
            <text:p>65630</text:p>
          </table:table-cell>
          <table:table-cell table:style-name="ce11" office:value-type="float" office:value="11428" calcext:value-type="float">
            <text:p>114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380" calcext:value-type="float">
            <text:p>1038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325" calcext:value-type="float">
            <text:p>103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52" calcext:value-type="float">
            <text:p>92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23" table:formula="of:=[.C31]+[.D31]-[.E31]+[.F31]-[.G31]-[.H31]-[.I31]" office:value-type="float" office:value="66221" calcext:value-type="float">
            <text:p>6622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32]+[.D32]-[.E32]+[.F32]-[.G32]-[.H32]-[.I32]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2659" calcext:value-type="float">
            <text:p>32659</text:p>
          </table:table-cell>
          <table:table-cell table:style-name="ce11" office:value-type="float" office:value="1517" calcext:value-type="float">
            <text:p>15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3" calcext:value-type="float">
            <text:p>453</text:p>
          </table:table-cell>
          <table:table-cell table:style-name="ce23" table:formula="of:=[.C33]+[.D33]-[.E33]+[.F33]-[.G33]-[.H33]-[.I33]" office:value-type="float" office:value="33114" calcext:value-type="float">
            <text:p>3311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5502" calcext:value-type="float">
            <text:p>5502</text:p>
          </table:table-cell>
          <table:table-cell table:style-name="ce11" office:value-type="float" office:value="864" calcext:value-type="float">
            <text:p>8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8" calcext:value-type="float">
            <text:p>138</text:p>
          </table:table-cell>
          <table:table-cell table:style-name="ce23" table:formula="of:=[.C34]+[.D34]-[.E34]+[.F34]-[.G34]-[.H34]-[.I34]" office:value-type="float" office:value="6046" calcext:value-type="float">
            <text:p>604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C35]+[.D35]-[.E35]+[.F35]-[.G35]-[.H35]-[.I35]" office:value-type="float" office:value="1973" calcext:value-type="float">
            <text:p>197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23" table:formula="of:=[.C36]+[.D36]-[.E36]+[.F36]-[.G36]-[.H36]-[.I36]" office:value-type="float" office:value="39" calcext:value-type="float">
            <text:p>3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37]+[.D37]-[.E37]+[.F37]-[.G37]-[.H37]-[.I37]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23" table:formula="of:=[.C38]+[.D38]-[.E38]+[.F38]-[.G38]-[.H38]-[.I38]" office:value-type="float" office:value="235" calcext:value-type="float">
            <text:p>23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23" table:formula="of:=[.C39]+[.D39]-[.E39]+[.F39]-[.G39]-[.H39]-[.I39]"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97740" calcext:value-type="float">
            <text:p>197740</text:p>
          </table:table-cell>
          <table:table-cell table:style-name="ce11" office:value-type="float" office:value="35088" calcext:value-type="float">
            <text:p>350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510" calcext:value-type="float">
            <text:p>32510</text:p>
          </table:table-cell>
          <table:table-cell table:style-name="ce11" office:value-type="float" office:value="12172" calcext:value-type="float">
            <text:p>12172</text:p>
          </table:table-cell>
          <table:table-cell table:style-name="ce11" office:value-type="float" office:value="20338" calcext:value-type="float">
            <text:p>203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801" calcext:value-type="float">
            <text:p>298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709" calcext:value-type="float">
            <text:p>2709</text:p>
          </table:table-cell>
          <table:table-cell table:style-name="ce23" table:formula="of:=[.C40]+[.D40]-[.E40]+[.F40]-[.G40]-[.H40]-[.I40]" office:value-type="float" office:value="200224" calcext:value-type="float">
            <text:p>2002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41]+[.D41]-[.E41]+[.F41]-[.G41]-[.H41]-[.I41]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C42]+[.D42]-[.E42]+[.F42]-[.G42]-[.H42]-[.I42]" office:value-type="float" office:value="374" calcext:value-type="float">
            <text:p>3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576" calcext:value-type="float">
            <text:p>1576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C43]+[.D43]-[.E43]+[.F43]-[.G43]-[.H43]-[.I43]" office:value-type="float" office:value="1660" calcext:value-type="float">
            <text:p>166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44]+[.D44]-[.E44]+[.F44]-[.G44]-[.H44]-[.I44]" office:value-type="float" office:value="48" calcext:value-type="float">
            <text:p>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613" calcext:value-type="float">
            <text:p>6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45]+[.D45]-[.E45]+[.F45]-[.G45]-[.H45]-[.I45]" office:value-type="float" office:value="608" calcext:value-type="float">
            <text:p>60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46]+[.D46]-[.E46]+[.F46]-[.G46]-[.H46]-[.I46]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5248" calcext:value-type="float">
            <text:p>5248</text:p>
          </table:table-cell>
          <table:table-cell table:style-name="ce11" office:value-type="float" office:value="1475" calcext:value-type="float">
            <text:p>147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99" calcext:value-type="float">
            <text:p>129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23" table:formula="of:=[.C47]+[.D47]-[.E47]+[.F47]-[.G47]-[.H47]-[.I47]" office:value-type="float" office:value="5333" calcext:value-type="float">
            <text:p>533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29341" calcext:value-type="float">
            <text:p>29341</text:p>
          </table:table-cell>
          <table:table-cell table:style-name="ce11" office:value-type="float" office:value="5967" calcext:value-type="float">
            <text:p>59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99" calcext:value-type="float">
            <text:p>6399</text:p>
          </table:table-cell>
          <table:table-cell table:style-name="ce11" office:value-type="float" office:value="5693" calcext:value-type="float">
            <text:p>5693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22" calcext:value-type="float">
            <text:p>60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77" calcext:value-type="float">
            <text:p>377</text:p>
          </table:table-cell>
          <table:table-cell table:style-name="ce23" table:formula="of:=[.C48]+[.D48]-[.E48]+[.F48]-[.G48]-[.H48]-[.I48]" office:value-type="float" office:value="28903" calcext:value-type="float">
            <text:p>2890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49]+[.D49]-[.E49]+[.F49]-[.G49]-[.H49]-[.I49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50]+[.D50]-[.E50]+[.F50]-[.G50]-[.H50]-[.I50]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51]+[.D51]-[.E51]+[.F51]-[.G51]-[.H51]-[.I51]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52]+[.D52]-[.E52]+[.F52]-[.G52]-[.H52]-[.I52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C53]+[.D53]-[.E53]+[.F53]-[.G53]-[.H53]-[.I53]" office:value-type="float" office:value="364" calcext:value-type="float">
            <text:p>36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56693" calcext:value-type="float">
            <text:p>56693</text:p>
          </table:table-cell>
          <table:table-cell table:style-name="ce11" office:value-type="float" office:value="11137" calcext:value-type="float">
            <text:p>111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349" calcext:value-type="float">
            <text:p>9349</text:p>
          </table:table-cell>
          <table:table-cell table:style-name="ce11" office:value-type="float" office:value="7133" calcext:value-type="float">
            <text:p>7133</text:p>
          </table:table-cell>
          <table:table-cell table:style-name="ce11" office:value-type="float" office:value="2216" calcext:value-type="float">
            <text:p>22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74" calcext:value-type="float">
            <text:p>86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75" calcext:value-type="float">
            <text:p>675</text:p>
          </table:table-cell>
          <table:table-cell table:style-name="ce23" table:formula="of:=[.C54]+[.D54]-[.E54]+[.F54]-[.G54]-[.H54]-[.I54]" office:value-type="float" office:value="58425" calcext:value-type="float">
            <text:p>5842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674" calcext:value-type="float">
            <text:p>2674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C55]+[.D55]-[.E55]+[.F55]-[.G55]-[.H55]-[.I55]" office:value-type="float" office:value="2668" calcext:value-type="float">
            <text:p>266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56]+[.D56]-[.E56]+[.F56]-[.G56]-[.H56]-[.I56]" office:value-type="float" office:value="120" calcext:value-type="float">
            <text:p>1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28903" calcext:value-type="float">
            <text:p>128903</text:p>
          </table:table-cell>
          <table:table-cell table:style-name="ce11" office:value-type="float" office:value="14068" calcext:value-type="float">
            <text:p>1406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644" calcext:value-type="float">
            <text:p>11644</text:p>
          </table:table-cell>
          <table:table-cell table:style-name="ce11" office:value-type="float" office:value="8484" calcext:value-type="float">
            <text:p>8484</text:p>
          </table:table-cell>
          <table:table-cell table:style-name="ce11" office:value-type="float" office:value="3158" calcext:value-type="float">
            <text:p>31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465" calcext:value-type="float">
            <text:p>104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8" calcext:value-type="float">
            <text:p>1178</text:p>
          </table:table-cell>
          <table:table-cell table:style-name="ce23" table:formula="of:=[.C57]+[.D57]-[.E57]+[.F57]-[.G57]-[.H57]-[.I57]" office:value-type="float" office:value="131248" calcext:value-type="float">
            <text:p>1312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58]+[.D58]-[.E58]+[.F58]-[.G58]-[.H58]-[.I58]" office:value-type="float" office:value="79" calcext:value-type="float">
            <text:p>7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664" calcext:value-type="float">
            <text:p>14664</text:p>
          </table:table-cell>
          <table:table-cell table:style-name="ce11" office:value-type="float" office:value="2675" calcext:value-type="float">
            <text:p>26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91" calcext:value-type="float">
            <text:p>25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480" calcext:value-type="float">
            <text:p>24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60" calcext:value-type="float">
            <text:p>21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31" calcext:value-type="float">
            <text:p>431</text:p>
          </table:table-cell>
          <table:table-cell table:style-name="ce23" table:formula="of:=[.C59]+[.D59]-[.E59]+[.F59]-[.G59]-[.H59]-[.I59]" office:value-type="float" office:value="14742" calcext:value-type="float">
            <text:p>1474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691834" calcext:value-type="float">
            <text:p>1691834</text:p>
          </table:table-cell>
          <table:table-cell table:style-name="ce11" office:value-type="float" office:value="59036" calcext:value-type="float">
            <text:p>590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0480" calcext:value-type="float">
            <text:p>60480</text:p>
          </table:table-cell>
          <table:table-cell table:style-name="ce11" office:value-type="float" office:value="18886" calcext:value-type="float">
            <text:p>18886</text:p>
          </table:table-cell>
          <table:table-cell table:style-name="ce11" office:value-type="float" office:value="41593" calcext:value-type="float">
            <text:p>415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905" calcext:value-type="float">
            <text:p>419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8575" calcext:value-type="float">
            <text:p>18575</text:p>
          </table:table-cell>
          <table:table-cell table:style-name="ce23" table:formula="of:=[.C60]+[.D60]-[.E60]+[.F60]-[.G60]-[.H60]-[.I60]" office:value-type="float" office:value="1689620" calcext:value-type="float">
            <text:p>16896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23" table:formula="of:=[.C61]+[.D61]-[.E61]+[.F61]-[.G61]-[.H61]-[.I61]" office:value-type="float" office:value="595" calcext:value-type="float">
            <text:p>59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62]+[.D62]-[.E62]+[.F62]-[.G62]-[.H62]-[.I62]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642" calcext:value-type="float">
            <text:p>2642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23" table:formula="of:=[.C63]+[.D63]-[.E63]+[.F63]-[.G63]-[.H63]-[.I63]" office:value-type="float" office:value="2663" calcext:value-type="float">
            <text:p>266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7904" calcext:value-type="float">
            <text:p>17904</text:p>
          </table:table-cell>
          <table:table-cell table:style-name="ce11" office:value-type="float" office:value="1978" calcext:value-type="float">
            <text:p>19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46" calcext:value-type="float">
            <text:p>16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3" calcext:value-type="float">
            <text:p>313</text:p>
          </table:table-cell>
          <table:table-cell table:style-name="ce23" table:formula="of:=[.C64]+[.D64]-[.E64]+[.F64]-[.G64]-[.H64]-[.I64]" office:value-type="float" office:value="17915" calcext:value-type="float">
            <text:p>1791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formula="of:=[.C65]+[.D65]-[.E65]+[.F65]-[.G65]-[.H65]-[.I65]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C66]+[.D66]-[.E66]+[.F66]-[.G66]-[.H66]-[.I66]" office:value-type="float" office:value="91" calcext:value-type="float">
            <text:p>9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1900" calcext:value-type="float">
            <text:p>190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23" table:formula="of:=[.C67]+[.D67]-[.E67]+[.F67]-[.G67]-[.H67]-[.I67]" office:value-type="float" office:value="1949" calcext:value-type="float">
            <text:p>1949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4"/>
          <table:table-cell table:style-name="ce17" office:value-type="float" office:value="280824" calcext:value-type="float">
            <text:p>280824</text:p>
          </table:table-cell>
          <table:table-cell table:style-name="ce17" office:value-type="float" office:value="15943" calcext:value-type="float">
            <text:p>159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3136" calcext:value-type="float">
            <text:p>13136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1279" calcext:value-type="float">
            <text:p>1127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9924" calcext:value-type="float">
            <text:p>99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86" calcext:value-type="float">
            <text:p>2986</text:p>
          </table:table-cell>
          <table:table-cell table:style-name="ce24" table:formula="of:=[.C68]+[.D68]-[.E68]+[.F68]-[.G68]-[.H68]-[.I68]" office:value-type="float" office:value="282453" calcext:value-type="float">
            <text:p>282453</text:p>
          </table:table-cell>
          <table:table-cell table:number-columns-repeated="100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4月.$A$3:.$T$69"/>
          <table:named-range table:name="_xlnm.Print_Titles" table:base-cell-address="$103年1月.$A$1" table:cell-range-address="$103年4月.$A$1:.$AMJ$5" table:range-usable-as="repeat-column repeat-row"/>
        </table:named-expressions>
      </table:table>
      <table:table table:name="103年5月" table:style-name="ta5">
        <table:table-column table:style-name="co1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政府交通事件裁決處處理違反道路交通管理事件概況</text:p>
            </table:table-cell>
            <table:covered-table-cell table:number-columns-repeated="16" table:style-name="ce9"/>
            <table:covered-table-cell table:style-name="ce20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<text:s text:c="117"/>中華民國 <text:s/>103 <text:s/>年5月 <text:s text:c="75"/>單位:件</text:p>
            </table:table-cell>
            <table:covered-table-cell table:number-columns-repeated="16" table:style-name="ce10"/>
            <table:covered-table-cell table:style-name="ce21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舉</text:p>
              <text:p>發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出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入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5" office:value-type="string" calcext:value-type="string" table:number-columns-spanned="1" table:number-rows-spanned="3">
              <text:p>積</text:p>
              <text:p>註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8"/>
            <table:covered-table-cell table:style-name="ce11"/>
            <table:covered-table-cell table:style-name="ce18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9"/>
            <table:covered-table-cell table:style-name="ce11"/>
            <table:covered-table-cell table:style-name="ce19"/>
            <table:covered-table-cell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6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863917" calcext:value-type="float">
            <text:p>2863917</text:p>
          </table:table-cell>
          <table:table-cell table:style-name="ce11" office:value-type="float" office:value="149447" calcext:value-type="float">
            <text:p>1494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376" calcext:value-type="float">
            <text:p>237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55049" calcext:value-type="float">
            <text:p>155049</text:p>
          </table:table-cell>
          <table:table-cell table:style-name="ce11" office:value-type="float" office:value="62276" calcext:value-type="float">
            <text:p>62276</text:p>
          </table:table-cell>
          <table:table-cell table:style-name="ce11" office:value-type="float" office:value="92449" calcext:value-type="float">
            <text:p>9244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26039" calcext:value-type="float">
            <text:p>1260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7800" calcext:value-type="float">
            <text:p>27800</text:p>
          </table:table-cell>
          <table:table-cell table:style-name="ce23" table:formula="of:=[.C6]+[.D6]-[.E6]+[.F6]-[.G6]-[.H6]-[.I6]" office:value-type="float" office:value="2855927" calcext:value-type="float">
            <text:p>285592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2872" calcext:value-type="float">
            <text:p>2287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2" calcext:value-type="float">
            <text:p>152</text:p>
          </table:table-cell>
          <table:table-cell table:style-name="ce23" table:formula="of:=[.C7]+[.D7]-[.E7]+[.F7]-[.G7]-[.H7]-[.I7]" office:value-type="float" office:value="22806" calcext:value-type="float">
            <text:p>2280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formula="of:=[.C8]+[.D8]-[.E8]+[.F8]-[.G8]-[.H8]-[.I8]" office:value-type="float" office:value="1203" calcext:value-type="float">
            <text:p>120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3494" calcext:value-type="float">
            <text:p>349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23" table:formula="of:=[.C9]+[.D9]-[.E9]+[.F9]-[.G9]-[.H9]-[.I9]" office:value-type="float" office:value="3455" calcext:value-type="float">
            <text:p>34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0]+[.D10]-[.E10]+[.F10]-[.G10]-[.H10]-[.I10]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1]+[.D11]-[.E11]+[.F11]-[.G11]-[.H11]-[.I11]"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3953" calcext:value-type="float">
            <text:p>53953</text:p>
          </table:table-cell>
          <table:table-cell table:style-name="ce11" office:value-type="float" office:value="3384" calcext:value-type="float">
            <text:p>33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51" calcext:value-type="float">
            <text:p>43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04" calcext:value-type="float">
            <text:p>43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96" calcext:value-type="float">
            <text:p>31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155" calcext:value-type="float">
            <text:p>1155</text:p>
          </table:table-cell>
          <table:table-cell table:style-name="ce23" table:formula="of:=[.C12]+[.D12]-[.E12]+[.F12]-[.G12]-[.H12]-[.I12]" office:value-type="float" office:value="52960" calcext:value-type="float">
            <text:p>5296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72" calcext:value-type="float">
            <text:p>-72</text:p>
          </table:table-cell>
          <table:table-cell table:style-name="ce23" table:formula="of:=[.C13]+[.D13]-[.E13]+[.F13]-[.G13]-[.H13]-[.I13]" office:value-type="float" office:value="1607" calcext:value-type="float">
            <text:p>160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91539" calcext:value-type="float">
            <text:p>91539</text:p>
          </table:table-cell>
          <table:table-cell table:style-name="ce11" office:value-type="float" office:value="1670" calcext:value-type="float">
            <text:p>16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1" calcext:value-type="float">
            <text:p>6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55" calcext:value-type="float">
            <text:p>655</text:p>
          </table:table-cell>
          <table:table-cell table:style-name="ce23" table:formula="of:=[.C14]+[.D14]-[.E14]+[.F14]-[.G14]-[.H14]-[.I14]" office:value-type="float" office:value="91973" calcext:value-type="float">
            <text:p>9197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67209" calcext:value-type="float">
            <text:p>67209</text:p>
          </table:table-cell>
          <table:table-cell table:style-name="ce11" office:value-type="float" office:value="346" calcext:value-type="float">
            <text:p>3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7" calcext:value-type="float">
            <text:p>507</text:p>
          </table:table-cell>
          <table:table-cell table:style-name="ce23" table:formula="of:=[.C15]+[.D15]-[.E15]+[.F15]-[.G15]-[.H15]-[.I15]" office:value-type="float" office:value="66685" calcext:value-type="float">
            <text:p>6668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1840" calcext:value-type="float">
            <text:p>18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23" table:formula="of:=[.C16]+[.D16]-[.E16]+[.F16]-[.G16]-[.H16]-[.I16]" office:value-type="float" office:value="1713" calcext:value-type="float">
            <text:p>17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7]+[.D17]-[.E17]+[.F17]-[.G17]-[.H17]-[.I17]" office:value-type="float" office:value="86" calcext:value-type="float">
            <text:p>8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18]+[.D18]-[.E18]+[.F18]-[.G18]-[.H18]-[.I18]" office:value-type="float" office:value="459" calcext:value-type="float">
            <text:p>45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3564" calcext:value-type="float">
            <text:p>1356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23" table:formula="of:=[.C19]+[.D19]-[.E19]+[.F19]-[.G19]-[.H19]-[.I19]" office:value-type="float" office:value="13522" calcext:value-type="float">
            <text:p>135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1490" calcext:value-type="float">
            <text:p>21490</text:p>
          </table:table-cell>
          <table:table-cell table:style-name="ce11" office:value-type="float" office:value="415" calcext:value-type="float">
            <text:p>4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23" table:formula="of:=[.C20]+[.D20]-[.E20]+[.F20]-[.G20]-[.H20]-[.I20]" office:value-type="float" office:value="21631" calcext:value-type="float">
            <text:p>2163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3800" calcext:value-type="float">
            <text:p>380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C21]+[.D21]-[.E21]+[.F21]-[.G21]-[.H21]-[.I21]" office:value-type="float" office:value="3748" calcext:value-type="float">
            <text:p>374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2]+[.D22]-[.E22]+[.F22]-[.G22]-[.H22]-[.I22]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2886" calcext:value-type="float">
            <text:p>2886</text:p>
          </table:table-cell>
          <table:table-cell table:style-name="ce11" office:value-type="float" office:value="604" calcext:value-type="float">
            <text:p>6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23" table:formula="of:=[.C23]+[.D23]-[.E23]+[.F23]-[.G23]-[.H23]-[.I23]" office:value-type="float" office:value="2952" calcext:value-type="float">
            <text:p>295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C24]+[.D24]-[.E24]+[.F24]-[.G24]-[.H24]-[.I24]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formula="of:=[.C25]+[.D25]-[.E25]+[.F25]-[.G25]-[.H25]-[.I25]" office:value-type="float" office:value="125" calcext:value-type="float">
            <text:p>12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16691" calcext:value-type="float">
            <text:p>1669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23" table:formula="of:=[.C26]+[.D26]-[.E26]+[.F26]-[.G26]-[.H26]-[.I26]" office:value-type="float" office:value="16691" calcext:value-type="float">
            <text:p>1669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27]+[.D27]-[.E27]+[.F27]-[.G27]-[.H27]-[.I27]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23" table:formula="of:=[.C28]+[.D28]-[.E28]+[.F28]-[.G28]-[.H28]-[.I28]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0038" calcext:value-type="float">
            <text:p>40038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97" calcext:value-type="float">
            <text:p>11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24" calcext:value-type="float">
            <text:p>8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73" calcext:value-type="float">
            <text:p>373</text:p>
          </table:table-cell>
          <table:table-cell table:style-name="ce23" table:formula="of:=[.C29]+[.D29]-[.E29]+[.F29]-[.G29]-[.H29]-[.I29]" office:value-type="float" office:value="39887" calcext:value-type="float">
            <text:p>3988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604" calcext:value-type="float">
            <text:p>3604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C30]+[.D30]-[.E30]+[.F30]-[.G30]-[.H30]-[.I30]" office:value-type="float" office:value="3584" calcext:value-type="float">
            <text:p>358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66353" calcext:value-type="float">
            <text:p>66353</text:p>
          </table:table-cell>
          <table:table-cell table:style-name="ce11" office:value-type="float" office:value="9526" calcext:value-type="float">
            <text:p>95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162" calcext:value-type="float">
            <text:p>101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108" calcext:value-type="float">
            <text:p>10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17" calcext:value-type="float">
            <text:p>92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1" calcext:value-type="float">
            <text:p>941</text:p>
          </table:table-cell>
          <table:table-cell table:style-name="ce23" table:formula="of:=[.C31]+[.D31]-[.E31]+[.F31]-[.G31]-[.H31]-[.I31]" office:value-type="float" office:value="65666" calcext:value-type="float">
            <text:p>6566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32]+[.D32]-[.E32]+[.F32]-[.G32]-[.H32]-[.I32]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2759" calcext:value-type="float">
            <text:p>32759</text:p>
          </table:table-cell>
          <table:table-cell table:style-name="ce11" office:value-type="float" office:value="1188" calcext:value-type="float">
            <text:p>11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1" calcext:value-type="float">
            <text:p>371</text:p>
          </table:table-cell>
          <table:table-cell table:style-name="ce23" table:formula="of:=[.C33]+[.D33]-[.E33]+[.F33]-[.G33]-[.H33]-[.I33]" office:value-type="float" office:value="32995" calcext:value-type="float">
            <text:p>3299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5861" calcext:value-type="float">
            <text:p>5861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8" calcext:value-type="float">
            <text:p>88</text:p>
          </table:table-cell>
          <table:table-cell table:style-name="ce23" table:formula="of:=[.C34]+[.D34]-[.E34]+[.F34]-[.G34]-[.H34]-[.I34]" office:value-type="float" office:value="6261" calcext:value-type="float">
            <text:p>626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formula="of:=[.C35]+[.D35]-[.E35]+[.F35]-[.G35]-[.H35]-[.I35]" office:value-type="float" office:value="1963" calcext:value-type="float">
            <text:p>196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23" table:formula="of:=[.C36]+[.D36]-[.E36]+[.F36]-[.G36]-[.H36]-[.I36]" office:value-type="float" office:value="76" calcext:value-type="float">
            <text:p>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37]+[.D37]-[.E37]+[.F37]-[.G37]-[.H37]-[.I37]" office:value-type="float" office:value="56" calcext:value-type="float">
            <text:p>5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38]+[.D38]-[.E38]+[.F38]-[.G38]-[.H38]-[.I38]" office:value-type="float" office:value="226" calcext:value-type="float">
            <text:p>22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39]+[.D39]-[.E39]+[.F39]-[.G39]-[.H39]-[.I39]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93231" calcext:value-type="float">
            <text:p>193231</text:p>
          </table:table-cell>
          <table:table-cell table:style-name="ce11" office:value-type="float" office:value="30655" calcext:value-type="float">
            <text:p>306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939" calcext:value-type="float">
            <text:p>31939</text:p>
          </table:table-cell>
          <table:table-cell table:style-name="ce11" office:value-type="float" office:value="12768" calcext:value-type="float">
            <text:p>12768</text:p>
          </table:table-cell>
          <table:table-cell table:style-name="ce11" office:value-type="float" office:value="19170" calcext:value-type="float">
            <text:p>191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263" calcext:value-type="float">
            <text:p>2926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76" calcext:value-type="float">
            <text:p>2676</text:p>
          </table:table-cell>
          <table:table-cell table:style-name="ce23" table:formula="of:=[.C40]+[.D40]-[.E40]+[.F40]-[.G40]-[.H40]-[.I40]" office:value-type="float" office:value="191865" calcext:value-type="float">
            <text:p>19186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41]+[.D41]-[.E41]+[.F41]-[.G41]-[.H41]-[.I41]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42]+[.D42]-[.E42]+[.F42]-[.G42]-[.H42]-[.I42]" office:value-type="float" office:value="362" calcext:value-type="float">
            <text:p>3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C43]+[.D43]-[.E43]+[.F43]-[.G43]-[.H43]-[.I43]" office:value-type="float" office:value="1667" calcext:value-type="float">
            <text:p>166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44]+[.D44]-[.E44]+[.F44]-[.G44]-[.H44]-[.I44]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600" calcext:value-type="float">
            <text:p>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45]+[.D45]-[.E45]+[.F45]-[.G45]-[.H45]-[.I45]" office:value-type="float" office:value="597" calcext:value-type="float">
            <text:p>59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46]+[.D46]-[.E46]+[.F46]-[.G46]-[.H46]-[.I46]" office:value-type="float" office:value="21" calcext:value-type="float">
            <text:p>2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5159" calcext:value-type="float">
            <text:p>5159</text:p>
          </table:table-cell>
          <table:table-cell table:style-name="ce11" office:value-type="float" office:value="1320" calcext:value-type="float">
            <text:p>13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0" calcext:value-type="float">
            <text:p>12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23" table:formula="of:=[.C47]+[.D47]-[.E47]+[.F47]-[.G47]-[.H47]-[.I47]" office:value-type="float" office:value="5124" calcext:value-type="float">
            <text:p>51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28231" calcext:value-type="float">
            <text:p>28231</text:p>
          </table:table-cell>
          <table:table-cell table:style-name="ce11" office:value-type="float" office:value="5732" calcext:value-type="float">
            <text:p>57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79" calcext:value-type="float">
            <text:p>5579</text:p>
          </table:table-cell>
          <table:table-cell table:style-name="ce11" office:value-type="float" office:value="4864" calcext:value-type="float">
            <text:p>4864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23" calcext:value-type="float">
            <text:p>52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" calcext:value-type="float">
            <text:p>355</text:p>
          </table:table-cell>
          <table:table-cell table:style-name="ce23" table:formula="of:=[.C48]+[.D48]-[.E48]+[.F48]-[.G48]-[.H48]-[.I48]" office:value-type="float" office:value="28364" calcext:value-type="float">
            <text:p>2836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49]+[.D49]-[.E49]+[.F49]-[.G49]-[.H49]-[.I49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50]+[.D50]-[.E50]+[.F50]-[.G50]-[.H50]-[.I50]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51]+[.D51]-[.E51]+[.F51]-[.G51]-[.H51]-[.I51]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52]+[.D52]-[.E52]+[.F52]-[.G52]-[.H52]-[.I52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C53]+[.D53]-[.E53]+[.F53]-[.G53]-[.H53]-[.I53]" office:value-type="float" office:value="357" calcext:value-type="float">
            <text:p>35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56684" calcext:value-type="float">
            <text:p>56684</text:p>
          </table:table-cell>
          <table:table-cell table:style-name="ce11" office:value-type="float" office:value="9608" calcext:value-type="float">
            <text:p>96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53" calcext:value-type="float">
            <text:p>9953</text:p>
          </table:table-cell>
          <table:table-cell table:style-name="ce11" office:value-type="float" office:value="7500" calcext:value-type="float">
            <text:p>7500</text:p>
          </table:table-cell>
          <table:table-cell table:style-name="ce11" office:value-type="float" office:value="2453" calcext:value-type="float">
            <text:p>24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402" calcext:value-type="float">
            <text:p>940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51" calcext:value-type="float">
            <text:p>551</text:p>
          </table:table-cell>
          <table:table-cell table:style-name="ce23" table:formula="of:=[.C54]+[.D54]-[.E54]+[.F54]-[.G54]-[.H54]-[.I54]" office:value-type="float" office:value="56382" calcext:value-type="float">
            <text:p>5638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612" calcext:value-type="float">
            <text:p>261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23" table:formula="of:=[.C55]+[.D55]-[.E55]+[.F55]-[.G55]-[.H55]-[.I55]" office:value-type="float" office:value="2593" calcext:value-type="float">
            <text:p>259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56]+[.D56]-[.E56]+[.F56]-[.G56]-[.H56]-[.I56]" office:value-type="float" office:value="120" calcext:value-type="float">
            <text:p>1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27104" calcext:value-type="float">
            <text:p>127104</text:p>
          </table:table-cell>
          <table:table-cell table:style-name="ce11" office:value-type="float" office:value="12425" calcext:value-type="float">
            <text:p>124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321" calcext:value-type="float">
            <text:p>12321</text:p>
          </table:table-cell>
          <table:table-cell table:style-name="ce11" office:value-type="float" office:value="8998" calcext:value-type="float">
            <text:p>8998</text:p>
          </table:table-cell>
          <table:table-cell table:style-name="ce11" office:value-type="float" office:value="3323" calcext:value-type="float">
            <text:p>33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320" calcext:value-type="float">
            <text:p>113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0" calcext:value-type="float">
            <text:p>1000</text:p>
          </table:table-cell>
          <table:table-cell table:style-name="ce23" table:formula="of:=[.C57]+[.D57]-[.E57]+[.F57]-[.G57]-[.H57]-[.I57]" office:value-type="float" office:value="127194" calcext:value-type="float">
            <text:p>12719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58]+[.D58]-[.E58]+[.F58]-[.G58]-[.H58]-[.I58]" office:value-type="float" office:value="74" calcext:value-type="float">
            <text:p>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402" calcext:value-type="float">
            <text:p>14402</text:p>
          </table:table-cell>
          <table:table-cell table:style-name="ce11" office:value-type="float" office:value="2859" calcext:value-type="float">
            <text:p>28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94" calcext:value-type="float">
            <text:p>289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764" calcext:value-type="float">
            <text:p>27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87" calcext:value-type="float">
            <text:p>248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07" calcext:value-type="float">
            <text:p>407</text:p>
          </table:table-cell>
          <table:table-cell table:style-name="ce23" table:formula="of:=[.C59]+[.D59]-[.E59]+[.F59]-[.G59]-[.H59]-[.I59]" office:value-type="float" office:value="14362" calcext:value-type="float">
            <text:p>1436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672838" calcext:value-type="float">
            <text:p>1672838</text:p>
          </table:table-cell>
          <table:table-cell table:style-name="ce11" office:value-type="float" office:value="59262" calcext:value-type="float">
            <text:p>592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7305" calcext:value-type="float">
            <text:p>57305</text:p>
          </table:table-cell>
          <table:table-cell table:style-name="ce11" office:value-type="float" office:value="20069" calcext:value-type="float">
            <text:p>20069</text:p>
          </table:table-cell>
          <table:table-cell table:style-name="ce11" office:value-type="float" office:value="37234" calcext:value-type="float">
            <text:p>372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094" calcext:value-type="float">
            <text:p>4209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211" calcext:value-type="float">
            <text:p>15211</text:p>
          </table:table-cell>
          <table:table-cell table:style-name="ce23" table:formula="of:=[.C60]+[.D60]-[.E60]+[.F60]-[.G60]-[.H60]-[.I60]" office:value-type="float" office:value="1674269" calcext:value-type="float">
            <text:p>167426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C61]+[.D61]-[.E61]+[.F61]-[.G61]-[.H61]-[.I61]" office:value-type="float" office:value="586" calcext:value-type="float">
            <text:p>58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62]+[.D62]-[.E62]+[.F62]-[.G62]-[.H62]-[.I62]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619" calcext:value-type="float">
            <text:p>26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23" table:formula="of:=[.C63]+[.D63]-[.E63]+[.F63]-[.G63]-[.H63]-[.I63]" office:value-type="float" office:value="2625" calcext:value-type="float">
            <text:p>262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7561" calcext:value-type="float">
            <text:p>1756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61" calcext:value-type="float">
            <text:p>16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82" calcext:value-type="float">
            <text:p>282</text:p>
          </table:table-cell>
          <table:table-cell table:style-name="ce23" table:formula="of:=[.C64]+[.D64]-[.E64]+[.F64]-[.G64]-[.H64]-[.I64]" office:value-type="float" office:value="17626" calcext:value-type="float">
            <text:p>1762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65]+[.D65]-[.E65]+[.F65]-[.G65]-[.H65]-[.I65]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23" table:formula="of:=[.C66]+[.D66]-[.E66]+[.F66]-[.G66]-[.H66]-[.I66]" office:value-type="float" office:value="87" calcext:value-type="float">
            <text:p>8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23" table:formula="of:=[.C67]+[.D67]-[.E67]+[.F67]-[.G67]-[.H67]-[.I67]" office:value-type="float" office:value="1955" calcext:value-type="float">
            <text:p>1955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4"/>
          <table:table-cell table:style-name="ce17" office:value-type="float" office:value="283801" calcext:value-type="float">
            <text:p>283801</text:p>
          </table:table-cell>
          <table:table-cell table:style-name="ce17" office:value-type="float" office:value="4427" calcext:value-type="float">
            <text:p>44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24" calcext:value-type="float">
            <text:p>17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552" calcext:value-type="float">
            <text:p>9552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7836" calcext:value-type="float">
            <text:p>783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993" calcext:value-type="float">
            <text:p>69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01" calcext:value-type="float">
            <text:p>2301</text:p>
          </table:table-cell>
          <table:table-cell table:style-name="ce24" table:formula="of:=[.C68]+[.D68]-[.E68]+[.F68]-[.G68]-[.H68]-[.I68]" office:value-type="float" office:value="276971" calcext:value-type="float">
            <text:p>276971</text:p>
          </table:table-cell>
          <table:table-cell table:number-columns-repeated="100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5月.$A$3:.$T$69"/>
          <table:named-range table:name="_xlnm.Print_Titles" table:base-cell-address="$103年1月.$A$1" table:cell-range-address="$103年5月.$A$1:.$AMJ$5" table:range-usable-as="repeat-column repeat-row"/>
        </table:named-expressions>
      </table:table>
      <table:table table:name="103年6月" table:style-name="ta6">
        <table:table-column table:style-name="co1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4" table:default-cell-style-name="ce8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政府交通事件裁決處處理違反道路交通管理事件概況</text:p>
            </table:table-cell>
            <table:covered-table-cell table:number-columns-repeated="16" table:style-name="ce9"/>
            <table:covered-table-cell table:style-name="ce20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<text:s text:c="117"/>中華民國 <text:s/>103 <text:s/>年6月 <text:s text:c="75"/>單位:件</text:p>
            </table:table-cell>
            <table:covered-table-cell table:number-columns-repeated="16" table:style-name="ce10"/>
            <table:covered-table-cell table:style-name="ce21"/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舉</text:p>
              <text:p>發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出</text:p>
              <text:p>數</text:p>
            </table:table-cell>
            <table:table-cell table:style-name="ce15" office:value-type="string" calcext:value-type="string" table:number-columns-spanned="1" table:number-rows-spanned="3">
              <text:p>移</text:p>
              <text:p>入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5" office:value-type="string" calcext:value-type="string" table:number-columns-spanned="1" table:number-rows-spanned="3">
              <text:p>積</text:p>
              <text:p>註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8"/>
            <table:covered-table-cell table:style-name="ce11"/>
            <table:covered-table-cell table:style-name="ce18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6"/>
          </table:table-row>
          <table:table-row table:style-name="ro3">
            <table:covered-table-cell table:style-name="ce3"/>
            <table:covered-table-cell table:number-columns-repeated="3" table:style-name="ce11"/>
            <table:covered-table-cell table:number-columns-repeated="2" table:style-name="ce19"/>
            <table:covered-table-cell table:style-name="ce11"/>
            <table:covered-table-cell table:style-name="ce19"/>
            <table:covered-table-cell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6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896491" calcext:value-type="float">
            <text:p>2896491</text:p>
          </table:table-cell>
          <table:table-cell table:style-name="ce11" office:value-type="float" office:value="144522" calcext:value-type="float">
            <text:p>14452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30" calcext:value-type="float">
            <text:p>1930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36790" calcext:value-type="float">
            <text:p>136790</text:p>
          </table:table-cell>
          <table:table-cell table:style-name="ce11" office:value-type="float" office:value="55260" calcext:value-type="float">
            <text:p>55260</text:p>
          </table:table-cell>
          <table:table-cell table:style-name="ce11" office:value-type="float" office:value="81274" calcext:value-type="float">
            <text:p>8127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11568" calcext:value-type="float">
            <text:p>1115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4185" calcext:value-type="float">
            <text:p>24185</text:p>
          </table:table-cell>
          <table:table-cell table:style-name="ce23" table:formula="of:=[.C6]+[.D6]-[.E6]+[.F6]-[.G6]-[.H6]-[.I6]" office:value-type="float" office:value="2901654" calcext:value-type="float">
            <text:p>290165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3578" calcext:value-type="float">
            <text:p>2357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9" calcext:value-type="float">
            <text:p>79</text:p>
          </table:table-cell>
          <table:table-cell table:style-name="ce23" table:formula="of:=[.C7]+[.D7]-[.E7]+[.F7]-[.G7]-[.H7]-[.I7]" office:value-type="float" office:value="23526" calcext:value-type="float">
            <text:p>2352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23" table:formula="of:=[.C8]+[.D8]-[.E8]+[.F8]-[.G8]-[.H8]-[.I8]" office:value-type="float" office:value="1224" calcext:value-type="float">
            <text:p>12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3603" calcext:value-type="float">
            <text:p>36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23" table:formula="of:=[.C9]+[.D9]-[.E9]+[.F9]-[.G9]-[.H9]-[.I9]" office:value-type="float" office:value="3556" calcext:value-type="float">
            <text:p>355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10]+[.D10]-[.E10]+[.F10]-[.G10]-[.H10]-[.I10]" office:value-type="float" office:value="9" calcext:value-type="float">
            <text:p>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23" table:formula="of:=[.C11]+[.D11]-[.E11]+[.F11]-[.G11]-[.H11]-[.I11]" office:value-type="float" office:value="9" calcext:value-type="float">
            <text:p>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4158" calcext:value-type="float">
            <text:p>54158</text:p>
          </table:table-cell>
          <table:table-cell table:style-name="ce11" office:value-type="float" office:value="4295" calcext:value-type="float">
            <text:p>42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75" calcext:value-type="float">
            <text:p>37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33" calcext:value-type="float">
            <text:p>37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01" calcext:value-type="float">
            <text:p>28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74" calcext:value-type="float">
            <text:p>974</text:p>
          </table:table-cell>
          <table:table-cell table:style-name="ce23" table:formula="of:=[.C12]+[.D12]-[.E12]+[.F12]-[.G12]-[.H12]-[.I12]" office:value-type="float" office:value="54651" calcext:value-type="float">
            <text:p>5465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1523" calcext:value-type="float">
            <text:p>1523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58" calcext:value-type="float">
            <text:p>-58</text:p>
          </table:table-cell>
          <table:table-cell table:style-name="ce23" table:formula="of:=[.C13]+[.D13]-[.E13]+[.F13]-[.G13]-[.H13]-[.I13]" office:value-type="float" office:value="1629" calcext:value-type="float">
            <text:p>162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92930" calcext:value-type="float">
            <text:p>92930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1" calcext:value-type="float">
            <text:p>6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24" calcext:value-type="float">
            <text:p>424</text:p>
          </table:table-cell>
          <table:table-cell table:style-name="ce23" table:formula="of:=[.C14]+[.D14]-[.E14]+[.F14]-[.G14]-[.H14]-[.I14]" office:value-type="float" office:value="93391" calcext:value-type="float">
            <text:p>9339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67500" calcext:value-type="float">
            <text:p>67500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0" calcext:value-type="float">
            <text:p>300</text:p>
          </table:table-cell>
          <table:table-cell table:style-name="ce23" table:formula="of:=[.C15]+[.D15]-[.E15]+[.F15]-[.G15]-[.H15]-[.I15]" office:value-type="float" office:value="67286" calcext:value-type="float">
            <text:p>6728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23" table:formula="of:=[.C16]+[.D16]-[.E16]+[.F16]-[.G16]-[.H16]-[.I16]" office:value-type="float" office:value="1776" calcext:value-type="float">
            <text:p>177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17]+[.D17]-[.E17]+[.F17]-[.G17]-[.H17]-[.I17]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C18]+[.D18]-[.E18]+[.F18]-[.G18]-[.H18]-[.I18]" office:value-type="float" office:value="474" calcext:value-type="float">
            <text:p>4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3559" calcext:value-type="float">
            <text:p>1355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23" table:formula="of:=[.C19]+[.D19]-[.E19]+[.F19]-[.G19]-[.H19]-[.I19]" office:value-type="float" office:value="13512" calcext:value-type="float">
            <text:p>1351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1753" calcext:value-type="float">
            <text:p>21753</text:p>
          </table:table-cell>
          <table:table-cell table:style-name="ce11" office:value-type="float" office:value="281" calcext:value-type="float">
            <text:p>2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23" table:formula="of:=[.C20]+[.D20]-[.E20]+[.F20]-[.G20]-[.H20]-[.I20]" office:value-type="float" office:value="21770" calcext:value-type="float">
            <text:p>2177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3794" calcext:value-type="float">
            <text:p>379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C21]+[.D21]-[.E21]+[.F21]-[.G21]-[.H21]-[.I21]" office:value-type="float" office:value="3767" calcext:value-type="float">
            <text:p>376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2]+[.D22]-[.E22]+[.F22]-[.G22]-[.H22]-[.I22]" office:value-type="float" office:value="11" calcext:value-type="float">
            <text:p>1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2996" calcext:value-type="float">
            <text:p>2996</text:p>
          </table:table-cell>
          <table:table-cell table:style-name="ce11" office:value-type="float" office:value="505" calcext:value-type="float">
            <text:p>5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23" table:formula="of:=[.C23]+[.D23]-[.E23]+[.F23]-[.G23]-[.H23]-[.I23]" office:value-type="float" office:value="3074" calcext:value-type="float">
            <text:p>30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3" table:formula="of:=[.C24]+[.D24]-[.E24]+[.F24]-[.G24]-[.H24]-[.I24]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25]+[.D25]-[.E25]+[.F25]-[.G25]-[.H25]-[.I25]" office:value-type="float" office:value="139" calcext:value-type="float">
            <text:p>13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16728" calcext:value-type="float">
            <text:p>16728</text:p>
          </table:table-cell>
          <table:table-cell table:style-name="ce11" office:value-type="float" office:value="340" calcext:value-type="float">
            <text:p>3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23" table:formula="of:=[.C26]+[.D26]-[.E26]+[.F26]-[.G26]-[.H26]-[.I26]" office:value-type="float" office:value="16676" calcext:value-type="float">
            <text:p>166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7]+[.D27]-[.E27]+[.F27]-[.G27]-[.H27]-[.I27]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28]+[.D28]-[.E28]+[.F28]-[.G28]-[.H28]-[.I28]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39583" calcext:value-type="float">
            <text:p>39583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03" calcext:value-type="float">
            <text:p>13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60" calcext:value-type="float">
            <text:p>10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23" table:formula="of:=[.C29]+[.D29]-[.E29]+[.F29]-[.G29]-[.H29]-[.I29]" office:value-type="float" office:value="39995" calcext:value-type="float">
            <text:p>3999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537" calcext:value-type="float">
            <text:p>3537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23" table:formula="of:=[.C30]+[.D30]-[.E30]+[.F30]-[.G30]-[.H30]-[.I30]" office:value-type="float" office:value="3532" calcext:value-type="float">
            <text:p>353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65501" calcext:value-type="float">
            <text:p>65501</text:p>
          </table:table-cell>
          <table:table-cell table:style-name="ce11" office:value-type="float" office:value="8566" calcext:value-type="float">
            <text:p>85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220" calcext:value-type="float">
            <text:p>92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173" calcext:value-type="float">
            <text:p>91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302" calcext:value-type="float">
            <text:p>830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18" calcext:value-type="float">
            <text:p>918</text:p>
          </table:table-cell>
          <table:table-cell table:style-name="ce23" table:formula="of:=[.C31]+[.D31]-[.E31]+[.F31]-[.G31]-[.H31]-[.I31]" office:value-type="float" office:value="64684" calcext:value-type="float">
            <text:p>6468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32]+[.D32]-[.E32]+[.F32]-[.G32]-[.H32]-[.I32]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3160" calcext:value-type="float">
            <text:p>33160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6" calcext:value-type="float">
            <text:p>376</text:p>
          </table:table-cell>
          <table:table-cell table:style-name="ce23" table:formula="of:=[.C33]+[.D33]-[.E33]+[.F33]-[.G33]-[.H33]-[.I33]" office:value-type="float" office:value="33231" calcext:value-type="float">
            <text:p>3323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6240" calcext:value-type="float">
            <text:p>6240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4" calcext:value-type="float">
            <text:p>134</text:p>
          </table:table-cell>
          <table:table-cell table:style-name="ce23" table:formula="of:=[.C34]+[.D34]-[.E34]+[.F34]-[.G34]-[.H34]-[.I34]" office:value-type="float" office:value="6574" calcext:value-type="float">
            <text:p>657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C35]+[.D35]-[.E35]+[.F35]-[.G35]-[.H35]-[.I35]" office:value-type="float" office:value="1988" calcext:value-type="float">
            <text:p>198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23" table:formula="of:=[.C36]+[.D36]-[.E36]+[.F36]-[.G36]-[.H36]-[.I36]" office:value-type="float" office:value="-32" calcext:value-type="float">
            <text:p>-3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formula="of:=[.C37]+[.D37]-[.E37]+[.F37]-[.G37]-[.H37]-[.I37]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formula="of:=[.C38]+[.D38]-[.E38]+[.F38]-[.G38]-[.H38]-[.I38]" office:value-type="float" office:value="230" calcext:value-type="float">
            <text:p>23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23" table:formula="of:=[.C39]+[.D39]-[.E39]+[.F39]-[.G39]-[.H39]-[.I39]" office:value-type="float" office:value="8" calcext:value-type="float">
            <text:p>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97240" calcext:value-type="float">
            <text:p>197240</text:p>
          </table:table-cell>
          <table:table-cell table:style-name="ce11" office:value-type="float" office:value="26723" calcext:value-type="float">
            <text:p>267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075" calcext:value-type="float">
            <text:p>26075</text:p>
          </table:table-cell>
          <table:table-cell table:style-name="ce11" office:value-type="float" office:value="10508" calcext:value-type="float">
            <text:p>10508</text:p>
          </table:table-cell>
          <table:table-cell table:style-name="ce11" office:value-type="float" office:value="15567" calcext:value-type="float">
            <text:p>155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860" calcext:value-type="float">
            <text:p>238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215" calcext:value-type="float">
            <text:p>2215</text:p>
          </table:table-cell>
          <table:table-cell table:style-name="ce23" table:formula="of:=[.C40]+[.D40]-[.E40]+[.F40]-[.G40]-[.H40]-[.I40]" office:value-type="float" office:value="197820" calcext:value-type="float">
            <text:p>19782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41]+[.D41]-[.E41]+[.F41]-[.G41]-[.H41]-[.I41]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42]+[.D42]-[.E42]+[.F42]-[.G42]-[.H42]-[.I42]" office:value-type="float" office:value="360" calcext:value-type="float">
            <text:p>36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615" calcext:value-type="float">
            <text:p>1615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23" table:formula="of:=[.C43]+[.D43]-[.E43]+[.F43]-[.G43]-[.H43]-[.I43]" office:value-type="float" office:value="1718" calcext:value-type="float">
            <text:p>171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44]+[.D44]-[.E44]+[.F44]-[.G44]-[.H44]-[.I44]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C45]+[.D45]-[.E45]+[.F45]-[.G45]-[.H45]-[.I45]" office:value-type="float" office:value="600" calcext:value-type="float">
            <text:p>60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46]+[.D46]-[.E46]+[.F46]-[.G46]-[.H46]-[.I46]" office:value-type="float" office:value="19" calcext:value-type="float">
            <text:p>1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4978" calcext:value-type="float">
            <text:p>4978</text:p>
          </table:table-cell>
          <table:table-cell table:style-name="ce11" office:value-type="float" office:value="1084" calcext:value-type="float">
            <text:p>10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9" calcext:value-type="float">
            <text:p>10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23" table:formula="of:=[.C47]+[.D47]-[.E47]+[.F47]-[.G47]-[.H47]-[.I47]" office:value-type="float" office:value="4988" calcext:value-type="float">
            <text:p>498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28369" calcext:value-type="float">
            <text:p>28369</text:p>
          </table:table-cell>
          <table:table-cell table:style-name="ce11" office:value-type="float" office:value="5157" calcext:value-type="float">
            <text:p>51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66" calcext:value-type="float">
            <text:p>4866</text:p>
          </table:table-cell>
          <table:table-cell table:style-name="ce11" office:value-type="float" office:value="4185" calcext:value-type="float">
            <text:p>4185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55" calcext:value-type="float">
            <text:p>45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0" calcext:value-type="float">
            <text:p>310</text:p>
          </table:table-cell>
          <table:table-cell table:style-name="ce23" table:formula="of:=[.C48]+[.D48]-[.E48]+[.F48]-[.G48]-[.H48]-[.I48]" office:value-type="float" office:value="28644" calcext:value-type="float">
            <text:p>2864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49]+[.D49]-[.E49]+[.F49]-[.G49]-[.H49]-[.I49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50]+[.D50]-[.E50]+[.F50]-[.G50]-[.H50]-[.I50]" office:value-type="float" office:value="52" calcext:value-type="float">
            <text:p>5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23" table:formula="of:=[.C51]+[.D51]-[.E51]+[.F51]-[.G51]-[.H51]-[.I51]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23" table:formula="of:=[.C52]+[.D52]-[.E52]+[.F52]-[.G52]-[.H52]-[.I52]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formula="of:=[.C53]+[.D53]-[.E53]+[.F53]-[.G53]-[.H53]-[.I53]" office:value-type="float" office:value="376" calcext:value-type="float">
            <text:p>37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55216" calcext:value-type="float">
            <text:p>55216</text:p>
          </table:table-cell>
          <table:table-cell table:style-name="ce11" office:value-type="float" office:value="8273" calcext:value-type="float">
            <text:p>827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294" calcext:value-type="float">
            <text:p>8294</text:p>
          </table:table-cell>
          <table:table-cell table:style-name="ce11" office:value-type="float" office:value="6249" calcext:value-type="float">
            <text:p>6249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871" calcext:value-type="float">
            <text:p>78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23" calcext:value-type="float">
            <text:p>423</text:p>
          </table:table-cell>
          <table:table-cell table:style-name="ce23" table:formula="of:=[.C54]+[.D54]-[.E54]+[.F54]-[.G54]-[.H54]-[.I54]" office:value-type="float" office:value="55147" calcext:value-type="float">
            <text:p>5514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657" calcext:value-type="float">
            <text:p>2657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23" table:formula="of:=[.C55]+[.D55]-[.E55]+[.F55]-[.G55]-[.H55]-[.I55]" office:value-type="float" office:value="2647" calcext:value-type="float">
            <text:p>264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formula="of:=[.C56]+[.D56]-[.E56]+[.F56]-[.G56]-[.H56]-[.I56]" office:value-type="float" office:value="124" calcext:value-type="float">
            <text:p>124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25090" calcext:value-type="float">
            <text:p>125090</text:p>
          </table:table-cell>
          <table:table-cell table:style-name="ce11" office:value-type="float" office:value="10728" calcext:value-type="float">
            <text:p>107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107" calcext:value-type="float">
            <text:p>11107</text:p>
          </table:table-cell>
          <table:table-cell table:style-name="ce11" office:value-type="float" office:value="8010" calcext:value-type="float">
            <text:p>8010</text:p>
          </table:table-cell>
          <table:table-cell table:style-name="ce11" office:value-type="float" office:value="3097" calcext:value-type="float">
            <text:p>30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01" calcext:value-type="float">
            <text:p>103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806" calcext:value-type="float">
            <text:p>806</text:p>
          </table:table-cell>
          <table:table-cell table:style-name="ce23" table:formula="of:=[.C57]+[.D57]-[.E57]+[.F57]-[.G57]-[.H57]-[.I57]" office:value-type="float" office:value="124622" calcext:value-type="float">
            <text:p>12462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58]+[.D58]-[.E58]+[.F58]-[.G58]-[.H58]-[.I58]" office:value-type="float" office:value="77" calcext:value-type="float">
            <text:p>7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521" calcext:value-type="float">
            <text:p>14521</text:p>
          </table:table-cell>
          <table:table-cell table:style-name="ce11" office:value-type="float" office:value="2715" calcext:value-type="float">
            <text:p>27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74" calcext:value-type="float">
            <text:p>267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540" calcext:value-type="float">
            <text:p>25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48" calcext:value-type="float">
            <text:p>22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26" calcext:value-type="float">
            <text:p>426</text:p>
          </table:table-cell>
          <table:table-cell table:style-name="ce23" table:formula="of:=[.C59]+[.D59]-[.E59]+[.F59]-[.G59]-[.H59]-[.I59]" office:value-type="float" office:value="14555" calcext:value-type="float">
            <text:p>1455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703100" calcext:value-type="float">
            <text:p>1703100</text:p>
          </table:table-cell>
          <table:table-cell table:style-name="ce11" office:value-type="float" office:value="62647" calcext:value-type="float">
            <text:p>626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53547" calcext:value-type="float">
            <text:p>53547</text:p>
          </table:table-cell>
          <table:table-cell table:style-name="ce11" office:value-type="float" office:value="19174" calcext:value-type="float">
            <text:p>19174</text:p>
          </table:table-cell>
          <table:table-cell table:style-name="ce11" office:value-type="float" office:value="34372" calcext:value-type="float">
            <text:p>343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253" calcext:value-type="float">
            <text:p>402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294" calcext:value-type="float">
            <text:p>13294</text:p>
          </table:table-cell>
          <table:table-cell table:style-name="ce23" table:formula="of:=[.C60]+[.D60]-[.E60]+[.F60]-[.G60]-[.H60]-[.I60]" office:value-type="float" office:value="1711382" calcext:value-type="float">
            <text:p>1711382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C61]+[.D61]-[.E61]+[.F61]-[.G61]-[.H61]-[.I61]" office:value-type="float" office:value="578" calcext:value-type="float">
            <text:p>57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3" table:formula="of:=[.C62]+[.D62]-[.E62]+[.F62]-[.G62]-[.H62]-[.I62]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623" calcext:value-type="float">
            <text:p>2623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23" table:formula="of:=[.C63]+[.D63]-[.E63]+[.F63]-[.G63]-[.H63]-[.I63]" office:value-type="float" office:value="2643" calcext:value-type="float">
            <text:p>264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7810" calcext:value-type="float">
            <text:p>17810</text:p>
          </table:table-cell>
          <table:table-cell table:style-name="ce11" office:value-type="float" office:value="2033" calcext:value-type="float">
            <text:p>20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07" calcext:value-type="float">
            <text:p>16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40" calcext:value-type="float">
            <text:p>340</text:p>
          </table:table-cell>
          <table:table-cell table:style-name="ce23" table:formula="of:=[.C64]+[.D64]-[.E64]+[.F64]-[.G64]-[.H64]-[.I64]" office:value-type="float" office:value="17883" calcext:value-type="float">
            <text:p>178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table:formula="of:=[.C65]+[.D65]-[.E65]+[.F65]-[.G65]-[.H65]-[.I65]" office:value-type="float" office:value="47" calcext:value-type="float">
            <text:p>47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23" table:formula="of:=[.C66]+[.D66]-[.E66]+[.F66]-[.G66]-[.H66]-[.I66]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1933" calcext:value-type="float">
            <text:p>193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3" table:formula="of:=[.C67]+[.D67]-[.E67]+[.F67]-[.G67]-[.H67]-[.I67]" office:value-type="float" office:value="1944" calcext:value-type="float">
            <text:p>194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4"/>
          <table:table-cell table:style-name="ce17" office:value-type="float" office:value="282501" calcext:value-type="float">
            <text:p>282501</text:p>
          </table:table-cell>
          <table:table-cell table:style-name="ce17" office:value-type="float" office:value="4088" calcext:value-type="float">
            <text:p>40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331" calcext:value-type="float">
            <text:p>7331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5978" calcext:value-type="float">
            <text:p>597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831" calcext:value-type="float">
            <text:p>48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36" calcext:value-type="float">
            <text:p>2336</text:p>
          </table:table-cell>
          <table:table-cell table:style-name="ce24" table:formula="of:=[.C68]+[.D68]-[.E68]+[.F68]-[.G68]-[.H68]-[.I68]" office:value-type="float" office:value="278264" calcext:value-type="float">
            <text:p>278264</text:p>
          </table:table-cell>
          <table:table-cell table:number-columns-repeated="100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6月.$A$3:.$T$69"/>
          <table:named-range table:name="_xlnm.Print_Titles" table:base-cell-address="$103年1月.$A$1" table:cell-range-address="$103年6月.$A$1:.$AMJ$5" table:range-usable-as="repeat-column repeat-row"/>
        </table:named-expressions>
      </table:table>
      <table:table table:name="103年7月 " table:style-name="ta7"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7" table:default-cell-style-name="ce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9"/>
            <table:covered-table-cell table:style-name="ce20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3 <text:s/>年7月 <text:s text:c="75"/>單位:件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1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803915" calcext:value-type="float">
            <text:p>2803915</text:p>
          </table:table-cell>
          <table:table-cell table:style-name="ce11" office:value-type="float" office:value="144694" calcext:value-type="float">
            <text:p>144694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105995" calcext:value-type="float">
            <text:p>105995</text:p>
          </table:table-cell>
          <table:table-cell table:style-name="ce11" office:value-type="float" office:value="45150" calcext:value-type="float">
            <text:p>45150</text:p>
          </table:table-cell>
          <table:table-cell table:style-name="ce11" office:value-type="float" office:value="60837" calcext:value-type="float">
            <text:p>608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3706" calcext:value-type="float">
            <text:p>10370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35" calcext:value-type="float">
            <text:p>1535</text:p>
          </table:table-cell>
          <table:table-cell table:style-name="ce23" office:value-type="float" office:value="2841721" calcext:value-type="float">
            <text:p>28417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8766" calcext:value-type="float">
            <text:p>2876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28776" calcext:value-type="float">
            <text:p>287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891" calcext:value-type="float">
            <text:p>8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21" calcext:value-type="float">
            <text:p>8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3731" calcext:value-type="float">
            <text:p>3731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3914" calcext:value-type="float">
            <text:p>39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2130" calcext:value-type="float">
            <text:p>52130</text:p>
          </table:table-cell>
          <table:table-cell table:style-name="ce11" office:value-type="float" office:value="4525" calcext:value-type="float">
            <text:p>45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14" calcext:value-type="float">
            <text:p>28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67" calcext:value-type="float">
            <text:p>27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25" calcext:value-type="float">
            <text:p>27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style-name="ce23" office:value-type="float" office:value="53811" calcext:value-type="float">
            <text:p>538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98799" calcext:value-type="float">
            <text:p>98799</text:p>
          </table:table-cell>
          <table:table-cell table:style-name="ce11" office:value-type="float" office:value="1652" calcext:value-type="float">
            <text:p>16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65" calcext:value-type="float">
            <text:p>7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99660" calcext:value-type="float">
            <text:p>996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70440" calcext:value-type="float">
            <text:p>7044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0" calcext:value-type="float">
            <text:p>3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70389" calcext:value-type="float">
            <text:p>703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2871" calcext:value-type="float">
            <text:p>28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787" calcext:value-type="float">
            <text:p>278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03" calcext:value-type="float">
            <text:p>4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4085" calcext:value-type="float">
            <text:p>1408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4140" calcext:value-type="float">
            <text:p>141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2279" calcext:value-type="float">
            <text:p>22279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22592" calcext:value-type="float">
            <text:p>225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1130" calcext:value-type="float">
            <text:p>11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121" calcext:value-type="float">
            <text:p>11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3298" calcext:value-type="float">
            <text:p>3298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402" calcext:value-type="float">
            <text:p>3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7721" calcext:value-type="float">
            <text:p>7721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8" calcext:value-type="float">
            <text:p>37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7920" calcext:value-type="float">
            <text:p>79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908" calcext:value-type="float">
            <text:p>90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01" calcext:value-type="float">
            <text:p>9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39251" calcext:value-type="float">
            <text:p>39251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10" calcext:value-type="float">
            <text:p>10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03" calcext:value-type="float">
            <text:p>10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39689" calcext:value-type="float">
            <text:p>396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787" calcext:value-type="float">
            <text:p>378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846" calcext:value-type="float">
            <text:p>38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32694" calcext:value-type="float">
            <text:p>32694</text:p>
          </table:table-cell>
          <table:table-cell table:style-name="ce11" office:value-type="float" office:value="9134" calcext:value-type="float">
            <text:p>91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72" calcext:value-type="float">
            <text:p>61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137" calcext:value-type="float">
            <text:p>61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65" calcext:value-type="float">
            <text:p>61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35630" calcext:value-type="float">
            <text:p>356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7036" calcext:value-type="float">
            <text:p>37036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9" calcext:value-type="float">
            <text:p>149</text:p>
          </table:table-cell>
          <table:table-cell table:style-name="ce23" office:value-type="float" office:value="37091" calcext:value-type="float">
            <text:p>370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7472" calcext:value-type="float">
            <text:p>7472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9" calcext:value-type="float">
            <text:p>49</text:p>
          </table:table-cell>
          <table:table-cell table:style-name="ce23" office:value-type="float" office:value="7756" calcext:value-type="float">
            <text:p>77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2215" calcext:value-type="float">
            <text:p>221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233" calcext:value-type="float">
            <text:p>22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10366" calcext:value-type="float">
            <text:p>1036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10527" calcext:value-type="float">
            <text:p>105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34" calcext:value-type="float">
            <text:p>2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64415" calcext:value-type="float">
            <text:p>164415</text:p>
          </table:table-cell>
          <table:table-cell table:style-name="ce11" office:value-type="float" office:value="31785" calcext:value-type="float">
            <text:p>317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2354" calcext:value-type="float">
            <text:p>22354</text:p>
          </table:table-cell>
          <table:table-cell table:style-name="ce11" office:value-type="float" office:value="8700" calcext:value-type="float">
            <text:p>8700</text:p>
          </table:table-cell>
          <table:table-cell table:style-name="ce11" office:value-type="float" office:value="13654" calcext:value-type="float">
            <text:p>136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287" calcext:value-type="float">
            <text:p>222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style-name="ce23" office:value-type="float" office:value="173741" calcext:value-type="float">
            <text:p>1737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316" calcext:value-type="float">
            <text:p>3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295" calcext:value-type="float">
            <text:p>129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3" office:value-type="float" office:value="1322" calcext:value-type="float">
            <text:p>13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626" calcext:value-type="float">
            <text:p>16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903" calcext:value-type="float">
            <text:p>29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50694" calcext:value-type="float">
            <text:p>506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50474" calcext:value-type="float">
            <text:p>504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23" calcext:value-type="float">
            <text:p>3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61312" calcext:value-type="float">
            <text:p>61312</text:p>
          </table:table-cell>
          <table:table-cell table:style-name="ce11" office:value-type="float" office:value="8824" calcext:value-type="float">
            <text:p>88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54" calcext:value-type="float">
            <text:p>7254</text:p>
          </table:table-cell>
          <table:table-cell table:style-name="ce11" office:value-type="float" office:value="5419" calcext:value-type="float">
            <text:p>5419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38" calcext:value-type="float">
            <text:p>273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62867" calcext:value-type="float">
            <text:p>628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041" calcext:value-type="float">
            <text:p>20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36012" calcext:value-type="float">
            <text:p>136012</text:p>
          </table:table-cell>
          <table:table-cell table:style-name="ce11" office:value-type="float" office:value="10551" calcext:value-type="float">
            <text:p>105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839" calcext:value-type="float">
            <text:p>7839</text:p>
          </table:table-cell>
          <table:table-cell table:style-name="ce11" office:value-type="float" office:value="5649" calcext:value-type="float">
            <text:p>5649</text:p>
          </table:table-cell>
          <table:table-cell table:style-name="ce11" office:value-type="float" office:value="2190" calcext:value-type="float">
            <text:p>21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14" calcext:value-type="float">
            <text:p>78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138690" calcext:value-type="float">
            <text:p>1386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2977" calcext:value-type="float">
            <text:p>12977</text:p>
          </table:table-cell>
          <table:table-cell table:style-name="ce11" office:value-type="float" office:value="3074" calcext:value-type="float">
            <text:p>30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56" calcext:value-type="float">
            <text:p>265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55" calcext:value-type="float">
            <text:p>265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3395" calcext:value-type="float">
            <text:p>133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692634" calcext:value-type="float">
            <text:p>1692634</text:p>
          </table:table-cell>
          <table:table-cell table:style-name="ce11" office:value-type="float" office:value="57495" calcext:value-type="float">
            <text:p>5749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0708" calcext:value-type="float">
            <text:p>40708</text:p>
          </table:table-cell>
          <table:table-cell table:style-name="ce11" office:value-type="float" office:value="15989" calcext:value-type="float">
            <text:p>15989</text:p>
          </table:table-cell>
          <table:table-cell table:style-name="ce11" office:value-type="float" office:value="24719" calcext:value-type="float">
            <text:p>247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800" calcext:value-type="float">
            <text:p>39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08" calcext:value-type="float">
            <text:p>908</text:p>
          </table:table-cell>
          <table:table-cell table:style-name="ce23" office:value-type="float" office:value="1709101" calcext:value-type="float">
            <text:p>17091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521" calcext:value-type="float">
            <text:p>5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884" calcext:value-type="float">
            <text:p>288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938" calcext:value-type="float">
            <text:p>29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9210" calcext:value-type="float">
            <text:p>19210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82" calcext:value-type="float">
            <text:p>158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19550" calcext:value-type="float">
            <text:p>195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2055" calcext:value-type="float">
            <text:p>205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093" calcext:value-type="float">
            <text:p>2093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其它12-68未列者</text:p>
          </table:table-cell>
          <table:table-cell table:style-name="ce27"/>
          <table:table-cell table:style-name="ce12" office:value-type="float" office:value="210334" calcext:value-type="float">
            <text:p>210334</text:p>
          </table:table-cell>
          <table:table-cell table:style-name="ce12" office:value-type="float" office:value="8595" calcext:value-type="float">
            <text:p>859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8599" calcext:value-type="float">
            <text:p>8599</text:p>
          </table:table-cell>
          <table:table-cell table:style-name="ce12" office:value-type="float" office:value="4945" calcext:value-type="float">
            <text:p>4945</text:p>
          </table:table-cell>
          <table:table-cell table:style-name="ce12" office:value-type="float" office:value="3647" calcext:value-type="float">
            <text:p>36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314" calcext:value-type="float">
            <text:p>83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0" calcext:value-type="float">
            <text:p>120</text:p>
          </table:table-cell>
          <table:table-cell table:style-name="ce31" office:value-type="float" office:value="210094" calcext:value-type="float">
            <text:p>210094</text:p>
          </table:table-cell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7">
            <text:p>註記</text:p>
          </table:table-cell>
          <table:table-cell table:style-name="ce28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5">
          <table:covered-table-cell table:style-name="ce26"/>
          <table:covered-table-cell table:number-columns-repeated="13" table:style-name="ce30"/>
          <table:covered-table-cell table:style-name="ce33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'103年7月 '.$A$3:.$Q$69"/>
          <table:named-range table:name="_xlnm.Print_Titles" table:base-cell-address="$103年1月.$A$1" table:cell-range-address="$'103年7月 '.$A$1:.$AMJ$5" table:range-usable-as="repeat-column repeat-row"/>
        </table:named-expressions>
      </table:table>
      <table:table table:name="103年8月" table:style-name="ta8"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7" table:default-cell-style-name="ce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9"/>
            <table:covered-table-cell table:style-name="ce20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3 <text:s/>年8月 <text:s text:c="75"/>單位:件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1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841820" calcext:value-type="float">
            <text:p>2841820</text:p>
          </table:table-cell>
          <table:table-cell table:style-name="ce11" office:value-type="float" office:value="166077" calcext:value-type="float">
            <text:p>166077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161630" calcext:value-type="float">
            <text:p>161630</text:p>
          </table:table-cell>
          <table:table-cell table:style-name="ce11" office:value-type="float" office:value="72557" calcext:value-type="float">
            <text:p>72557</text:p>
          </table:table-cell>
          <table:table-cell table:style-name="ce11" office:value-type="float" office:value="89062" calcext:value-type="float">
            <text:p>890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6117" calcext:value-type="float">
            <text:p>1561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975" calcext:value-type="float">
            <text:p>3975</text:p>
          </table:table-cell>
          <table:table-cell table:style-name="ce23" office:value-type="float" office:value="2844842" calcext:value-type="float">
            <text:p>28448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8771" calcext:value-type="float">
            <text:p>2877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23" office:value-type="float" office:value="28802" calcext:value-type="float">
            <text:p>288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904" calcext:value-type="float">
            <text:p>9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821" calcext:value-type="float">
            <text:p>8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14" calcext:value-type="float">
            <text:p>8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3902" calcext:value-type="float">
            <text:p>390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4064" calcext:value-type="float">
            <text:p>40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3808" calcext:value-type="float">
            <text:p>53808</text:p>
          </table:table-cell>
          <table:table-cell table:style-name="ce11" office:value-type="float" office:value="5046" calcext:value-type="float">
            <text:p>50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88" calcext:value-type="float">
            <text:p>66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602" calcext:value-type="float">
            <text:p>66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30" calcext:value-type="float">
            <text:p>66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23" office:value-type="float" office:value="52118" calcext:value-type="float">
            <text:p>521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99649" calcext:value-type="float">
            <text:p>99649</text:p>
          </table:table-cell>
          <table:table-cell table:style-name="ce11" office:value-type="float" office:value="2299" calcext:value-type="float">
            <text:p>229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23" office:value-type="float" office:value="101114" calcext:value-type="float">
            <text:p>1011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70386" calcext:value-type="float">
            <text:p>70386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23" office:value-type="float" office:value="70514" calcext:value-type="float">
            <text:p>705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2786" calcext:value-type="float">
            <text:p>27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2746" calcext:value-type="float">
            <text:p>274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02" calcext:value-type="float">
            <text:p>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4140" calcext:value-type="float">
            <text:p>1414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14167" calcext:value-type="float">
            <text:p>141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2592" calcext:value-type="float">
            <text:p>2259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22730" calcext:value-type="float">
            <text:p>227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1121" calcext:value-type="float">
            <text:p>11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114" calcext:value-type="float">
            <text:p>11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3401" calcext:value-type="float">
            <text:p>3401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566" calcext:value-type="float">
            <text:p>35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7921" calcext:value-type="float">
            <text:p>7921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8044" calcext:value-type="float">
            <text:p>80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901" calcext:value-type="float">
            <text:p>90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00" calcext:value-type="float">
            <text:p>9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39686" calcext:value-type="float">
            <text:p>39686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90" calcext:value-type="float">
            <text:p>11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28" calcext:value-type="float">
            <text:p>112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style-name="ce23" office:value-type="float" office:value="40026" calcext:value-type="float">
            <text:p>400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846" calcext:value-type="float">
            <text:p>384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3879" calcext:value-type="float">
            <text:p>38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35668" calcext:value-type="float">
            <text:p>35668</text:p>
          </table:table-cell>
          <table:table-cell table:style-name="ce11" office:value-type="float" office:value="8364" calcext:value-type="float">
            <text:p>83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06" calcext:value-type="float">
            <text:p>800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52" calcext:value-type="float">
            <text:p>79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30" calcext:value-type="float">
            <text:p>79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23" office:value-type="float" office:value="36007" calcext:value-type="float">
            <text:p>360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7075" calcext:value-type="float">
            <text:p>37075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43" calcext:value-type="float">
            <text:p>1543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8" calcext:value-type="float">
            <text:p>358</text:p>
          </table:table-cell>
          <table:table-cell table:style-name="ce23" office:value-type="float" office:value="36730" calcext:value-type="float">
            <text:p>367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7754" calcext:value-type="float">
            <text:p>7754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11" calcext:value-type="float">
            <text:p>111</text:p>
          </table:table-cell>
          <table:table-cell table:style-name="ce23" office:value-type="float" office:value="7756" calcext:value-type="float">
            <text:p>77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2233" calcext:value-type="float">
            <text:p>22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2255" calcext:value-type="float">
            <text:p>22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10526" calcext:value-type="float">
            <text:p>105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0724" calcext:value-type="float">
            <text:p>107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35" calcext:value-type="float">
            <text:p>2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73769" calcext:value-type="float">
            <text:p>173769</text:p>
          </table:table-cell>
          <table:table-cell table:style-name="ce11" office:value-type="float" office:value="33533" calcext:value-type="float">
            <text:p>3353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859" calcext:value-type="float">
            <text:p>27859</text:p>
          </table:table-cell>
          <table:table-cell table:style-name="ce11" office:value-type="float" office:value="11556" calcext:value-type="float">
            <text:p>11556</text:p>
          </table:table-cell>
          <table:table-cell table:style-name="ce11" office:value-type="float" office:value="16303" calcext:value-type="float">
            <text:p>163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606" calcext:value-type="float">
            <text:p>2760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3" calcext:value-type="float">
            <text:p>253</text:p>
          </table:table-cell>
          <table:table-cell table:style-name="ce23" office:value-type="float" office:value="179368" calcext:value-type="float">
            <text:p>1793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317" calcext:value-type="float">
            <text:p>3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2" calcext:value-type="float">
            <text:p>-2</text:p>
          </table:table-cell>
          <table:table-cell table:style-name="ce23" office:value-type="float" office:value="1380" calcext:value-type="float">
            <text:p>13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1625" calcext:value-type="float">
            <text:p>162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646" calcext:value-type="float">
            <text:p>16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2902" calcext:value-type="float">
            <text:p>29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890" calcext:value-type="float">
            <text:p>28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50482" calcext:value-type="float">
            <text:p>504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7" calcext:value-type="float">
            <text:p>187</text:p>
          </table:table-cell>
          <table:table-cell table:style-name="ce23" office:value-type="float" office:value="50116" calcext:value-type="float">
            <text:p>501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41" calcext:value-type="float">
            <text:p>3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62872" calcext:value-type="float">
            <text:p>62872</text:p>
          </table:table-cell>
          <table:table-cell table:style-name="ce11" office:value-type="float" office:value="10636" calcext:value-type="float">
            <text:p>106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259" calcext:value-type="float">
            <text:p>8259</text:p>
          </table:table-cell>
          <table:table-cell table:style-name="ce11" office:value-type="float" office:value="6150" calcext:value-type="float">
            <text:p>6150</text:p>
          </table:table-cell>
          <table:table-cell table:style-name="ce11" office:value-type="float" office:value="2109" calcext:value-type="float">
            <text:p>21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217" calcext:value-type="float">
            <text:p>82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23" office:value-type="float" office:value="65230" calcext:value-type="float">
            <text:p>652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041" calcext:value-type="float">
            <text:p>204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110" calcext:value-type="float">
            <text:p>21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38708" calcext:value-type="float">
            <text:p>138708</text:p>
          </table:table-cell>
          <table:table-cell table:style-name="ce11" office:value-type="float" office:value="13443" calcext:value-type="float">
            <text:p>1344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076" calcext:value-type="float">
            <text:p>10076</text:p>
          </table:table-cell>
          <table:table-cell table:style-name="ce11" office:value-type="float" office:value="7479" calcext:value-type="float">
            <text:p>7479</text:p>
          </table:table-cell>
          <table:table-cell table:style-name="ce11" office:value-type="float" office:value="2597" calcext:value-type="float">
            <text:p>25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67" calcext:value-type="float">
            <text:p>996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style-name="ce23" office:value-type="float" office:value="142032" calcext:value-type="float">
            <text:p>1420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3395" calcext:value-type="float">
            <text:p>13395</text:p>
          </table:table-cell>
          <table:table-cell table:style-name="ce11" office:value-type="float" office:value="3831" calcext:value-type="float">
            <text:p>38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44" calcext:value-type="float">
            <text:p>284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731" calcext:value-type="float">
            <text:p>27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37" calcext:value-type="float">
            <text:p>28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14376" calcext:value-type="float">
            <text:p>143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709149" calcext:value-type="float">
            <text:p>1709149</text:p>
          </table:table-cell>
          <table:table-cell table:style-name="ce11" office:value-type="float" office:value="68029" calcext:value-type="float">
            <text:p>68029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77588" calcext:value-type="float">
            <text:p>77588</text:p>
          </table:table-cell>
          <table:table-cell table:style-name="ce11" office:value-type="float" office:value="35066" calcext:value-type="float">
            <text:p>35066</text:p>
          </table:table-cell>
          <table:table-cell table:style-name="ce11" office:value-type="float" office:value="42520" calcext:value-type="float">
            <text:p>425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488" calcext:value-type="float">
            <text:p>754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99" calcext:value-type="float">
            <text:p>2099</text:p>
          </table:table-cell>
          <table:table-cell table:style-name="ce23" office:value-type="float" office:value="1698907" calcext:value-type="float">
            <text:p>16989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530" calcext:value-type="float">
            <text:p>5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936" calcext:value-type="float">
            <text:p>29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2979" calcext:value-type="float">
            <text:p>29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9556" calcext:value-type="float">
            <text:p>19556</text:p>
          </table:table-cell>
          <table:table-cell table:style-name="ce11" office:value-type="float" office:value="2107" calcext:value-type="float">
            <text:p>210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58" calcext:value-type="float">
            <text:p>1858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18" calcext:value-type="float">
            <text:p>18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23" office:value-type="float" office:value="19793" calcext:value-type="float">
            <text:p>197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2087" calcext:value-type="float">
            <text:p>208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2149" calcext:value-type="float">
            <text:p>2149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其它12-68未列者</text:p>
          </table:table-cell>
          <table:table-cell table:style-name="ce27"/>
          <table:table-cell table:style-name="ce12" office:value-type="float" office:value="210121" calcext:value-type="float">
            <text:p>210121</text:p>
          </table:table-cell>
          <table:table-cell table:style-name="ce12" office:value-type="float" office:value="10802" calcext:value-type="float">
            <text:p>1080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0688" calcext:value-type="float">
            <text:p>10688</text:p>
          </table:table-cell>
          <table:table-cell table:style-name="ce12" office:value-type="float" office:value="6503" calcext:value-type="float">
            <text:p>6503</text:p>
          </table:table-cell>
          <table:table-cell table:style-name="ce12" office:value-type="float" office:value="4178" calcext:value-type="float">
            <text:p>41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153" calcext:value-type="float">
            <text:p>101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0" calcext:value-type="float">
            <text:p>400</text:p>
          </table:table-cell>
          <table:table-cell table:style-name="ce31" office:value-type="float" office:value="209847" calcext:value-type="float">
            <text:p>209847</text:p>
          </table:table-cell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7">
            <text:p>註記</text:p>
          </table:table-cell>
          <table:table-cell table:style-name="ce28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5">
          <table:covered-table-cell table:style-name="ce26"/>
          <table:covered-table-cell table:number-columns-repeated="13" table:style-name="ce30"/>
          <table:covered-table-cell table:style-name="ce33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8月.$A$3:.$Q$69"/>
          <table:named-range table:name="_xlnm.Print_Titles" table:base-cell-address="$103年1月.$A$1" table:cell-range-address="$103年8月.$A$1:.$AMJ$5" table:range-usable-as="repeat-column repeat-row"/>
        </table:named-expressions>
      </table:table>
      <table:table table:name="103年9月" table:style-name="ta9"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7" table:default-cell-style-name="ce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9"/>
            <table:covered-table-cell table:style-name="ce20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3 <text:s/>年9月 <text:s text:c="75"/>單位:件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1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849670" calcext:value-type="float">
            <text:p>2849670</text:p>
          </table:table-cell>
          <table:table-cell table:style-name="ce11" office:value-type="float" office:value="202875" calcext:value-type="float">
            <text:p>202875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73859" calcext:value-type="float">
            <text:p>173859</text:p>
          </table:table-cell>
          <table:table-cell table:style-name="ce11" office:value-type="float" office:value="79197" calcext:value-type="float">
            <text:p>79197</text:p>
          </table:table-cell>
          <table:table-cell table:style-name="ce11" office:value-type="float" office:value="94646" calcext:value-type="float">
            <text:p>946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0578" calcext:value-type="float">
            <text:p>1705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956" calcext:value-type="float">
            <text:p>1956</text:p>
          </table:table-cell>
          <table:table-cell table:style-name="ce23" office:value-type="float" office:value="2877844" calcext:value-type="float">
            <text:p>28778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8789" calcext:value-type="float">
            <text:p>2878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23" office:value-type="float" office:value="28788" calcext:value-type="float">
            <text:p>287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895" calcext:value-type="float">
            <text:p>8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10" calcext:value-type="float">
            <text:p>8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4005" calcext:value-type="float">
            <text:p>4005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4103" calcext:value-type="float">
            <text:p>4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4820" calcext:value-type="float">
            <text:p>54820</text:p>
          </table:table-cell>
          <table:table-cell table:style-name="ce11" office:value-type="float" office:value="5608" calcext:value-type="float">
            <text:p>560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69" calcext:value-type="float">
            <text:p>45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99" calcext:value-type="float">
            <text:p>44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56" calcext:value-type="float">
            <text:p>45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55826" calcext:value-type="float">
            <text:p>558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100950" calcext:value-type="float">
            <text:p>100950</text:p>
          </table:table-cell>
          <table:table-cell table:style-name="ce11" office:value-type="float" office:value="2087" calcext:value-type="float">
            <text:p>20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34" calcext:value-type="float">
            <text:p>8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23" office:value-type="float" office:value="102152" calcext:value-type="float">
            <text:p>1021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70390" calcext:value-type="float">
            <text:p>70390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3" calcext:value-type="float">
            <text:p>37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23" office:value-type="float" office:value="70477" calcext:value-type="float">
            <text:p>704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2747" calcext:value-type="float">
            <text:p>27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686" calcext:value-type="float">
            <text:p>268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07" calcext:value-type="float">
            <text:p>4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4175" calcext:value-type="float">
            <text:p>1417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14216" calcext:value-type="float">
            <text:p>142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2760" calcext:value-type="float">
            <text:p>2276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22667" calcext:value-type="float">
            <text:p>226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1114" calcext:value-type="float">
            <text:p>11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103" calcext:value-type="float">
            <text:p>1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3574" calcext:value-type="float">
            <text:p>3574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6" calcext:value-type="float">
            <text:p>42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606" calcext:value-type="float">
            <text:p>36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89" calcext:value-type="float">
            <text:p>1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8046" calcext:value-type="float">
            <text:p>8046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1" calcext:value-type="float">
            <text:p>58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8222" calcext:value-type="float">
            <text:p>82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892" calcext:value-type="float">
            <text:p>8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0007" calcext:value-type="float">
            <text:p>4000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344" calcext:value-type="float">
            <text:p>13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34" calcext:value-type="float">
            <text:p>13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0324" calcext:value-type="float">
            <text:p>403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877" calcext:value-type="float">
            <text:p>387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879" calcext:value-type="float">
            <text:p>38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36221" calcext:value-type="float">
            <text:p>36221</text:p>
          </table:table-cell>
          <table:table-cell table:style-name="ce11" office:value-type="float" office:value="8822" calcext:value-type="float">
            <text:p>88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325" calcext:value-type="float">
            <text:p>83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291" calcext:value-type="float">
            <text:p>82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82" calcext:value-type="float">
            <text:p>828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23" office:value-type="float" office:value="36695" calcext:value-type="float">
            <text:p>36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6937" calcext:value-type="float">
            <text:p>36937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0" calcext:value-type="float">
            <text:p>320</text:p>
          </table:table-cell>
          <table:table-cell table:style-name="ce23" office:value-type="float" office:value="36872" calcext:value-type="float">
            <text:p>368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7863" calcext:value-type="float">
            <text:p>7863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93" calcext:value-type="float">
            <text:p>93</text:p>
          </table:table-cell>
          <table:table-cell table:style-name="ce23" office:value-type="float" office:value="8154" calcext:value-type="float">
            <text:p>81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2256" calcext:value-type="float">
            <text:p>22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2273" calcext:value-type="float">
            <text:p>22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10689" calcext:value-type="float">
            <text:p>10689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10830" calcext:value-type="float">
            <text:p>108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29" calcext:value-type="float">
            <text:p>2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79806" calcext:value-type="float">
            <text:p>179806</text:p>
          </table:table-cell>
          <table:table-cell table:style-name="ce11" office:value-type="float" office:value="35505" calcext:value-type="float">
            <text:p>3550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9642" calcext:value-type="float">
            <text:p>29642</text:p>
          </table:table-cell>
          <table:table-cell table:style-name="ce11" office:value-type="float" office:value="12402" calcext:value-type="float">
            <text:p>12402</text:p>
          </table:table-cell>
          <table:table-cell table:style-name="ce11" office:value-type="float" office:value="17240" calcext:value-type="float">
            <text:p>172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531" calcext:value-type="float">
            <text:p>295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23" office:value-type="float" office:value="185611" calcext:value-type="float">
            <text:p>1856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23" calcext:value-type="float">
            <text:p>3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1379" calcext:value-type="float">
            <text:p>13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53" calcext:value-type="float">
            <text:p>1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650" calcext:value-type="float">
            <text:p>16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882" calcext:value-type="float">
            <text:p>28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50121" calcext:value-type="float">
            <text:p>501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49916" calcext:value-type="float">
            <text:p>499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59" calcext:value-type="float">
            <text:p>3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65257" calcext:value-type="float">
            <text:p>65257</text:p>
          </table:table-cell>
          <table:table-cell table:style-name="ce11" office:value-type="float" office:value="10132" calcext:value-type="float">
            <text:p>101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008" calcext:value-type="float">
            <text:p>10008</text:p>
          </table:table-cell>
          <table:table-cell table:style-name="ce11" office:value-type="float" office:value="7548" calcext:value-type="float">
            <text:p>7548</text:p>
          </table:table-cell>
          <table:table-cell table:style-name="ce11" office:value-type="float" office:value="2460" calcext:value-type="float">
            <text:p>24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83" calcext:value-type="float">
            <text:p>998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65358" calcext:value-type="float">
            <text:p>653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113" calcext:value-type="float">
            <text:p>2113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166" calcext:value-type="float">
            <text:p>2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42110" calcext:value-type="float">
            <text:p>142110</text:p>
          </table:table-cell>
          <table:table-cell table:style-name="ce11" office:value-type="float" office:value="12903" calcext:value-type="float">
            <text:p>1290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902" calcext:value-type="float">
            <text:p>11902</text:p>
          </table:table-cell>
          <table:table-cell table:style-name="ce11" office:value-type="float" office:value="8792" calcext:value-type="float">
            <text:p>8792</text:p>
          </table:table-cell>
          <table:table-cell table:style-name="ce11" office:value-type="float" office:value="3109" calcext:value-type="float">
            <text:p>31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63" calcext:value-type="float">
            <text:p>1186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23" office:value-type="float" office:value="143069" calcext:value-type="float">
            <text:p>1430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392" calcext:value-type="float">
            <text:p>14392</text:p>
          </table:table-cell>
          <table:table-cell table:style-name="ce11" office:value-type="float" office:value="3768" calcext:value-type="float">
            <text:p>376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89" calcext:value-type="float">
            <text:p>378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633" calcext:value-type="float">
            <text:p>36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71" calcext:value-type="float">
            <text:p>377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14365" calcext:value-type="float">
            <text:p>143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700575" calcext:value-type="float">
            <text:p>1700575</text:p>
          </table:table-cell>
          <table:table-cell table:style-name="ce11" office:value-type="float" office:value="101919" calcext:value-type="float">
            <text:p>10191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84260" calcext:value-type="float">
            <text:p>84260</text:p>
          </table:table-cell>
          <table:table-cell table:style-name="ce11" office:value-type="float" office:value="37089" calcext:value-type="float">
            <text:p>37089</text:p>
          </table:table-cell>
          <table:table-cell table:style-name="ce11" office:value-type="float" office:value="47171" calcext:value-type="float">
            <text:p>471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3448" calcext:value-type="float">
            <text:p>834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12" calcext:value-type="float">
            <text:p>812</text:p>
          </table:table-cell>
          <table:table-cell table:style-name="ce23" office:value-type="float" office:value="1717921" calcext:value-type="float">
            <text:p>17179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527" calcext:value-type="float">
            <text:p>5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2978" calcext:value-type="float">
            <text:p>297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3033" calcext:value-type="float">
            <text:p>30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9820" calcext:value-type="float">
            <text:p>19820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28" calcext:value-type="float">
            <text:p>192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15" calcext:value-type="float">
            <text:p>19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19933" calcext:value-type="float">
            <text:p>199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2146" calcext:value-type="float">
            <text:p>214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2199" calcext:value-type="float">
            <text:p>2199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其它12-68未列者</text:p>
          </table:table-cell>
          <table:table-cell table:style-name="ce27"/>
          <table:table-cell table:style-name="ce12" office:value-type="float" office:value="209583" calcext:value-type="float">
            <text:p>209583</text:p>
          </table:table-cell>
          <table:table-cell table:style-name="ce12" office:value-type="float" office:value="11546" calcext:value-type="float">
            <text:p>1154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1077" calcext:value-type="float">
            <text:p>11077</text:p>
          </table:table-cell>
          <table:table-cell table:style-name="ce12" office:value-type="float" office:value="7414" calcext:value-type="float">
            <text:p>7414</text:p>
          </table:table-cell>
          <table:table-cell table:style-name="ce12" office:value-type="float" office:value="3649" calcext:value-type="float">
            <text:p>36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634" calcext:value-type="float">
            <text:p>106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3" calcext:value-type="float">
            <text:p>213</text:p>
          </table:table-cell>
          <table:table-cell table:style-name="ce31" office:value-type="float" office:value="209819" calcext:value-type="float">
            <text:p>209819</text:p>
          </table:table-cell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7">
            <text:p>註記</text:p>
          </table:table-cell>
          <table:table-cell table:style-name="ce28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5">
          <table:covered-table-cell table:style-name="ce26"/>
          <table:covered-table-cell table:number-columns-repeated="13" table:style-name="ce30"/>
          <table:covered-table-cell table:style-name="ce33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9月.$A$3:.$Q$69"/>
          <table:named-range table:name="_xlnm.Print_Titles" table:base-cell-address="$103年1月.$A$1" table:cell-range-address="$103年9月.$A$1:.$AMJ$5" table:range-usable-as="repeat-column repeat-row"/>
        </table:named-expressions>
      </table:table>
      <table:table table:name="103年10月" table:style-name="ta10"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7" table:default-cell-style-name="ce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9"/>
            <table:covered-table-cell table:style-name="ce20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3 <text:s/>年10月 <text:s text:c="75"/>單位:件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1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879733" calcext:value-type="float">
            <text:p>2879733</text:p>
          </table:table-cell>
          <table:table-cell table:style-name="ce11" office:value-type="float" office:value="212996" calcext:value-type="float">
            <text:p>21299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75693" calcext:value-type="float">
            <text:p>175693</text:p>
          </table:table-cell>
          <table:table-cell table:style-name="ce11" office:value-type="float" office:value="75227" calcext:value-type="float">
            <text:p>75227</text:p>
          </table:table-cell>
          <table:table-cell table:style-name="ce11" office:value-type="float" office:value="100238" calcext:value-type="float">
            <text:p>10023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61835" calcext:value-type="float">
            <text:p>1618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824" calcext:value-type="float">
            <text:p>12824</text:p>
          </table:table-cell>
          <table:table-cell table:style-name="ce23" office:value-type="float" office:value="2916096" calcext:value-type="float">
            <text:p>29160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8781" calcext:value-type="float">
            <text:p>2878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23" office:value-type="float" office:value="28893" calcext:value-type="float">
            <text:p>288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25" calcext:value-type="float">
            <text:p>9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04" calcext:value-type="float">
            <text:p>8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4082" calcext:value-type="float">
            <text:p>4082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3" calcext:value-type="float">
            <text:p>54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4251" calcext:value-type="float">
            <text:p>42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6105" calcext:value-type="float">
            <text:p>56105</text:p>
          </table:table-cell>
          <table:table-cell table:style-name="ce11" office:value-type="float" office:value="6834" calcext:value-type="float">
            <text:p>68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00" calcext:value-type="float">
            <text:p>560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41" calcext:value-type="float">
            <text:p>55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87" calcext:value-type="float">
            <text:p>55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57307" calcext:value-type="float">
            <text:p>573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102037" calcext:value-type="float">
            <text:p>102037</text:p>
          </table:table-cell>
          <table:table-cell table:style-name="ce11" office:value-type="float" office:value="2225" calcext:value-type="float">
            <text:p>22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7" calcext:value-type="float">
            <text:p>7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103444" calcext:value-type="float">
            <text:p>1034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70306" calcext:value-type="float">
            <text:p>70306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70440" calcext:value-type="float">
            <text:p>704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2687" calcext:value-type="float">
            <text:p>26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641" calcext:value-type="float">
            <text:p>264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08" calcext:value-type="float">
            <text:p>4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4216" calcext:value-type="float">
            <text:p>1421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4267" calcext:value-type="float">
            <text:p>142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2943" calcext:value-type="float">
            <text:p>2294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22979" calcext:value-type="float">
            <text:p>229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1103" calcext:value-type="float">
            <text:p>11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92" calcext:value-type="float">
            <text:p>10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3607" calcext:value-type="float">
            <text:p>3607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3" calcext:value-type="float">
            <text:p>46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631" calcext:value-type="float">
            <text:p>36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86" calcext:value-type="float">
            <text:p>1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8216" calcext:value-type="float">
            <text:p>8216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23" calcext:value-type="float">
            <text:p>7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8380" calcext:value-type="float">
            <text:p>83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86" calcext:value-type="float">
            <text:p>8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0297" calcext:value-type="float">
            <text:p>40297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387" calcext:value-type="float">
            <text:p>13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79" calcext:value-type="float">
            <text:p>13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40437" calcext:value-type="float">
            <text:p>404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876" calcext:value-type="float">
            <text:p>387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3843" calcext:value-type="float">
            <text:p>38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36946" calcext:value-type="float">
            <text:p>36946</text:p>
          </table:table-cell>
          <table:table-cell table:style-name="ce11" office:value-type="float" office:value="8826" calcext:value-type="float">
            <text:p>88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977" calcext:value-type="float">
            <text:p>897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933" calcext:value-type="float">
            <text:p>89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932" calcext:value-type="float">
            <text:p>893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style-name="ce23" office:value-type="float" office:value="36778" calcext:value-type="float">
            <text:p>367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6709" calcext:value-type="float">
            <text:p>36709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7" calcext:value-type="float">
            <text:p>237</text:p>
          </table:table-cell>
          <table:table-cell table:style-name="ce23" office:value-type="float" office:value="36935" calcext:value-type="float">
            <text:p>369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8143" calcext:value-type="float">
            <text:p>8143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8" calcext:value-type="float">
            <text:p>98</text:p>
          </table:table-cell>
          <table:table-cell table:style-name="ce23" office:value-type="float" office:value="8407" calcext:value-type="float">
            <text:p>84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2271" calcext:value-type="float">
            <text:p>22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310" calcext:value-type="float">
            <text:p>23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10817" calcext:value-type="float">
            <text:p>1081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10923" calcext:value-type="float">
            <text:p>109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37" calcext:value-type="float">
            <text:p>2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86045" calcext:value-type="float">
            <text:p>186045</text:p>
          </table:table-cell>
          <table:table-cell table:style-name="ce11" office:value-type="float" office:value="37400" calcext:value-type="float">
            <text:p>3740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860" calcext:value-type="float">
            <text:p>34860</text:p>
          </table:table-cell>
          <table:table-cell table:style-name="ce11" office:value-type="float" office:value="15813" calcext:value-type="float">
            <text:p>15813</text:p>
          </table:table-cell>
          <table:table-cell table:style-name="ce11" office:value-type="float" office:value="19047" calcext:value-type="float">
            <text:p>190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733" calcext:value-type="float">
            <text:p>347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7" calcext:value-type="float">
            <text:p>127</text:p>
          </table:table-cell>
          <table:table-cell table:style-name="ce23" office:value-type="float" office:value="188537" calcext:value-type="float">
            <text:p>1885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37" calcext:value-type="float">
            <text:p>3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377" calcext:value-type="float">
            <text:p>137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1443" calcext:value-type="float">
            <text:p>14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1651" calcext:value-type="float">
            <text:p>165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634" calcext:value-type="float">
            <text:p>16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2882" calcext:value-type="float">
            <text:p>28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867" calcext:value-type="float">
            <text:p>28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49920" calcext:value-type="float">
            <text:p>4992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49691" calcext:value-type="float">
            <text:p>496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60" calcext:value-type="float">
            <text:p>3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65365" calcext:value-type="float">
            <text:p>65365</text:p>
          </table:table-cell>
          <table:table-cell table:style-name="ce11" office:value-type="float" office:value="9953" calcext:value-type="float">
            <text:p>99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517" calcext:value-type="float">
            <text:p>9517</text:p>
          </table:table-cell>
          <table:table-cell table:style-name="ce11" office:value-type="float" office:value="6956" calcext:value-type="float">
            <text:p>6956</text:p>
          </table:table-cell>
          <table:table-cell table:style-name="ce11" office:value-type="float" office:value="2561" calcext:value-type="float">
            <text:p>25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92" calcext:value-type="float">
            <text:p>949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65783" calcext:value-type="float">
            <text:p>657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168" calcext:value-type="float">
            <text:p>216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7" calcext:value-type="float">
            <text:p>32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2155" calcext:value-type="float">
            <text:p>21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43089" calcext:value-type="float">
            <text:p>143089</text:p>
          </table:table-cell>
          <table:table-cell table:style-name="ce11" office:value-type="float" office:value="12718" calcext:value-type="float">
            <text:p>127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430" calcext:value-type="float">
            <text:p>12430</text:p>
          </table:table-cell>
          <table:table-cell table:style-name="ce11" office:value-type="float" office:value="9111" calcext:value-type="float">
            <text:p>9111</text:p>
          </table:table-cell>
          <table:table-cell table:style-name="ce11" office:value-type="float" office:value="3318" calcext:value-type="float">
            <text:p>33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403" calcext:value-type="float">
            <text:p>1240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143346" calcext:value-type="float">
            <text:p>1433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377" calcext:value-type="float">
            <text:p>14377</text:p>
          </table:table-cell>
          <table:table-cell table:style-name="ce11" office:value-type="float" office:value="4421" calcext:value-type="float">
            <text:p>44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69" calcext:value-type="float">
            <text:p>406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890" calcext:value-type="float">
            <text:p>38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54" calcext:value-type="float">
            <text:p>40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14722" calcext:value-type="float">
            <text:p>147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718738" calcext:value-type="float">
            <text:p>1718738</text:p>
          </table:table-cell>
          <table:table-cell table:style-name="ce11" office:value-type="float" office:value="89552" calcext:value-type="float">
            <text:p>89552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66465" calcext:value-type="float">
            <text:p>66465</text:p>
          </table:table-cell>
          <table:table-cell table:style-name="ce11" office:value-type="float" office:value="29648" calcext:value-type="float">
            <text:p>29648</text:p>
          </table:table-cell>
          <table:table-cell table:style-name="ce11" office:value-type="float" office:value="36816" calcext:value-type="float">
            <text:p>368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740" calcext:value-type="float">
            <text:p>6574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25" calcext:value-type="float">
            <text:p>725</text:p>
          </table:table-cell>
          <table:table-cell table:style-name="ce23" office:value-type="float" office:value="1741389" calcext:value-type="float">
            <text:p>17413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527" calcext:value-type="float">
            <text:p>5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3031" calcext:value-type="float">
            <text:p>303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075" calcext:value-type="float">
            <text:p>30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19952" calcext:value-type="float">
            <text:p>19952</text:p>
          </table:table-cell>
          <table:table-cell table:style-name="ce11" office:value-type="float" office:value="2498" calcext:value-type="float">
            <text:p>249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30" calcext:value-type="float">
            <text:p>22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20191" calcext:value-type="float">
            <text:p>20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2170" calcext:value-type="float">
            <text:p>217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2246" calcext:value-type="float">
            <text:p>2246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其它12-68未列者</text:p>
          </table:table-cell>
          <table:table-cell table:style-name="ce27"/>
          <table:table-cell table:style-name="ce12" office:value-type="float" office:value="210200" calcext:value-type="float">
            <text:p>210200</text:p>
          </table:table-cell>
          <table:table-cell table:style-name="ce12" office:value-type="float" office:value="29670" calcext:value-type="float">
            <text:p>2967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334" calcext:value-type="float">
            <text:p>23334</text:p>
          </table:table-cell>
          <table:table-cell table:style-name="ce12" office:value-type="float" office:value="7919" calcext:value-type="float">
            <text:p>7919</text:p>
          </table:table-cell>
          <table:table-cell table:style-name="ce12" office:value-type="float" office:value="15199" calcext:value-type="float">
            <text:p>1519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1719" calcext:value-type="float">
            <text:p>117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332" calcext:value-type="float">
            <text:p>11332</text:p>
          </table:table-cell>
          <table:table-cell table:style-name="ce31" office:value-type="float" office:value="216341" calcext:value-type="float">
            <text:p>216341</text:p>
          </table:table-cell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7">
            <text:p>註記</text:p>
          </table:table-cell>
          <table:table-cell table:style-name="ce28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5">
          <table:covered-table-cell table:style-name="ce26"/>
          <table:covered-table-cell table:number-columns-repeated="13" table:style-name="ce30"/>
          <table:covered-table-cell table:style-name="ce33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10月.$A$3:.$Q$69"/>
          <table:named-range table:name="_xlnm.Print_Titles" table:base-cell-address="$103年1月.$A$1" table:cell-range-address="$103年10月.$A$1:.$AMJ$5" table:range-usable-as="repeat-column repeat-row"/>
        </table:named-expressions>
      </table:table>
      <table:table table:name="103年11月 " table:style-name="ta11"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7" table:default-cell-style-name="ce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9"/>
            <table:covered-table-cell table:style-name="ce20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3 <text:s/>年11月 <text:s text:c="75"/>單位:件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1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918167" calcext:value-type="float">
            <text:p>2918167</text:p>
          </table:table-cell>
          <table:table-cell table:style-name="ce11" office:value-type="float" office:value="184523" calcext:value-type="float">
            <text:p>184523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155043" calcext:value-type="float">
            <text:p>155043</text:p>
          </table:table-cell>
          <table:table-cell table:style-name="ce11" office:value-type="float" office:value="67873" calcext:value-type="float">
            <text:p>67873</text:p>
          </table:table-cell>
          <table:table-cell table:style-name="ce11" office:value-type="float" office:value="86927" calcext:value-type="float">
            <text:p>8692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52779" calcext:value-type="float">
            <text:p>1527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02" calcext:value-type="float">
            <text:p>1502</text:p>
          </table:table-cell>
          <table:table-cell table:style-name="ce23" office:value-type="float" office:value="2946635" calcext:value-type="float">
            <text:p>29466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8877" calcext:value-type="float">
            <text:p>2887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23" office:value-type="float" office:value="28893" calcext:value-type="float">
            <text:p>288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11" calcext:value-type="float">
            <text:p>9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804" calcext:value-type="float">
            <text:p>80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02" calcext:value-type="float">
            <text:p>8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4251" calcext:value-type="float">
            <text:p>4251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0" calcext:value-type="float">
            <text:p>57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4236" calcext:value-type="float">
            <text:p>42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7313" calcext:value-type="float">
            <text:p>57313</text:p>
          </table:table-cell>
          <table:table-cell table:style-name="ce11" office:value-type="float" office:value="4261" calcext:value-type="float">
            <text:p>42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50" calcext:value-type="float">
            <text:p>45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91" calcext:value-type="float">
            <text:p>44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41" calcext:value-type="float">
            <text:p>454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56999" calcext:value-type="float">
            <text:p>569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103371" calcext:value-type="float">
            <text:p>103371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65" calcext:value-type="float">
            <text:p>7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23" office:value-type="float" office:value="104254" calcext:value-type="float">
            <text:p>1042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70300" calcext:value-type="float">
            <text:p>7030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23" office:value-type="float" office:value="70409" calcext:value-type="float">
            <text:p>704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2643" calcext:value-type="float">
            <text:p>264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605" calcext:value-type="float">
            <text:p>260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406" calcext:value-type="float">
            <text:p>4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4268" calcext:value-type="float">
            <text:p>1426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14273" calcext:value-type="float">
            <text:p>142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23021" calcext:value-type="float">
            <text:p>23021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23201" calcext:value-type="float">
            <text:p>232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1092" calcext:value-type="float">
            <text:p>10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88" calcext:value-type="float">
            <text:p>10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3639" calcext:value-type="float">
            <text:p>363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4" calcext:value-type="float">
            <text:p>4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519" calcext:value-type="float">
            <text:p>35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8392" calcext:value-type="float">
            <text:p>8392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5" calcext:value-type="float">
            <text:p>7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8267" calcext:value-type="float">
            <text:p>82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0423" calcext:value-type="float">
            <text:p>40423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67" calcext:value-type="float">
            <text:p>12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59" calcext:value-type="float">
            <text:p>12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40368" calcext:value-type="float">
            <text:p>403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847" calcext:value-type="float">
            <text:p>384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818" calcext:value-type="float">
            <text:p>38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37014" calcext:value-type="float">
            <text:p>37014</text:p>
          </table:table-cell>
          <table:table-cell table:style-name="ce11" office:value-type="float" office:value="7015" calcext:value-type="float">
            <text:p>70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211" calcext:value-type="float">
            <text:p>82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180" calcext:value-type="float">
            <text:p>81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114" calcext:value-type="float">
            <text:p>81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style-name="ce23" office:value-type="float" office:value="35801" calcext:value-type="float">
            <text:p>35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6669" calcext:value-type="float">
            <text:p>36669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" calcext:value-type="float">
            <text:p>150</text:p>
          </table:table-cell>
          <table:table-cell table:style-name="ce23" office:value-type="float" office:value="36942" calcext:value-type="float">
            <text:p>369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8343" calcext:value-type="float">
            <text:p>834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3" calcext:value-type="float">
            <text:p>63</text:p>
          </table:table-cell>
          <table:table-cell table:style-name="ce23" office:value-type="float" office:value="8575" calcext:value-type="float">
            <text:p>85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2303" calcext:value-type="float">
            <text:p>230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329" calcext:value-type="float">
            <text:p>23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10900" calcext:value-type="float">
            <text:p>1090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23" office:value-type="float" office:value="10993" calcext:value-type="float">
            <text:p>109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34" calcext:value-type="float">
            <text:p>2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89240" calcext:value-type="float">
            <text:p>189240</text:p>
          </table:table-cell>
          <table:table-cell table:style-name="ce11" office:value-type="float" office:value="30133" calcext:value-type="float">
            <text:p>3013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857" calcext:value-type="float">
            <text:p>32857</text:p>
          </table:table-cell>
          <table:table-cell table:style-name="ce11" office:value-type="float" office:value="15086" calcext:value-type="float">
            <text:p>15086</text:p>
          </table:table-cell>
          <table:table-cell table:style-name="ce11" office:value-type="float" office:value="17771" calcext:value-type="float">
            <text:p>177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557" calcext:value-type="float">
            <text:p>325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0" calcext:value-type="float">
            <text:p>300</text:p>
          </table:table-cell>
          <table:table-cell table:style-name="ce23" office:value-type="float" office:value="186452" calcext:value-type="float">
            <text:p>1864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593" calcext:value-type="float">
            <text:p>5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1471" calcext:value-type="float">
            <text:p>14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1635" calcext:value-type="float">
            <text:p>163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651" calcext:value-type="float">
            <text:p>16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2867" calcext:value-type="float">
            <text:p>286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851" calcext:value-type="float">
            <text:p>28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49692" calcext:value-type="float">
            <text:p>496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49538" calcext:value-type="float">
            <text:p>495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55" calcext:value-type="float">
            <text:p>3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65879" calcext:value-type="float">
            <text:p>65879</text:p>
          </table:table-cell>
          <table:table-cell table:style-name="ce11" office:value-type="float" office:value="7737" calcext:value-type="float">
            <text:p>77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659" calcext:value-type="float">
            <text:p>8659</text:p>
          </table:table-cell>
          <table:table-cell table:style-name="ce11" office:value-type="float" office:value="6331" calcext:value-type="float">
            <text:p>6331</text:p>
          </table:table-cell>
          <table:table-cell table:style-name="ce11" office:value-type="float" office:value="2327" calcext:value-type="float">
            <text:p>23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23" calcext:value-type="float">
            <text:p>86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23" office:value-type="float" office:value="64946" calcext:value-type="float">
            <text:p>649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154" calcext:value-type="float">
            <text:p>215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139" calcext:value-type="float">
            <text:p>21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9" calcext:value-type="float">
            <text:p>1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43488" calcext:value-type="float">
            <text:p>143488</text:p>
          </table:table-cell>
          <table:table-cell table:style-name="ce11" office:value-type="float" office:value="9518" calcext:value-type="float">
            <text:p>95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676" calcext:value-type="float">
            <text:p>10676</text:p>
          </table:table-cell>
          <table:table-cell table:style-name="ce11" office:value-type="float" office:value="7689" calcext:value-type="float">
            <text:p>7689</text:p>
          </table:table-cell>
          <table:table-cell table:style-name="ce11" office:value-type="float" office:value="2987" calcext:value-type="float">
            <text:p>29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647" calcext:value-type="float">
            <text:p>1064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142291" calcext:value-type="float">
            <text:p>1422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750" calcext:value-type="float">
            <text:p>14750</text:p>
          </table:table-cell>
          <table:table-cell table:style-name="ce11" office:value-type="float" office:value="4188" calcext:value-type="float">
            <text:p>418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85" calcext:value-type="float">
            <text:p>408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901" calcext:value-type="float">
            <text:p>39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60" calcext:value-type="float">
            <text:p>4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14844" calcext:value-type="float">
            <text:p>148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743119" calcext:value-type="float">
            <text:p>1743119</text:p>
          </table:table-cell>
          <table:table-cell table:style-name="ce11" office:value-type="float" office:value="73802" calcext:value-type="float">
            <text:p>73802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62359" calcext:value-type="float">
            <text:p>62359</text:p>
          </table:table-cell>
          <table:table-cell table:style-name="ce11" office:value-type="float" office:value="26750" calcext:value-type="float">
            <text:p>26750</text:p>
          </table:table-cell>
          <table:table-cell table:style-name="ce11" office:value-type="float" office:value="35609" calcext:value-type="float">
            <text:p>356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923" calcext:value-type="float">
            <text:p>619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36" calcext:value-type="float">
            <text:p>436</text:p>
          </table:table-cell>
          <table:table-cell table:style-name="ce23" office:value-type="float" office:value="1754161" calcext:value-type="float">
            <text:p>17541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517" calcext:value-type="float">
            <text:p>5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3078" calcext:value-type="float">
            <text:p>307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087" calcext:value-type="float">
            <text:p>30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20217" calcext:value-type="float">
            <text:p>20217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60" calcext:value-type="float">
            <text:p>216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687" calcext:value-type="float">
            <text:p>16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45" calcext:value-type="float">
            <text:p>214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20078" calcext:value-type="float">
            <text:p>200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2269" calcext:value-type="float">
            <text:p>2269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其它12-68未列者</text:p>
          </table:table-cell>
          <table:table-cell table:style-name="ce27"/>
          <table:table-cell table:style-name="ce12" office:value-type="float" office:value="216705" calcext:value-type="float">
            <text:p>216705</text:p>
          </table:table-cell>
          <table:table-cell table:style-name="ce12" office:value-type="float" office:value="37211" calcext:value-type="float">
            <text:p>3721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4339" calcext:value-type="float">
            <text:p>14339</text:p>
          </table:table-cell>
          <table:table-cell table:style-name="ce12" office:value-type="float" office:value="6935" calcext:value-type="float">
            <text:p>6935</text:p>
          </table:table-cell>
          <table:table-cell table:style-name="ce12" office:value-type="float" office:value="7165" calcext:value-type="float">
            <text:p>716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3950" calcext:value-type="float">
            <text:p>139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" calcext:value-type="float">
            <text:p>141</text:p>
          </table:table-cell>
          <table:table-cell table:style-name="ce31" office:value-type="float" office:value="239228" calcext:value-type="float">
            <text:p>239228</text:p>
          </table:table-cell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7">
            <text:p>註記</text:p>
          </table:table-cell>
          <table:table-cell table:style-name="ce28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5">
          <table:covered-table-cell table:style-name="ce26"/>
          <table:covered-table-cell table:number-columns-repeated="13" table:style-name="ce30"/>
          <table:covered-table-cell table:style-name="ce33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'103年11月 '.$A$3:.$Q$69"/>
          <table:named-range table:name="_xlnm.Print_Titles" table:base-cell-address="$103年1月.$A$1" table:cell-range-address="$'103年11月 '.$A$1:.$AMJ$5" table:range-usable-as="repeat-column repeat-row"/>
        </table:named-expressions>
      </table:table>
      <table:table table:name="103年12月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7" table:default-cell-style-name="ce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9"/>
            <table:covered-table-cell table:style-name="ce20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3 <text:s/>年12月 <text:s text:c="75"/>單位:件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1"/>
            <table:table-cell table:style-name="ce15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5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5" office:value-type="string" calcext:value-type="string" table:number-columns-spanned="1" table:number-rows-spanned="3">
              <text:p>免</text:p>
              <text:p>罰</text:p>
            </table:table-cell>
            <table:table-cell table:style-name="ce11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1"/>
            <table:table-cell table:style-name="ce22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1"/>
            <table:table-cell table:style-name="ce15" office:value-type="string" calcext:value-type="string" table:number-columns-spanned="1" table:number-rows-spanned="2">
              <text:p>合</text:p>
              <text:p>計</text:p>
            </table:table-cell>
            <table:table-cell table:style-name="ce11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1"/>
            <table:table-cell table:style-name="ce11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1"/>
            <table:covered-table-cell table:style-name="ce23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1"/>
            <table:table-cell table:style-name="ce15" office:value-type="string" calcext:value-type="string">
              <text:p>機</text:p>
              <text:p>車</text:p>
            </table:table-cell>
            <table:table-cell table:style-name="ce15" office:value-type="string" calcext:value-type="string">
              <text:p>汽</text:p>
              <text:p>車</text:p>
            </table:table-cell>
            <table:table-cell table:style-name="ce15" office:value-type="string" calcext:value-type="string">
              <text:p>其</text:p>
              <text:p>他</text:p>
            </table:table-cell>
            <table:table-cell table:style-name="ce15" office:value-type="string" calcext:value-type="string">
              <text:p>罰</text:p>
              <text:p>鍰</text:p>
            </table:table-cell>
            <table:table-cell table:style-name="ce15" office:value-type="string" calcext:value-type="string">
              <text:p>沒</text:p>
              <text:p>入</text:p>
            </table:table-cell>
            <table:table-cell table:style-name="ce15" office:value-type="string" calcext:value-type="string">
              <text:p>扣</text:p>
              <text:p>照</text:p>
            </table:table-cell>
            <table:table-cell table:style-name="ce15" office:value-type="string" calcext:value-type="string">
              <text:p>銷</text:p>
              <text:p>照</text:p>
            </table:table-cell>
            <table:table-cell table:style-name="ce15" office:value-type="string" calcext:value-type="string">
              <text:p>其</text:p>
              <text:p>他</text:p>
            </table:table-cell>
            <table:covered-table-cell table:style-name="ce23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2"/>
          <table:table-cell table:style-name="ce11" office:value-type="float" office:value="2947593" calcext:value-type="float">
            <text:p>2947593</text:p>
          </table:table-cell>
          <table:table-cell table:style-name="ce11" office:value-type="float" office:value="217646" calcext:value-type="float">
            <text:p>217646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170999" calcext:value-type="float">
            <text:p>170999</text:p>
          </table:table-cell>
          <table:table-cell table:style-name="ce11" office:value-type="float" office:value="67533" calcext:value-type="float">
            <text:p>67533</text:p>
          </table:table-cell>
          <table:table-cell table:style-name="ce11" office:value-type="float" office:value="103311" calcext:value-type="float">
            <text:p>10331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3885" calcext:value-type="float">
            <text:p>1638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395" calcext:value-type="float">
            <text:p>6395</text:p>
          </table:table-cell>
          <table:table-cell table:style-name="ce23" office:value-type="float" office:value="2992759" calcext:value-type="float">
            <text:p>29927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3" office:value-type="string" calcext:value-type="string">
            <text:p>12</text:p>
          </table:table-cell>
          <table:table-cell table:style-name="ce16" office:value-type="float" office:value="28879" calcext:value-type="float">
            <text:p>2887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23" office:value-type="float" office:value="28866" calcext:value-type="float">
            <text:p>288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3" office:value-type="string" calcext:value-type="string">
            <text:p>13-0-1,14-0-3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96" calcext:value-type="float">
            <text:p>8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3" office:value-type="string" calcext:value-type="string">
            <text:p>14-0-1,14-0-2</text:p>
          </table:table-cell>
          <table:table-cell table:style-name="ce11" office:value-type="float" office:value="803" calcext:value-type="float">
            <text:p>8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795" calcext:value-type="float">
            <text:p>7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3" office:value-type="string" calcext:value-type="string">
            <text:p>16-1-2</text:p>
          </table:table-cell>
          <table:table-cell table:style-name="ce11" office:value-type="float" office:value="4218" calcext:value-type="float">
            <text:p>4218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2" calcext:value-type="float">
            <text:p>54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4175" calcext:value-type="float">
            <text:p>41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3" office:value-type="string" calcext:value-type="string">
            <text:p>16-1-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3" office:value-type="string" calcext:value-type="string">
            <text:p>17</text:p>
          </table:table-cell>
          <table:table-cell table:style-name="ce11" office:value-type="float" office:value="56942" calcext:value-type="float">
            <text:p>56942</text:p>
          </table:table-cell>
          <table:table-cell table:style-name="ce11" office:value-type="float" office:value="4819" calcext:value-type="float">
            <text:p>48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15" calcext:value-type="float">
            <text:p>54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325" calcext:value-type="float">
            <text:p>53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07" calcext:value-type="float">
            <text:p>540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56304" calcext:value-type="float">
            <text:p>563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3" office:value-type="string" calcext:value-type="string">
            <text:p>18之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3" office:value-type="string" calcext:value-type="string">
            <text:p>21-1</text:p>
          </table:table-cell>
          <table:table-cell table:style-name="ce11" office:value-type="float" office:value="104187" calcext:value-type="float">
            <text:p>104187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6" calcext:value-type="float">
            <text:p>80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105052" calcext:value-type="float">
            <text:p>1050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3" office:value-type="string" calcext:value-type="string">
            <text:p>21-1-2..9</text:p>
          </table:table-cell>
          <table:table-cell table:style-name="ce11" office:value-type="float" office:value="70300" calcext:value-type="float">
            <text:p>7030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9" calcext:value-type="float">
            <text:p>30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70443" calcext:value-type="float">
            <text:p>704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3" office:value-type="string" calcext:value-type="string">
            <text:p>21-3</text:p>
          </table:table-cell>
          <table:table-cell table:style-name="ce11" office:value-type="float" office:value="2605" calcext:value-type="float">
            <text:p>26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548" calcext:value-type="float">
            <text:p>254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3" office:value-type="string" calcext:value-type="string">
            <text:p>21-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3" office:value-type="string" calcext:value-type="string">
            <text:p>21之1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06" calcext:value-type="float">
            <text:p>4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3" office:value-type="string" calcext:value-type="string">
            <text:p>22-1-4,6</text:p>
          </table:table-cell>
          <table:table-cell table:style-name="ce11" office:value-type="float" office:value="14271" calcext:value-type="float">
            <text:p>1427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4304" calcext:value-type="float">
            <text:p>143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3" office:value-type="string" calcext:value-type="string">
            <text:p>24</text:p>
          </table:table-cell>
          <table:table-cell table:style-name="ce11" office:value-type="float" office:value="32206" calcext:value-type="float">
            <text:p>3220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23286" calcext:value-type="float">
            <text:p>232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3" office:value-type="string" calcext:value-type="string">
            <text:p>25-0-3</text:p>
          </table:table-cell>
          <table:table-cell table:style-name="ce11" office:value-type="float" office:value="1088" calcext:value-type="float">
            <text:p>10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78" calcext:value-type="float">
            <text:p>10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3" office:value-type="string" calcext:value-type="string">
            <text:p>29之1-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3" office:value-type="string" calcext:value-type="string">
            <text:p>29之2</text:p>
          </table:table-cell>
          <table:table-cell table:style-name="ce11" office:value-type="float" office:value="3518" calcext:value-type="float">
            <text:p>351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529" calcext:value-type="float">
            <text:p>35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3" office:value-type="string" calcext:value-type="string">
            <text:p>30-1-1,2,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3" office:value-type="string" calcext:value-type="string">
            <text:p>30-1-4,5,6,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3" office:value-type="string" calcext:value-type="string">
            <text:p>31-1,2</text:p>
          </table:table-cell>
          <table:table-cell table:style-name="ce11" office:value-type="float" office:value="8242" calcext:value-type="float">
            <text:p>8242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8082" calcext:value-type="float">
            <text:p>80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3" office:value-type="string" calcext:value-type="string">
            <text:p>31-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3" office:value-type="string" calcext:value-type="string">
            <text:p>31-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3" office:value-type="string" calcext:value-type="string">
            <text:p>31-6</text:p>
          </table:table-cell>
          <table:table-cell table:style-name="ce11" office:value-type="float" office:value="40335" calcext:value-type="float">
            <text:p>40335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83" calcext:value-type="float">
            <text:p>10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65" calcext:value-type="float">
            <text:p>106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40273" calcext:value-type="float">
            <text:p>402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3" office:value-type="string" calcext:value-type="string">
            <text:p>31之1</text:p>
          </table:table-cell>
          <table:table-cell table:style-name="ce11" office:value-type="float" office:value="3816" calcext:value-type="float">
            <text:p>38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781" calcext:value-type="float">
            <text:p>37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3" office:value-type="string" calcext:value-type="string">
            <text:p>33</text:p>
          </table:table-cell>
          <table:table-cell table:style-name="ce11" office:value-type="float" office:value="36052" calcext:value-type="float">
            <text:p>36052</text:p>
          </table:table-cell>
          <table:table-cell table:style-name="ce11" office:value-type="float" office:value="6236" calcext:value-type="float">
            <text:p>62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755" calcext:value-type="float">
            <text:p>77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729" calcext:value-type="float">
            <text:p>77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632" calcext:value-type="float">
            <text:p>763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3" calcext:value-type="float">
            <text:p>123</text:p>
          </table:table-cell>
          <table:table-cell table:style-name="ce23" office:value-type="float" office:value="34511" calcext:value-type="float">
            <text:p>345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3" office:value-type="string" calcext:value-type="string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3" office:value-type="string" calcext:value-type="string">
            <text:p>35-1-1</text:p>
          </table:table-cell>
          <table:table-cell table:style-name="ce11" office:value-type="float" office:value="36680" calcext:value-type="float">
            <text:p>36680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2" calcext:value-type="float">
            <text:p>192</text:p>
          </table:table-cell>
          <table:table-cell table:style-name="ce23" office:value-type="float" office:value="36716" calcext:value-type="float">
            <text:p>367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3" office:value-type="string" calcext:value-type="string">
            <text:p>35-3</text:p>
          </table:table-cell>
          <table:table-cell table:style-name="ce11" office:value-type="float" office:value="8510" calcext:value-type="float">
            <text:p>8510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5" calcext:value-type="float">
            <text:p>75</text:p>
          </table:table-cell>
          <table:table-cell table:style-name="ce23" office:value-type="float" office:value="8703" calcext:value-type="float">
            <text:p>87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3" office:value-type="string" calcext:value-type="string">
            <text:p>35-4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339" calcext:value-type="float">
            <text:p>23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3" office:value-type="string" calcext:value-type="string">
            <text:p>36-1,3</text:p>
          </table:table-cell>
          <table:table-cell table:style-name="ce11" office:value-type="float" office:value="10978" calcext:value-type="float">
            <text:p>1097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11074" calcext:value-type="float">
            <text:p>110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3" office:value-type="string" calcext:value-type="string">
            <text:p>37-2,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3" office:value-type="string" calcext:value-type="string">
            <text:p>3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236" calcext:value-type="float">
            <text:p>2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3" office:value-type="string" calcext:value-type="string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3" office:value-type="string" calcext:value-type="string">
            <text:p>40</text:p>
          </table:table-cell>
          <table:table-cell table:style-name="ce11" office:value-type="float" office:value="186962" calcext:value-type="float">
            <text:p>186962</text:p>
          </table:table-cell>
          <table:table-cell table:style-name="ce11" office:value-type="float" office:value="36140" calcext:value-type="float">
            <text:p>361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576" calcext:value-type="float">
            <text:p>33576</text:p>
          </table:table-cell>
          <table:table-cell table:style-name="ce11" office:value-type="float" office:value="14886" calcext:value-type="float">
            <text:p>14886</text:p>
          </table:table-cell>
          <table:table-cell table:style-name="ce11" office:value-type="float" office:value="18690" calcext:value-type="float">
            <text:p>186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309" calcext:value-type="float">
            <text:p>3330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67" calcext:value-type="float">
            <text:p>267</text:p>
          </table:table-cell>
          <table:table-cell table:style-name="ce23" office:value-type="float" office:value="189474" calcext:value-type="float">
            <text:p>1894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3" office:value-type="string" calcext:value-type="string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3" office:value-type="string" calcext:value-type="string">
            <text:p>42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53" calcext:value-type="float">
            <text:p>3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3" office:value-type="string" calcext:value-type="string">
            <text:p>43-1-1,3,43-4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1449" calcext:value-type="float">
            <text:p>14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3" office:value-type="string" calcext:value-type="string">
            <text:p>43-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3" office:value-type="string" calcext:value-type="string">
            <text:p>44-1-2,44-2,48-2</text:p>
          </table:table-cell>
          <table:table-cell table:style-name="ce11" office:value-type="float" office:value="1652" calcext:value-type="float">
            <text:p>165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638" calcext:value-type="float">
            <text:p>16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3" office:value-type="string" calcext:value-type="string">
            <text:p>44-1-1,3,4,5,6,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3" office:value-type="string" calcext:value-type="string">
            <text:p>45-0-1</text:p>
          </table:table-cell>
          <table:table-cell table:style-name="ce11" office:value-type="float" office:value="2851" calcext:value-type="float">
            <text:p>28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835" calcext:value-type="float">
            <text:p>28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3" office:value-type="string" calcext:value-type="string">
            <text:p>45-0-2..13</text:p>
          </table:table-cell>
          <table:table-cell table:style-name="ce11" office:value-type="float" office:value="49538" calcext:value-type="float">
            <text:p>495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9352" calcext:value-type="float">
            <text:p>493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3" office:value-type="string" calcext:value-type="string">
            <text:p>45-0-1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3" office:value-type="string" calcext:value-type="string">
            <text:p>45-0-15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3" office:value-type="string" calcext:value-type="string">
            <text:p>46-0-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3" office:value-type="string" calcext:value-type="string">
            <text:p>46-0-2,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3" office:value-type="string" calcext:value-type="string">
            <text:p>47-0-1,2,3,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355" calcext:value-type="float">
            <text:p>3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3" office:value-type="string" calcext:value-type="string">
            <text:p>48-1</text:p>
          </table:table-cell>
          <table:table-cell table:style-name="ce11" office:value-type="float" office:value="64954" calcext:value-type="float">
            <text:p>64954</text:p>
          </table:table-cell>
          <table:table-cell table:style-name="ce11" office:value-type="float" office:value="8777" calcext:value-type="float">
            <text:p>87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512" calcext:value-type="float">
            <text:p>8512</text:p>
          </table:table-cell>
          <table:table-cell table:style-name="ce11" office:value-type="float" office:value="5988" calcext:value-type="float">
            <text:p>5988</text:p>
          </table:table-cell>
          <table:table-cell table:style-name="ce11" office:value-type="float" office:value="2524" calcext:value-type="float">
            <text:p>25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493" calcext:value-type="float">
            <text:p>849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65209" calcext:value-type="float">
            <text:p>652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3" office:value-type="string" calcext:value-type="string">
            <text:p>49</text:p>
          </table:table-cell>
          <table:table-cell table:style-name="ce11" office:value-type="float" office:value="2140" calcext:value-type="float">
            <text:p>214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2146" calcext:value-type="float">
            <text:p>21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3" office:value-type="string" calcext:value-type="string">
            <text:p>5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3" office:value-type="string" calcext:value-type="string">
            <text:p>53-1</text:p>
          </table:table-cell>
          <table:table-cell table:style-name="ce11" office:value-type="float" office:value="142315" calcext:value-type="float">
            <text:p>142315</text:p>
          </table:table-cell>
          <table:table-cell table:style-name="ce11" office:value-type="float" office:value="9426" calcext:value-type="float">
            <text:p>942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894" calcext:value-type="float">
            <text:p>9894</text:p>
          </table:table-cell>
          <table:table-cell table:style-name="ce11" office:value-type="float" office:value="7017" calcext:value-type="float">
            <text:p>7017</text:p>
          </table:table-cell>
          <table:table-cell table:style-name="ce11" office:value-type="float" office:value="2877" calcext:value-type="float">
            <text:p>28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831" calcext:value-type="float">
            <text:p>98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3" calcext:value-type="float">
            <text:p>63</text:p>
          </table:table-cell>
          <table:table-cell table:style-name="ce23" office:value-type="float" office:value="141794" calcext:value-type="float">
            <text:p>1417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3" office:value-type="string" calcext:value-type="string">
            <text:p>5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3" office:value-type="string" calcext:value-type="string">
            <text:p>55</text:p>
          </table:table-cell>
          <table:table-cell table:style-name="ce11" office:value-type="float" office:value="14866" calcext:value-type="float">
            <text:p>14866</text:p>
          </table:table-cell>
          <table:table-cell table:style-name="ce11" office:value-type="float" office:value="4289" calcext:value-type="float">
            <text:p>42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29" calcext:value-type="float">
            <text:p>412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949" calcext:value-type="float">
            <text:p>39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06" calcext:value-type="float">
            <text:p>410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15018" calcext:value-type="float">
            <text:p>150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3" office:value-type="string" calcext:value-type="string">
            <text:p>56</text:p>
          </table:table-cell>
          <table:table-cell table:style-name="ce11" office:value-type="float" office:value="1755209" calcext:value-type="float">
            <text:p>1755209</text:p>
          </table:table-cell>
          <table:table-cell table:style-name="ce11" office:value-type="float" office:value="82872" calcext:value-type="float">
            <text:p>82872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69834" calcext:value-type="float">
            <text:p>69834</text:p>
          </table:table-cell>
          <table:table-cell table:style-name="ce11" office:value-type="float" office:value="28092" calcext:value-type="float">
            <text:p>28092</text:p>
          </table:table-cell>
          <table:table-cell table:style-name="ce11" office:value-type="float" office:value="41742" calcext:value-type="float">
            <text:p>417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005" calcext:value-type="float">
            <text:p>6900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29" calcext:value-type="float">
            <text:p>829</text:p>
          </table:table-cell>
          <table:table-cell table:style-name="ce23" office:value-type="float" office:value="1767541" calcext:value-type="float">
            <text:p>17675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3" office:value-type="string" calcext:value-type="string">
            <text:p>5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522" calcext:value-type="float">
            <text:p>5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3" office:value-type="string" calcext:value-type="string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3" office:value-type="string" calcext:value-type="string">
            <text:p>60-1</text:p>
          </table:table-cell>
          <table:table-cell table:style-name="ce11" office:value-type="float" office:value="3084" calcext:value-type="float">
            <text:p>30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3063" calcext:value-type="float">
            <text:p>30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3" office:value-type="string" calcext:value-type="string">
            <text:p>60-2-3</text:p>
          </table:table-cell>
          <table:table-cell table:style-name="ce11" office:value-type="float" office:value="20097" calcext:value-type="float">
            <text:p>20097</text:p>
          </table:table-cell>
          <table:table-cell table:style-name="ce11" office:value-type="float" office:value="2090" calcext:value-type="float">
            <text:p>209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76" calcext:value-type="float">
            <text:p>2176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61" calcext:value-type="float">
            <text:p>216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19999" calcext:value-type="float">
            <text:p>199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3" office:value-type="string" calcext:value-type="string">
            <text:p>61-1-2-3,..4,61-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3" office:value-type="string" calcext:value-type="string">
            <text:p>61-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3" office:value-type="string" calcext:value-type="string">
            <text:p>62</text:p>
          </table:table-cell>
          <table:table-cell table:style-name="ce11" office:value-type="float" office:value="2240" calcext:value-type="float">
            <text:p>224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2308" calcext:value-type="float">
            <text:p>2308</text:p>
          </table:table-cell>
          <table:table-cell table:number-columns-repeated="1009"/>
        </table:table-row>
        <table:table-row table:style-name="ro4">
          <table:table-cell table:style-name="ce25" office:value-type="string" calcext:value-type="string">
            <text:p>其它12-68未列者</text:p>
          </table:table-cell>
          <table:table-cell table:style-name="ce27"/>
          <table:table-cell table:style-name="ce12" office:value-type="float" office:value="239315" calcext:value-type="float">
            <text:p>239315</text:p>
          </table:table-cell>
          <table:table-cell table:style-name="ce12" office:value-type="float" office:value="54771" calcext:value-type="float">
            <text:p>5477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22540" calcext:value-type="float">
            <text:p>22540</text:p>
          </table:table-cell>
          <table:table-cell table:style-name="ce12" office:value-type="float" office:value="6360" calcext:value-type="float">
            <text:p>6360</text:p>
          </table:table-cell>
          <table:table-cell table:style-name="ce12" office:value-type="float" office:value="16025" calcext:value-type="float">
            <text:p>1602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867" calcext:value-type="float">
            <text:p>1786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50" calcext:value-type="float">
            <text:p>4550</text:p>
          </table:table-cell>
          <table:table-cell table:style-name="ce31" office:value-type="float" office:value="271085" calcext:value-type="float">
            <text:p>271085</text:p>
          </table:table-cell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" table:number-rows-spanned="7">
            <text:p>註記</text:p>
          </table:table-cell>
          <table:table-cell table:style-name="ce28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29"/>
          <table:covered-table-cell table:style-name="ce32"/>
          <table:table-cell table:number-columns-repeated="1009"/>
        </table:table-row>
        <table:table-row table:style-name="ro5">
          <table:covered-table-cell table:style-name="ce26"/>
          <table:covered-table-cell table:number-columns-repeated="13" table:style-name="ce30"/>
          <table:covered-table-cell table:style-name="ce33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3年1月.$A$1" table:cell-range-address="$103年12月.$A$3:.$Q$69"/>
          <table:named-range table:name="_xlnm.Print_Titles" table:base-cell-address="$103年1月.$A$1" table:cell-range-address="$103年12月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月" style:display-name="PageStyle_103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4月" style:display-name="PageStyle_103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2月" style:display-name="PageStyle_103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3月" style:display-name="PageStyle_103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6月" style:display-name="PageStyle_103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8月" style:display-name="PageStyle_103年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年5月" style:display-name="PageStyle_103年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年7月_20_" style:display-name="PageStyle_103年7月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年10月" style:display-name="PageStyle_103年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年11月_20_" style:display-name="PageStyle_103年11月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年12月" style:display-name="PageStyle_103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年9月" style:display-name="PageStyle_103年9月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2362</meta:initial-creator>
    <dc:creator>AB2362</dc:creator>
    <meta:print-date>2014-12-26T03:16:39</meta:print-date>
    <meta:creation-date>2014-02-07T03:35:38</meta:creation-date>
    <dc:date>2015-01-21T08:04:42</dc:date>
    <meta:generator>LibreOffice/5.1.0.3$Windows_X86_64 LibreOffice_project/5e3e00a007d9b3b6efb6797a8b8e57b51ab1f737</meta:generator>
    <meta:document-statistic meta:table-count="12" meta:cell-count="127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