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72mm"/>
    </style:style>
    <style:style style:name="co6" style:family="table-column">
      <style:table-column-properties fo:break-before="auto" style:column-width="17.57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ta1" style:family="table" style:master-page-name="PageStyle_5f_104年1月">
      <style:table-properties table:display="true" style:writing-mode="lr-tb"/>
    </style:style>
    <style:style style:name="ta2" style:family="table" style:master-page-name="PageStyle_5f_104年2月">
      <style:table-properties table:display="true" style:writing-mode="lr-tb"/>
    </style:style>
    <style:style style:name="ta3" style:family="table" style:master-page-name="PageStyle_5f_104年3月">
      <style:table-properties table:display="true" style:writing-mode="lr-tb"/>
    </style:style>
    <style:style style:name="ta4" style:family="table" style:master-page-name="PageStyle_5f_104年4月">
      <style:table-properties table:display="true" style:writing-mode="lr-tb"/>
    </style:style>
    <style:style style:name="ta5" style:family="table" style:master-page-name="PageStyle_5f_104年5月">
      <style:table-properties table:display="true" style:writing-mode="lr-tb"/>
    </style:style>
    <style:style style:name="ta6" style:family="table" style:master-page-name="PageStyle_5f_104年6月">
      <style:table-properties table:display="true" style:writing-mode="lr-tb"/>
    </style:style>
    <style:style style:name="ta7" style:family="table" style:master-page-name="PageStyle_5f_104年7月">
      <style:table-properties table:display="true" style:writing-mode="lr-tb"/>
    </style:style>
    <style:style style:name="ta8" style:family="table" style:master-page-name="PageStyle_5f_104年8月">
      <style:table-properties table:display="true" style:writing-mode="lr-tb"/>
    </style:style>
    <style:style style:name="ta9" style:family="table" style:master-page-name="PageStyle_5f_104年9月">
      <style:table-properties table:display="true" style:writing-mode="lr-tb"/>
    </style:style>
    <style:style style:name="ta10" style:family="table" style:master-page-name="PageStyle_5f_104年10月">
      <style:table-properties table:display="true" style:writing-mode="lr-tb"/>
    </style:style>
    <style:style style:name="ta11" style:family="table" style:master-page-name="PageStyle_5f_104年11月">
      <style:table-properties table:display="true" style:writing-mode="lr-tb"/>
    </style:style>
    <style:style style:name="ta12" style:family="table" style:master-page-name="PageStyle_5f_104年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1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4 <text:s/>年1月 <text:s text:c="75"/>單位:件</text:p>
            </table:table-cell>
            <table:covered-table-cell table:number-columns-repeated="13" table:style-name="ce11"/>
            <table:covered-table-cell table:style-name="ce22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3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4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4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2994557" calcext:value-type="float">
            <text:p>2994557</text:p>
          </table:table-cell>
          <table:table-cell table:style-name="ce12" office:value-type="float" office:value="226466" calcext:value-type="float">
            <text:p>226466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163681" calcext:value-type="float">
            <text:p>163681</text:p>
          </table:table-cell>
          <table:table-cell table:style-name="ce12" office:value-type="float" office:value="66470" calcext:value-type="float">
            <text:p>66470</text:p>
          </table:table-cell>
          <table:table-cell table:style-name="ce12" office:value-type="float" office:value="97074" calcext:value-type="float">
            <text:p>9707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9709" calcext:value-type="float">
            <text:p>1597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3300" calcext:value-type="float">
            <text:p>3300</text:p>
          </table:table-cell>
          <table:table-cell table:style-name="ce24" office:value-type="float" office:value="3056417" calcext:value-type="float">
            <text:p>30564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8946" calcext:value-type="float">
            <text:p>2894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7" calcext:value-type="float">
            <text:p>67</text:p>
          </table:table-cell>
          <table:table-cell table:style-name="ce24" office:value-type="float" office:value="29049" calcext:value-type="float">
            <text:p>290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902" calcext:value-type="float">
            <text:p>9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793" calcext:value-type="float">
            <text:p>7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4161" calcext:value-type="float">
            <text:p>4161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3" calcext:value-type="float">
            <text:p>47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406" calcext:value-type="float">
            <text:p>44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56153" calcext:value-type="float">
            <text:p>56153</text:p>
          </table:table-cell>
          <table:table-cell table:style-name="ce12" office:value-type="float" office:value="4700" calcext:value-type="float">
            <text:p>470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517" calcext:value-type="float">
            <text:p>451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451" calcext:value-type="float">
            <text:p>44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63" calcext:value-type="float">
            <text:p>446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24" office:value-type="float" office:value="56306" calcext:value-type="float">
            <text:p>563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05313" calcext:value-type="float">
            <text:p>105313</text:p>
          </table:table-cell>
          <table:table-cell table:style-name="ce12" office:value-type="float" office:value="2206" calcext:value-type="float">
            <text:p>220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46" calcext:value-type="float">
            <text:p>7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24" office:value-type="float" office:value="106717" calcext:value-type="float">
            <text:p>1067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70317" calcext:value-type="float">
            <text:p>70317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24" office:value-type="float" office:value="70592" calcext:value-type="float">
            <text:p>705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2548" calcext:value-type="float">
            <text:p>254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2497" calcext:value-type="float">
            <text:p>249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409" calcext:value-type="float">
            <text:p>4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4312" calcext:value-type="float">
            <text:p>14312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14448" calcext:value-type="float">
            <text:p>144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3296" calcext:value-type="float">
            <text:p>23296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4" office:value-type="float" office:value="23375" calcext:value-type="float">
            <text:p>233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1078" calcext:value-type="float">
            <text:p>10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067" calcext:value-type="float">
            <text:p>10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527" calcext:value-type="float">
            <text:p>3527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24" office:value-type="float" office:value="3660" calcext:value-type="float">
            <text:p>36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84" calcext:value-type="float">
            <text:p>1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40" calcext:value-type="float">
            <text:p>1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099" calcext:value-type="float">
            <text:p>8099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8213" calcext:value-type="float">
            <text:p>82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0427" calcext:value-type="float">
            <text:p>40427</text:p>
          </table:table-cell>
          <table:table-cell table:style-name="ce12" office:value-type="float" office:value="1238" calcext:value-type="float">
            <text:p>123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978" calcext:value-type="float">
            <text:p>9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56" calcext:value-type="float">
            <text:p>9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24" office:value-type="float" office:value="40685" calcext:value-type="float">
            <text:p>406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12" office:value-type="float" office:value="3784" calcext:value-type="float">
            <text:p>378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3802" calcext:value-type="float">
            <text:p>38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34671" calcext:value-type="float">
            <text:p>34671</text:p>
          </table:table-cell>
          <table:table-cell table:style-name="ce12" office:value-type="float" office:value="7547" calcext:value-type="float">
            <text:p>754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828" calcext:value-type="float">
            <text:p>68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818" calcext:value-type="float">
            <text:p>68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751" calcext:value-type="float">
            <text:p>675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24" office:value-type="float" office:value="35368" calcext:value-type="float">
            <text:p>353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6659" calcext:value-type="float">
            <text:p>36659</text:p>
          </table:table-cell>
          <table:table-cell table:style-name="ce12" office:value-type="float" office:value="918" calcext:value-type="float">
            <text:p>9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1" calcext:value-type="float">
            <text:p>181</text:p>
          </table:table-cell>
          <table:table-cell table:style-name="ce24" office:value-type="float" office:value="36899" calcext:value-type="float">
            <text:p>368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8679" calcext:value-type="float">
            <text:p>8679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3" calcext:value-type="float">
            <text:p>93</text:p>
          </table:table-cell>
          <table:table-cell table:style-name="ce24" office:value-type="float" office:value="8894" calcext:value-type="float">
            <text:p>88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337" calcext:value-type="float">
            <text:p>233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4" office:value-type="float" office:value="2373" calcext:value-type="float">
            <text:p>23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061" calcext:value-type="float">
            <text:p>11061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11269" calcext:value-type="float">
            <text:p>112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245" calcext:value-type="float">
            <text:p>2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189770" calcext:value-type="float">
            <text:p>189770</text:p>
          </table:table-cell>
          <table:table-cell table:style-name="ce12" office:value-type="float" office:value="38012" calcext:value-type="float">
            <text:p>3801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629" calcext:value-type="float">
            <text:p>33629</text:p>
          </table:table-cell>
          <table:table-cell table:style-name="ce12" office:value-type="float" office:value="14222" calcext:value-type="float">
            <text:p>14222</text:p>
          </table:table-cell>
          <table:table-cell table:style-name="ce12" office:value-type="float" office:value="19407" calcext:value-type="float">
            <text:p>194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336" calcext:value-type="float">
            <text:p>333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93" calcext:value-type="float">
            <text:p>293</text:p>
          </table:table-cell>
          <table:table-cell table:style-name="ce24" office:value-type="float" office:value="194105" calcext:value-type="float">
            <text:p>1941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368" calcext:value-type="float">
            <text:p>3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432" calcext:value-type="float">
            <text:p>143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1479" calcext:value-type="float">
            <text:p>14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57" calcext:value-type="float">
            <text:p>1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1639" calcext:value-type="float">
            <text:p>1639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1695" calcext:value-type="float">
            <text:p>16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835" calcext:value-type="float">
            <text:p>28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2819" calcext:value-type="float">
            <text:p>28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9354" calcext:value-type="float">
            <text:p>493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24" office:value-type="float" office:value="49184" calcext:value-type="float">
            <text:p>491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374" calcext:value-type="float">
            <text:p>3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65259" calcext:value-type="float">
            <text:p>65259</text:p>
          </table:table-cell>
          <table:table-cell table:style-name="ce12" office:value-type="float" office:value="12601" calcext:value-type="float">
            <text:p>1260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415" calcext:value-type="float">
            <text:p>10415</text:p>
          </table:table-cell>
          <table:table-cell table:style-name="ce12" office:value-type="float" office:value="7404" calcext:value-type="float">
            <text:p>7404</text:p>
          </table:table-cell>
          <table:table-cell table:style-name="ce12" office:value-type="float" office:value="3011" calcext:value-type="float">
            <text:p>30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352" calcext:value-type="float">
            <text:p>103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24" office:value-type="float" office:value="67432" calcext:value-type="float">
            <text:p>674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148" calcext:value-type="float">
            <text:p>2148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175" calcext:value-type="float">
            <text:p>21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33" calcext:value-type="float">
            <text:p>1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41851" calcext:value-type="float">
            <text:p>141851</text:p>
          </table:table-cell>
          <table:table-cell table:style-name="ce12" office:value-type="float" office:value="13508" calcext:value-type="float">
            <text:p>1350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382" calcext:value-type="float">
            <text:p>10382</text:p>
          </table:table-cell>
          <table:table-cell table:style-name="ce12" office:value-type="float" office:value="7517" calcext:value-type="float">
            <text:p>7517</text:p>
          </table:table-cell>
          <table:table-cell table:style-name="ce12" office:value-type="float" office:value="2864" calcext:value-type="float">
            <text:p>28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288" calcext:value-type="float">
            <text:p>1028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24" office:value-type="float" office:value="144928" calcext:value-type="float">
            <text:p>1449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15044" calcext:value-type="float">
            <text:p>15044</text:p>
          </table:table-cell>
          <table:table-cell table:style-name="ce12" office:value-type="float" office:value="5486" calcext:value-type="float">
            <text:p>548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14" calcext:value-type="float">
            <text:p>491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4709" calcext:value-type="float">
            <text:p>47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83" calcext:value-type="float">
            <text:p>48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24" office:value-type="float" office:value="15609" calcext:value-type="float">
            <text:p>156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768176" calcext:value-type="float">
            <text:p>1768176</text:p>
          </table:table-cell>
          <table:table-cell table:style-name="ce12" office:value-type="float" office:value="89427" calcext:value-type="float">
            <text:p>8942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65714" calcext:value-type="float">
            <text:p>65714</text:p>
          </table:table-cell>
          <table:table-cell table:style-name="ce12" office:value-type="float" office:value="25393" calcext:value-type="float">
            <text:p>25393</text:p>
          </table:table-cell>
          <table:table-cell table:style-name="ce12" office:value-type="float" office:value="40320" calcext:value-type="float">
            <text:p>403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874" calcext:value-type="float">
            <text:p>638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40" calcext:value-type="float">
            <text:p>1840</text:p>
          </table:table-cell>
          <table:table-cell table:style-name="ce24" office:value-type="float" office:value="1791571" calcext:value-type="float">
            <text:p>17915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25" calcext:value-type="float">
            <text:p>5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073" calcext:value-type="float">
            <text:p>307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3105" calcext:value-type="float">
            <text:p>31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022" calcext:value-type="float">
            <text:p>20022</text:p>
          </table:table-cell>
          <table:table-cell table:style-name="ce12" office:value-type="float" office:value="2122" calcext:value-type="float">
            <text:p>21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614" calcext:value-type="float">
            <text:p>16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83" calcext:value-type="float">
            <text:p>19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24" office:value-type="float" office:value="20128" calcext:value-type="float">
            <text:p>201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4" office:value-type="float" office:value="104" calcext:value-type="float">
            <text:p>1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265" calcext:value-type="float">
            <text:p>226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2332" calcext:value-type="float">
            <text:p>233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271545" calcext:value-type="float">
            <text:p>271545</text:p>
          </table:table-cell>
          <table:table-cell table:style-name="ce13" office:value-type="float" office:value="42881" calcext:value-type="float">
            <text:p>4288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8707" calcext:value-type="float">
            <text:p>18707</text:p>
          </table:table-cell>
          <table:table-cell table:style-name="ce13" office:value-type="float" office:value="7231" calcext:value-type="float">
            <text:p>7231</text:p>
          </table:table-cell>
          <table:table-cell table:style-name="ce13" office:value-type="float" office:value="11345" calcext:value-type="float">
            <text:p>1134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8213" calcext:value-type="float">
            <text:p>1821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6" calcext:value-type="float">
            <text:p>286</text:p>
          </table:table-cell>
          <table:table-cell table:style-name="ce25" office:value-type="float" office:value="295394" calcext:value-type="float">
            <text:p>29539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7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4年1月.$A$1" table:cell-range-address="$104年1月.$A$3:.$Q$69"/>
          <table:named-range table:name="_xlnm.Print_Titles" table:base-cell-address="$104年1月.$A$1" table:cell-range-address="$104年1月.$A$1:.$AMJ$5" table:range-usable-as="repeat-column repeat-row"/>
        </table:named-expressions>
      </table:table>
      <table:table table:name="104年2月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4 <text:s/>年2月 <text:s text:c="75"/>單位:件</text:p>
            </table:table-cell>
            <table:covered-table-cell table:number-columns-repeated="13" table:style-name="ce11"/>
            <table:covered-table-cell table:style-name="ce22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3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4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4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059415" calcext:value-type="float">
            <text:p>3059415</text:p>
          </table:table-cell>
          <table:table-cell table:style-name="ce12" office:value-type="float" office:value="171508" calcext:value-type="float">
            <text:p>171508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146631" calcext:value-type="float">
            <text:p>146631</text:p>
          </table:table-cell>
          <table:table-cell table:style-name="ce12" office:value-type="float" office:value="62841" calcext:value-type="float">
            <text:p>62841</text:p>
          </table:table-cell>
          <table:table-cell table:style-name="ce12" office:value-type="float" office:value="83597" calcext:value-type="float">
            <text:p>8359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42537" calcext:value-type="float">
            <text:p>1425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513" calcext:value-type="float">
            <text:p>3513</text:p>
          </table:table-cell>
          <table:table-cell table:style-name="ce24" office:value-type="float" office:value="3083487" calcext:value-type="float">
            <text:p>30834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9017" calcext:value-type="float">
            <text:p>29017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7" calcext:value-type="float">
            <text:p>87</text:p>
          </table:table-cell>
          <table:table-cell table:style-name="ce24" office:value-type="float" office:value="29088" calcext:value-type="float">
            <text:p>290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914" calcext:value-type="float">
            <text:p>9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793" calcext:value-type="float">
            <text:p>7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4397" calcext:value-type="float">
            <text:p>439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4363" calcext:value-type="float">
            <text:p>43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56279" calcext:value-type="float">
            <text:p>5627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25" calcext:value-type="float">
            <text:p>232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270" calcext:value-type="float">
            <text:p>22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87" calcext:value-type="float">
            <text:p>228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24" office:value-type="float" office:value="54126" calcext:value-type="float">
            <text:p>541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06659" calcext:value-type="float">
            <text:p>106659</text:p>
          </table:table-cell>
          <table:table-cell table:style-name="ce12" office:value-type="float" office:value="1837" calcext:value-type="float">
            <text:p>18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2" calcext:value-type="float">
            <text:p>6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4" office:value-type="float" office:value="107868" calcext:value-type="float">
            <text:p>1078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70444" calcext:value-type="float">
            <text:p>70444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4" office:value-type="float" office:value="70678" calcext:value-type="float">
            <text:p>706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2497" calcext:value-type="float">
            <text:p>249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467" calcext:value-type="float">
            <text:p>246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9" calcext:value-type="float">
            <text:p>1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08" calcext:value-type="float">
            <text:p>4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4452" calcext:value-type="float">
            <text:p>1445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4" office:value-type="float" office:value="14514" calcext:value-type="float">
            <text:p>145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3436" calcext:value-type="float">
            <text:p>23436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23652" calcext:value-type="float">
            <text:p>236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1067" calcext:value-type="float">
            <text:p>10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62" calcext:value-type="float">
            <text:p>10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660" calcext:value-type="float">
            <text:p>366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3647" calcext:value-type="float">
            <text:p>36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81" calcext:value-type="float">
            <text:p>1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33" calcext:value-type="float">
            <text:p>1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220" calcext:value-type="float">
            <text:p>8220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4" office:value-type="float" office:value="8199" calcext:value-type="float">
            <text:p>81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0689" calcext:value-type="float">
            <text:p>40689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875" calcext:value-type="float">
            <text:p>8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66" calcext:value-type="float">
            <text:p>86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40707" calcext:value-type="float">
            <text:p>407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12" office:value-type="float" office:value="3806" calcext:value-type="float">
            <text:p>38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3794" calcext:value-type="float">
            <text:p>37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35652" calcext:value-type="float">
            <text:p>35652</text:p>
          </table:table-cell>
          <table:table-cell table:style-name="ce12" office:value-type="float" office:value="6154" calcext:value-type="float">
            <text:p>615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989" calcext:value-type="float">
            <text:p>598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961" calcext:value-type="float">
            <text:p>59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907" calcext:value-type="float">
            <text:p>590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24" office:value-type="float" office:value="35805" calcext:value-type="float">
            <text:p>358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6742" calcext:value-type="float">
            <text:p>36742</text:p>
          </table:table-cell>
          <table:table-cell table:style-name="ce12" office:value-type="float" office:value="1037" calcext:value-type="float">
            <text:p>10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8" calcext:value-type="float">
            <text:p>148</text:p>
          </table:table-cell>
          <table:table-cell table:style-name="ce24" office:value-type="float" office:value="37179" calcext:value-type="float">
            <text:p>371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8852" calcext:value-type="float">
            <text:p>8852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6" calcext:value-type="float">
            <text:p>76</text:p>
          </table:table-cell>
          <table:table-cell table:style-name="ce24" office:value-type="float" office:value="9114" calcext:value-type="float">
            <text:p>91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364" calcext:value-type="float">
            <text:p>23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2401" calcext:value-type="float">
            <text:p>24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229" calcext:value-type="float">
            <text:p>11229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11287" calcext:value-type="float">
            <text:p>112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35" calcext:value-type="float">
            <text:p>2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195125" calcext:value-type="float">
            <text:p>195125</text:p>
          </table:table-cell>
          <table:table-cell table:style-name="ce12" office:value-type="float" office:value="32742" calcext:value-type="float">
            <text:p>3274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359" calcext:value-type="float">
            <text:p>30359</text:p>
          </table:table-cell>
          <table:table-cell table:style-name="ce12" office:value-type="float" office:value="12437" calcext:value-type="float">
            <text:p>12437</text:p>
          </table:table-cell>
          <table:table-cell table:style-name="ce12" office:value-type="float" office:value="17921" calcext:value-type="float">
            <text:p>179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961" calcext:value-type="float">
            <text:p>2996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98" calcext:value-type="float">
            <text:p>398</text:p>
          </table:table-cell>
          <table:table-cell table:style-name="ce24" office:value-type="float" office:value="197458" calcext:value-type="float">
            <text:p>1974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356" calcext:value-type="float">
            <text:p>3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456" calcext:value-type="float">
            <text:p>145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1566" calcext:value-type="float">
            <text:p>15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74" calcext:value-type="float">
            <text:p>1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1699" calcext:value-type="float">
            <text:p>169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700" calcext:value-type="float">
            <text:p>17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819" calcext:value-type="float">
            <text:p>28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812" calcext:value-type="float">
            <text:p>28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9186" calcext:value-type="float">
            <text:p>4918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24" office:value-type="float" office:value="49063" calcext:value-type="float">
            <text:p>490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348" calcext:value-type="float">
            <text:p>3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67594" calcext:value-type="float">
            <text:p>67594</text:p>
          </table:table-cell>
          <table:table-cell table:style-name="ce12" office:value-type="float" office:value="7229" calcext:value-type="float">
            <text:p>72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865" calcext:value-type="float">
            <text:p>8865</text:p>
          </table:table-cell>
          <table:table-cell table:style-name="ce12" office:value-type="float" office:value="6224" calcext:value-type="float">
            <text:p>6224</text:p>
          </table:table-cell>
          <table:table-cell table:style-name="ce12" office:value-type="float" office:value="2641" calcext:value-type="float">
            <text:p>26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840" calcext:value-type="float">
            <text:p>884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24" office:value-type="float" office:value="65941" calcext:value-type="float">
            <text:p>659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180" calcext:value-type="float">
            <text:p>218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151" calcext:value-type="float">
            <text:p>21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33" calcext:value-type="float">
            <text:p>1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45134" calcext:value-type="float">
            <text:p>145134</text:p>
          </table:table-cell>
          <table:table-cell table:style-name="ce12" office:value-type="float" office:value="19631" calcext:value-type="float">
            <text:p>196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332" calcext:value-type="float">
            <text:p>13332</text:p>
          </table:table-cell>
          <table:table-cell table:style-name="ce12" office:value-type="float" office:value="9962" calcext:value-type="float">
            <text:p>9962</text:p>
          </table:table-cell>
          <table:table-cell table:style-name="ce12" office:value-type="float" office:value="3369" calcext:value-type="float">
            <text:p>33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253" calcext:value-type="float">
            <text:p>1325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style-name="ce24" office:value-type="float" office:value="151401" calcext:value-type="float">
            <text:p>1514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3" calcext:value-type="float">
            <text:p>1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15713" calcext:value-type="float">
            <text:p>15713</text:p>
          </table:table-cell>
          <table:table-cell table:style-name="ce12" office:value-type="float" office:value="4114" calcext:value-type="float">
            <text:p>41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66" calcext:value-type="float">
            <text:p>416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4023" calcext:value-type="float">
            <text:p>40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48" calcext:value-type="float">
            <text:p>41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24" office:value-type="float" office:value="15656" calcext:value-type="float">
            <text:p>156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793298" calcext:value-type="float">
            <text:p>1793298</text:p>
          </table:table-cell>
          <table:table-cell table:style-name="ce12" office:value-type="float" office:value="62164" calcext:value-type="float">
            <text:p>6216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56369" calcext:value-type="float">
            <text:p>56369</text:p>
          </table:table-cell>
          <table:table-cell table:style-name="ce12" office:value-type="float" office:value="22442" calcext:value-type="float">
            <text:p>22442</text:p>
          </table:table-cell>
          <table:table-cell table:style-name="ce12" office:value-type="float" office:value="33926" calcext:value-type="float">
            <text:p>339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365" calcext:value-type="float">
            <text:p>5436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04" calcext:value-type="float">
            <text:p>2004</text:p>
          </table:table-cell>
          <table:table-cell table:style-name="ce24" office:value-type="float" office:value="1798829" calcext:value-type="float">
            <text:p>17988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23" calcext:value-type="float">
            <text:p>5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104" calcext:value-type="float">
            <text:p>310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3113" calcext:value-type="float">
            <text:p>31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167" calcext:value-type="float">
            <text:p>20167</text:p>
          </table:table-cell>
          <table:table-cell table:style-name="ce12" office:value-type="float" office:value="1577" calcext:value-type="float">
            <text:p>157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359" calcext:value-type="float">
            <text:p>13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47" calcext:value-type="float">
            <text:p>16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24" office:value-type="float" office:value="20064" calcext:value-type="float">
            <text:p>200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07" calcext:value-type="float">
            <text:p>1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314" calcext:value-type="float">
            <text:p>231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24" office:value-type="float" office:value="2394" calcext:value-type="float">
            <text:p>239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295326" calcext:value-type="float">
            <text:p>295326</text:p>
          </table:table-cell>
          <table:table-cell table:style-name="ce13" office:value-type="float" office:value="29325" calcext:value-type="float">
            <text:p>2932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7747" calcext:value-type="float">
            <text:p>17747</text:p>
          </table:table-cell>
          <table:table-cell table:style-name="ce13" office:value-type="float" office:value="7767" calcext:value-type="float">
            <text:p>7767</text:p>
          </table:table-cell>
          <table:table-cell table:style-name="ce13" office:value-type="float" office:value="9805" calcext:value-type="float">
            <text:p>980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116" calcext:value-type="float">
            <text:p>17116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8" calcext:value-type="float">
            <text:p>448</text:p>
          </table:table-cell>
          <table:table-cell table:style-name="ce25" office:value-type="float" office:value="306562" calcext:value-type="float">
            <text:p>306562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7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4年1月.$A$1" table:cell-range-address="$104年2月.$A$3:.$Q$69"/>
          <table:named-range table:name="_xlnm.Print_Titles" table:base-cell-address="$104年1月.$A$1" table:cell-range-address="$104年2月.$A$1:.$AMJ$5" table:range-usable-as="repeat-column repeat-row"/>
        </table:named-expressions>
      </table:table>
      <table:table table:name="104年3月" table:style-name="ta3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4 <text:s/>年3月 <text:s text:c="75"/>單位:件</text:p>
            </table:table-cell>
            <table:covered-table-cell table:number-columns-repeated="13" table:style-name="ce11"/>
            <table:covered-table-cell table:style-name="ce22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3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4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4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084175" calcext:value-type="float">
            <text:p>3084175</text:p>
          </table:table-cell>
          <table:table-cell table:style-name="ce12" office:value-type="float" office:value="255083" calcext:value-type="float">
            <text:p>255083</text:p>
          </table:table-cell>
          <table:table-cell table:style-name="ce12" office:value-type="float" office:value="1832" calcext:value-type="float">
            <text:p>1832</text:p>
          </table:table-cell>
          <table:table-cell table:style-name="ce12" office:value-type="float" office:value="190775" calcext:value-type="float">
            <text:p>190775</text:p>
          </table:table-cell>
          <table:table-cell table:style-name="ce12" office:value-type="float" office:value="71635" calcext:value-type="float">
            <text:p>71635</text:p>
          </table:table-cell>
          <table:table-cell table:style-name="ce12" office:value-type="float" office:value="118912" calcext:value-type="float">
            <text:p>118912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81108" calcext:value-type="float">
            <text:p>1811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8853" calcext:value-type="float">
            <text:p>8853</text:p>
          </table:table-cell>
          <table:table-cell table:style-name="ce24" office:value-type="float" office:value="3146651" calcext:value-type="float">
            <text:p>31466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9046" calcext:value-type="float">
            <text:p>29046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8" calcext:value-type="float">
            <text:p>188</text:p>
          </table:table-cell>
          <table:table-cell table:style-name="ce24" office:value-type="float" office:value="29071" calcext:value-type="float">
            <text:p>290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4" office:value-type="float" office:value="915" calcext:value-type="float">
            <text:p>9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793" calcext:value-type="float">
            <text:p>7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785" calcext:value-type="float">
            <text:p>7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4336" calcext:value-type="float">
            <text:p>4336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5" calcext:value-type="float">
            <text:p>46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4" office:value-type="float" office:value="4450" calcext:value-type="float">
            <text:p>44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54017" calcext:value-type="float">
            <text:p>54017</text:p>
          </table:table-cell>
          <table:table-cell table:style-name="ce12" office:value-type="float" office:value="9900" calcext:value-type="float">
            <text:p>990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175" calcext:value-type="float">
            <text:p>617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104" calcext:value-type="float">
            <text:p>61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80" calcext:value-type="float">
            <text:p>58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95" calcext:value-type="float">
            <text:p>295</text:p>
          </table:table-cell>
          <table:table-cell table:style-name="ce24" office:value-type="float" office:value="57709" calcext:value-type="float">
            <text:p>577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07715" calcext:value-type="float">
            <text:p>107715</text:p>
          </table:table-cell>
          <table:table-cell table:style-name="ce12" office:value-type="float" office:value="2061" calcext:value-type="float">
            <text:p>206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67" calcext:value-type="float">
            <text:p>86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24" office:value-type="float" office:value="108832" calcext:value-type="float">
            <text:p>1088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70518" calcext:value-type="float">
            <text:p>70518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24" office:value-type="float" office:value="70822" calcext:value-type="float">
            <text:p>708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2466" calcext:value-type="float">
            <text:p>24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418" calcext:value-type="float">
            <text:p>241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11" calcext:value-type="float">
            <text:p>1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13" calcext:value-type="float">
            <text:p>4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4516" calcext:value-type="float">
            <text:p>14516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14552" calcext:value-type="float">
            <text:p>145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3775" calcext:value-type="float">
            <text:p>23775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4" office:value-type="float" office:value="23929" calcext:value-type="float">
            <text:p>239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1061" calcext:value-type="float">
            <text:p>10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47" calcext:value-type="float">
            <text:p>10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643" calcext:value-type="float">
            <text:p>3643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3604" calcext:value-type="float">
            <text:p>36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85" calcext:value-type="float">
            <text:p>1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32" calcext:value-type="float">
            <text:p>1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198" calcext:value-type="float">
            <text:p>8198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24" office:value-type="float" office:value="8175" calcext:value-type="float">
            <text:p>81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0688" calcext:value-type="float">
            <text:p>40688</text:p>
          </table:table-cell>
          <table:table-cell table:style-name="ce12" office:value-type="float" office:value="1140" calcext:value-type="float">
            <text:p>114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004" calcext:value-type="float">
            <text:p>10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71" calcext:value-type="float">
            <text:p>9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24" office:value-type="float" office:value="40819" calcext:value-type="float">
            <text:p>408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12" office:value-type="float" office:value="3793" calcext:value-type="float">
            <text:p>379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3812" calcext:value-type="float">
            <text:p>38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36047" calcext:value-type="float">
            <text:p>36047</text:p>
          </table:table-cell>
          <table:table-cell table:style-name="ce12" office:value-type="float" office:value="10520" calcext:value-type="float">
            <text:p>105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401" calcext:value-type="float">
            <text:p>840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370" calcext:value-type="float">
            <text:p>83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185" calcext:value-type="float">
            <text:p>818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6" calcext:value-type="float">
            <text:p>216</text:p>
          </table:table-cell>
          <table:table-cell table:style-name="ce24" office:value-type="float" office:value="38141" calcext:value-type="float">
            <text:p>381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6778" calcext:value-type="float">
            <text:p>36778</text:p>
          </table:table-cell>
          <table:table-cell table:style-name="ce12" office:value-type="float" office:value="1122" calcext:value-type="float">
            <text:p>11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18" calcext:value-type="float">
            <text:p>818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5" calcext:value-type="float">
            <text:p>245</text:p>
          </table:table-cell>
          <table:table-cell table:style-name="ce24" office:value-type="float" office:value="37079" calcext:value-type="float">
            <text:p>370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9021" calcext:value-type="float">
            <text:p>9021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1" calcext:value-type="float">
            <text:p>121</text:p>
          </table:table-cell>
          <table:table-cell table:style-name="ce24" office:value-type="float" office:value="9166" calcext:value-type="float">
            <text:p>91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384" calcext:value-type="float">
            <text:p>23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2426" calcext:value-type="float">
            <text:p>24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238" calcext:value-type="float">
            <text:p>11238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24" office:value-type="float" office:value="11347" calcext:value-type="float">
            <text:p>113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232" calcext:value-type="float">
            <text:p>2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198108" calcext:value-type="float">
            <text:p>198108</text:p>
          </table:table-cell>
          <table:table-cell table:style-name="ce12" office:value-type="float" office:value="43178" calcext:value-type="float">
            <text:p>4317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0003" calcext:value-type="float">
            <text:p>40003</text:p>
          </table:table-cell>
          <table:table-cell table:style-name="ce12" office:value-type="float" office:value="14511" calcext:value-type="float">
            <text:p>14511</text:p>
          </table:table-cell>
          <table:table-cell table:style-name="ce12" office:value-type="float" office:value="25492" calcext:value-type="float">
            <text:p>254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314" calcext:value-type="float">
            <text:p>393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89" calcext:value-type="float">
            <text:p>689</text:p>
          </table:table-cell>
          <table:table-cell table:style-name="ce24" office:value-type="float" office:value="201220" calcext:value-type="float">
            <text:p>2012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357" calcext:value-type="float">
            <text:p>3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531" calcext:value-type="float">
            <text:p>1531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4" office:value-type="float" office:value="1601" calcext:value-type="float">
            <text:p>16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75" calcext:value-type="float">
            <text:p>1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1697" calcext:value-type="float">
            <text:p>1697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1786" calcext:value-type="float">
            <text:p>17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813" calcext:value-type="float">
            <text:p>28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2799" calcext:value-type="float">
            <text:p>27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9063" calcext:value-type="float">
            <text:p>4906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6" calcext:value-type="float">
            <text:p>196</text:p>
          </table:table-cell>
          <table:table-cell table:style-name="ce24" office:value-type="float" office:value="48673" calcext:value-type="float">
            <text:p>486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391" calcext:value-type="float">
            <text:p>3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65931" calcext:value-type="float">
            <text:p>65931</text:p>
          </table:table-cell>
          <table:table-cell table:style-name="ce12" office:value-type="float" office:value="12861" calcext:value-type="float">
            <text:p>1286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167" calcext:value-type="float">
            <text:p>10167</text:p>
          </table:table-cell>
          <table:table-cell table:style-name="ce12" office:value-type="float" office:value="6937" calcext:value-type="float">
            <text:p>6937</text:p>
          </table:table-cell>
          <table:table-cell table:style-name="ce12" office:value-type="float" office:value="3230" calcext:value-type="float">
            <text:p>32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90" calcext:value-type="float">
            <text:p>100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24" office:value-type="float" office:value="68604" calcext:value-type="float">
            <text:p>686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152" calcext:value-type="float">
            <text:p>2152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2179" calcext:value-type="float">
            <text:p>21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46" calcext:value-type="float">
            <text:p>1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1386" calcext:value-type="float">
            <text:p>151386</text:p>
          </table:table-cell>
          <table:table-cell table:style-name="ce12" office:value-type="float" office:value="12462" calcext:value-type="float">
            <text:p>1246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5878" calcext:value-type="float">
            <text:p>15878</text:p>
          </table:table-cell>
          <table:table-cell table:style-name="ce12" office:value-type="float" office:value="11314" calcext:value-type="float">
            <text:p>11314</text:p>
          </table:table-cell>
          <table:table-cell table:style-name="ce12" office:value-type="float" office:value="4564" calcext:value-type="float">
            <text:p>45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639" calcext:value-type="float">
            <text:p>156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39" calcext:value-type="float">
            <text:p>239</text:p>
          </table:table-cell>
          <table:table-cell table:style-name="ce24" office:value-type="float" office:value="147909" calcext:value-type="float">
            <text:p>1479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7" calcext:value-type="float">
            <text:p>1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15702" calcext:value-type="float">
            <text:p>15702</text:p>
          </table:table-cell>
          <table:table-cell table:style-name="ce12" office:value-type="float" office:value="5781" calcext:value-type="float">
            <text:p>578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098" calcext:value-type="float">
            <text:p>509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925" calcext:value-type="float">
            <text:p>49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65" calcext:value-type="float">
            <text:p>506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24" office:value-type="float" office:value="16371" calcext:value-type="float">
            <text:p>163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799618" calcext:value-type="float">
            <text:p>1799618</text:p>
          </table:table-cell>
          <table:table-cell table:style-name="ce12" office:value-type="float" office:value="90852" calcext:value-type="float">
            <text:p>90852</text:p>
          </table:table-cell>
          <table:table-cell table:style-name="ce12" office:value-type="float" office:value="1208" calcext:value-type="float">
            <text:p>1208</text:p>
          </table:table-cell>
          <table:table-cell table:style-name="ce12" office:value-type="float" office:value="71569" calcext:value-type="float">
            <text:p>71569</text:p>
          </table:table-cell>
          <table:table-cell table:style-name="ce12" office:value-type="float" office:value="25554" calcext:value-type="float">
            <text:p>25554</text:p>
          </table:table-cell>
          <table:table-cell table:style-name="ce12" office:value-type="float" office:value="46015" calcext:value-type="float">
            <text:p>460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6694" calcext:value-type="float">
            <text:p>6669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875" calcext:value-type="float">
            <text:p>4875</text:p>
          </table:table-cell>
          <table:table-cell table:style-name="ce24" office:value-type="float" office:value="1817693" calcext:value-type="float">
            <text:p>18176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25" calcext:value-type="float">
            <text:p>5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111" calcext:value-type="float">
            <text:p>311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24" office:value-type="float" office:value="3108" calcext:value-type="float">
            <text:p>31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090" calcext:value-type="float">
            <text:p>20090</text:p>
          </table:table-cell>
          <table:table-cell table:style-name="ce12" office:value-type="float" office:value="2745" calcext:value-type="float">
            <text:p>27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31" calcext:value-type="float">
            <text:p>2431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64" calcext:value-type="float">
            <text:p>236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style-name="ce24" office:value-type="float" office:value="20396" calcext:value-type="float">
            <text:p>203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4" office:value-type="float" office:value="107" calcext:value-type="float">
            <text:p>1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356" calcext:value-type="float">
            <text:p>2356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24" office:value-type="float" office:value="2420" calcext:value-type="float">
            <text:p>242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306565" calcext:value-type="float">
            <text:p>306565</text:p>
          </table:table-cell>
          <table:table-cell table:style-name="ce13" office:value-type="float" office:value="56692" calcext:value-type="float">
            <text:p>5669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383" calcext:value-type="float">
            <text:p>23383</text:p>
          </table:table-cell>
          <table:table-cell table:style-name="ce13" office:value-type="float" office:value="7981" calcext:value-type="float">
            <text:p>7981</text:p>
          </table:table-cell>
          <table:table-cell table:style-name="ce13" office:value-type="float" office:value="15176" calcext:value-type="float">
            <text:p>1517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1808" calcext:value-type="float">
            <text:p>21808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27" calcext:value-type="float">
            <text:p>1327</text:p>
          </table:table-cell>
          <table:table-cell table:style-name="ce25" office:value-type="float" office:value="339608" calcext:value-type="float">
            <text:p>339608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7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4年1月.$A$1" table:cell-range-address="$104年3月.$A$3:.$Q$69"/>
          <table:named-range table:name="_xlnm.Print_Titles" table:base-cell-address="$104年1月.$A$1" table:cell-range-address="$104年3月.$A$1:.$AMJ$5" table:range-usable-as="repeat-column repeat-row"/>
        </table:named-expressions>
      </table:table>
      <table:table table:name="104年4月" table:style-name="ta4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4 <text:s/>年4月 <text:s text:c="75"/>單位:件</text:p>
            </table:table-cell>
            <table:covered-table-cell table:number-columns-repeated="13" table:style-name="ce11"/>
            <table:covered-table-cell table:style-name="ce22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3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4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4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146939" calcext:value-type="float">
            <text:p>3146939</text:p>
          </table:table-cell>
          <table:table-cell table:style-name="ce12" office:value-type="float" office:value="232755" calcext:value-type="float">
            <text:p>232755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189002" calcext:value-type="float">
            <text:p>189002</text:p>
          </table:table-cell>
          <table:table-cell table:style-name="ce12" office:value-type="float" office:value="73534" calcext:value-type="float">
            <text:p>73534</text:p>
          </table:table-cell>
          <table:table-cell table:style-name="ce12" office:value-type="float" office:value="115188" calcext:value-type="float">
            <text:p>115188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83730" calcext:value-type="float">
            <text:p>1837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217" calcext:value-type="float">
            <text:p>4217</text:p>
          </table:table-cell>
          <table:table-cell table:style-name="ce24" office:value-type="float" office:value="3189569" calcext:value-type="float">
            <text:p>31895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9060" calcext:value-type="float">
            <text:p>29060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1" calcext:value-type="float">
            <text:p>91</text:p>
          </table:table-cell>
          <table:table-cell table:style-name="ce24" office:value-type="float" office:value="29225" calcext:value-type="float">
            <text:p>292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07" calcext:value-type="float">
            <text:p>90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927" calcext:value-type="float">
            <text:p>9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784" calcext:value-type="float">
            <text:p>7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4445" calcext:value-type="float">
            <text:p>4445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4" office:value-type="float" office:value="4647" calcext:value-type="float">
            <text:p>46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58218" calcext:value-type="float">
            <text:p>58218</text:p>
          </table:table-cell>
          <table:table-cell table:style-name="ce12" office:value-type="float" office:value="4127" calcext:value-type="float">
            <text:p>41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904" calcext:value-type="float">
            <text:p>690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804" calcext:value-type="float">
            <text:p>68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850" calcext:value-type="float">
            <text:p>68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24" office:value-type="float" office:value="55407" calcext:value-type="float">
            <text:p>554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08434" calcext:value-type="float">
            <text:p>108434</text:p>
          </table:table-cell>
          <table:table-cell table:style-name="ce12" office:value-type="float" office:value="3097" calcext:value-type="float">
            <text:p>309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12" calcext:value-type="float">
            <text:p>8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24" office:value-type="float" office:value="110673" calcext:value-type="float">
            <text:p>1106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70456" calcext:value-type="float">
            <text:p>70456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24" office:value-type="float" office:value="70739" calcext:value-type="float">
            <text:p>707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2419" calcext:value-type="float">
            <text:p>24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4" office:value-type="float" office:value="2372" calcext:value-type="float">
            <text:p>237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11" calcext:value-type="float">
            <text:p>1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11" calcext:value-type="float">
            <text:p>4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4556" calcext:value-type="float">
            <text:p>14556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14735" calcext:value-type="float">
            <text:p>147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3672" calcext:value-type="float">
            <text:p>2367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24" office:value-type="float" office:value="23736" calcext:value-type="float">
            <text:p>237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1047" calcext:value-type="float">
            <text:p>10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41" calcext:value-type="float">
            <text:p>10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605" calcext:value-type="float">
            <text:p>3605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7" calcext:value-type="float">
            <text:p>3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3750" calcext:value-type="float">
            <text:p>37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96" calcext:value-type="float">
            <text:p>1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38" calcext:value-type="float">
            <text:p>1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179" calcext:value-type="float">
            <text:p>8179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4" office:value-type="float" office:value="8332" calcext:value-type="float">
            <text:p>83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0799" calcext:value-type="float">
            <text:p>40799</text:p>
          </table:table-cell>
          <table:table-cell table:style-name="ce12" office:value-type="float" office:value="1616" calcext:value-type="float">
            <text:p>16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098" calcext:value-type="float">
            <text:p>10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82" calcext:value-type="float">
            <text:p>108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24" office:value-type="float" office:value="41315" calcext:value-type="float">
            <text:p>413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12" office:value-type="float" office:value="3810" calcext:value-type="float">
            <text:p>381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3886" calcext:value-type="float">
            <text:p>38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38414" calcext:value-type="float">
            <text:p>38414</text:p>
          </table:table-cell>
          <table:table-cell table:style-name="ce12" office:value-type="float" office:value="8331" calcext:value-type="float">
            <text:p>83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172" calcext:value-type="float">
            <text:p>917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163" calcext:value-type="float">
            <text:p>91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049" calcext:value-type="float">
            <text:p>90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style-name="ce24" office:value-type="float" office:value="37555" calcext:value-type="float">
            <text:p>375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6344" calcext:value-type="float">
            <text:p>36344</text:p>
          </table:table-cell>
          <table:table-cell table:style-name="ce12" office:value-type="float" office:value="1569" calcext:value-type="float">
            <text:p>156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8" calcext:value-type="float">
            <text:p>318</text:p>
          </table:table-cell>
          <table:table-cell table:style-name="ce24" office:value-type="float" office:value="37078" calcext:value-type="float">
            <text:p>370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9048" calcext:value-type="float">
            <text:p>9048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92" calcext:value-type="float">
            <text:p>92</text:p>
          </table:table-cell>
          <table:table-cell table:style-name="ce24" office:value-type="float" office:value="9271" calcext:value-type="float">
            <text:p>92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382" calcext:value-type="float">
            <text:p>238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2442" calcext:value-type="float">
            <text:p>24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323" calcext:value-type="float">
            <text:p>11323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24" office:value-type="float" office:value="11438" calcext:value-type="float">
            <text:p>114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31" calcext:value-type="float">
            <text:p>2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01800" calcext:value-type="float">
            <text:p>201800</text:p>
          </table:table-cell>
          <table:table-cell table:style-name="ce12" office:value-type="float" office:value="38408" calcext:value-type="float">
            <text:p>3840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36075" calcext:value-type="float">
            <text:p>36075</text:p>
          </table:table-cell>
          <table:table-cell table:style-name="ce12" office:value-type="float" office:value="13146" calcext:value-type="float">
            <text:p>13146</text:p>
          </table:table-cell>
          <table:table-cell table:style-name="ce12" office:value-type="float" office:value="22928" calcext:value-type="float">
            <text:p>229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750" calcext:value-type="float">
            <text:p>357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25" calcext:value-type="float">
            <text:p>325</text:p>
          </table:table-cell>
          <table:table-cell table:style-name="ce24" office:value-type="float" office:value="204012" calcext:value-type="float">
            <text:p>2040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358" calcext:value-type="float">
            <text:p>3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535" calcext:value-type="float">
            <text:p>153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4" office:value-type="float" office:value="1626" calcext:value-type="float">
            <text:p>16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4" office:value-type="float" office:value="1876" calcext:value-type="float">
            <text:p>18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799" calcext:value-type="float">
            <text:p>279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785" calcext:value-type="float">
            <text:p>27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8674" calcext:value-type="float">
            <text:p>4867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24" office:value-type="float" office:value="48463" calcext:value-type="float">
            <text:p>484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397" calcext:value-type="float">
            <text:p>3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68606" calcext:value-type="float">
            <text:p>68606</text:p>
          </table:table-cell>
          <table:table-cell table:style-name="ce12" office:value-type="float" office:value="14971" calcext:value-type="float">
            <text:p>1497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704" calcext:value-type="float">
            <text:p>12704</text:p>
          </table:table-cell>
          <table:table-cell table:style-name="ce12" office:value-type="float" office:value="9121" calcext:value-type="float">
            <text:p>9121</text:p>
          </table:table-cell>
          <table:table-cell table:style-name="ce12" office:value-type="float" office:value="3583" calcext:value-type="float">
            <text:p>35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594" calcext:value-type="float">
            <text:p>1259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0" calcext:value-type="float">
            <text:p>110</text:p>
          </table:table-cell>
          <table:table-cell table:style-name="ce24" office:value-type="float" office:value="70854" calcext:value-type="float">
            <text:p>708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178" calcext:value-type="float">
            <text:p>2178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2241" calcext:value-type="float">
            <text:p>22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52" calcext:value-type="float">
            <text:p>1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47938" calcext:value-type="float">
            <text:p>147938</text:p>
          </table:table-cell>
          <table:table-cell table:style-name="ce12" office:value-type="float" office:value="13289" calcext:value-type="float">
            <text:p>1328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888" calcext:value-type="float">
            <text:p>11888</text:p>
          </table:table-cell>
          <table:table-cell table:style-name="ce12" office:value-type="float" office:value="8719" calcext:value-type="float">
            <text:p>8719</text:p>
          </table:table-cell>
          <table:table-cell table:style-name="ce12" office:value-type="float" office:value="3169" calcext:value-type="float">
            <text:p>31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799" calcext:value-type="float">
            <text:p>117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9" calcext:value-type="float">
            <text:p>89</text:p>
          </table:table-cell>
          <table:table-cell table:style-name="ce24" office:value-type="float" office:value="149293" calcext:value-type="float">
            <text:p>1492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16390" calcext:value-type="float">
            <text:p>16390</text:p>
          </table:table-cell>
          <table:table-cell table:style-name="ce12" office:value-type="float" office:value="6461" calcext:value-type="float">
            <text:p>646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572" calcext:value-type="float">
            <text:p>557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5388" calcext:value-type="float">
            <text:p>53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533" calcext:value-type="float">
            <text:p>55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24" office:value-type="float" office:value="17262" calcext:value-type="float">
            <text:p>172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18597" calcext:value-type="float">
            <text:p>1818597</text:p>
          </table:table-cell>
          <table:table-cell table:style-name="ce12" office:value-type="float" office:value="86056" calcext:value-type="float">
            <text:p>86056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73547" calcext:value-type="float">
            <text:p>73547</text:p>
          </table:table-cell>
          <table:table-cell table:style-name="ce12" office:value-type="float" office:value="27921" calcext:value-type="float">
            <text:p>27921</text:p>
          </table:table-cell>
          <table:table-cell table:style-name="ce12" office:value-type="float" office:value="45626" calcext:value-type="float">
            <text:p>456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1435" calcext:value-type="float">
            <text:p>714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12" calcext:value-type="float">
            <text:p>2112</text:p>
          </table:table-cell>
          <table:table-cell table:style-name="ce24" office:value-type="float" office:value="1830700" calcext:value-type="float">
            <text:p>18307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18" calcext:value-type="float">
            <text:p>5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107" calcext:value-type="float">
            <text:p>310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4" office:value-type="float" office:value="3186" calcext:value-type="float">
            <text:p>31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433" calcext:value-type="float">
            <text:p>20433</text:p>
          </table:table-cell>
          <table:table-cell table:style-name="ce12" office:value-type="float" office:value="2185" calcext:value-type="float">
            <text:p>218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83" calcext:value-type="float">
            <text:p>2283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1819" calcext:value-type="float">
            <text:p>18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48" calcext:value-type="float">
            <text:p>22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24" office:value-type="float" office:value="20321" calcext:value-type="float">
            <text:p>203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4" office:value-type="float" office:value="106" calcext:value-type="float">
            <text:p>1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356" calcext:value-type="float">
            <text:p>235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4" office:value-type="float" office:value="2445" calcext:value-type="float">
            <text:p>244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339672" calcext:value-type="float">
            <text:p>339672</text:p>
          </table:table-cell>
          <table:table-cell table:style-name="ce13" office:value-type="float" office:value="46075" calcext:value-type="float">
            <text:p>46075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3486" calcext:value-type="float">
            <text:p>23486</text:p>
          </table:table-cell>
          <table:table-cell table:style-name="ce13" office:value-type="float" office:value="9276" calcext:value-type="float">
            <text:p>9276</text:p>
          </table:table-cell>
          <table:table-cell table:style-name="ce13" office:value-type="float" office:value="13937" calcext:value-type="float">
            <text:p>1393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2418" calcext:value-type="float">
            <text:p>22418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54" calcext:value-type="float">
            <text:p>554</text:p>
          </table:table-cell>
          <table:table-cell table:style-name="ce25" office:value-type="float" office:value="361939" calcext:value-type="float">
            <text:p>361939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7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4年1月.$A$1" table:cell-range-address="$104年4月.$A$3:.$Q$69"/>
          <table:named-range table:name="_xlnm.Print_Titles" table:base-cell-address="$104年1月.$A$1" table:cell-range-address="$104年4月.$A$1:.$AMJ$5" table:range-usable-as="repeat-column repeat-row"/>
        </table:named-expressions>
      </table:table>
      <table:table table:name="104年5月" table:style-name="ta5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4 <text:s/>年5月 <text:s text:c="75"/>單位:件</text:p>
            </table:table-cell>
            <table:covered-table-cell table:number-columns-repeated="13" table:style-name="ce11"/>
            <table:covered-table-cell table:style-name="ce22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3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4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4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204451" calcext:value-type="float">
            <text:p>3204451</text:p>
          </table:table-cell>
          <table:table-cell table:style-name="ce12" office:value-type="float" office:value="222230" calcext:value-type="float">
            <text:p>222230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200921" calcext:value-type="float">
            <text:p>200921</text:p>
          </table:table-cell>
          <table:table-cell table:style-name="ce12" office:value-type="float" office:value="81674" calcext:value-type="float">
            <text:p>81674</text:p>
          </table:table-cell>
          <table:table-cell table:style-name="ce12" office:value-type="float" office:value="118821" calcext:value-type="float">
            <text:p>118821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187192" calcext:value-type="float">
            <text:p>1871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2786" calcext:value-type="float">
            <text:p>12786</text:p>
          </table:table-cell>
          <table:table-cell table:style-name="ce24" office:value-type="float" office:value="3224796" calcext:value-type="float">
            <text:p>32247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30597" calcext:value-type="float">
            <text:p>30597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2" calcext:value-type="float">
            <text:p>162</text:p>
          </table:table-cell>
          <table:table-cell table:style-name="ce24" office:value-type="float" office:value="30645" calcext:value-type="float">
            <text:p>306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970" calcext:value-type="float">
            <text:p>9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869" calcext:value-type="float">
            <text:p>8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864" calcext:value-type="float">
            <text:p>8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4811" calcext:value-type="float">
            <text:p>4811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4" calcext:value-type="float">
            <text:p>5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4" office:value-type="float" office:value="4933" calcext:value-type="float">
            <text:p>49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62046" calcext:value-type="float">
            <text:p>62046</text:p>
          </table:table-cell>
          <table:table-cell table:style-name="ce12" office:value-type="float" office:value="4101" calcext:value-type="float">
            <text:p>410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114" calcext:value-type="float">
            <text:p>511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044" calcext:value-type="float">
            <text:p>50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30" calcext:value-type="float">
            <text:p>493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4" calcext:value-type="float">
            <text:p>184</text:p>
          </table:table-cell>
          <table:table-cell table:style-name="ce24" office:value-type="float" office:value="60990" calcext:value-type="float">
            <text:p>609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11373" calcext:value-type="float">
            <text:p>111373</text:p>
          </table:table-cell>
          <table:table-cell table:style-name="ce12" office:value-type="float" office:value="2299" calcext:value-type="float">
            <text:p>229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87" calcext:value-type="float">
            <text:p>1087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18" calcext:value-type="float">
            <text:p>9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9" calcext:value-type="float">
            <text:p>169</text:p>
          </table:table-cell>
          <table:table-cell table:style-name="ce24" office:value-type="float" office:value="112568" calcext:value-type="float">
            <text:p>1125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70790" calcext:value-type="float">
            <text:p>70790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" calcext:value-type="float">
            <text:p>50</text:p>
          </table:table-cell>
          <table:table-cell table:style-name="ce24" office:value-type="float" office:value="71261" calcext:value-type="float">
            <text:p>712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2372" calcext:value-type="float">
            <text:p>23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61" calcext:value-type="float">
            <text:p>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4" office:value-type="float" office:value="2312" calcext:value-type="float">
            <text:p>231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13" calcext:value-type="float">
            <text:p>4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4968" calcext:value-type="float">
            <text:p>1496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4" office:value-type="float" office:value="14979" calcext:value-type="float">
            <text:p>149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3955" calcext:value-type="float">
            <text:p>23955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24" office:value-type="float" office:value="24293" calcext:value-type="float">
            <text:p>242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1047" calcext:value-type="float">
            <text:p>10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40" calcext:value-type="float">
            <text:p>10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749" calcext:value-type="float">
            <text:p>3749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3667" calcext:value-type="float">
            <text:p>36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90" calcext:value-type="float">
            <text:p>1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29" calcext:value-type="float">
            <text:p>1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350" calcext:value-type="float">
            <text:p>8350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0" calcext:value-type="float">
            <text:p>5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4" office:value-type="float" office:value="8330" calcext:value-type="float">
            <text:p>83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1506" calcext:value-type="float">
            <text:p>41506</text:p>
          </table:table-cell>
          <table:table-cell table:style-name="ce12" office:value-type="float" office:value="1691" calcext:value-type="float">
            <text:p>169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287" calcext:value-type="float">
            <text:p>12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47" calcext:value-type="float">
            <text:p>12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24" office:value-type="float" office:value="41907" calcext:value-type="float">
            <text:p>419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12" office:value-type="float" office:value="3889" calcext:value-type="float">
            <text:p>388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3895" calcext:value-type="float">
            <text:p>38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37967" calcext:value-type="float">
            <text:p>37967</text:p>
          </table:table-cell>
          <table:table-cell table:style-name="ce12" office:value-type="float" office:value="7791" calcext:value-type="float">
            <text:p>779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589" calcext:value-type="float">
            <text:p>858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576" calcext:value-type="float">
            <text:p>85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415" calcext:value-type="float">
            <text:p>84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3" calcext:value-type="float">
            <text:p>173</text:p>
          </table:table-cell>
          <table:table-cell table:style-name="ce24" office:value-type="float" office:value="37121" calcext:value-type="float">
            <text:p>371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6424" calcext:value-type="float">
            <text:p>36424</text:p>
          </table:table-cell>
          <table:table-cell table:style-name="ce12" office:value-type="float" office:value="1413" calcext:value-type="float">
            <text:p>14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0" calcext:value-type="float">
            <text:p>410</text:p>
          </table:table-cell>
          <table:table-cell table:style-name="ce24" office:value-type="float" office:value="36847" calcext:value-type="float">
            <text:p>368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9134" calcext:value-type="float">
            <text:p>9134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7" calcext:value-type="float">
            <text:p>97</text:p>
          </table:table-cell>
          <table:table-cell table:style-name="ce24" office:value-type="float" office:value="9507" calcext:value-type="float">
            <text:p>95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423" calcext:value-type="float">
            <text:p>242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24" office:value-type="float" office:value="2479" calcext:value-type="float">
            <text:p>24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384" calcext:value-type="float">
            <text:p>1138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24" office:value-type="float" office:value="11425" calcext:value-type="float">
            <text:p>114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27" calcext:value-type="float">
            <text:p>2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04850" calcext:value-type="float">
            <text:p>204850</text:p>
          </table:table-cell>
          <table:table-cell table:style-name="ce12" office:value-type="float" office:value="35336" calcext:value-type="float">
            <text:p>3533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6916" calcext:value-type="float">
            <text:p>36916</text:p>
          </table:table-cell>
          <table:table-cell table:style-name="ce12" office:value-type="float" office:value="14695" calcext:value-type="float">
            <text:p>14695</text:p>
          </table:table-cell>
          <table:table-cell table:style-name="ce12" office:value-type="float" office:value="22218" calcext:value-type="float">
            <text:p>222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437" calcext:value-type="float">
            <text:p>364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79" calcext:value-type="float">
            <text:p>479</text:p>
          </table:table-cell>
          <table:table-cell table:style-name="ce24" office:value-type="float" office:value="203194" calcext:value-type="float">
            <text:p>2031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360" calcext:value-type="float">
            <text:p>3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594" calcext:value-type="float">
            <text:p>159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1740" calcext:value-type="float">
            <text:p>17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62" calcext:value-type="float">
            <text:p>1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1878" calcext:value-type="float">
            <text:p>1878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4" office:value-type="float" office:value="1941" calcext:value-type="float">
            <text:p>19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807" calcext:value-type="float">
            <text:p>280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2794" calcext:value-type="float">
            <text:p>27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8502" calcext:value-type="float">
            <text:p>4850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style-name="ce24" office:value-type="float" office:value="48237" calcext:value-type="float">
            <text:p>482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401" calcext:value-type="float">
            <text:p>4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71016" calcext:value-type="float">
            <text:p>71016</text:p>
          </table:table-cell>
          <table:table-cell table:style-name="ce12" office:value-type="float" office:value="12827" calcext:value-type="float">
            <text:p>128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897" calcext:value-type="float">
            <text:p>12897</text:p>
          </table:table-cell>
          <table:table-cell table:style-name="ce12" office:value-type="float" office:value="9129" calcext:value-type="float">
            <text:p>9129</text:p>
          </table:table-cell>
          <table:table-cell table:style-name="ce12" office:value-type="float" office:value="3766" calcext:value-type="float">
            <text:p>37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784" calcext:value-type="float">
            <text:p>1278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3" calcext:value-type="float">
            <text:p>113</text:p>
          </table:table-cell>
          <table:table-cell table:style-name="ce24" office:value-type="float" office:value="70928" calcext:value-type="float">
            <text:p>709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246" calcext:value-type="float">
            <text:p>2246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4" office:value-type="float" office:value="2290" calcext:value-type="float">
            <text:p>22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53" calcext:value-type="float">
            <text:p>1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49641" calcext:value-type="float">
            <text:p>149641</text:p>
          </table:table-cell>
          <table:table-cell table:style-name="ce12" office:value-type="float" office:value="11868" calcext:value-type="float">
            <text:p>1186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818" calcext:value-type="float">
            <text:p>11818</text:p>
          </table:table-cell>
          <table:table-cell table:style-name="ce12" office:value-type="float" office:value="8885" calcext:value-type="float">
            <text:p>8885</text:p>
          </table:table-cell>
          <table:table-cell table:style-name="ce12" office:value-type="float" office:value="2931" calcext:value-type="float">
            <text:p>29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627" calcext:value-type="float">
            <text:p>1162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1" calcext:value-type="float">
            <text:p>191</text:p>
          </table:table-cell>
          <table:table-cell table:style-name="ce24" office:value-type="float" office:value="149646" calcext:value-type="float">
            <text:p>1496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18" calcext:value-type="float">
            <text:p>1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17320" calcext:value-type="float">
            <text:p>17320</text:p>
          </table:table-cell>
          <table:table-cell table:style-name="ce12" office:value-type="float" office:value="4819" calcext:value-type="float">
            <text:p>48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205" calcext:value-type="float">
            <text:p>520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5024" calcext:value-type="float">
            <text:p>50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166" calcext:value-type="float">
            <text:p>516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24" office:value-type="float" office:value="16916" calcext:value-type="float">
            <text:p>169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33131" calcext:value-type="float">
            <text:p>1833131</text:p>
          </table:table-cell>
          <table:table-cell table:style-name="ce12" office:value-type="float" office:value="91283" calcext:value-type="float">
            <text:p>9128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81477" calcext:value-type="float">
            <text:p>81477</text:p>
          </table:table-cell>
          <table:table-cell table:style-name="ce12" office:value-type="float" office:value="30658" calcext:value-type="float">
            <text:p>30658</text:p>
          </table:table-cell>
          <table:table-cell table:style-name="ce12" office:value-type="float" office:value="50819" calcext:value-type="float">
            <text:p>508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296" calcext:value-type="float">
            <text:p>7229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181" calcext:value-type="float">
            <text:p>9181</text:p>
          </table:table-cell>
          <table:table-cell table:style-name="ce24" office:value-type="float" office:value="1842659" calcext:value-type="float">
            <text:p>18426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10" calcext:value-type="float">
            <text:p>5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226" calcext:value-type="float">
            <text:p>322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3282" calcext:value-type="float">
            <text:p>32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405" calcext:value-type="float">
            <text:p>20405</text:p>
          </table:table-cell>
          <table:table-cell table:style-name="ce12" office:value-type="float" office:value="2155" calcext:value-type="float">
            <text:p>21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76" calcext:value-type="float">
            <text:p>2176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05" calcext:value-type="float">
            <text:p>210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24" office:value-type="float" office:value="20378" calcext:value-type="float">
            <text:p>203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4" office:value-type="float" office:value="102" calcext:value-type="float">
            <text:p>1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418" calcext:value-type="float">
            <text:p>241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2465" calcext:value-type="float">
            <text:p>246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363601" calcext:value-type="float">
            <text:p>363601</text:p>
          </table:table-cell>
          <table:table-cell table:style-name="ce13" office:value-type="float" office:value="39732" calcext:value-type="float">
            <text:p>3973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7918" calcext:value-type="float">
            <text:p>27918</text:p>
          </table:table-cell>
          <table:table-cell table:style-name="ce13" office:value-type="float" office:value="12090" calcext:value-type="float">
            <text:p>12090</text:p>
          </table:table-cell>
          <table:table-cell table:style-name="ce13" office:value-type="float" office:value="15410" calcext:value-type="float">
            <text:p>1541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6440" calcext:value-type="float">
            <text:p>26440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03" calcext:value-type="float">
            <text:p>1103</text:p>
          </table:table-cell>
          <table:table-cell table:style-name="ce25" office:value-type="float" office:value="375095" calcext:value-type="float">
            <text:p>375095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7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4年1月.$A$1" table:cell-range-address="$104年5月.$A$3:.$Q$69"/>
          <table:named-range table:name="_xlnm.Print_Titles" table:base-cell-address="$104年1月.$A$1" table:cell-range-address="$104年5月.$A$1:.$AMJ$5" table:range-usable-as="repeat-column repeat-row"/>
        </table:named-expressions>
      </table:table>
      <table:table table:name="104年6月" table:style-name="ta6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4 <text:s/>年6月 <text:s text:c="75"/>單位:件</text:p>
            </table:table-cell>
            <table:covered-table-cell table:number-columns-repeated="13" table:style-name="ce11"/>
            <table:covered-table-cell table:style-name="ce22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3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4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4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224764" calcext:value-type="float">
            <text:p>3224764</text:p>
          </table:table-cell>
          <table:table-cell table:style-name="ce12" office:value-type="float" office:value="237452" calcext:value-type="float">
            <text:p>237452</text:p>
          </table:table-cell>
          <table:table-cell table:style-name="ce12" office:value-type="float" office:value="2076" calcext:value-type="float">
            <text:p>2076</text:p>
          </table:table-cell>
          <table:table-cell table:style-name="ce12" office:value-type="float" office:value="178472" calcext:value-type="float">
            <text:p>178472</text:p>
          </table:table-cell>
          <table:table-cell table:style-name="ce12" office:value-type="float" office:value="74250" calcext:value-type="float">
            <text:p>74250</text:p>
          </table:table-cell>
          <table:table-cell table:style-name="ce12" office:value-type="float" office:value="103830" calcext:value-type="float">
            <text:p>103830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166657" calcext:value-type="float">
            <text:p>1666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0888" calcext:value-type="float">
            <text:p>10888</text:p>
          </table:table-cell>
          <table:table-cell table:style-name="ce24" office:value-type="float" office:value="3281668" calcext:value-type="float">
            <text:p>32816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30594" calcext:value-type="float">
            <text:p>30594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" calcext:value-type="float">
            <text:p>137</text:p>
          </table:table-cell>
          <table:table-cell table:style-name="ce24" office:value-type="float" office:value="30733" calcext:value-type="float">
            <text:p>307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4" office:value-type="float" office:value="982" calcext:value-type="float">
            <text:p>9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864" calcext:value-type="float">
            <text:p>8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855" calcext:value-type="float">
            <text:p>8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4915" calcext:value-type="float">
            <text:p>4915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1" calcext:value-type="float">
            <text:p>6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24" office:value-type="float" office:value="5219" calcext:value-type="float">
            <text:p>52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60930" calcext:value-type="float">
            <text:p>60930</text:p>
          </table:table-cell>
          <table:table-cell table:style-name="ce12" office:value-type="float" office:value="16703" calcext:value-type="float">
            <text:p>1670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16" calcext:value-type="float">
            <text:p>441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346" calcext:value-type="float">
            <text:p>43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31" calcext:value-type="float">
            <text:p>43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style-name="ce24" office:value-type="float" office:value="73176" calcext:value-type="float">
            <text:p>731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11607" calcext:value-type="float">
            <text:p>111607</text:p>
          </table:table-cell>
          <table:table-cell table:style-name="ce12" office:value-type="float" office:value="3866" calcext:value-type="float">
            <text:p>38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84" calcext:value-type="float">
            <text:p>1184</text:p>
          </table:table-cell>
          <table:table-cell table:style-name="ce12" office:value-type="float" office:value="1063" calcext:value-type="float">
            <text:p>106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20" calcext:value-type="float">
            <text:p>10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4" calcext:value-type="float">
            <text:p>164</text:p>
          </table:table-cell>
          <table:table-cell table:style-name="ce24" office:value-type="float" office:value="114274" calcext:value-type="float">
            <text:p>1142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70681" calcext:value-type="float">
            <text:p>70681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style-name="ce24" office:value-type="float" office:value="71114" calcext:value-type="float">
            <text:p>711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2311" calcext:value-type="float">
            <text:p>231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37" calcext:value-type="float">
            <text:p>1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24" office:value-type="float" office:value="2174" calcext:value-type="float">
            <text:p>2174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21" calcext:value-type="float">
            <text:p>1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409" calcext:value-type="float">
            <text:p>4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4975" calcext:value-type="float">
            <text:p>14975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15204" calcext:value-type="float">
            <text:p>152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4042" calcext:value-type="float">
            <text:p>24042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7" calcext:value-type="float">
            <text:p>127</text:p>
          </table:table-cell>
          <table:table-cell table:style-name="ce24" office:value-type="float" office:value="24224" calcext:value-type="float">
            <text:p>242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1040" calcext:value-type="float">
            <text:p>10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1035" calcext:value-type="float">
            <text:p>10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661" calcext:value-type="float">
            <text:p>3661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3781" calcext:value-type="float">
            <text:p>37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85" calcext:value-type="float">
            <text:p>1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51" calcext:value-type="float">
            <text:p>1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329" calcext:value-type="float">
            <text:p>8329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1" calcext:value-type="float">
            <text:p>6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4" office:value-type="float" office:value="8460" calcext:value-type="float">
            <text:p>84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1865" calcext:value-type="float">
            <text:p>41865</text:p>
          </table:table-cell>
          <table:table-cell table:style-name="ce12" office:value-type="float" office:value="2133" calcext:value-type="float">
            <text:p>213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442" calcext:value-type="float">
            <text:p>14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382" calcext:value-type="float">
            <text:p>138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24" office:value-type="float" office:value="42551" calcext:value-type="float">
            <text:p>425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12" office:value-type="float" office:value="3895" calcext:value-type="float">
            <text:p>389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3907" calcext:value-type="float">
            <text:p>39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37799" calcext:value-type="float">
            <text:p>37799</text:p>
          </table:table-cell>
          <table:table-cell table:style-name="ce12" office:value-type="float" office:value="5887" calcext:value-type="float">
            <text:p>5887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7246" calcext:value-type="float">
            <text:p>72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225" calcext:value-type="float">
            <text:p>72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103" calcext:value-type="float">
            <text:p>71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3" calcext:value-type="float">
            <text:p>143</text:p>
          </table:table-cell>
          <table:table-cell table:style-name="ce24" office:value-type="float" office:value="35922" calcext:value-type="float">
            <text:p>359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6463" calcext:value-type="float">
            <text:p>36463</text:p>
          </table:table-cell>
          <table:table-cell table:style-name="ce12" office:value-type="float" office:value="1203" calcext:value-type="float">
            <text:p>120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5" calcext:value-type="float">
            <text:p>255</text:p>
          </table:table-cell>
          <table:table-cell table:style-name="ce24" office:value-type="float" office:value="36805" calcext:value-type="float">
            <text:p>368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9432" calcext:value-type="float">
            <text:p>9432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7" calcext:value-type="float">
            <text:p>77</text:p>
          </table:table-cell>
          <table:table-cell table:style-name="ce24" office:value-type="float" office:value="9844" calcext:value-type="float">
            <text:p>98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454" calcext:value-type="float">
            <text:p>245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24" office:value-type="float" office:value="2518" calcext:value-type="float">
            <text:p>25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417" calcext:value-type="float">
            <text:p>1141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8" calcext:value-type="float">
            <text:p>88</text:p>
          </table:table-cell>
          <table:table-cell table:style-name="ce24" office:value-type="float" office:value="11510" calcext:value-type="float">
            <text:p>115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25" calcext:value-type="float">
            <text:p>2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03874" calcext:value-type="float">
            <text:p>203874</text:p>
          </table:table-cell>
          <table:table-cell table:style-name="ce12" office:value-type="float" office:value="34110" calcext:value-type="float">
            <text:p>3411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2484" calcext:value-type="float">
            <text:p>32484</text:p>
          </table:table-cell>
          <table:table-cell table:style-name="ce12" office:value-type="float" office:value="12929" calcext:value-type="float">
            <text:p>12929</text:p>
          </table:table-cell>
          <table:table-cell table:style-name="ce12" office:value-type="float" office:value="19551" calcext:value-type="float">
            <text:p>195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905" calcext:value-type="float">
            <text:p>3190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79" calcext:value-type="float">
            <text:p>579</text:p>
          </table:table-cell>
          <table:table-cell table:style-name="ce24" office:value-type="float" office:value="205435" calcext:value-type="float">
            <text:p>2054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357" calcext:value-type="float">
            <text:p>3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654" calcext:value-type="float">
            <text:p>1654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24" office:value-type="float" office:value="1796" calcext:value-type="float">
            <text:p>17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15" calcext:value-type="float">
            <text:p>2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1940" calcext:value-type="float">
            <text:p>1940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1941" calcext:value-type="float">
            <text:p>19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794" calcext:value-type="float">
            <text:p>27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2780" calcext:value-type="float">
            <text:p>27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8238" calcext:value-type="float">
            <text:p>482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24" office:value-type="float" office:value="48039" calcext:value-type="float">
            <text:p>480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380" calcext:value-type="float">
            <text:p>3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70965" calcext:value-type="float">
            <text:p>70965</text:p>
          </table:table-cell>
          <table:table-cell table:style-name="ce12" office:value-type="float" office:value="12765" calcext:value-type="float">
            <text:p>1276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824" calcext:value-type="float">
            <text:p>11824</text:p>
          </table:table-cell>
          <table:table-cell table:style-name="ce12" office:value-type="float" office:value="8300" calcext:value-type="float">
            <text:p>8300</text:p>
          </table:table-cell>
          <table:table-cell table:style-name="ce12" office:value-type="float" office:value="3524" calcext:value-type="float">
            <text:p>35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706" calcext:value-type="float">
            <text:p>1170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8" calcext:value-type="float">
            <text:p>118</text:p>
          </table:table-cell>
          <table:table-cell table:style-name="ce24" office:value-type="float" office:value="71866" calcext:value-type="float">
            <text:p>718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288" calcext:value-type="float">
            <text:p>2288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2332" calcext:value-type="float">
            <text:p>23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49653" calcext:value-type="float">
            <text:p>149653</text:p>
          </table:table-cell>
          <table:table-cell table:style-name="ce12" office:value-type="float" office:value="11988" calcext:value-type="float">
            <text:p>1198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627" calcext:value-type="float">
            <text:p>10627</text:p>
          </table:table-cell>
          <table:table-cell table:style-name="ce12" office:value-type="float" office:value="7847" calcext:value-type="float">
            <text:p>7847</text:p>
          </table:table-cell>
          <table:table-cell table:style-name="ce12" office:value-type="float" office:value="2779" calcext:value-type="float">
            <text:p>27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420" calcext:value-type="float">
            <text:p>104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7" calcext:value-type="float">
            <text:p>207</text:p>
          </table:table-cell>
          <table:table-cell table:style-name="ce24" office:value-type="float" office:value="150972" calcext:value-type="float">
            <text:p>1509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20" calcext:value-type="float">
            <text:p>1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16980" calcext:value-type="float">
            <text:p>16980</text:p>
          </table:table-cell>
          <table:table-cell table:style-name="ce12" office:value-type="float" office:value="4926" calcext:value-type="float">
            <text:p>49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992" calcext:value-type="float">
            <text:p>499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833" calcext:value-type="float">
            <text:p>48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50" calcext:value-type="float">
            <text:p>49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24" office:value-type="float" office:value="16898" calcext:value-type="float">
            <text:p>168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43658" calcext:value-type="float">
            <text:p>1843658</text:p>
          </table:table-cell>
          <table:table-cell table:style-name="ce12" office:value-type="float" office:value="71788" calcext:value-type="float">
            <text:p>71788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67322" calcext:value-type="float">
            <text:p>67322</text:p>
          </table:table-cell>
          <table:table-cell table:style-name="ce12" office:value-type="float" office:value="27164" calcext:value-type="float">
            <text:p>27164</text:p>
          </table:table-cell>
          <table:table-cell table:style-name="ce12" office:value-type="float" office:value="40154" calcext:value-type="float">
            <text:p>401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1836" calcext:value-type="float">
            <text:p>618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486" calcext:value-type="float">
            <text:p>5486</text:p>
          </table:table-cell>
          <table:table-cell table:style-name="ce24" office:value-type="float" office:value="1847541" calcext:value-type="float">
            <text:p>18475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16" calcext:value-type="float">
            <text:p>5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281" calcext:value-type="float">
            <text:p>328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24" office:value-type="float" office:value="3314" calcext:value-type="float">
            <text:p>33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386" calcext:value-type="float">
            <text:p>20386</text:p>
          </table:table-cell>
          <table:table-cell table:style-name="ce12" office:value-type="float" office:value="1970" calcext:value-type="float">
            <text:p>19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26" calcext:value-type="float">
            <text:p>2126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1599" calcext:value-type="float">
            <text:p>15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79" calcext:value-type="float">
            <text:p>20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24" office:value-type="float" office:value="20227" calcext:value-type="float">
            <text:p>202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103" calcext:value-type="float">
            <text:p>1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378" calcext:value-type="float">
            <text:p>237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24" office:value-type="float" office:value="2480" calcext:value-type="float">
            <text:p>248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375255" calcext:value-type="float">
            <text:p>375255</text:p>
          </table:table-cell>
          <table:table-cell table:style-name="ce13" office:value-type="float" office:value="62314" calcext:value-type="float">
            <text:p>62314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28430" calcext:value-type="float">
            <text:p>28430</text:p>
          </table:table-cell>
          <table:table-cell table:style-name="ce13" office:value-type="float" office:value="11377" calcext:value-type="float">
            <text:p>11377</text:p>
          </table:table-cell>
          <table:table-cell table:style-name="ce13" office:value-type="float" office:value="16672" calcext:value-type="float">
            <text:p>16672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5137" calcext:value-type="float">
            <text:p>25137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952" calcext:value-type="float">
            <text:p>2952</text:p>
          </table:table-cell>
          <table:table-cell table:style-name="ce25" office:value-type="float" office:value="408512" calcext:value-type="float">
            <text:p>408512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7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4年1月.$A$1" table:cell-range-address="$104年6月.$A$3:.$Q$69"/>
          <table:named-range table:name="_xlnm.Print_Titles" table:base-cell-address="$104年1月.$A$1" table:cell-range-address="$104年6月.$A$1:.$AMJ$5" table:range-usable-as="repeat-column repeat-row"/>
        </table:named-expressions>
      </table:table>
      <table:table table:name="104年7月" table:style-name="ta7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4 <text:s/>年7月 <text:s text:c="75"/>單位:件</text:p>
            </table:table-cell>
            <table:covered-table-cell table:number-columns-repeated="13" table:style-name="ce11"/>
            <table:covered-table-cell table:style-name="ce22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3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4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4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282726" calcext:value-type="float">
            <text:p>3282726</text:p>
          </table:table-cell>
          <table:table-cell table:style-name="ce12" office:value-type="float" office:value="239258" calcext:value-type="float">
            <text:p>239258</text:p>
          </table:table-cell>
          <table:table-cell table:style-name="ce12" office:value-type="float" office:value="2453" calcext:value-type="float">
            <text:p>2453</text:p>
          </table:table-cell>
          <table:table-cell table:style-name="ce12" office:value-type="float" office:value="181849" calcext:value-type="float">
            <text:p>181849</text:p>
          </table:table-cell>
          <table:table-cell table:style-name="ce12" office:value-type="float" office:value="76926" calcext:value-type="float">
            <text:p>76926</text:p>
          </table:table-cell>
          <table:table-cell table:style-name="ce12" office:value-type="float" office:value="104523" calcext:value-type="float">
            <text:p>10452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74494" calcext:value-type="float">
            <text:p>1744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561" calcext:value-type="float">
            <text:p>6561</text:p>
          </table:table-cell>
          <table:table-cell table:style-name="ce24" office:value-type="float" office:value="3337682" calcext:value-type="float">
            <text:p>33376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30669" calcext:value-type="float">
            <text:p>3066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8" calcext:value-type="float">
            <text:p>98</text:p>
          </table:table-cell>
          <table:table-cell table:style-name="ce24" office:value-type="float" office:value="30646" calcext:value-type="float">
            <text:p>306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970" calcext:value-type="float">
            <text:p>9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851" calcext:value-type="float">
            <text:p>8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5203" calcext:value-type="float">
            <text:p>5203</text:p>
          </table:table-cell>
          <table:table-cell table:style-name="ce12" office:value-type="float" office:value="1173" calcext:value-type="float">
            <text:p>117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40" calcext:value-type="float">
            <text:p>74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24" office:value-type="float" office:value="5602" calcext:value-type="float">
            <text:p>56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73122" calcext:value-type="float">
            <text:p>73122</text:p>
          </table:table-cell>
          <table:table-cell table:style-name="ce12" office:value-type="float" office:value="8129" calcext:value-type="float">
            <text:p>812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9727" calcext:value-type="float">
            <text:p>972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626" calcext:value-type="float">
            <text:p>96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657" calcext:value-type="float">
            <text:p>96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24" office:value-type="float" office:value="71362" calcext:value-type="float">
            <text:p>713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13953" calcext:value-type="float">
            <text:p>113953</text:p>
          </table:table-cell>
          <table:table-cell table:style-name="ce12" office:value-type="float" office:value="4034" calcext:value-type="float">
            <text:p>40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95" calcext:value-type="float">
            <text:p>10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style-name="ce24" office:value-type="float" office:value="116741" calcext:value-type="float">
            <text:p>1167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70913" calcext:value-type="float">
            <text:p>70913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24" office:value-type="float" office:value="71237" calcext:value-type="float">
            <text:p>712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2174" calcext:value-type="float">
            <text:p>217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78" calcext:value-type="float">
            <text:p>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4" office:value-type="float" office:value="2096" calcext:value-type="float">
            <text:p>209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23" calcext:value-type="float">
            <text:p>1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08" calcext:value-type="float">
            <text:p>4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5195" calcext:value-type="float">
            <text:p>15195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4" office:value-type="float" office:value="15387" calcext:value-type="float">
            <text:p>153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4231" calcext:value-type="float">
            <text:p>24231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24" office:value-type="float" office:value="24530" calcext:value-type="float">
            <text:p>245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1035" calcext:value-type="float">
            <text:p>10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29" calcext:value-type="float">
            <text:p>10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781" calcext:value-type="float">
            <text:p>3781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3880" calcext:value-type="float">
            <text:p>38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77" calcext:value-type="float">
            <text:p>1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45" calcext:value-type="float">
            <text:p>1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469" calcext:value-type="float">
            <text:p>8469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4" calcext:value-type="float">
            <text:p>6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4" office:value-type="float" office:value="8483" calcext:value-type="float">
            <text:p>84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2518" calcext:value-type="float">
            <text:p>42518</text:p>
          </table:table-cell>
          <table:table-cell table:style-name="ce12" office:value-type="float" office:value="2651" calcext:value-type="float">
            <text:p>265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809" calcext:value-type="float">
            <text:p>180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766" calcext:value-type="float">
            <text:p>176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24" office:value-type="float" office:value="43356" calcext:value-type="float">
            <text:p>433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12" office:value-type="float" office:value="3902" calcext:value-type="float">
            <text:p>390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3960" calcext:value-type="float">
            <text:p>39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36910" calcext:value-type="float">
            <text:p>36910</text:p>
          </table:table-cell>
          <table:table-cell table:style-name="ce12" office:value-type="float" office:value="6885" calcext:value-type="float">
            <text:p>6885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6999" calcext:value-type="float">
            <text:p>699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983" calcext:value-type="float">
            <text:p>69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868" calcext:value-type="float">
            <text:p>686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1" calcext:value-type="float">
            <text:p>131</text:p>
          </table:table-cell>
          <table:table-cell table:style-name="ce24" office:value-type="float" office:value="35993" calcext:value-type="float">
            <text:p>359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6398" calcext:value-type="float">
            <text:p>36398</text:p>
          </table:table-cell>
          <table:table-cell table:style-name="ce12" office:value-type="float" office:value="1197" calcext:value-type="float">
            <text:p>119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1" calcext:value-type="float">
            <text:p>421</text:p>
          </table:table-cell>
          <table:table-cell table:style-name="ce24" office:value-type="float" office:value="36631" calcext:value-type="float">
            <text:p>366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9696" calcext:value-type="float">
            <text:p>9696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9" calcext:value-type="float">
            <text:p>99</text:p>
          </table:table-cell>
          <table:table-cell table:style-name="ce24" office:value-type="float" office:value="10093" calcext:value-type="float">
            <text:p>100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485" calcext:value-type="float">
            <text:p>248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2540" calcext:value-type="float">
            <text:p>25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494" calcext:value-type="float">
            <text:p>11494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style-name="ce24" office:value-type="float" office:value="11571" calcext:value-type="float">
            <text:p>115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4" office:value-type="float" office:value="227" calcext:value-type="float">
            <text:p>2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05982" calcext:value-type="float">
            <text:p>205982</text:p>
          </table:table-cell>
          <table:table-cell table:style-name="ce12" office:value-type="float" office:value="40744" calcext:value-type="float">
            <text:p>4074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5413" calcext:value-type="float">
            <text:p>35413</text:p>
          </table:table-cell>
          <table:table-cell table:style-name="ce12" office:value-type="float" office:value="14182" calcext:value-type="float">
            <text:p>14182</text:p>
          </table:table-cell>
          <table:table-cell table:style-name="ce12" office:value-type="float" office:value="21231" calcext:value-type="float">
            <text:p>212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888" calcext:value-type="float">
            <text:p>3488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25" calcext:value-type="float">
            <text:p>525</text:p>
          </table:table-cell>
          <table:table-cell table:style-name="ce24" office:value-type="float" office:value="211215" calcext:value-type="float">
            <text:p>2112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357" calcext:value-type="float">
            <text:p>3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1856" calcext:value-type="float">
            <text:p>18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41" calcext:value-type="float">
            <text:p>2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1940" calcext:value-type="float">
            <text:p>1940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1964" calcext:value-type="float">
            <text:p>19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781" calcext:value-type="float">
            <text:p>278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2771" calcext:value-type="float">
            <text:p>27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8039" calcext:value-type="float">
            <text:p>480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style-name="ce24" office:value-type="float" office:value="47784" calcext:value-type="float">
            <text:p>477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404" calcext:value-type="float">
            <text:p>4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71898" calcext:value-type="float">
            <text:p>71898</text:p>
          </table:table-cell>
          <table:table-cell table:style-name="ce12" office:value-type="float" office:value="12877" calcext:value-type="float">
            <text:p>1287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461" calcext:value-type="float">
            <text:p>11461</text:p>
          </table:table-cell>
          <table:table-cell table:style-name="ce12" office:value-type="float" office:value="7992" calcext:value-type="float">
            <text:p>7992</text:p>
          </table:table-cell>
          <table:table-cell table:style-name="ce12" office:value-type="float" office:value="3468" calcext:value-type="float">
            <text:p>34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305" calcext:value-type="float">
            <text:p>1130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6" calcext:value-type="float">
            <text:p>156</text:p>
          </table:table-cell>
          <table:table-cell table:style-name="ce24" office:value-type="float" office:value="73296" calcext:value-type="float">
            <text:p>732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334" calcext:value-type="float">
            <text:p>2334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2345" calcext:value-type="float">
            <text:p>23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66" calcext:value-type="float">
            <text:p>1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0993" calcext:value-type="float">
            <text:p>150993</text:p>
          </table:table-cell>
          <table:table-cell table:style-name="ce12" office:value-type="float" office:value="12471" calcext:value-type="float">
            <text:p>1247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038" calcext:value-type="float">
            <text:p>11038</text:p>
          </table:table-cell>
          <table:table-cell table:style-name="ce12" office:value-type="float" office:value="8154" calcext:value-type="float">
            <text:p>8154</text:p>
          </table:table-cell>
          <table:table-cell table:style-name="ce12" office:value-type="float" office:value="2883" calcext:value-type="float">
            <text:p>28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844" calcext:value-type="float">
            <text:p>1084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4" calcext:value-type="float">
            <text:p>194</text:p>
          </table:table-cell>
          <table:table-cell table:style-name="ce24" office:value-type="float" office:value="152384" calcext:value-type="float">
            <text:p>1523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23" calcext:value-type="float">
            <text:p>1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16951" calcext:value-type="float">
            <text:p>16951</text:p>
          </table:table-cell>
          <table:table-cell table:style-name="ce12" office:value-type="float" office:value="4984" calcext:value-type="float">
            <text:p>498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851" calcext:value-type="float">
            <text:p>485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675" calcext:value-type="float">
            <text:p>467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810" calcext:value-type="float">
            <text:p>48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24" office:value-type="float" office:value="17068" calcext:value-type="float">
            <text:p>170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48186" calcext:value-type="float">
            <text:p>1848186</text:p>
          </table:table-cell>
          <table:table-cell table:style-name="ce12" office:value-type="float" office:value="86600" calcext:value-type="float">
            <text:p>8660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66364" calcext:value-type="float">
            <text:p>66364</text:p>
          </table:table-cell>
          <table:table-cell table:style-name="ce12" office:value-type="float" office:value="28261" calcext:value-type="float">
            <text:p>28261</text:p>
          </table:table-cell>
          <table:table-cell table:style-name="ce12" office:value-type="float" office:value="38102" calcext:value-type="float">
            <text:p>381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290" calcext:value-type="float">
            <text:p>632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074" calcext:value-type="float">
            <text:p>3074</text:p>
          </table:table-cell>
          <table:table-cell table:style-name="ce24" office:value-type="float" office:value="1868043" calcext:value-type="float">
            <text:p>18680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504" calcext:value-type="float">
            <text:p>5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313" calcext:value-type="float">
            <text:p>331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4" office:value-type="float" office:value="3394" calcext:value-type="float">
            <text:p>33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255" calcext:value-type="float">
            <text:p>20255</text:p>
          </table:table-cell>
          <table:table-cell table:style-name="ce12" office:value-type="float" office:value="2115" calcext:value-type="float">
            <text:p>21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60" calcext:value-type="float">
            <text:p>1960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1461" calcext:value-type="float">
            <text:p>14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25" calcext:value-type="float">
            <text:p>19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24" office:value-type="float" office:value="20402" calcext:value-type="float">
            <text:p>204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423" calcext:value-type="float">
            <text:p>242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24" office:value-type="float" office:value="2513" calcext:value-type="float">
            <text:p>251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408731" calcext:value-type="float">
            <text:p>408731</text:p>
          </table:table-cell>
          <table:table-cell table:style-name="ce13" office:value-type="float" office:value="48909" calcext:value-type="float">
            <text:p>48909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24484" calcext:value-type="float">
            <text:p>24484</text:p>
          </table:table-cell>
          <table:table-cell table:style-name="ce13" office:value-type="float" office:value="11032" calcext:value-type="float">
            <text:p>11032</text:p>
          </table:table-cell>
          <table:table-cell table:style-name="ce13" office:value-type="float" office:value="13062" calcext:value-type="float">
            <text:p>1306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3060" calcext:value-type="float">
            <text:p>2306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50" calcext:value-type="float">
            <text:p>1150</text:p>
          </table:table-cell>
          <table:table-cell table:style-name="ce25" office:value-type="float" office:value="432390" calcext:value-type="float">
            <text:p>432390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7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4年1月.$A$1" table:cell-range-address="$104年7月.$A$3:.$Q$69"/>
          <table:named-range table:name="_xlnm.Print_Titles" table:base-cell-address="$104年1月.$A$1" table:cell-range-address="$104年7月.$A$1:.$AMJ$5" table:range-usable-as="repeat-column repeat-row"/>
        </table:named-expressions>
      </table:table>
      <table:table table:name="104年8月" table:style-name="ta8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4 <text:s/>年8月 <text:s text:c="75"/>單位:件</text:p>
            </table:table-cell>
            <table:covered-table-cell table:number-columns-repeated="13" table:style-name="ce11"/>
            <table:covered-table-cell table:style-name="ce22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3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4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4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338055" calcext:value-type="float">
            <text:p>3338055</text:p>
          </table:table-cell>
          <table:table-cell table:style-name="ce12" office:value-type="float" office:value="192655" calcext:value-type="float">
            <text:p>192655</text:p>
          </table:table-cell>
          <table:table-cell table:style-name="ce12" office:value-type="float" office:value="1777" calcext:value-type="float">
            <text:p>1777</text:p>
          </table:table-cell>
          <table:table-cell table:style-name="ce12" office:value-type="float" office:value="170498" calcext:value-type="float">
            <text:p>170498</text:p>
          </table:table-cell>
          <table:table-cell table:style-name="ce12" office:value-type="float" office:value="72974" calcext:value-type="float">
            <text:p>72974</text:p>
          </table:table-cell>
          <table:table-cell table:style-name="ce12" office:value-type="float" office:value="97209" calcext:value-type="float">
            <text:p>97209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61339" calcext:value-type="float">
            <text:p>1613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8300" calcext:value-type="float">
            <text:p>8300</text:p>
          </table:table-cell>
          <table:table-cell table:style-name="ce24" office:value-type="float" office:value="3358300" calcext:value-type="float">
            <text:p>33583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30624" calcext:value-type="float">
            <text:p>3062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3" calcext:value-type="float">
            <text:p>123</text:p>
          </table:table-cell>
          <table:table-cell table:style-name="ce24" office:value-type="float" office:value="30504" calcext:value-type="float">
            <text:p>305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66" calcext:value-type="float">
            <text:p>9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971" calcext:value-type="float">
            <text:p>9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851" calcext:value-type="float">
            <text:p>8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846" calcext:value-type="float">
            <text:p>8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5565" calcext:value-type="float">
            <text:p>5565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4" calcext:value-type="float">
            <text:p>7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24" office:value-type="float" office:value="5573" calcext:value-type="float">
            <text:p>55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71244" calcext:value-type="float">
            <text:p>71244</text:p>
          </table:table-cell>
          <table:table-cell table:style-name="ce12" office:value-type="float" office:value="10079" calcext:value-type="float">
            <text:p>100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233" calcext:value-type="float">
            <text:p>823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162" calcext:value-type="float">
            <text:p>81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165" calcext:value-type="float">
            <text:p>816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24" office:value-type="float" office:value="72868" calcext:value-type="float">
            <text:p>728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16455" calcext:value-type="float">
            <text:p>116455</text:p>
          </table:table-cell>
          <table:table-cell table:style-name="ce12" office:value-type="float" office:value="3181" calcext:value-type="float">
            <text:p>318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95" calcext:value-type="float">
            <text:p>995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45" calcext:value-type="float">
            <text:p>9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24" office:value-type="float" office:value="118629" calcext:value-type="float">
            <text:p>1186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71028" calcext:value-type="float">
            <text:p>71028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24" office:value-type="float" office:value="71245" calcext:value-type="float">
            <text:p>712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2095" calcext:value-type="float">
            <text:p>20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2058" calcext:value-type="float">
            <text:p>205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24" calcext:value-type="float">
            <text:p>1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402" calcext:value-type="float">
            <text:p>4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5373" calcext:value-type="float">
            <text:p>15373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11" calcext:value-type="float">
            <text:p>2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4" office:value-type="float" office:value="15507" calcext:value-type="float">
            <text:p>155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4532" calcext:value-type="float">
            <text:p>24532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24" office:value-type="float" office:value="24909" calcext:value-type="float">
            <text:p>249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1029" calcext:value-type="float">
            <text:p>10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26" calcext:value-type="float">
            <text:p>10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871" calcext:value-type="float">
            <text:p>3871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3949" calcext:value-type="float">
            <text:p>39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85" calcext:value-type="float">
            <text:p>1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37" calcext:value-type="float">
            <text:p>1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489" calcext:value-type="float">
            <text:p>8489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24" office:value-type="float" office:value="8445" calcext:value-type="float">
            <text:p>84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3312" calcext:value-type="float">
            <text:p>43312</text:p>
          </table:table-cell>
          <table:table-cell table:style-name="ce12" office:value-type="float" office:value="1999" calcext:value-type="float">
            <text:p>199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562" calcext:value-type="float">
            <text:p>15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44" calcext:value-type="float">
            <text:p>154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24" office:value-type="float" office:value="43746" calcext:value-type="float">
            <text:p>437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12" office:value-type="float" office:value="3956" calcext:value-type="float">
            <text:p>395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3987" calcext:value-type="float">
            <text:p>39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36401" calcext:value-type="float">
            <text:p>36401</text:p>
          </table:table-cell>
          <table:table-cell table:style-name="ce12" office:value-type="float" office:value="7423" calcext:value-type="float">
            <text:p>742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6603" calcext:value-type="float">
            <text:p>660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586" calcext:value-type="float">
            <text:p>65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65" calcext:value-type="float">
            <text:p>646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8" calcext:value-type="float">
            <text:p>138</text:p>
          </table:table-cell>
          <table:table-cell table:style-name="ce24" office:value-type="float" office:value="37033" calcext:value-type="float">
            <text:p>370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6076" calcext:value-type="float">
            <text:p>36076</text:p>
          </table:table-cell>
          <table:table-cell table:style-name="ce12" office:value-type="float" office:value="1257" calcext:value-type="float">
            <text:p>12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88" calcext:value-type="float">
            <text:p>1088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7" calcext:value-type="float">
            <text:p>527</text:p>
          </table:table-cell>
          <table:table-cell table:style-name="ce24" office:value-type="float" office:value="36242" calcext:value-type="float">
            <text:p>362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9973" calcext:value-type="float">
            <text:p>9973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6" calcext:value-type="float">
            <text:p>136</text:p>
          </table:table-cell>
          <table:table-cell table:style-name="ce24" office:value-type="float" office:value="10272" calcext:value-type="float">
            <text:p>102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502" calcext:value-type="float">
            <text:p>250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2566" calcext:value-type="float">
            <text:p>25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539" calcext:value-type="float">
            <text:p>11539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style-name="ce24" office:value-type="float" office:value="11621" calcext:value-type="float">
            <text:p>116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226" calcext:value-type="float">
            <text:p>2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11926" calcext:value-type="float">
            <text:p>211926</text:p>
          </table:table-cell>
          <table:table-cell table:style-name="ce12" office:value-type="float" office:value="27721" calcext:value-type="float">
            <text:p>2772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2904" calcext:value-type="float">
            <text:p>32904</text:p>
          </table:table-cell>
          <table:table-cell table:style-name="ce12" office:value-type="float" office:value="13670" calcext:value-type="float">
            <text:p>13670</text:p>
          </table:table-cell>
          <table:table-cell table:style-name="ce12" office:value-type="float" office:value="19234" calcext:value-type="float">
            <text:p>192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345" calcext:value-type="float">
            <text:p>323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59" calcext:value-type="float">
            <text:p>559</text:p>
          </table:table-cell>
          <table:table-cell table:style-name="ce24" office:value-type="float" office:value="206697" calcext:value-type="float">
            <text:p>2066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354" calcext:value-type="float">
            <text:p>3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1852" calcext:value-type="float">
            <text:p>18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46" calcext:value-type="float">
            <text:p>2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1965" calcext:value-type="float">
            <text:p>196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2004" calcext:value-type="float">
            <text:p>20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769" calcext:value-type="float">
            <text:p>276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2758" calcext:value-type="float">
            <text:p>27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7784" calcext:value-type="float">
            <text:p>4778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24" office:value-type="float" office:value="47595" calcext:value-type="float">
            <text:p>475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414" calcext:value-type="float">
            <text:p>4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73207" calcext:value-type="float">
            <text:p>73207</text:p>
          </table:table-cell>
          <table:table-cell table:style-name="ce12" office:value-type="float" office:value="11590" calcext:value-type="float">
            <text:p>1159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153" calcext:value-type="float">
            <text:p>11153</text:p>
          </table:table-cell>
          <table:table-cell table:style-name="ce12" office:value-type="float" office:value="7950" calcext:value-type="float">
            <text:p>7950</text:p>
          </table:table-cell>
          <table:table-cell table:style-name="ce12" office:value-type="float" office:value="3203" calcext:value-type="float">
            <text:p>32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039" calcext:value-type="float">
            <text:p>110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4" calcext:value-type="float">
            <text:p>114</text:p>
          </table:table-cell>
          <table:table-cell table:style-name="ce24" office:value-type="float" office:value="73625" calcext:value-type="float">
            <text:p>736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344" calcext:value-type="float">
            <text:p>234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2369" calcext:value-type="float">
            <text:p>23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66" calcext:value-type="float">
            <text:p>1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2311" calcext:value-type="float">
            <text:p>152311</text:p>
          </table:table-cell>
          <table:table-cell table:style-name="ce12" office:value-type="float" office:value="12156" calcext:value-type="float">
            <text:p>121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960" calcext:value-type="float">
            <text:p>10960</text:p>
          </table:table-cell>
          <table:table-cell table:style-name="ce12" office:value-type="float" office:value="8163" calcext:value-type="float">
            <text:p>8163</text:p>
          </table:table-cell>
          <table:table-cell table:style-name="ce12" office:value-type="float" office:value="2797" calcext:value-type="float">
            <text:p>27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786" calcext:value-type="float">
            <text:p>107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4" calcext:value-type="float">
            <text:p>174</text:p>
          </table:table-cell>
          <table:table-cell table:style-name="ce24" office:value-type="float" office:value="153453" calcext:value-type="float">
            <text:p>1534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19" calcext:value-type="float">
            <text:p>1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17102" calcext:value-type="float">
            <text:p>17102</text:p>
          </table:table-cell>
          <table:table-cell table:style-name="ce12" office:value-type="float" office:value="4806" calcext:value-type="float">
            <text:p>480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122" calcext:value-type="float">
            <text:p>412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3987" calcext:value-type="float">
            <text:p>39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75" calcext:value-type="float">
            <text:p>407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24" office:value-type="float" office:value="17772" calcext:value-type="float">
            <text:p>177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68969" calcext:value-type="float">
            <text:p>1868969</text:p>
          </table:table-cell>
          <table:table-cell table:style-name="ce12" office:value-type="float" office:value="72037" calcext:value-type="float">
            <text:p>72037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63037" calcext:value-type="float">
            <text:p>63037</text:p>
          </table:table-cell>
          <table:table-cell table:style-name="ce12" office:value-type="float" office:value="26787" calcext:value-type="float">
            <text:p>26787</text:p>
          </table:table-cell>
          <table:table-cell table:style-name="ce12" office:value-type="float" office:value="36249" calcext:value-type="float">
            <text:p>362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7777" calcext:value-type="float">
            <text:p>5777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260" calcext:value-type="float">
            <text:p>5260</text:p>
          </table:table-cell>
          <table:table-cell table:style-name="ce24" office:value-type="float" office:value="1877444" calcext:value-type="float">
            <text:p>18774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06" calcext:value-type="float">
            <text:p>5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379" calcext:value-type="float">
            <text:p>3379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3409" calcext:value-type="float">
            <text:p>34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432" calcext:value-type="float">
            <text:p>20432</text:p>
          </table:table-cell>
          <table:table-cell table:style-name="ce12" office:value-type="float" office:value="1840" calcext:value-type="float">
            <text:p>184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96" calcext:value-type="float">
            <text:p>1996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1514" calcext:value-type="float">
            <text:p>15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13" calcext:value-type="float">
            <text:p>19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24" office:value-type="float" office:value="20269" calcext:value-type="float">
            <text:p>202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101" calcext:value-type="float">
            <text:p>1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473" calcext:value-type="float">
            <text:p>247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24" office:value-type="float" office:value="2524" calcext:value-type="float">
            <text:p>252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432458" calcext:value-type="float">
            <text:p>432458</text:p>
          </table:table-cell>
          <table:table-cell table:style-name="ce13" office:value-type="float" office:value="32329" calcext:value-type="float">
            <text:p>32329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22872" calcext:value-type="float">
            <text:p>22872</text:p>
          </table:table-cell>
          <table:table-cell table:style-name="ce13" office:value-type="float" office:value="9905" calcext:value-type="float">
            <text:p>9905</text:p>
          </table:table-cell>
          <table:table-cell table:style-name="ce13" office:value-type="float" office:value="12660" calcext:value-type="float">
            <text:p>1266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1876" calcext:value-type="float">
            <text:p>21876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08" calcext:value-type="float">
            <text:p>708</text:p>
          </table:table-cell>
          <table:table-cell table:style-name="ce25" office:value-type="float" office:value="441231" calcext:value-type="float">
            <text:p>441231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7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4年1月.$A$1" table:cell-range-address="$104年8月.$A$3:.$Q$69"/>
          <table:named-range table:name="_xlnm.Print_Titles" table:base-cell-address="$104年1月.$A$1" table:cell-range-address="$104年8月.$A$1:.$AMJ$5" table:range-usable-as="repeat-column repeat-row"/>
        </table:named-expressions>
      </table:table>
      <table:table table:name="104年9月" table:style-name="ta9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4 <text:s/>年9月 <text:s text:c="75"/>單位:件</text:p>
            </table:table-cell>
            <table:covered-table-cell table:number-columns-repeated="13" table:style-name="ce11"/>
            <table:covered-table-cell table:style-name="ce22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3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4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4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357024" calcext:value-type="float">
            <text:p>3357024</text:p>
          </table:table-cell>
          <table:table-cell table:style-name="ce12" office:value-type="float" office:value="209654" calcext:value-type="float">
            <text:p>209654</text:p>
          </table:table-cell>
          <table:table-cell table:style-name="ce12" office:value-type="float" office:value="1554" calcext:value-type="float">
            <text:p>1554</text:p>
          </table:table-cell>
          <table:table-cell table:style-name="ce12" office:value-type="float" office:value="167292" calcext:value-type="float">
            <text:p>167292</text:p>
          </table:table-cell>
          <table:table-cell table:style-name="ce12" office:value-type="float" office:value="73214" calcext:value-type="float">
            <text:p>73214</text:p>
          </table:table-cell>
          <table:table-cell table:style-name="ce12" office:value-type="float" office:value="93679" calcext:value-type="float">
            <text:p>93679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155563" calcext:value-type="float">
            <text:p>1555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0949" calcext:value-type="float">
            <text:p>10949</text:p>
          </table:table-cell>
          <table:table-cell table:style-name="ce24" office:value-type="float" office:value="3397805" calcext:value-type="float">
            <text:p>33978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30468" calcext:value-type="float">
            <text:p>3046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7" calcext:value-type="float">
            <text:p>157</text:p>
          </table:table-cell>
          <table:table-cell table:style-name="ce24" office:value-type="float" office:value="30313" calcext:value-type="float">
            <text:p>303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973" calcext:value-type="float">
            <text:p>9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846" calcext:value-type="float">
            <text:p>8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840" calcext:value-type="float">
            <text:p>8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5535" calcext:value-type="float">
            <text:p>5535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7" calcext:value-type="float">
            <text:p>48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4" office:value-type="float" office:value="5589" calcext:value-type="float">
            <text:p>55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72917" calcext:value-type="float">
            <text:p>72917</text:p>
          </table:table-cell>
          <table:table-cell table:style-name="ce12" office:value-type="float" office:value="7750" calcext:value-type="float">
            <text:p>775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8067" calcext:value-type="float">
            <text:p>806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7902" calcext:value-type="float">
            <text:p>79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733" calcext:value-type="float">
            <text:p>77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34" calcext:value-type="float">
            <text:p>334</text:p>
          </table:table-cell>
          <table:table-cell table:style-name="ce24" office:value-type="float" office:value="72298" calcext:value-type="float">
            <text:p>722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18326" calcext:value-type="float">
            <text:p>118326</text:p>
          </table:table-cell>
          <table:table-cell table:style-name="ce12" office:value-type="float" office:value="3009" calcext:value-type="float">
            <text:p>30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15" calcext:value-type="float">
            <text:p>1115</text:p>
          </table:table-cell>
          <table:table-cell table:style-name="ce12" office:value-type="float" office:value="1016" calcext:value-type="float">
            <text:p>101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88" calcext:value-type="float">
            <text:p>98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7" calcext:value-type="float">
            <text:p>127</text:p>
          </table:table-cell>
          <table:table-cell table:style-name="ce24" office:value-type="float" office:value="120213" calcext:value-type="float">
            <text:p>1202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71089" calcext:value-type="float">
            <text:p>71089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6" calcext:value-type="float">
            <text:p>3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24" office:value-type="float" office:value="71303" calcext:value-type="float">
            <text:p>713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2058" calcext:value-type="float">
            <text:p>205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06" calcext:value-type="float">
            <text:p>1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4" office:value-type="float" office:value="1952" calcext:value-type="float">
            <text:p>195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26" calcext:value-type="float">
            <text:p>1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02" calcext:value-type="float">
            <text:p>4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5482" calcext:value-type="float">
            <text:p>15482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15606" calcext:value-type="float">
            <text:p>156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4911" calcext:value-type="float">
            <text:p>2491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24" office:value-type="float" office:value="25012" calcext:value-type="float">
            <text:p>250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1025" calcext:value-type="float">
            <text:p>10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013" calcext:value-type="float">
            <text:p>10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921" calcext:value-type="float">
            <text:p>3921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4017" calcext:value-type="float">
            <text:p>40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86" calcext:value-type="float">
            <text:p>1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47" calcext:value-type="float">
            <text:p>1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448" calcext:value-type="float">
            <text:p>8448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24" office:value-type="float" office:value="8551" calcext:value-type="float">
            <text:p>85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3658" calcext:value-type="float">
            <text:p>43658</text:p>
          </table:table-cell>
          <table:table-cell table:style-name="ce12" office:value-type="float" office:value="2052" calcext:value-type="float">
            <text:p>205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543" calcext:value-type="float">
            <text:p>15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92" calcext:value-type="float">
            <text:p>149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24" office:value-type="float" office:value="44162" calcext:value-type="float">
            <text:p>441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12" office:value-type="float" office:value="3983" calcext:value-type="float">
            <text:p>3983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4" office:value-type="float" office:value="4062" calcext:value-type="float">
            <text:p>40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37398" calcext:value-type="float">
            <text:p>37398</text:p>
          </table:table-cell>
          <table:table-cell table:style-name="ce12" office:value-type="float" office:value="6427" calcext:value-type="float">
            <text:p>642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569" calcext:value-type="float">
            <text:p>656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558" calcext:value-type="float">
            <text:p>65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26" calcext:value-type="float">
            <text:p>632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3" calcext:value-type="float">
            <text:p>243</text:p>
          </table:table-cell>
          <table:table-cell table:style-name="ce24" office:value-type="float" office:value="37158" calcext:value-type="float">
            <text:p>371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5703" calcext:value-type="float">
            <text:p>35703</text:p>
          </table:table-cell>
          <table:table-cell table:style-name="ce12" office:value-type="float" office:value="1308" calcext:value-type="float">
            <text:p>130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4" calcext:value-type="float">
            <text:p>334</text:p>
          </table:table-cell>
          <table:table-cell table:style-name="ce24" office:value-type="float" office:value="36132" calcext:value-type="float">
            <text:p>361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9992" calcext:value-type="float">
            <text:p>9992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2" calcext:value-type="float">
            <text:p>102</text:p>
          </table:table-cell>
          <table:table-cell table:style-name="ce24" office:value-type="float" office:value="10503" calcext:value-type="float">
            <text:p>105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518" calcext:value-type="float">
            <text:p>251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2580" calcext:value-type="float">
            <text:p>25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587" calcext:value-type="float">
            <text:p>11587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24" office:value-type="float" office:value="11703" calcext:value-type="float">
            <text:p>117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26" calcext:value-type="float">
            <text:p>2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07031" calcext:value-type="float">
            <text:p>207031</text:p>
          </table:table-cell>
          <table:table-cell table:style-name="ce12" office:value-type="float" office:value="28555" calcext:value-type="float">
            <text:p>285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848" calcext:value-type="float">
            <text:p>27848</text:p>
          </table:table-cell>
          <table:table-cell table:style-name="ce12" office:value-type="float" office:value="11565" calcext:value-type="float">
            <text:p>11565</text:p>
          </table:table-cell>
          <table:table-cell table:style-name="ce12" office:value-type="float" office:value="16283" calcext:value-type="float">
            <text:p>162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282" calcext:value-type="float">
            <text:p>2728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66" calcext:value-type="float">
            <text:p>566</text:p>
          </table:table-cell>
          <table:table-cell table:style-name="ce24" office:value-type="float" office:value="207682" calcext:value-type="float">
            <text:p>2076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349" calcext:value-type="float">
            <text:p>3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785" calcext:value-type="float">
            <text:p>178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4" office:value-type="float" office:value="1915" calcext:value-type="float">
            <text:p>19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241" calcext:value-type="float">
            <text:p>2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1997" calcext:value-type="float">
            <text:p>1997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758" calcext:value-type="float">
            <text:p>275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752" calcext:value-type="float">
            <text:p>27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7596" calcext:value-type="float">
            <text:p>4759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24" office:value-type="float" office:value="47363" calcext:value-type="float">
            <text:p>473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14" calcext:value-type="float">
            <text:p>4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73319" calcext:value-type="float">
            <text:p>73319</text:p>
          </table:table-cell>
          <table:table-cell table:style-name="ce12" office:value-type="float" office:value="13864" calcext:value-type="float">
            <text:p>1386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795" calcext:value-type="float">
            <text:p>11795</text:p>
          </table:table-cell>
          <table:table-cell table:style-name="ce12" office:value-type="float" office:value="8348" calcext:value-type="float">
            <text:p>8348</text:p>
          </table:table-cell>
          <table:table-cell table:style-name="ce12" office:value-type="float" office:value="3447" calcext:value-type="float">
            <text:p>34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650" calcext:value-type="float">
            <text:p>116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5" calcext:value-type="float">
            <text:p>145</text:p>
          </table:table-cell>
          <table:table-cell table:style-name="ce24" office:value-type="float" office:value="75371" calcext:value-type="float">
            <text:p>753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357" calcext:value-type="float">
            <text:p>2357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4" office:value-type="float" office:value="2469" calcext:value-type="float">
            <text:p>24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66" calcext:value-type="float">
            <text:p>1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3125" calcext:value-type="float">
            <text:p>153125</text:p>
          </table:table-cell>
          <table:table-cell table:style-name="ce12" office:value-type="float" office:value="12161" calcext:value-type="float">
            <text:p>121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091" calcext:value-type="float">
            <text:p>11091</text:p>
          </table:table-cell>
          <table:table-cell table:style-name="ce12" office:value-type="float" office:value="8235" calcext:value-type="float">
            <text:p>8235</text:p>
          </table:table-cell>
          <table:table-cell table:style-name="ce12" office:value-type="float" office:value="2854" calcext:value-type="float">
            <text:p>28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840" calcext:value-type="float">
            <text:p>1084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51" calcext:value-type="float">
            <text:p>251</text:p>
          </table:table-cell>
          <table:table-cell table:style-name="ce24" office:value-type="float" office:value="154148" calcext:value-type="float">
            <text:p>1541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24" calcext:value-type="float">
            <text:p>1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17805" calcext:value-type="float">
            <text:p>17805</text:p>
          </table:table-cell>
          <table:table-cell table:style-name="ce12" office:value-type="float" office:value="6186" calcext:value-type="float">
            <text:p>618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236" calcext:value-type="float">
            <text:p>523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5057" calcext:value-type="float">
            <text:p>50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180" calcext:value-type="float">
            <text:p>51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24" office:value-type="float" office:value="18737" calcext:value-type="float">
            <text:p>187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78044" calcext:value-type="float">
            <text:p>1878044</text:p>
          </table:table-cell>
          <table:table-cell table:style-name="ce12" office:value-type="float" office:value="71725" calcext:value-type="float">
            <text:p>71725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64795" calcext:value-type="float">
            <text:p>64795</text:p>
          </table:table-cell>
          <table:table-cell table:style-name="ce12" office:value-type="float" office:value="28601" calcext:value-type="float">
            <text:p>28601</text:p>
          </table:table-cell>
          <table:table-cell table:style-name="ce12" office:value-type="float" office:value="36191" calcext:value-type="float">
            <text:p>3619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7274" calcext:value-type="float">
            <text:p>572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520" calcext:value-type="float">
            <text:p>7520</text:p>
          </table:table-cell>
          <table:table-cell table:style-name="ce24" office:value-type="float" office:value="1884626" calcext:value-type="float">
            <text:p>18846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15" calcext:value-type="float">
            <text:p>5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402" calcext:value-type="float">
            <text:p>340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24" office:value-type="float" office:value="3430" calcext:value-type="float">
            <text:p>34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296" calcext:value-type="float">
            <text:p>20296</text:p>
          </table:table-cell>
          <table:table-cell table:style-name="ce12" office:value-type="float" office:value="1840" calcext:value-type="float">
            <text:p>18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66" calcext:value-type="float">
            <text:p>1866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410" calcext:value-type="float">
            <text:p>14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95" calcext:value-type="float">
            <text:p>17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24" office:value-type="float" office:value="20257" calcext:value-type="float">
            <text:p>202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471" calcext:value-type="float">
            <text:p>247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24" office:value-type="float" office:value="2534" calcext:value-type="float">
            <text:p>253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440943" calcext:value-type="float">
            <text:p>440943</text:p>
          </table:table-cell>
          <table:table-cell table:style-name="ce13" office:value-type="float" office:value="48395" calcext:value-type="float">
            <text:p>48395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1573" calcext:value-type="float">
            <text:p>21573</text:p>
          </table:table-cell>
          <table:table-cell table:style-name="ce13" office:value-type="float" office:value="9960" calcext:value-type="float">
            <text:p>9960</text:p>
          </table:table-cell>
          <table:table-cell table:style-name="ce13" office:value-type="float" office:value="11224" calcext:value-type="float">
            <text:p>1122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0742" calcext:value-type="float">
            <text:p>2074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0" calcext:value-type="float">
            <text:p>590</text:p>
          </table:table-cell>
          <table:table-cell table:style-name="ce25" office:value-type="float" office:value="467204" calcext:value-type="float">
            <text:p>46720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7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4年1月.$A$1" table:cell-range-address="$104年9月.$A$3:.$Q$69"/>
          <table:named-range table:name="_xlnm.Print_Titles" table:base-cell-address="$104年1月.$A$1" table:cell-range-address="$104年9月.$A$1:.$AMJ$5" table:range-usable-as="repeat-column repeat-row"/>
        </table:named-expressions>
      </table:table>
      <table:table table:name="104年10月" table:style-name="ta10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0"/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17"/>中華民國 <text:s/>104 <text:s/>年10月 <text:s text:c="75"/>單位:件</text:p>
          </table:table-cell>
          <table:covered-table-cell table:number-columns-repeated="13" table:style-name="ce11"/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2"/>
          <table:table-cell table:style-name="ce19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19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19" office:value-type="string" calcext:value-type="string" table:number-columns-spanned="1" table:number-rows-spanned="3">
            <text:p>免</text:p>
            <text:p>罰</text:p>
          </table:table-cell>
          <table:table-cell table:style-name="ce12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2"/>
          <table:table-cell table:style-name="ce23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2"/>
          <table:table-cell table:style-name="ce19" office:value-type="string" calcext:value-type="string" table:number-columns-spanned="1" table:number-rows-spanned="2">
            <text:p>合</text:p>
            <text:p>計</text:p>
          </table:table-cell>
          <table:table-cell table:style-name="ce12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2"/>
          <table:covered-table-cell table:style-name="ce24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2"/>
          <table:table-cell table:style-name="ce19" office:value-type="string" calcext:value-type="string">
            <text:p>機</text:p>
            <text:p>車</text:p>
          </table:table-cell>
          <table:table-cell table:style-name="ce19" office:value-type="string" calcext:value-type="string">
            <text:p>汽</text:p>
            <text:p>車</text:p>
          </table:table-cell>
          <table:table-cell table:style-name="ce19" office:value-type="string" calcext:value-type="string">
            <text:p>其</text:p>
            <text:p>他</text:p>
          </table:table-cell>
          <table:table-cell table:style-name="ce19" office:value-type="string" calcext:value-type="string">
            <text:p>罰</text:p>
            <text:p>鍰</text:p>
          </table:table-cell>
          <table:table-cell table:style-name="ce19" office:value-type="string" calcext:value-type="string">
            <text:p>沒</text:p>
            <text:p>入</text:p>
          </table:table-cell>
          <table:table-cell table:style-name="ce19" office:value-type="string" calcext:value-type="string">
            <text:p>扣</text:p>
            <text:p>照</text:p>
          </table:table-cell>
          <table:table-cell table:style-name="ce19" office:value-type="string" calcext:value-type="string">
            <text:p>銷</text:p>
            <text:p>照</text:p>
          </table:table-cell>
          <table:table-cell table:style-name="ce19" office:value-type="string" calcext:value-type="string">
            <text:p>其</text:p>
            <text:p>他</text:p>
          </table:table-cell>
          <table:covered-table-cell table:style-name="ce24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400853" calcext:value-type="float">
            <text:p>3400853</text:p>
          </table:table-cell>
          <table:table-cell table:style-name="ce12" office:value-type="float" office:value="240064" calcext:value-type="float">
            <text:p>240064</text:p>
          </table:table-cell>
          <table:table-cell table:style-name="ce12" office:value-type="float" office:value="1505" calcext:value-type="float">
            <text:p>1505</text:p>
          </table:table-cell>
          <table:table-cell table:style-name="ce12" office:value-type="float" office:value="272112" calcext:value-type="float">
            <text:p>272112</text:p>
          </table:table-cell>
          <table:table-cell table:style-name="ce12" office:value-type="float" office:value="129662" calcext:value-type="float">
            <text:p>129662</text:p>
          </table:table-cell>
          <table:table-cell table:style-name="ce12" office:value-type="float" office:value="141976" calcext:value-type="float">
            <text:p>141976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184117" calcext:value-type="float">
            <text:p>1841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7177" calcext:value-type="float">
            <text:p>87177</text:p>
          </table:table-cell>
          <table:table-cell table:style-name="ce24" office:value-type="float" office:value="3367299" calcext:value-type="float">
            <text:p>33672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30266" calcext:value-type="float">
            <text:p>30266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97" calcext:value-type="float">
            <text:p>109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65" calcext:value-type="float">
            <text:p>965</text:p>
          </table:table-cell>
          <table:table-cell table:style-name="ce24" office:value-type="float" office:value="29306" calcext:value-type="float">
            <text:p>293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24" office:value-type="float" office:value="964" calcext:value-type="float">
            <text:p>9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840" calcext:value-type="float">
            <text:p>8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24" office:value-type="float" office:value="809" calcext:value-type="float">
            <text:p>8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5409" calcext:value-type="float">
            <text:p>5409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71" calcext:value-type="float">
            <text:p>5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2" calcext:value-type="float">
            <text:p>102</text:p>
          </table:table-cell>
          <table:table-cell table:style-name="ce24" office:value-type="float" office:value="5560" calcext:value-type="float">
            <text:p>55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72191" calcext:value-type="float">
            <text:p>72191</text:p>
          </table:table-cell>
          <table:table-cell table:style-name="ce12" office:value-type="float" office:value="7865" calcext:value-type="float">
            <text:p>786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506" calcext:value-type="float">
            <text:p>850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8349" calcext:value-type="float">
            <text:p>83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837" calcext:value-type="float">
            <text:p>78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69" calcext:value-type="float">
            <text:p>669</text:p>
          </table:table-cell>
          <table:table-cell table:style-name="ce24" office:value-type="float" office:value="71476" calcext:value-type="float">
            <text:p>714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19378" calcext:value-type="float">
            <text:p>119378</text:p>
          </table:table-cell>
          <table:table-cell table:style-name="ce12" office:value-type="float" office:value="3477" calcext:value-type="float">
            <text:p>347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980" calcext:value-type="float">
            <text:p>3980</text:p>
          </table:table-cell>
          <table:table-cell table:style-name="ce12" office:value-type="float" office:value="3753" calcext:value-type="float">
            <text:p>375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58" calcext:value-type="float">
            <text:p>95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022" calcext:value-type="float">
            <text:p>3022</text:p>
          </table:table-cell>
          <table:table-cell table:style-name="ce24" office:value-type="float" office:value="118861" calcext:value-type="float">
            <text:p>1188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71075" calcext:value-type="float">
            <text:p>71075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826" calcext:value-type="float">
            <text:p>2826</text:p>
          </table:table-cell>
          <table:table-cell table:style-name="ce12" office:value-type="float" office:value="2165" calcext:value-type="float">
            <text:p>2165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8" calcext:value-type="float">
            <text:p>3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77" calcext:value-type="float">
            <text:p>2477</text:p>
          </table:table-cell>
          <table:table-cell table:style-name="ce24" office:value-type="float" office:value="69049" calcext:value-type="float">
            <text:p>690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1952" calcext:value-type="float">
            <text:p>195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59" calcext:value-type="float">
            <text:p>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24" office:value-type="float" office:value="1893" calcext:value-type="float">
            <text:p>189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4" office:value-type="float" office:value="126" calcext:value-type="float">
            <text:p>1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4" office:value-type="float" office:value="391" calcext:value-type="float">
            <text:p>3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5578" calcext:value-type="float">
            <text:p>15578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35" calcext:value-type="float">
            <text:p>1135</text:p>
          </table:table-cell>
          <table:table-cell table:style-name="ce12" office:value-type="float" office:value="1127" calcext:value-type="float">
            <text:p>11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07" calcext:value-type="float">
            <text:p>907</text:p>
          </table:table-cell>
          <table:table-cell table:style-name="ce24" office:value-type="float" office:value="14798" calcext:value-type="float">
            <text:p>147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5030" calcext:value-type="float">
            <text:p>25030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68" calcext:value-type="float">
            <text:p>1468</text:p>
          </table:table-cell>
          <table:table-cell table:style-name="ce12" office:value-type="float" office:value="1372" calcext:value-type="float">
            <text:p>137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1" calcext:value-type="float">
            <text:p>1301</text:p>
          </table:table-cell>
          <table:table-cell table:style-name="ce24" office:value-type="float" office:value="24478" calcext:value-type="float">
            <text:p>244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1013" calcext:value-type="float">
            <text:p>10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24" office:value-type="float" office:value="969" calcext:value-type="float">
            <text:p>9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4001" calcext:value-type="float">
            <text:p>400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4" office:value-type="float" office:value="3937" calcext:value-type="float">
            <text:p>39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185" calcext:value-type="float">
            <text:p>1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48" calcext:value-type="float">
            <text:p>1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539" calcext:value-type="float">
            <text:p>8539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71" calcext:value-type="float">
            <text:p>5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style-name="ce24" office:value-type="float" office:value="8555" calcext:value-type="float">
            <text:p>85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8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3876" calcext:value-type="float">
            <text:p>43876</text:p>
          </table:table-cell>
          <table:table-cell table:style-name="ce12" office:value-type="float" office:value="2299" calcext:value-type="float">
            <text:p>229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311" calcext:value-type="float">
            <text:p>33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95" calcext:value-type="float">
            <text:p>15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16" calcext:value-type="float">
            <text:p>1716</text:p>
          </table:table-cell>
          <table:table-cell table:style-name="ce24" office:value-type="float" office:value="42862" calcext:value-type="float">
            <text:p>428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12" office:value-type="float" office:value="4036" calcext:value-type="float">
            <text:p>4036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24" office:value-type="float" office:value="4024" calcext:value-type="float">
            <text:p>40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37440" calcext:value-type="float">
            <text:p>37440</text:p>
          </table:table-cell>
          <table:table-cell table:style-name="ce12" office:value-type="float" office:value="8219" calcext:value-type="float">
            <text:p>82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859" calcext:value-type="float">
            <text:p>78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840" calcext:value-type="float">
            <text:p>78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405" calcext:value-type="float">
            <text:p>740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54" calcext:value-type="float">
            <text:p>454</text:p>
          </table:table-cell>
          <table:table-cell table:style-name="ce24" office:value-type="float" office:value="37769" calcext:value-type="float">
            <text:p>377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5780" calcext:value-type="float">
            <text:p>35780</text:p>
          </table:table-cell>
          <table:table-cell table:style-name="ce12" office:value-type="float" office:value="1055" calcext:value-type="float">
            <text:p>10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96" calcext:value-type="float">
            <text:p>2496</text:p>
          </table:table-cell>
          <table:table-cell table:style-name="ce12" office:value-type="float" office:value="2238" calcext:value-type="float">
            <text:p>223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67" calcext:value-type="float">
            <text:p>1867</text:p>
          </table:table-cell>
          <table:table-cell table:style-name="ce24" office:value-type="float" office:value="34338" calcext:value-type="float">
            <text:p>343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10304" calcext:value-type="float">
            <text:p>10304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1" calcext:value-type="float">
            <text:p>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7" calcext:value-type="float">
            <text:p>117</text:p>
          </table:table-cell>
          <table:table-cell table:style-name="ce24" office:value-type="float" office:value="10624" calcext:value-type="float">
            <text:p>106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563" calcext:value-type="float">
            <text:p>256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style-name="ce24" office:value-type="float" office:value="2509" calcext:value-type="float">
            <text:p>25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545" calcext:value-type="float">
            <text:p>11545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22" calcext:value-type="float">
            <text:p>522</text:p>
          </table:table-cell>
          <table:table-cell table:style-name="ce24" office:value-type="float" office:value="11332" calcext:value-type="float">
            <text:p>113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227" calcext:value-type="float">
            <text:p>2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08229" calcext:value-type="float">
            <text:p>208229</text:p>
          </table:table-cell>
          <table:table-cell table:style-name="ce12" office:value-type="float" office:value="36096" calcext:value-type="float">
            <text:p>3609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5308" calcext:value-type="float">
            <text:p>35308</text:p>
          </table:table-cell>
          <table:table-cell table:style-name="ce12" office:value-type="float" office:value="15947" calcext:value-type="float">
            <text:p>15947</text:p>
          </table:table-cell>
          <table:table-cell table:style-name="ce12" office:value-type="float" office:value="19361" calcext:value-type="float">
            <text:p>193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027" calcext:value-type="float">
            <text:p>3102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281" calcext:value-type="float">
            <text:p>4281</text:p>
          </table:table-cell>
          <table:table-cell table:style-name="ce24" office:value-type="float" office:value="208925" calcext:value-type="float">
            <text:p>2089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4" office:value-type="float" office:value="365" calcext:value-type="float">
            <text:p>3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858" calcext:value-type="float">
            <text:p>185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24" office:value-type="float" office:value="1894" calcext:value-type="float">
            <text:p>18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244" calcext:value-type="float">
            <text:p>2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1984" calcext:value-type="float">
            <text:p>1984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24" office:value-type="float" office:value="2097" calcext:value-type="float">
            <text:p>20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752" calcext:value-type="float">
            <text:p>27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7" calcext:value-type="float">
            <text:p>207</text:p>
          </table:table-cell>
          <table:table-cell table:style-name="ce24" office:value-type="float" office:value="2536" calcext:value-type="float">
            <text:p>25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7363" calcext:value-type="float">
            <text:p>4736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69" calcext:value-type="float">
            <text:p>4569</text:p>
          </table:table-cell>
          <table:table-cell table:style-name="ce12" office:value-type="float" office:value="4464" calcext:value-type="float">
            <text:p>446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390" calcext:value-type="float">
            <text:p>4390</text:p>
          </table:table-cell>
          <table:table-cell table:style-name="ce24" office:value-type="float" office:value="42803" calcext:value-type="float">
            <text:p>428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4" office:value-type="float" office:value="423" calcext:value-type="float">
            <text:p>4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74871" calcext:value-type="float">
            <text:p>74871</text:p>
          </table:table-cell>
          <table:table-cell table:style-name="ce12" office:value-type="float" office:value="14380" calcext:value-type="float">
            <text:p>1438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291" calcext:value-type="float">
            <text:p>15291</text:p>
          </table:table-cell>
          <table:table-cell table:style-name="ce12" office:value-type="float" office:value="11134" calcext:value-type="float">
            <text:p>11134</text:p>
          </table:table-cell>
          <table:table-cell table:style-name="ce12" office:value-type="float" office:value="4157" calcext:value-type="float">
            <text:p>41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838" calcext:value-type="float">
            <text:p>1283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53" calcext:value-type="float">
            <text:p>2453</text:p>
          </table:table-cell>
          <table:table-cell table:style-name="ce24" office:value-type="float" office:value="73943" calcext:value-type="float">
            <text:p>739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419" calcext:value-type="float">
            <text:p>2419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24" office:value-type="float" office:value="2439" calcext:value-type="float">
            <text:p>24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4" office:value-type="float" office:value="161" calcext:value-type="float">
            <text:p>1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3942" calcext:value-type="float">
            <text:p>153942</text:p>
          </table:table-cell>
          <table:table-cell table:style-name="ce12" office:value-type="float" office:value="12259" calcext:value-type="float">
            <text:p>1225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6735" calcext:value-type="float">
            <text:p>16735</text:p>
          </table:table-cell>
          <table:table-cell table:style-name="ce12" office:value-type="float" office:value="13400" calcext:value-type="float">
            <text:p>13400</text:p>
          </table:table-cell>
          <table:table-cell table:style-name="ce12" office:value-type="float" office:value="3334" calcext:value-type="float">
            <text:p>33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92" calcext:value-type="float">
            <text:p>1169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043" calcext:value-type="float">
            <text:p>5043</text:p>
          </table:table-cell>
          <table:table-cell table:style-name="ce24" office:value-type="float" office:value="149426" calcext:value-type="float">
            <text:p>1494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24" office:value-type="float" office:value="95" calcext:value-type="float">
            <text:p>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18514" calcext:value-type="float">
            <text:p>18514</text:p>
          </table:table-cell>
          <table:table-cell table:style-name="ce12" office:value-type="float" office:value="7207" calcext:value-type="float">
            <text:p>720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425" calcext:value-type="float">
            <text:p>6425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6156" calcext:value-type="float">
            <text:p>61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109" calcext:value-type="float">
            <text:p>61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16" calcext:value-type="float">
            <text:p>316</text:p>
          </table:table-cell>
          <table:table-cell table:style-name="ce24" office:value-type="float" office:value="19288" calcext:value-type="float">
            <text:p>192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90997" calcext:value-type="float">
            <text:p>1890997</text:p>
          </table:table-cell>
          <table:table-cell table:style-name="ce12" office:value-type="float" office:value="70767" calcext:value-type="float">
            <text:p>7076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18655" calcext:value-type="float">
            <text:p>118655</text:p>
          </table:table-cell>
          <table:table-cell table:style-name="ce12" office:value-type="float" office:value="54651" calcext:value-type="float">
            <text:p>54651</text:p>
          </table:table-cell>
          <table:table-cell table:style-name="ce12" office:value-type="float" office:value="64001" calcext:value-type="float">
            <text:p>640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3030" calcext:value-type="float">
            <text:p>7303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5625" calcext:value-type="float">
            <text:p>45625</text:p>
          </table:table-cell>
          <table:table-cell table:style-name="ce24" office:value-type="float" office:value="1842833" calcext:value-type="float">
            <text:p>18428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4" office:value-type="float" office:value="502" calcext:value-type="float">
            <text:p>5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424" calcext:value-type="float">
            <text:p>342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5" calcext:value-type="float">
            <text:p>125</text:p>
          </table:table-cell>
          <table:table-cell table:style-name="ce24" office:value-type="float" office:value="3353" calcext:value-type="float">
            <text:p>33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255" calcext:value-type="float">
            <text:p>20255</text:p>
          </table:table-cell>
          <table:table-cell table:style-name="ce12" office:value-type="float" office:value="2113" calcext:value-type="float">
            <text:p>21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45" calcext:value-type="float">
            <text:p>2445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1680" calcext:value-type="float">
            <text:p>168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63" calcext:value-type="float">
            <text:p>196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82" calcext:value-type="float">
            <text:p>482</text:p>
          </table:table-cell>
          <table:table-cell table:style-name="ce24" office:value-type="float" office:value="19909" calcext:value-type="float">
            <text:p>199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440" calcext:value-type="float">
            <text:p>244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6" calcext:value-type="float">
            <text:p>76</text:p>
          </table:table-cell>
          <table:table-cell table:style-name="ce24" office:value-type="float" office:value="2492" calcext:value-type="float">
            <text:p>249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466756" calcext:value-type="float">
            <text:p>466756</text:p>
          </table:table-cell>
          <table:table-cell table:style-name="ce13" office:value-type="float" office:value="66433" calcext:value-type="float">
            <text:p>66433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34374" calcext:value-type="float">
            <text:p>34374</text:p>
          </table:table-cell>
          <table:table-cell table:style-name="ce13" office:value-type="float" office:value="12090" calcext:value-type="float">
            <text:p>12090</text:p>
          </table:table-cell>
          <table:table-cell table:style-name="ce13" office:value-type="float" office:value="21832" calcext:value-type="float">
            <text:p>21832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4834" calcext:value-type="float">
            <text:p>24834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364" calcext:value-type="float">
            <text:p>9364</text:p>
          </table:table-cell>
          <table:table-cell table:style-name="ce25" office:value-type="float" office:value="497984" calcext:value-type="float">
            <text:p>49798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7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4年1月.$A$1" table:cell-range-address="$104年10月.$A$3:.$Q$69"/>
        </table:named-expressions>
      </table:table>
      <table:table table:name="104年11月" table:style-name="ta11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0"/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17"/>中華民國 <text:s/>104 <text:s/>年11月 <text:s text:c="75"/>單位:件</text:p>
          </table:table-cell>
          <table:covered-table-cell table:number-columns-repeated="13" table:style-name="ce11"/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2"/>
          <table:table-cell table:style-name="ce19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19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19" office:value-type="string" calcext:value-type="string" table:number-columns-spanned="1" table:number-rows-spanned="3">
            <text:p>免</text:p>
            <text:p>罰</text:p>
          </table:table-cell>
          <table:table-cell table:style-name="ce12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2"/>
          <table:table-cell table:style-name="ce23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2"/>
          <table:table-cell table:style-name="ce19" office:value-type="string" calcext:value-type="string" table:number-columns-spanned="1" table:number-rows-spanned="2">
            <text:p>合</text:p>
            <text:p>計</text:p>
          </table:table-cell>
          <table:table-cell table:style-name="ce12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2"/>
          <table:covered-table-cell table:style-name="ce24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2"/>
          <table:table-cell table:style-name="ce19" office:value-type="string" calcext:value-type="string">
            <text:p>機</text:p>
            <text:p>車</text:p>
          </table:table-cell>
          <table:table-cell table:style-name="ce19" office:value-type="string" calcext:value-type="string">
            <text:p>汽</text:p>
            <text:p>車</text:p>
          </table:table-cell>
          <table:table-cell table:style-name="ce19" office:value-type="string" calcext:value-type="string">
            <text:p>其</text:p>
            <text:p>他</text:p>
          </table:table-cell>
          <table:table-cell table:style-name="ce19" office:value-type="string" calcext:value-type="string">
            <text:p>罰</text:p>
            <text:p>鍰</text:p>
          </table:table-cell>
          <table:table-cell table:style-name="ce19" office:value-type="string" calcext:value-type="string">
            <text:p>沒</text:p>
            <text:p>入</text:p>
          </table:table-cell>
          <table:table-cell table:style-name="ce19" office:value-type="string" calcext:value-type="string">
            <text:p>扣</text:p>
            <text:p>照</text:p>
          </table:table-cell>
          <table:table-cell table:style-name="ce19" office:value-type="string" calcext:value-type="string">
            <text:p>銷</text:p>
            <text:p>照</text:p>
          </table:table-cell>
          <table:table-cell table:style-name="ce19" office:value-type="string" calcext:value-type="string">
            <text:p>其</text:p>
            <text:p>他</text:p>
          </table:table-cell>
          <table:covered-table-cell table:style-name="ce24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367609" calcext:value-type="float">
            <text:p>3367609</text:p>
          </table:table-cell>
          <table:table-cell table:style-name="ce12" office:value-type="float" office:value="206613" calcext:value-type="float">
            <text:p>206613</text:p>
          </table:table-cell>
          <table:table-cell table:style-name="ce12" office:value-type="float" office:value="1659" calcext:value-type="float">
            <text:p>1659</text:p>
          </table:table-cell>
          <table:table-cell table:style-name="ce12" office:value-type="float" office:value="178355" calcext:value-type="float">
            <text:p>178355</text:p>
          </table:table-cell>
          <table:table-cell table:style-name="ce12" office:value-type="float" office:value="78802" calcext:value-type="float">
            <text:p>78802</text:p>
          </table:table-cell>
          <table:table-cell table:style-name="ce12" office:value-type="float" office:value="99104" calcext:value-type="float">
            <text:p>99104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171911" calcext:value-type="float">
            <text:p>1719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5638" calcext:value-type="float">
            <text:p>5638</text:p>
          </table:table-cell>
          <table:table-cell table:style-name="ce24" office:value-type="float" office:value="3394207" calcext:value-type="float">
            <text:p>33942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9" office:value-type="float" office:value="29286" calcext:value-type="float">
            <text:p>2928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7" calcext:value-type="float">
            <text:p>87</text:p>
          </table:table-cell>
          <table:table-cell table:style-name="ce24" office:value-type="float" office:value="29205" calcext:value-type="float">
            <text:p>292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977" calcext:value-type="float">
            <text:p>9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808" calcext:value-type="float">
            <text:p>8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5537" calcext:value-type="float">
            <text:p>5537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4" office:value-type="float" office:value="5651" calcext:value-type="float">
            <text:p>56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8" office:value-type="float" office:value="72917" calcext:value-type="float">
            <text:p>72917</text:p>
          </table:table-cell>
          <table:table-cell table:style-name="ce12" office:value-type="float" office:value="7750" calcext:value-type="float">
            <text:p>775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8067" calcext:value-type="float">
            <text:p>806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7902" calcext:value-type="float">
            <text:p>79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733" calcext:value-type="float">
            <text:p>77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34" calcext:value-type="float">
            <text:p>334</text:p>
          </table:table-cell>
          <table:table-cell table:style-name="ce24" office:value-type="float" office:value="72298" calcext:value-type="float">
            <text:p>722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18326" calcext:value-type="float">
            <text:p>118326</text:p>
          </table:table-cell>
          <table:table-cell table:style-name="ce12" office:value-type="float" office:value="3009" calcext:value-type="float">
            <text:p>30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15" calcext:value-type="float">
            <text:p>1115</text:p>
          </table:table-cell>
          <table:table-cell table:style-name="ce12" office:value-type="float" office:value="1016" calcext:value-type="float">
            <text:p>101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88" calcext:value-type="float">
            <text:p>98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7" calcext:value-type="float">
            <text:p>127</text:p>
          </table:table-cell>
          <table:table-cell table:style-name="ce24" office:value-type="float" office:value="120213" calcext:value-type="float">
            <text:p>1202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71089" calcext:value-type="float">
            <text:p>71089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6" calcext:value-type="float">
            <text:p>3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24" office:value-type="float" office:value="71303" calcext:value-type="float">
            <text:p>713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2058" calcext:value-type="float">
            <text:p>205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06" calcext:value-type="float">
            <text:p>1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4" office:value-type="float" office:value="1952" calcext:value-type="float">
            <text:p>195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26" calcext:value-type="float">
            <text:p>1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02" calcext:value-type="float">
            <text:p>4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5482" calcext:value-type="float">
            <text:p>15482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4" office:value-type="float" office:value="15606" calcext:value-type="float">
            <text:p>156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4911" calcext:value-type="float">
            <text:p>2491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24" office:value-type="float" office:value="25012" calcext:value-type="float">
            <text:p>250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1025" calcext:value-type="float">
            <text:p>10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013" calcext:value-type="float">
            <text:p>10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921" calcext:value-type="float">
            <text:p>3921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4017" calcext:value-type="float">
            <text:p>40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86" calcext:value-type="float">
            <text:p>1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47" calcext:value-type="float">
            <text:p>1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448" calcext:value-type="float">
            <text:p>8448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24" office:value-type="float" office:value="8551" calcext:value-type="float">
            <text:p>85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8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3658" calcext:value-type="float">
            <text:p>43658</text:p>
          </table:table-cell>
          <table:table-cell table:style-name="ce12" office:value-type="float" office:value="2052" calcext:value-type="float">
            <text:p>205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543" calcext:value-type="float">
            <text:p>15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92" calcext:value-type="float">
            <text:p>149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24" office:value-type="float" office:value="44162" calcext:value-type="float">
            <text:p>441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12" office:value-type="float" office:value="3983" calcext:value-type="float">
            <text:p>3983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4" office:value-type="float" office:value="4062" calcext:value-type="float">
            <text:p>40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37398" calcext:value-type="float">
            <text:p>37398</text:p>
          </table:table-cell>
          <table:table-cell table:style-name="ce12" office:value-type="float" office:value="6427" calcext:value-type="float">
            <text:p>642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569" calcext:value-type="float">
            <text:p>656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558" calcext:value-type="float">
            <text:p>65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26" calcext:value-type="float">
            <text:p>632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3" calcext:value-type="float">
            <text:p>243</text:p>
          </table:table-cell>
          <table:table-cell table:style-name="ce24" office:value-type="float" office:value="37158" calcext:value-type="float">
            <text:p>371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5703" calcext:value-type="float">
            <text:p>35703</text:p>
          </table:table-cell>
          <table:table-cell table:style-name="ce12" office:value-type="float" office:value="1308" calcext:value-type="float">
            <text:p>130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4" calcext:value-type="float">
            <text:p>334</text:p>
          </table:table-cell>
          <table:table-cell table:style-name="ce24" office:value-type="float" office:value="36132" calcext:value-type="float">
            <text:p>361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9992" calcext:value-type="float">
            <text:p>9992</text:p>
          </table:table-cell>
          <table:table-cell table:style-name="ce12" office:value-type="float" office:value="804" calcext:value-type="float">
            <text:p>80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2" calcext:value-type="float">
            <text:p>102</text:p>
          </table:table-cell>
          <table:table-cell table:style-name="ce24" office:value-type="float" office:value="10503" calcext:value-type="float">
            <text:p>105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518" calcext:value-type="float">
            <text:p>2518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2580" calcext:value-type="float">
            <text:p>25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587" calcext:value-type="float">
            <text:p>11587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24" office:value-type="float" office:value="11703" calcext:value-type="float">
            <text:p>117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26" calcext:value-type="float">
            <text:p>2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07031" calcext:value-type="float">
            <text:p>207031</text:p>
          </table:table-cell>
          <table:table-cell table:style-name="ce12" office:value-type="float" office:value="28555" calcext:value-type="float">
            <text:p>285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848" calcext:value-type="float">
            <text:p>27848</text:p>
          </table:table-cell>
          <table:table-cell table:style-name="ce12" office:value-type="float" office:value="11565" calcext:value-type="float">
            <text:p>11565</text:p>
          </table:table-cell>
          <table:table-cell table:style-name="ce12" office:value-type="float" office:value="16283" calcext:value-type="float">
            <text:p>162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282" calcext:value-type="float">
            <text:p>2728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66" calcext:value-type="float">
            <text:p>566</text:p>
          </table:table-cell>
          <table:table-cell table:style-name="ce24" office:value-type="float" office:value="207682" calcext:value-type="float">
            <text:p>2076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349" calcext:value-type="float">
            <text:p>3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785" calcext:value-type="float">
            <text:p>178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4" office:value-type="float" office:value="1915" calcext:value-type="float">
            <text:p>19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241" calcext:value-type="float">
            <text:p>2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1997" calcext:value-type="float">
            <text:p>1997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758" calcext:value-type="float">
            <text:p>275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752" calcext:value-type="float">
            <text:p>27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7596" calcext:value-type="float">
            <text:p>4759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24" office:value-type="float" office:value="47363" calcext:value-type="float">
            <text:p>473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14" calcext:value-type="float">
            <text:p>4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73319" calcext:value-type="float">
            <text:p>73319</text:p>
          </table:table-cell>
          <table:table-cell table:style-name="ce12" office:value-type="float" office:value="13864" calcext:value-type="float">
            <text:p>1386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795" calcext:value-type="float">
            <text:p>11795</text:p>
          </table:table-cell>
          <table:table-cell table:style-name="ce12" office:value-type="float" office:value="8348" calcext:value-type="float">
            <text:p>8348</text:p>
          </table:table-cell>
          <table:table-cell table:style-name="ce12" office:value-type="float" office:value="3447" calcext:value-type="float">
            <text:p>34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650" calcext:value-type="float">
            <text:p>116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5" calcext:value-type="float">
            <text:p>145</text:p>
          </table:table-cell>
          <table:table-cell table:style-name="ce24" office:value-type="float" office:value="75371" calcext:value-type="float">
            <text:p>753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357" calcext:value-type="float">
            <text:p>2357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0" calcext:value-type="float">
            <text:p>36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4" office:value-type="float" office:value="2469" calcext:value-type="float">
            <text:p>24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66" calcext:value-type="float">
            <text:p>1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3125" calcext:value-type="float">
            <text:p>153125</text:p>
          </table:table-cell>
          <table:table-cell table:style-name="ce12" office:value-type="float" office:value="12161" calcext:value-type="float">
            <text:p>121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1091" calcext:value-type="float">
            <text:p>11091</text:p>
          </table:table-cell>
          <table:table-cell table:style-name="ce12" office:value-type="float" office:value="8235" calcext:value-type="float">
            <text:p>8235</text:p>
          </table:table-cell>
          <table:table-cell table:style-name="ce12" office:value-type="float" office:value="2854" calcext:value-type="float">
            <text:p>28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840" calcext:value-type="float">
            <text:p>1084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51" calcext:value-type="float">
            <text:p>251</text:p>
          </table:table-cell>
          <table:table-cell table:style-name="ce24" office:value-type="float" office:value="154148" calcext:value-type="float">
            <text:p>1541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24" calcext:value-type="float">
            <text:p>1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17805" calcext:value-type="float">
            <text:p>17805</text:p>
          </table:table-cell>
          <table:table-cell table:style-name="ce12" office:value-type="float" office:value="6186" calcext:value-type="float">
            <text:p>618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236" calcext:value-type="float">
            <text:p>523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5057" calcext:value-type="float">
            <text:p>50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180" calcext:value-type="float">
            <text:p>51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24" office:value-type="float" office:value="18737" calcext:value-type="float">
            <text:p>187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78044" calcext:value-type="float">
            <text:p>1878044</text:p>
          </table:table-cell>
          <table:table-cell table:style-name="ce12" office:value-type="float" office:value="71725" calcext:value-type="float">
            <text:p>71725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64795" calcext:value-type="float">
            <text:p>64795</text:p>
          </table:table-cell>
          <table:table-cell table:style-name="ce12" office:value-type="float" office:value="28601" calcext:value-type="float">
            <text:p>28601</text:p>
          </table:table-cell>
          <table:table-cell table:style-name="ce12" office:value-type="float" office:value="36191" calcext:value-type="float">
            <text:p>3619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7274" calcext:value-type="float">
            <text:p>572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520" calcext:value-type="float">
            <text:p>7520</text:p>
          </table:table-cell>
          <table:table-cell table:style-name="ce24" office:value-type="float" office:value="1884626" calcext:value-type="float">
            <text:p>18846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15" calcext:value-type="float">
            <text:p>5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402" calcext:value-type="float">
            <text:p>340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24" office:value-type="float" office:value="3430" calcext:value-type="float">
            <text:p>34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296" calcext:value-type="float">
            <text:p>20296</text:p>
          </table:table-cell>
          <table:table-cell table:style-name="ce12" office:value-type="float" office:value="1840" calcext:value-type="float">
            <text:p>18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66" calcext:value-type="float">
            <text:p>1866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1410" calcext:value-type="float">
            <text:p>14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95" calcext:value-type="float">
            <text:p>17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24" office:value-type="float" office:value="20257" calcext:value-type="float">
            <text:p>202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471" calcext:value-type="float">
            <text:p>247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24" office:value-type="float" office:value="2534" calcext:value-type="float">
            <text:p>253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440943" calcext:value-type="float">
            <text:p>440943</text:p>
          </table:table-cell>
          <table:table-cell table:style-name="ce13" office:value-type="float" office:value="48395" calcext:value-type="float">
            <text:p>48395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21573" calcext:value-type="float">
            <text:p>21573</text:p>
          </table:table-cell>
          <table:table-cell table:style-name="ce13" office:value-type="float" office:value="9960" calcext:value-type="float">
            <text:p>9960</text:p>
          </table:table-cell>
          <table:table-cell table:style-name="ce13" office:value-type="float" office:value="11224" calcext:value-type="float">
            <text:p>1122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0742" calcext:value-type="float">
            <text:p>2074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0" calcext:value-type="float">
            <text:p>590</text:p>
          </table:table-cell>
          <table:table-cell table:style-name="ce25" office:value-type="float" office:value="467204" calcext:value-type="float">
            <text:p>46720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7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4年1月.$A$1" table:cell-range-address="$104年11月.$A$3:.$Q$69"/>
        </table:named-expressions>
      </table:table>
      <table:table table:name="104年12月" table:style-name="ta1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0"/>
          <table:covered-table-cell table:style-name="ce2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17"/>中華民國 <text:s/>104 <text:s/>年12月 <text:s text:c="75"/>單位:件</text:p>
          </table:table-cell>
          <table:covered-table-cell table:number-columns-repeated="13" table:style-name="ce11"/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2"/>
          <table:table-cell table:style-name="ce19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19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19" office:value-type="string" calcext:value-type="string" table:number-columns-spanned="1" table:number-rows-spanned="3">
            <text:p>免</text:p>
            <text:p>罰</text:p>
          </table:table-cell>
          <table:table-cell table:style-name="ce12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2"/>
          <table:table-cell table:style-name="ce23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2"/>
          <table:table-cell table:style-name="ce19" office:value-type="string" calcext:value-type="string" table:number-columns-spanned="1" table:number-rows-spanned="2">
            <text:p>合</text:p>
            <text:p>計</text:p>
          </table:table-cell>
          <table:table-cell table:style-name="ce12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2"/>
          <table:covered-table-cell table:style-name="ce24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2"/>
          <table:table-cell table:style-name="ce19" office:value-type="string" calcext:value-type="string">
            <text:p>機</text:p>
            <text:p>車</text:p>
          </table:table-cell>
          <table:table-cell table:style-name="ce19" office:value-type="string" calcext:value-type="string">
            <text:p>汽</text:p>
            <text:p>車</text:p>
          </table:table-cell>
          <table:table-cell table:style-name="ce19" office:value-type="string" calcext:value-type="string">
            <text:p>其</text:p>
            <text:p>他</text:p>
          </table:table-cell>
          <table:table-cell table:style-name="ce19" office:value-type="string" calcext:value-type="string">
            <text:p>罰</text:p>
            <text:p>鍰</text:p>
          </table:table-cell>
          <table:table-cell table:style-name="ce19" office:value-type="string" calcext:value-type="string">
            <text:p>沒</text:p>
            <text:p>入</text:p>
          </table:table-cell>
          <table:table-cell table:style-name="ce19" office:value-type="string" calcext:value-type="string">
            <text:p>扣</text:p>
            <text:p>照</text:p>
          </table:table-cell>
          <table:table-cell table:style-name="ce19" office:value-type="string" calcext:value-type="string">
            <text:p>銷</text:p>
            <text:p>照</text:p>
          </table:table-cell>
          <table:table-cell table:style-name="ce19" office:value-type="string" calcext:value-type="string">
            <text:p>其</text:p>
            <text:p>他</text:p>
          </table:table-cell>
          <table:covered-table-cell table:style-name="ce24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394520" calcext:value-type="float">
            <text:p>3394520</text:p>
          </table:table-cell>
          <table:table-cell table:style-name="ce12" office:value-type="float" office:value="210836" calcext:value-type="float">
            <text:p>210836</text:p>
          </table:table-cell>
          <table:table-cell table:style-name="ce12" office:value-type="float" office:value="1805" calcext:value-type="float">
            <text:p>1805</text:p>
          </table:table-cell>
          <table:table-cell table:style-name="ce12" office:value-type="float" office:value="190780" calcext:value-type="float">
            <text:p>190780</text:p>
          </table:table-cell>
          <table:table-cell table:style-name="ce12" office:value-type="float" office:value="81098" calcext:value-type="float">
            <text:p>81098</text:p>
          </table:table-cell>
          <table:table-cell table:style-name="ce12" office:value-type="float" office:value="109154" calcext:value-type="float">
            <text:p>109154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185078" calcext:value-type="float">
            <text:p>1850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001" calcext:value-type="float">
            <text:p>5001</text:p>
          </table:table-cell>
          <table:table-cell table:style-name="ce24" office:value-type="float" office:value="3412771" calcext:value-type="float">
            <text:p>34127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9" office:value-type="float" office:value="29191" calcext:value-type="float">
            <text:p>2919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24" office:value-type="float" office:value="29132" calcext:value-type="float">
            <text:p>291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8" office:value-type="float" office:value="968" calcext:value-type="float">
            <text:p>96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971" calcext:value-type="float">
            <text:p>9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805" calcext:value-type="float">
            <text:p>8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5637" calcext:value-type="float">
            <text:p>5637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4" office:value-type="float" office:value="5696" calcext:value-type="float">
            <text:p>56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8" office:value-type="float" office:value="70671" calcext:value-type="float">
            <text:p>70671</text:p>
          </table:table-cell>
          <table:table-cell table:style-name="ce12" office:value-type="float" office:value="8301" calcext:value-type="float">
            <text:p>830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298" calcext:value-type="float">
            <text:p>82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203" calcext:value-type="float">
            <text:p>82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283" calcext:value-type="float">
            <text:p>82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24" office:value-type="float" office:value="70635" calcext:value-type="float">
            <text:p>706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19633" calcext:value-type="float">
            <text:p>119633</text:p>
          </table:table-cell>
          <table:table-cell table:style-name="ce12" office:value-type="float" office:value="3282" calcext:value-type="float">
            <text:p>328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103" calcext:value-type="float">
            <text:p>1103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47" calcext:value-type="float">
            <text:p>10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24" office:value-type="float" office:value="121801" calcext:value-type="float">
            <text:p>1218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68692" calcext:value-type="float">
            <text:p>68692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24" office:value-type="float" office:value="68987" calcext:value-type="float">
            <text:p>689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1852" calcext:value-type="float">
            <text:p>185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835" calcext:value-type="float">
            <text:p>183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30" calcext:value-type="float">
            <text:p>1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399" calcext:value-type="float">
            <text:p>3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4982" calcext:value-type="float">
            <text:p>14982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32" calcext:value-type="float">
            <text:p>2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15094" calcext:value-type="float">
            <text:p>150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4925" calcext:value-type="float">
            <text:p>24925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24" office:value-type="float" office:value="25275" calcext:value-type="float">
            <text:p>252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961" calcext:value-type="float">
            <text:p>9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957" calcext:value-type="float">
            <text:p>9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986" calcext:value-type="float">
            <text:p>3986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4" office:value-type="float" office:value="3897" calcext:value-type="float">
            <text:p>38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97" calcext:value-type="float">
            <text:p>1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47" calcext:value-type="float">
            <text:p>1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625" calcext:value-type="float">
            <text:p>8625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5" calcext:value-type="float">
            <text:p>56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4" office:value-type="float" office:value="8541" calcext:value-type="float">
            <text:p>85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8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3060" calcext:value-type="float">
            <text:p>43060</text:p>
          </table:table-cell>
          <table:table-cell table:style-name="ce12" office:value-type="float" office:value="1630" calcext:value-type="float">
            <text:p>163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404" calcext:value-type="float">
            <text:p>14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387" calcext:value-type="float">
            <text:p>138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24" office:value-type="float" office:value="43283" calcext:value-type="float">
            <text:p>432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12" office:value-type="float" office:value="4075" calcext:value-type="float">
            <text:p>407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4067" calcext:value-type="float">
            <text:p>40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38283" calcext:value-type="float">
            <text:p>38283</text:p>
          </table:table-cell>
          <table:table-cell table:style-name="ce12" office:value-type="float" office:value="7568" calcext:value-type="float">
            <text:p>756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824" calcext:value-type="float">
            <text:p>78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803" calcext:value-type="float">
            <text:p>78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761" calcext:value-type="float">
            <text:p>776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24" office:value-type="float" office:value="37993" calcext:value-type="float">
            <text:p>379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3862" calcext:value-type="float">
            <text:p>33862</text:p>
          </table:table-cell>
          <table:table-cell table:style-name="ce12" office:value-type="float" office:value="941" calcext:value-type="float">
            <text:p>9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4" calcext:value-type="float">
            <text:p>254</text:p>
          </table:table-cell>
          <table:table-cell table:style-name="ce24" office:value-type="float" office:value="33988" calcext:value-type="float">
            <text:p>339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10607" calcext:value-type="float">
            <text:p>10607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3" calcext:value-type="float">
            <text:p>93</text:p>
          </table:table-cell>
          <table:table-cell table:style-name="ce24" office:value-type="float" office:value="10769" calcext:value-type="float">
            <text:p>107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536" calcext:value-type="float">
            <text:p>253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4" office:value-type="float" office:value="2573" calcext:value-type="float">
            <text:p>25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378" calcext:value-type="float">
            <text:p>1137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1436" calcext:value-type="float">
            <text:p>114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25" calcext:value-type="float">
            <text:p>2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09763" calcext:value-type="float">
            <text:p>209763</text:p>
          </table:table-cell>
          <table:table-cell table:style-name="ce12" office:value-type="float" office:value="32671" calcext:value-type="float">
            <text:p>32671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1669" calcext:value-type="float">
            <text:p>31669</text:p>
          </table:table-cell>
          <table:table-cell table:style-name="ce12" office:value-type="float" office:value="13146" calcext:value-type="float">
            <text:p>13146</text:p>
          </table:table-cell>
          <table:table-cell table:style-name="ce12" office:value-type="float" office:value="18521" calcext:value-type="float">
            <text:p>185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509" calcext:value-type="float">
            <text:p>315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0" calcext:value-type="float">
            <text:p>160</text:p>
          </table:table-cell>
          <table:table-cell table:style-name="ce24" office:value-type="float" office:value="210577" calcext:value-type="float">
            <text:p>2105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399" calcext:value-type="float">
            <text:p>3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826" calcext:value-type="float">
            <text:p>1826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4" office:value-type="float" office:value="1979" calcext:value-type="float">
            <text:p>19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輪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30" calcext:value-type="float">
            <text:p>2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2047" calcext:value-type="float">
            <text:p>204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4" office:value-type="float" office:value="2043" calcext:value-type="float">
            <text:p>20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526" calcext:value-type="float">
            <text:p>25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2511" calcext:value-type="float">
            <text:p>25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2630" calcext:value-type="float">
            <text:p>426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42462" calcext:value-type="float">
            <text:p>424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417" calcext:value-type="float">
            <text:p>4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8" office:value-type="float" office:value="74682" calcext:value-type="float">
            <text:p>74682</text:p>
          </table:table-cell>
          <table:table-cell table:style-name="ce12" office:value-type="float" office:value="11559" calcext:value-type="float">
            <text:p>115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462" calcext:value-type="float">
            <text:p>11462</text:p>
          </table:table-cell>
          <table:table-cell table:style-name="ce12" office:value-type="float" office:value="7766" calcext:value-type="float">
            <text:p>7766</text:p>
          </table:table-cell>
          <table:table-cell table:style-name="ce12" office:value-type="float" office:value="3696" calcext:value-type="float">
            <text:p>36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382" calcext:value-type="float">
            <text:p>1138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24" office:value-type="float" office:value="74750" calcext:value-type="float">
            <text:p>747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460" calcext:value-type="float">
            <text:p>2460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2480" calcext:value-type="float">
            <text:p>24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152" calcext:value-type="float">
            <text:p>1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0034" calcext:value-type="float">
            <text:p>150034</text:p>
          </table:table-cell>
          <table:table-cell table:style-name="ce12" office:value-type="float" office:value="10814" calcext:value-type="float">
            <text:p>1081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887" calcext:value-type="float">
            <text:p>10887</text:p>
          </table:table-cell>
          <table:table-cell table:style-name="ce12" office:value-type="float" office:value="8049" calcext:value-type="float">
            <text:p>8049</text:p>
          </table:table-cell>
          <table:table-cell table:style-name="ce12" office:value-type="float" office:value="2838" calcext:value-type="float">
            <text:p>28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795" calcext:value-type="float">
            <text:p>107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2" calcext:value-type="float">
            <text:p>92</text:p>
          </table:table-cell>
          <table:table-cell table:style-name="ce24" office:value-type="float" office:value="149915" calcext:value-type="float">
            <text:p>1499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19631" calcext:value-type="float">
            <text:p>19631</text:p>
          </table:table-cell>
          <table:table-cell table:style-name="ce12" office:value-type="float" office:value="6298" calcext:value-type="float">
            <text:p>629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282" calcext:value-type="float">
            <text:p>628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6085" calcext:value-type="float">
            <text:p>60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240" calcext:value-type="float">
            <text:p>624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24" office:value-type="float" office:value="19619" calcext:value-type="float">
            <text:p>196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41135" calcext:value-type="float">
            <text:p>1841135</text:p>
          </table:table-cell>
          <table:table-cell table:style-name="ce12" office:value-type="float" office:value="69230" calcext:value-type="float">
            <text:p>69230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74203" calcext:value-type="float">
            <text:p>74203</text:p>
          </table:table-cell>
          <table:table-cell table:style-name="ce12" office:value-type="float" office:value="35662" calcext:value-type="float">
            <text:p>35662</text:p>
          </table:table-cell>
          <table:table-cell table:style-name="ce12" office:value-type="float" office:value="38538" calcext:value-type="float">
            <text:p>385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3269" calcext:value-type="float">
            <text:p>7326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34" calcext:value-type="float">
            <text:p>934</text:p>
          </table:table-cell>
          <table:table-cell table:style-name="ce24" office:value-type="float" office:value="1835827" calcext:value-type="float">
            <text:p>18358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07" calcext:value-type="float">
            <text:p>5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396" calcext:value-type="float">
            <text:p>339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24" office:value-type="float" office:value="3407" calcext:value-type="float">
            <text:p>34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19923" calcext:value-type="float">
            <text:p>19923</text:p>
          </table:table-cell>
          <table:table-cell table:style-name="ce12" office:value-type="float" office:value="2052" calcext:value-type="float">
            <text:p>205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60" calcext:value-type="float">
            <text:p>1960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1511" calcext:value-type="float">
            <text:p>15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49" calcext:value-type="float">
            <text:p>19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4" office:value-type="float" office:value="20003" calcext:value-type="float">
            <text:p>200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4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490" calcext:value-type="float">
            <text:p>249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24" office:value-type="float" office:value="2577" calcext:value-type="float">
            <text:p>257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523946" calcext:value-type="float">
            <text:p>523946</text:p>
          </table:table-cell>
          <table:table-cell table:style-name="ce13" office:value-type="float" office:value="50588" calcext:value-type="float">
            <text:p>50588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29992" calcext:value-type="float">
            <text:p>29992</text:p>
          </table:table-cell>
          <table:table-cell table:style-name="ce13" office:value-type="float" office:value="10490" calcext:value-type="float">
            <text:p>10490</text:p>
          </table:table-cell>
          <table:table-cell table:style-name="ce13" office:value-type="float" office:value="18992" calcext:value-type="float">
            <text:p>18992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6883" calcext:value-type="float">
            <text:p>2688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64" calcext:value-type="float">
            <text:p>2964</text:p>
          </table:table-cell>
          <table:table-cell table:style-name="ce25" office:value-type="float" office:value="543585" calcext:value-type="float">
            <text:p>543585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6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7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4年1月.$A$1" table:cell-range-address="$104年12月.$A$3:.$Q$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月" style:display-name="PageStyle_104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3月" style:display-name="PageStyle_104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4月" style:display-name="PageStyle_104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2月" style:display-name="PageStyle_104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7月" style:display-name="PageStyle_104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5月" style:display-name="PageStyle_104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6月" style:display-name="PageStyle_104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8月" style:display-name="PageStyle_104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11月" style:display-name="PageStyle_104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9月" style:display-name="PageStyle_104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10月" style:display-name="PageStyle_104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12月" style:display-name="PageStyle_104年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2362</meta:initial-creator>
    <dc:creator>AL4992</dc:creator>
    <meta:print-date>2015-09-16T03:39:49</meta:print-date>
    <meta:creation-date>2014-02-07T03:35:38</meta:creation-date>
    <dc:date>2016-01-04T08:36:21</dc:date>
    <meta:generator>LibreOffice/5.1.0.3$Windows_X86_64 LibreOffice_project/5e3e00a007d9b3b6efb6797a8b8e57b51ab1f737</meta:generator>
    <meta:document-statistic meta:table-count="12" meta:cell-count="115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