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72mm"/>
    </style:style>
    <style:style style:name="co6" style:family="table-column">
      <style:table-column-properties fo:break-before="auto" style:column-width="17.57mm"/>
    </style:style>
    <style:style style:name="ro1" style:family="table-row">
      <style:table-row-properties style:row-height="13.5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4.6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6.09mm" fo:break-before="auto" style:use-optimal-row-height="true"/>
    </style:style>
    <style:style style:name="ta1" style:family="table" style:master-page-name="PageStyle_5f_105年1月">
      <style:table-properties table:display="true" style:writing-mode="lr-tb"/>
    </style:style>
    <style:style style:name="ta2" style:family="table" style:master-page-name="PageStyle_5f_105年2月">
      <style:table-properties table:display="true" style:writing-mode="lr-tb"/>
    </style:style>
    <style:style style:name="ta3" style:family="table" style:master-page-name="PageStyle_5f_105年3月">
      <style:table-properties table:display="true" style:writing-mode="lr-tb"/>
    </style:style>
    <style:style style:name="ta4" style:family="table" style:master-page-name="PageStyle_5f_105年4月">
      <style:table-properties table:display="true" style:writing-mode="lr-tb"/>
    </style:style>
    <style:style style:name="ta5" style:family="table" style:master-page-name="PageStyle_5f_105年5月">
      <style:table-properties table:display="true" style:writing-mode="lr-tb"/>
    </style:style>
    <style:style style:name="ta6" style:family="table" style:master-page-name="PageStyle_5f_105年6月">
      <style:table-properties table:display="true" style:writing-mode="lr-tb"/>
    </style:style>
    <style:style style:name="ta7" style:family="table" style:master-page-name="PageStyle_5f_105年7月">
      <style:table-properties table:display="true" style:writing-mode="lr-tb"/>
    </style:style>
    <style:style style:name="ta8" style:family="table" style:master-page-name="PageStyle_5f_105年8月">
      <style:table-properties table:display="true" style:writing-mode="lr-tb"/>
    </style:style>
    <style:style style:name="ta9" style:family="table" style:master-page-name="PageStyle_5f_105年9月">
      <style:table-properties table:display="true" style:writing-mode="lr-tb"/>
    </style:style>
    <style:style style:name="ta10" style:family="table" style:master-page-name="PageStyle_5f_105年10月">
      <style:table-properties table:display="true" style:writing-mode="lr-tb"/>
    </style:style>
    <style:style style:name="ta11" style:family="table" style:master-page-name="PageStyle_5f_105年11月">
      <style:table-properties table:display="true" style:writing-mode="lr-tb"/>
    </style:style>
    <style:style style:name="ta12" style:family="table" style:master-page-name="PageStyle_5f_105年12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1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2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 text:c="117"/>中華民國 <text:s/>105 <text:s/>年1月 <text:s text:c="75"/>單位:件</text:p>
            </table:table-cell>
            <table:covered-table-cell table:number-columns-repeated="13" table:style-name="ce11"/>
            <table:covered-table-cell table:style-name="ce23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4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25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25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12" office:value-type="float" office:value="3416623" calcext:value-type="float">
            <text:p>3416623</text:p>
          </table:table-cell>
          <table:table-cell table:style-name="ce12" office:value-type="float" office:value="195906" calcext:value-type="float">
            <text:p>195906</text:p>
          </table:table-cell>
          <table:table-cell table:style-name="ce12" office:value-type="float" office:value="1398" calcext:value-type="float">
            <text:p>1398</text:p>
          </table:table-cell>
          <table:table-cell table:style-name="ce12" office:value-type="float" office:value="174741" calcext:value-type="float">
            <text:p>174741</text:p>
          </table:table-cell>
          <table:table-cell table:style-name="ce12" office:value-type="float" office:value="73955" calcext:value-type="float">
            <text:p>73955</text:p>
          </table:table-cell>
          <table:table-cell table:style-name="ce12" office:value-type="float" office:value="100360" calcext:value-type="float">
            <text:p>100360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169123" calcext:value-type="float">
            <text:p>1691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075" calcext:value-type="float">
            <text:p>5075</text:p>
          </table:table-cell>
          <table:table-cell table:style-name="ce25" office:value-type="float" office:value="3436373" calcext:value-type="float">
            <text:p>343637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29125" calcext:value-type="float">
            <text:p>2912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9" calcext:value-type="float">
            <text:p>59</text:p>
          </table:table-cell>
          <table:table-cell table:style-name="ce25" office:value-type="float" office:value="29053" calcext:value-type="float">
            <text:p>2905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980" calcext:value-type="float">
            <text:p>98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12" office:value-type="float" office:value="806" calcext:value-type="float">
            <text:p>8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float" office:value="802" calcext:value-type="float">
            <text:p>80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12" office:value-type="float" office:value="5688" calcext:value-type="float">
            <text:p>5688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97" calcext:value-type="float">
            <text:p>39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25" office:value-type="float" office:value="5718" calcext:value-type="float">
            <text:p>571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12" office:value-type="float" office:value="70499" calcext:value-type="float">
            <text:p>70499</text:p>
          </table:table-cell>
          <table:table-cell table:style-name="ce12" office:value-type="float" office:value="7917" calcext:value-type="float">
            <text:p>791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225" calcext:value-type="float">
            <text:p>6225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132" calcext:value-type="float">
            <text:p>61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192" calcext:value-type="float">
            <text:p>619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25" office:value-type="float" office:value="72124" calcext:value-type="float">
            <text:p>721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12" office:value-type="float" office:value="121290" calcext:value-type="float">
            <text:p>121290</text:p>
          </table:table-cell>
          <table:table-cell table:style-name="ce12" office:value-type="float" office:value="2356" calcext:value-type="float">
            <text:p>235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45" calcext:value-type="float">
            <text:p>945</text:p>
          </table:table-cell>
          <table:table-cell table:style-name="ce12" office:value-type="float" office:value="855" calcext:value-type="float">
            <text:p>85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73" calcext:value-type="float">
            <text:p>87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2" calcext:value-type="float">
            <text:p>72</text:p>
          </table:table-cell>
          <table:table-cell table:style-name="ce25" office:value-type="float" office:value="122687" calcext:value-type="float">
            <text:p>1226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12" office:value-type="float" office:value="68759" calcext:value-type="float">
            <text:p>68759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9" calcext:value-type="float">
            <text:p>30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25" office:value-type="float" office:value="68989" calcext:value-type="float">
            <text:p>6898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12" office:value-type="float" office:value="1835" calcext:value-type="float">
            <text:p>1835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1820" calcext:value-type="float">
            <text:p>182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129" calcext:value-type="float">
            <text:p>1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401" calcext:value-type="float">
            <text:p>4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12" office:value-type="float" office:value="15086" calcext:value-type="float">
            <text:p>15086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5" office:value-type="float" office:value="15153" calcext:value-type="float">
            <text:p>1515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12" office:value-type="float" office:value="25305" calcext:value-type="float">
            <text:p>25305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25" office:value-type="float" office:value="25608" calcext:value-type="float">
            <text:p>2560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12" office:value-type="float" office:value="957" calcext:value-type="float">
            <text:p>95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952" calcext:value-type="float">
            <text:p>9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12" office:value-type="float" office:value="3895" calcext:value-type="float">
            <text:p>3895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23" calcext:value-type="float">
            <text:p>52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3671" calcext:value-type="float">
            <text:p>367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88" calcext:value-type="float">
            <text:p>18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21" office:value-type="float" office:value="146" calcext:value-type="float">
            <text:p>14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48" calcext:value-type="float">
            <text:p>14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12" office:value-type="float" office:value="8540" calcext:value-type="float">
            <text:p>8540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0" calcext:value-type="float">
            <text:p>37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25" office:value-type="float" office:value="8499" calcext:value-type="float">
            <text:p>849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12" office:value-type="float" office:value="43266" calcext:value-type="float">
            <text:p>43266</text:p>
          </table:table-cell>
          <table:table-cell table:style-name="ce12" office:value-type="float" office:value="1110" calcext:value-type="float">
            <text:p>11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121" calcext:value-type="float">
            <text:p>11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86" calcext:value-type="float">
            <text:p>108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25" office:value-type="float" office:value="43252" calcext:value-type="float">
            <text:p>432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21" office:value-type="float" office:value="4066" calcext:value-type="float">
            <text:p>4066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4" calcext:value-type="float">
            <text:p>17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4064" calcext:value-type="float">
            <text:p>406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12" office:value-type="float" office:value="38172" calcext:value-type="float">
            <text:p>38172</text:p>
          </table:table-cell>
          <table:table-cell table:style-name="ce12" office:value-type="float" office:value="7232" calcext:value-type="float">
            <text:p>72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793" calcext:value-type="float">
            <text:p>679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782" calcext:value-type="float">
            <text:p>678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725" calcext:value-type="float">
            <text:p>672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8" calcext:value-type="float">
            <text:p>68</text:p>
          </table:table-cell>
          <table:table-cell table:style-name="ce25" office:value-type="float" office:value="38588" calcext:value-type="float">
            <text:p>3858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12" office:value-type="float" office:value="33785" calcext:value-type="float">
            <text:p>33785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0" calcext:value-type="float">
            <text:p>210</text:p>
          </table:table-cell>
          <table:table-cell table:style-name="ce25" office:value-type="float" office:value="33827" calcext:value-type="float">
            <text:p>338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12" office:value-type="float" office:value="10669" calcext:value-type="float">
            <text:p>10669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25" calcext:value-type="float">
            <text:p>125</text:p>
          </table:table-cell>
          <table:table-cell table:style-name="ce25" office:value-type="float" office:value="10751" calcext:value-type="float">
            <text:p>107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12" office:value-type="float" office:value="2566" calcext:value-type="float">
            <text:p>256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2600" calcext:value-type="float">
            <text:p>26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12" office:value-type="float" office:value="11418" calcext:value-type="float">
            <text:p>11418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8" calcext:value-type="float">
            <text:p>13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style-name="ce25" office:value-type="float" office:value="11480" calcext:value-type="float">
            <text:p>1148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224" calcext:value-type="float">
            <text:p>2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12" office:value-type="float" office:value="210937" calcext:value-type="float">
            <text:p>210937</text:p>
          </table:table-cell>
          <table:table-cell table:style-name="ce12" office:value-type="float" office:value="35216" calcext:value-type="float">
            <text:p>3521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1094" calcext:value-type="float">
            <text:p>31094</text:p>
          </table:table-cell>
          <table:table-cell table:style-name="ce12" office:value-type="float" office:value="12790" calcext:value-type="float">
            <text:p>12790</text:p>
          </table:table-cell>
          <table:table-cell table:style-name="ce12" office:value-type="float" office:value="18301" calcext:value-type="float">
            <text:p>1830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0776" calcext:value-type="float">
            <text:p>3077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18" calcext:value-type="float">
            <text:p>318</text:p>
          </table:table-cell>
          <table:table-cell table:style-name="ce25" office:value-type="float" office:value="215012" calcext:value-type="float">
            <text:p>2150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367" calcext:value-type="float">
            <text:p>3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12" office:value-type="float" office:value="1936" calcext:value-type="float">
            <text:p>1936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25" office:value-type="float" office:value="2004" calcext:value-type="float">
            <text:p>20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229" calcext:value-type="float">
            <text:p>2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2" calcext:value-type="float">
            <text:p>19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2043" calcext:value-type="float">
            <text:p>204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12" office:value-type="float" office:value="2511" calcext:value-type="float">
            <text:p>25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2502" calcext:value-type="float">
            <text:p>250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12" office:value-type="float" office:value="42462" calcext:value-type="float">
            <text:p>4246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8" calcext:value-type="float">
            <text:p>118</text:p>
          </table:table-cell>
          <table:table-cell table:style-name="ce25" office:value-type="float" office:value="42207" calcext:value-type="float">
            <text:p>422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419" calcext:value-type="float">
            <text:p>41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12" office:value-type="float" office:value="74755" calcext:value-type="float">
            <text:p>74755</text:p>
          </table:table-cell>
          <table:table-cell table:style-name="ce12" office:value-type="float" office:value="9562" calcext:value-type="float">
            <text:p>956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740" calcext:value-type="float">
            <text:p>9740</text:p>
          </table:table-cell>
          <table:table-cell table:style-name="ce12" office:value-type="float" office:value="6323" calcext:value-type="float">
            <text:p>6323</text:p>
          </table:table-cell>
          <table:table-cell table:style-name="ce12" office:value-type="float" office:value="3417" calcext:value-type="float">
            <text:p>34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660" calcext:value-type="float">
            <text:p>966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style-name="ce25" office:value-type="float" office:value="74556" calcext:value-type="float">
            <text:p>7455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12" office:value-type="float" office:value="2479" calcext:value-type="float">
            <text:p>247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2432" calcext:value-type="float">
            <text:p>243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55" calcext:value-type="float">
            <text:p>15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12" office:value-type="float" office:value="149913" calcext:value-type="float">
            <text:p>149913</text:p>
          </table:table-cell>
          <table:table-cell table:style-name="ce12" office:value-type="float" office:value="9877" calcext:value-type="float">
            <text:p>987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9389" calcext:value-type="float">
            <text:p>9389</text:p>
          </table:table-cell>
          <table:table-cell table:style-name="ce12" office:value-type="float" office:value="6649" calcext:value-type="float">
            <text:p>6649</text:p>
          </table:table-cell>
          <table:table-cell table:style-name="ce12" office:value-type="float" office:value="2739" calcext:value-type="float">
            <text:p>27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258" calcext:value-type="float">
            <text:p>925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31" calcext:value-type="float">
            <text:p>131</text:p>
          </table:table-cell>
          <table:table-cell table:style-name="ce25" office:value-type="float" office:value="150365" calcext:value-type="float">
            <text:p>15036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96" calcext:value-type="float">
            <text:p>9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12" office:value-type="float" office:value="19687" calcext:value-type="float">
            <text:p>19687</text:p>
          </table:table-cell>
          <table:table-cell table:style-name="ce12" office:value-type="float" office:value="5941" calcext:value-type="float">
            <text:p>594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738" calcext:value-type="float">
            <text:p>5738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5535" calcext:value-type="float">
            <text:p>55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705" calcext:value-type="float">
            <text:p>570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25" office:value-type="float" office:value="19877" calcext:value-type="float">
            <text:p>198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12" office:value-type="float" office:value="1839794" calcext:value-type="float">
            <text:p>1839794</text:p>
          </table:table-cell>
          <table:table-cell table:style-name="ce12" office:value-type="float" office:value="60103" calcext:value-type="float">
            <text:p>60103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71163" calcext:value-type="float">
            <text:p>71163</text:p>
          </table:table-cell>
          <table:table-cell table:style-name="ce12" office:value-type="float" office:value="32971" calcext:value-type="float">
            <text:p>32971</text:p>
          </table:table-cell>
          <table:table-cell table:style-name="ce12" office:value-type="float" office:value="38188" calcext:value-type="float">
            <text:p>3818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9415" calcext:value-type="float">
            <text:p>6941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748" calcext:value-type="float">
            <text:p>1748</text:p>
          </table:table-cell>
          <table:table-cell table:style-name="ce25" office:value-type="float" office:value="1828497" calcext:value-type="float">
            <text:p>182849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507" calcext:value-type="float">
            <text:p>5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12" office:value-type="float" office:value="3409" calcext:value-type="float">
            <text:p>340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25" office:value-type="float" office:value="3407" calcext:value-type="float">
            <text:p>34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12" office:value-type="float" office:value="20015" calcext:value-type="float">
            <text:p>20015</text:p>
          </table:table-cell>
          <table:table-cell table:style-name="ce12" office:value-type="float" office:value="1886" calcext:value-type="float">
            <text:p>188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33" calcext:value-type="float">
            <text:p>1833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1438" calcext:value-type="float">
            <text:p>143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19" calcext:value-type="float">
            <text:p>181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25" office:value-type="float" office:value="20061" calcext:value-type="float">
            <text:p>2006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float" office:value="89" calcext:value-type="float">
            <text:p>8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12" office:value-type="float" office:value="2542" calcext:value-type="float">
            <text:p>2542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25" office:value-type="float" office:value="2597" calcext:value-type="float">
            <text:p>2597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13" office:value-type="float" office:value="544158" calcext:value-type="float">
            <text:p>544158</text:p>
          </table:table-cell>
          <table:table-cell table:style-name="ce13" office:value-type="float" office:value="49458" calcext:value-type="float">
            <text:p>49458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25850" calcext:value-type="float">
            <text:p>25850</text:p>
          </table:table-cell>
          <table:table-cell table:style-name="ce13" office:value-type="float" office:value="10070" calcext:value-type="float">
            <text:p>10070</text:p>
          </table:table-cell>
          <table:table-cell table:style-name="ce13" office:value-type="float" office:value="15373" calcext:value-type="float">
            <text:p>15373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3879" calcext:value-type="float">
            <text:p>23879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43" calcext:value-type="float">
            <text:p>1843</text:p>
          </table:table-cell>
          <table:table-cell table:style-name="ce26" office:value-type="float" office:value="566920" calcext:value-type="float">
            <text:p>566920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8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5年1月.$A$1" table:cell-range-address="$105年1月.$A$3:.$Q$69"/>
          <table:named-range table:name="_xlnm.Print_Titles" table:base-cell-address="$105年1月.$A$1" table:cell-range-address="$105年1月.$A$1:.$AMJ$5" table:range-usable-as="repeat-column repeat-row"/>
        </table:named-expressions>
      </table:table>
      <table:table table:name="105年2月" table:style-name="ta2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2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 text:c="117"/>中華民國 <text:s/>105 <text:s/>年 2月 <text:s text:c="75"/>單位:件</text:p>
            </table:table-cell>
            <table:covered-table-cell table:number-columns-repeated="13" table:style-name="ce11"/>
            <table:covered-table-cell table:style-name="ce23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4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25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25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12" office:value-type="float" office:value="3437249" calcext:value-type="float">
            <text:p>3437249</text:p>
          </table:table-cell>
          <table:table-cell table:style-name="ce12" office:value-type="float" office:value="181895" calcext:value-type="float">
            <text:p>181895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143034" calcext:value-type="float">
            <text:p>143034</text:p>
          </table:table-cell>
          <table:table-cell table:style-name="ce12" office:value-type="float" office:value="55256" calcext:value-type="float">
            <text:p>55256</text:p>
          </table:table-cell>
          <table:table-cell table:style-name="ce12" office:value-type="float" office:value="87395" calcext:value-type="float">
            <text:p>87395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138153" calcext:value-type="float">
            <text:p>1381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4324" calcext:value-type="float">
            <text:p>4324</text:p>
          </table:table-cell>
          <table:table-cell table:style-name="ce25" office:value-type="float" office:value="3475464" calcext:value-type="float">
            <text:p>347546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29047" calcext:value-type="float">
            <text:p>2904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25" office:value-type="float" office:value="29003" calcext:value-type="float">
            <text:p>290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12" office:value-type="float" office:value="979" calcext:value-type="float">
            <text:p>97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992" calcext:value-type="float">
            <text:p>99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12" office:value-type="float" office:value="802" calcext:value-type="float">
            <text:p>80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801" calcext:value-type="float">
            <text:p>8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12" office:value-type="float" office:value="5709" calcext:value-type="float">
            <text:p>5709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9" calcext:value-type="float">
            <text:p>32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5" office:value-type="float" office:value="5688" calcext:value-type="float">
            <text:p>568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12" office:value-type="float" office:value="71982" calcext:value-type="float">
            <text:p>71982</text:p>
          </table:table-cell>
          <table:table-cell table:style-name="ce12" office:value-type="float" office:value="10606" calcext:value-type="float">
            <text:p>1060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875" calcext:value-type="float">
            <text:p>6875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776" calcext:value-type="float">
            <text:p>67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863" calcext:value-type="float">
            <text:p>686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25" office:value-type="float" office:value="75681" calcext:value-type="float">
            <text:p>7568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12" office:value-type="float" office:value="122358" calcext:value-type="float">
            <text:p>122358</text:p>
          </table:table-cell>
          <table:table-cell table:style-name="ce12" office:value-type="float" office:value="1850" calcext:value-type="float">
            <text:p>185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12" calcext:value-type="float">
            <text:p>812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83" calcext:value-type="float">
            <text:p>78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25" office:value-type="float" office:value="123389" calcext:value-type="float">
            <text:p>12338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12" office:value-type="float" office:value="68840" calcext:value-type="float">
            <text:p>68840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25" office:value-type="float" office:value="69162" calcext:value-type="float">
            <text:p>691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12" office:value-type="float" office:value="1820" calcext:value-type="float">
            <text:p>182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808" calcext:value-type="float">
            <text:p>1808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29" calcext:value-type="float">
            <text:p>1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401" calcext:value-type="float">
            <text:p>4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12" office:value-type="float" office:value="15147" calcext:value-type="float">
            <text:p>15147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8" calcext:value-type="float">
            <text:p>15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float" office:value="15181" calcext:value-type="float">
            <text:p>1518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12" office:value-type="float" office:value="25611" calcext:value-type="float">
            <text:p>25611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style-name="ce25" office:value-type="float" office:value="26102" calcext:value-type="float">
            <text:p>2610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12" office:value-type="float" office:value="952" calcext:value-type="float">
            <text:p>95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944" calcext:value-type="float">
            <text:p>94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12" office:value-type="float" office:value="3667" calcext:value-type="float">
            <text:p>366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3" calcext:value-type="float">
            <text:p>33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3484" calcext:value-type="float">
            <text:p>348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86" calcext:value-type="float">
            <text:p>18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21" office:value-type="float" office:value="148" calcext:value-type="float">
            <text:p>14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45" calcext:value-type="float">
            <text:p>14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12" office:value-type="float" office:value="8496" calcext:value-type="float">
            <text:p>8496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2" calcext:value-type="float">
            <text:p>27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25" office:value-type="float" office:value="8483" calcext:value-type="float">
            <text:p>848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12" office:value-type="float" office:value="43235" calcext:value-type="float">
            <text:p>43235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832" calcext:value-type="float">
            <text:p>8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11" calcext:value-type="float">
            <text:p>81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25" office:value-type="float" office:value="43135" calcext:value-type="float">
            <text:p>4313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21" office:value-type="float" office:value="4063" calcext:value-type="float">
            <text:p>406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6" calcext:value-type="float">
            <text:p>15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4032" calcext:value-type="float">
            <text:p>403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12" office:value-type="float" office:value="38726" calcext:value-type="float">
            <text:p>38726</text:p>
          </table:table-cell>
          <table:table-cell table:style-name="ce12" office:value-type="float" office:value="7649" calcext:value-type="float">
            <text:p>764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247" calcext:value-type="float">
            <text:p>624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236" calcext:value-type="float">
            <text:p>62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070" calcext:value-type="float">
            <text:p>607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77" calcext:value-type="float">
            <text:p>177</text:p>
          </table:table-cell>
          <table:table-cell table:style-name="ce25" office:value-type="float" office:value="40114" calcext:value-type="float">
            <text:p>401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12" office:value-type="float" office:value="33691" calcext:value-type="float">
            <text:p>33691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9" calcext:value-type="float">
            <text:p>149</text:p>
          </table:table-cell>
          <table:table-cell table:style-name="ce25" office:value-type="float" office:value="33927" calcext:value-type="float">
            <text:p>339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12" office:value-type="float" office:value="10690" calcext:value-type="float">
            <text:p>10690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0" calcext:value-type="float">
            <text:p>60</text:p>
          </table:table-cell>
          <table:table-cell table:style-name="ce25" office:value-type="float" office:value="10926" calcext:value-type="float">
            <text:p>109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12" office:value-type="float" office:value="2595" calcext:value-type="float">
            <text:p>259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2641" calcext:value-type="float">
            <text:p>26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12" office:value-type="float" office:value="11463" calcext:value-type="float">
            <text:p>11463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8" calcext:value-type="float">
            <text:p>58</text:p>
          </table:table-cell>
          <table:table-cell table:style-name="ce25" office:value-type="float" office:value="11522" calcext:value-type="float">
            <text:p>1152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12" office:value-type="float" office:value="224" calcext:value-type="float">
            <text:p>2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222" calcext:value-type="float">
            <text:p>22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12" office:value-type="float" office:value="215413" calcext:value-type="float">
            <text:p>215413</text:p>
          </table:table-cell>
          <table:table-cell table:style-name="ce12" office:value-type="float" office:value="30511" calcext:value-type="float">
            <text:p>305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344" calcext:value-type="float">
            <text:p>27344</text:p>
          </table:table-cell>
          <table:table-cell table:style-name="ce12" office:value-type="float" office:value="10111" calcext:value-type="float">
            <text:p>10111</text:p>
          </table:table-cell>
          <table:table-cell table:style-name="ce12" office:value-type="float" office:value="17233" calcext:value-type="float">
            <text:p>172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012" calcext:value-type="float">
            <text:p>2701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32" calcext:value-type="float">
            <text:p>332</text:p>
          </table:table-cell>
          <table:table-cell table:style-name="ce25" office:value-type="float" office:value="218552" calcext:value-type="float">
            <text:p>2185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5" office:value-type="float" office:value="418" calcext:value-type="float">
            <text:p>41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12" office:value-type="float" office:value="1955" calcext:value-type="float">
            <text:p>1955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2013" calcext:value-type="float">
            <text:p>20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231" calcext:value-type="float">
            <text:p>23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9" calcext:value-type="float">
            <text:p>15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2053" calcext:value-type="float">
            <text:p>205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12" office:value-type="float" office:value="2502" calcext:value-type="float">
            <text:p>250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2495" calcext:value-type="float">
            <text:p>249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12" office:value-type="float" office:value="42207" calcext:value-type="float">
            <text:p>4220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25" office:value-type="float" office:value="42110" calcext:value-type="float">
            <text:p>421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415" calcext:value-type="float">
            <text:p>4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12" office:value-type="float" office:value="74551" calcext:value-type="float">
            <text:p>74551</text:p>
          </table:table-cell>
          <table:table-cell table:style-name="ce12" office:value-type="float" office:value="7409" calcext:value-type="float">
            <text:p>740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213" calcext:value-type="float">
            <text:p>7213</text:p>
          </table:table-cell>
          <table:table-cell table:style-name="ce12" office:value-type="float" office:value="4500" calcext:value-type="float">
            <text:p>4500</text:p>
          </table:table-cell>
          <table:table-cell table:style-name="ce12" office:value-type="float" office:value="2712" calcext:value-type="float">
            <text:p>27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145" calcext:value-type="float">
            <text:p>714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8" calcext:value-type="float">
            <text:p>68</text:p>
          </table:table-cell>
          <table:table-cell table:style-name="ce25" office:value-type="float" office:value="74729" calcext:value-type="float">
            <text:p>747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12" office:value-type="float" office:value="2432" calcext:value-type="float">
            <text:p>2432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4" calcext:value-type="float">
            <text:p>27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2457" calcext:value-type="float">
            <text:p>24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63" calcext:value-type="float">
            <text:p>16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12" office:value-type="float" office:value="150371" calcext:value-type="float">
            <text:p>150371</text:p>
          </table:table-cell>
          <table:table-cell table:style-name="ce12" office:value-type="float" office:value="15143" calcext:value-type="float">
            <text:p>1514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995" calcext:value-type="float">
            <text:p>11995</text:p>
          </table:table-cell>
          <table:table-cell table:style-name="ce12" office:value-type="float" office:value="8525" calcext:value-type="float">
            <text:p>8525</text:p>
          </table:table-cell>
          <table:table-cell table:style-name="ce12" office:value-type="float" office:value="3469" calcext:value-type="float">
            <text:p>346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881" calcext:value-type="float">
            <text:p>1188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4" calcext:value-type="float">
            <text:p>114</text:p>
          </table:table-cell>
          <table:table-cell table:style-name="ce25" office:value-type="float" office:value="153489" calcext:value-type="float">
            <text:p>15348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01" calcext:value-type="float">
            <text:p>1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12" office:value-type="float" office:value="19919" calcext:value-type="float">
            <text:p>19919</text:p>
          </table:table-cell>
          <table:table-cell table:style-name="ce12" office:value-type="float" office:value="5225" calcext:value-type="float">
            <text:p>52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783" calcext:value-type="float">
            <text:p>4783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4626" calcext:value-type="float">
            <text:p>46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744" calcext:value-type="float">
            <text:p>474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25" office:value-type="float" office:value="20351" calcext:value-type="float">
            <text:p>203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12" office:value-type="float" office:value="1829421" calcext:value-type="float">
            <text:p>1829421</text:p>
          </table:table-cell>
          <table:table-cell table:style-name="ce12" office:value-type="float" office:value="48132" calcext:value-type="float">
            <text:p>4813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49931" calcext:value-type="float">
            <text:p>49931</text:p>
          </table:table-cell>
          <table:table-cell table:style-name="ce12" office:value-type="float" office:value="20974" calcext:value-type="float">
            <text:p>20974</text:p>
          </table:table-cell>
          <table:table-cell table:style-name="ce12" office:value-type="float" office:value="28954" calcext:value-type="float">
            <text:p>2895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9568" calcext:value-type="float">
            <text:p>4956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63" calcext:value-type="float">
            <text:p>363</text:p>
          </table:table-cell>
          <table:table-cell table:style-name="ce25" office:value-type="float" office:value="1827475" calcext:value-type="float">
            <text:p>18274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521" calcext:value-type="float">
            <text:p>5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12" office:value-type="float" office:value="3408" calcext:value-type="float">
            <text:p>340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25" office:value-type="float" office:value="3398" calcext:value-type="float">
            <text:p>339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12" office:value-type="float" office:value="20072" calcext:value-type="float">
            <text:p>20072</text:p>
          </table:table-cell>
          <table:table-cell table:style-name="ce12" office:value-type="float" office:value="1665" calcext:value-type="float">
            <text:p>166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56" calcext:value-type="float">
            <text:p>1556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1199" calcext:value-type="float">
            <text:p>119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30" calcext:value-type="float">
            <text:p>153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25" office:value-type="float" office:value="20174" calcext:value-type="float">
            <text:p>2017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12" office:value-type="float" office:value="2542" calcext:value-type="float">
            <text:p>2542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25" office:value-type="float" office:value="2605" calcext:value-type="float">
            <text:p>260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13" office:value-type="float" office:value="567277" calcext:value-type="float">
            <text:p>567277</text:p>
          </table:table-cell>
          <table:table-cell table:style-name="ce13" office:value-type="float" office:value="47811" calcext:value-type="float">
            <text:p>4781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1593" calcext:value-type="float">
            <text:p>21593</text:p>
          </table:table-cell>
          <table:table-cell table:style-name="ce13" office:value-type="float" office:value="7075" calcext:value-type="float">
            <text:p>7075</text:p>
          </table:table-cell>
          <table:table-cell table:style-name="ce13" office:value-type="float" office:value="14142" calcext:value-type="float">
            <text:p>14142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8622" calcext:value-type="float">
            <text:p>18622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712" calcext:value-type="float">
            <text:p>2712</text:p>
          </table:table-cell>
          <table:table-cell table:style-name="ce26" office:value-type="float" office:value="593218" calcext:value-type="float">
            <text:p>593218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8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5年1月.$A$1" table:cell-range-address="$105年2月.$A$3:.$Q$69"/>
          <table:named-range table:name="_xlnm.Print_Titles" table:base-cell-address="$105年1月.$A$1" table:cell-range-address="$105年2月.$A$1:.$AMJ$5" table:range-usable-as="repeat-column repeat-row"/>
        </table:named-expressions>
      </table:table>
      <table:table table:name="105年3月" table:style-name="ta3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2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 text:c="117"/>中華民國 <text:s/>105 <text:s/>年 3月 <text:s text:c="75"/>單位:件</text:p>
            </table:table-cell>
            <table:covered-table-cell table:number-columns-repeated="13" table:style-name="ce11"/>
            <table:covered-table-cell table:style-name="ce23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4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25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25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12" office:value-type="float" office:value="3475302" calcext:value-type="float">
            <text:p>3475302</text:p>
          </table:table-cell>
          <table:table-cell table:style-name="ce12" office:value-type="float" office:value="247070" calcext:value-type="float">
            <text:p>247070</text:p>
          </table:table-cell>
          <table:table-cell table:style-name="ce12" office:value-type="float" office:value="1570" calcext:value-type="float">
            <text:p>1570</text:p>
          </table:table-cell>
          <table:table-cell table:style-name="ce12" office:value-type="float" office:value="231911" calcext:value-type="float">
            <text:p>231911</text:p>
          </table:table-cell>
          <table:table-cell table:style-name="ce12" office:value-type="float" office:value="76150" calcext:value-type="float">
            <text:p>76150</text:p>
          </table:table-cell>
          <table:table-cell table:style-name="ce12" office:value-type="float" office:value="155327" calcext:value-type="float">
            <text:p>155327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195796" calcext:value-type="float">
            <text:p>19579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35276" calcext:value-type="float">
            <text:p>35276</text:p>
          </table:table-cell>
          <table:table-cell table:style-name="ce25" office:value-type="float" office:value="3488889" calcext:value-type="float">
            <text:p>348888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28964" calcext:value-type="float">
            <text:p>2896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0" calcext:value-type="float">
            <text:p>60</text:p>
          </table:table-cell>
          <table:table-cell table:style-name="ce25" office:value-type="float" office:value="28915" calcext:value-type="float">
            <text:p>289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12" office:value-type="float" office:value="988" calcext:value-type="float">
            <text:p>98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25" office:value-type="float" office:value="991" calcext:value-type="float">
            <text:p>9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12" office:value-type="float" office:value="801" calcext:value-type="float">
            <text:p>80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801" calcext:value-type="float">
            <text:p>8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12" office:value-type="float" office:value="5663" calcext:value-type="float">
            <text:p>5663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52" calcext:value-type="float">
            <text:p>45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25" office:value-type="float" office:value="5809" calcext:value-type="float">
            <text:p>58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12" office:value-type="float" office:value="75496" calcext:value-type="float">
            <text:p>75496</text:p>
          </table:table-cell>
          <table:table-cell table:style-name="ce12" office:value-type="float" office:value="8478" calcext:value-type="float">
            <text:p>847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318" calcext:value-type="float">
            <text:p>1031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188" calcext:value-type="float">
            <text:p>1018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258" calcext:value-type="float">
            <text:p>1025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0" calcext:value-type="float">
            <text:p>60</text:p>
          </table:table-cell>
          <table:table-cell table:style-name="ce25" office:value-type="float" office:value="73606" calcext:value-type="float">
            <text:p>7360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12" office:value-type="float" office:value="122469" calcext:value-type="float">
            <text:p>122469</text:p>
          </table:table-cell>
          <table:table-cell table:style-name="ce12" office:value-type="float" office:value="3686" calcext:value-type="float">
            <text:p>368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93" calcext:value-type="float">
            <text:p>1193</text:p>
          </table:table-cell>
          <table:table-cell table:style-name="ce12" office:value-type="float" office:value="1065" calcext:value-type="float">
            <text:p>106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13" calcext:value-type="float">
            <text:p>111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style-name="ce25" office:value-type="float" office:value="124941" calcext:value-type="float">
            <text:p>1249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12" office:value-type="float" office:value="68805" calcext:value-type="float">
            <text:p>68805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91" calcext:value-type="float">
            <text:p>39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25" office:value-type="float" office:value="69148" calcext:value-type="float">
            <text:p>6914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12" office:value-type="float" office:value="1808" calcext:value-type="float">
            <text:p>1808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9" calcext:value-type="float">
            <text:p>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float" office:value="1789" calcext:value-type="float">
            <text:p>178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131" calcext:value-type="float">
            <text:p>13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404" calcext:value-type="float">
            <text:p>4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12" office:value-type="float" office:value="15154" calcext:value-type="float">
            <text:p>15154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5353" calcext:value-type="float">
            <text:p>1535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12" office:value-type="float" office:value="26101" calcext:value-type="float">
            <text:p>26101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25" office:value-type="float" office:value="26358" calcext:value-type="float">
            <text:p>263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12" office:value-type="float" office:value="944" calcext:value-type="float">
            <text:p>94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936" calcext:value-type="float">
            <text:p>93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12" office:value-type="float" office:value="3474" calcext:value-type="float">
            <text:p>3474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4" calcext:value-type="float">
            <text:p>38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3440" calcext:value-type="float">
            <text:p>344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89" calcext:value-type="float">
            <text:p>18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21" office:value-type="float" office:value="145" calcext:value-type="float">
            <text:p>14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45" calcext:value-type="float">
            <text:p>14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12" office:value-type="float" office:value="8481" calcext:value-type="float">
            <text:p>8481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65" calcext:value-type="float">
            <text:p>46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25" office:value-type="float" office:value="8599" calcext:value-type="float">
            <text:p>859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12" office:value-type="float" office:value="43097" calcext:value-type="float">
            <text:p>43097</text:p>
          </table:table-cell>
          <table:table-cell table:style-name="ce12" office:value-type="float" office:value="1305" calcext:value-type="float">
            <text:p>130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158" calcext:value-type="float">
            <text:p>11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116" calcext:value-type="float">
            <text:p>111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style-name="ce25" office:value-type="float" office:value="43243" calcext:value-type="float">
            <text:p>4324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21" office:value-type="float" office:value="4030" calcext:value-type="float">
            <text:p>403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5" calcext:value-type="float">
            <text:p>19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4038" calcext:value-type="float">
            <text:p>403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12" office:value-type="float" office:value="40365" calcext:value-type="float">
            <text:p>40365</text:p>
          </table:table-cell>
          <table:table-cell table:style-name="ce12" office:value-type="float" office:value="9818" calcext:value-type="float">
            <text:p>981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426" calcext:value-type="float">
            <text:p>942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387" calcext:value-type="float">
            <text:p>93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220" calcext:value-type="float">
            <text:p>922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06" calcext:value-type="float">
            <text:p>206</text:p>
          </table:table-cell>
          <table:table-cell table:style-name="ce25" office:value-type="float" office:value="40739" calcext:value-type="float">
            <text:p>4073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12" office:value-type="float" office:value="33689" calcext:value-type="float">
            <text:p>33689</text:p>
          </table:table-cell>
          <table:table-cell table:style-name="ce12" office:value-type="float" office:value="917" calcext:value-type="float">
            <text:p>9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9" calcext:value-type="float">
            <text:p>279</text:p>
          </table:table-cell>
          <table:table-cell table:style-name="ce25" office:value-type="float" office:value="33823" calcext:value-type="float">
            <text:p>338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12" office:value-type="float" office:value="10794" calcext:value-type="float">
            <text:p>10794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1" calcext:value-type="float">
            <text:p>111</text:p>
          </table:table-cell>
          <table:table-cell table:style-name="ce25" office:value-type="float" office:value="11009" calcext:value-type="float">
            <text:p>110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12" office:value-type="float" office:value="2634" calcext:value-type="float">
            <text:p>263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25" office:value-type="float" office:value="2667" calcext:value-type="float">
            <text:p>26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12" office:value-type="float" office:value="11483" calcext:value-type="float">
            <text:p>11483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8" calcext:value-type="float">
            <text:p>16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25" office:value-type="float" office:value="11604" calcext:value-type="float">
            <text:p>116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5" office:value-type="float" office:value="225" calcext:value-type="float">
            <text:p>2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12" office:value-type="float" office:value="219338" calcext:value-type="float">
            <text:p>219338</text:p>
          </table:table-cell>
          <table:table-cell table:style-name="ce12" office:value-type="float" office:value="40392" calcext:value-type="float">
            <text:p>4039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5959" calcext:value-type="float">
            <text:p>35959</text:p>
          </table:table-cell>
          <table:table-cell table:style-name="ce12" office:value-type="float" office:value="12214" calcext:value-type="float">
            <text:p>12214</text:p>
          </table:table-cell>
          <table:table-cell table:style-name="ce12" office:value-type="float" office:value="23744" calcext:value-type="float">
            <text:p>237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151" calcext:value-type="float">
            <text:p>3515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08" calcext:value-type="float">
            <text:p>808</text:p>
          </table:table-cell>
          <table:table-cell table:style-name="ce25" office:value-type="float" office:value="223695" calcext:value-type="float">
            <text:p>22369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9" calcext:value-type="float">
            <text:p>15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5" office:value-type="float" office:value="472" calcext:value-type="float">
            <text:p>47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12" office:value-type="float" office:value="1969" calcext:value-type="float">
            <text:p>1969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float" office:value="2046" calcext:value-type="float">
            <text:p>20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226" calcext:value-type="float">
            <text:p>2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12" office:value-type="float" office:value="2047" calcext:value-type="float">
            <text:p>2047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4" calcext:value-type="float">
            <text:p>23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2106" calcext:value-type="float">
            <text:p>210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12" office:value-type="float" office:value="2495" calcext:value-type="float">
            <text:p>249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2490" calcext:value-type="float">
            <text:p>249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12" office:value-type="float" office:value="42111" calcext:value-type="float">
            <text:p>421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7" calcext:value-type="float">
            <text:p>13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style-name="ce25" office:value-type="float" office:value="41929" calcext:value-type="float">
            <text:p>419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3" calcext:value-type="float">
            <text:p>14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25" office:value-type="float" office:value="449" calcext:value-type="float">
            <text:p>4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12" office:value-type="float" office:value="74660" calcext:value-type="float">
            <text:p>74660</text:p>
          </table:table-cell>
          <table:table-cell table:style-name="ce12" office:value-type="float" office:value="15699" calcext:value-type="float">
            <text:p>1569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890" calcext:value-type="float">
            <text:p>12890</text:p>
          </table:table-cell>
          <table:table-cell table:style-name="ce12" office:value-type="float" office:value="8135" calcext:value-type="float">
            <text:p>8135</text:p>
          </table:table-cell>
          <table:table-cell table:style-name="ce12" office:value-type="float" office:value="4755" calcext:value-type="float">
            <text:p>47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753" calcext:value-type="float">
            <text:p>1275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37" calcext:value-type="float">
            <text:p>137</text:p>
          </table:table-cell>
          <table:table-cell table:style-name="ce25" office:value-type="float" office:value="77451" calcext:value-type="float">
            <text:p>7745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12" office:value-type="float" office:value="2452" calcext:value-type="float">
            <text:p>2452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99" calcext:value-type="float">
            <text:p>39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2508" calcext:value-type="float">
            <text:p>250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48" calcext:value-type="float">
            <text:p>14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12" office:value-type="float" office:value="153490" calcext:value-type="float">
            <text:p>153490</text:p>
          </table:table-cell>
          <table:table-cell table:style-name="ce12" office:value-type="float" office:value="12931" calcext:value-type="float">
            <text:p>1293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3284" calcext:value-type="float">
            <text:p>13284</text:p>
          </table:table-cell>
          <table:table-cell table:style-name="ce12" office:value-type="float" office:value="9130" calcext:value-type="float">
            <text:p>9130</text:p>
          </table:table-cell>
          <table:table-cell table:style-name="ce12" office:value-type="float" office:value="4153" calcext:value-type="float">
            <text:p>41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028" calcext:value-type="float">
            <text:p>1302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56" calcext:value-type="float">
            <text:p>256</text:p>
          </table:table-cell>
          <table:table-cell table:style-name="ce25" office:value-type="float" office:value="153082" calcext:value-type="float">
            <text:p>15308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110" calcext:value-type="float">
            <text:p>1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12" office:value-type="float" office:value="20409" calcext:value-type="float">
            <text:p>20409</text:p>
          </table:table-cell>
          <table:table-cell table:style-name="ce12" office:value-type="float" office:value="9196" calcext:value-type="float">
            <text:p>919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429" calcext:value-type="float">
            <text:p>7429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7193" calcext:value-type="float">
            <text:p>719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359" calcext:value-type="float">
            <text:p>735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0" calcext:value-type="float">
            <text:p>70</text:p>
          </table:table-cell>
          <table:table-cell table:style-name="ce25" office:value-type="float" office:value="22153" calcext:value-type="float">
            <text:p>2215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12" office:value-type="float" office:value="1828581" calcext:value-type="float">
            <text:p>1828581</text:p>
          </table:table-cell>
          <table:table-cell table:style-name="ce12" office:value-type="float" office:value="78018" calcext:value-type="float">
            <text:p>78018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73205" calcext:value-type="float">
            <text:p>73205</text:p>
          </table:table-cell>
          <table:table-cell table:style-name="ce12" office:value-type="float" office:value="30101" calcext:value-type="float">
            <text:p>30101</text:p>
          </table:table-cell>
          <table:table-cell table:style-name="ce12" office:value-type="float" office:value="43103" calcext:value-type="float">
            <text:p>431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1671" calcext:value-type="float">
            <text:p>7167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534" calcext:value-type="float">
            <text:p>1534</text:p>
          </table:table-cell>
          <table:table-cell table:style-name="ce25" office:value-type="float" office:value="1832866" calcext:value-type="float">
            <text:p>18328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float" office:value="519" calcext:value-type="float">
            <text:p>51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12" office:value-type="float" office:value="3387" calcext:value-type="float">
            <text:p>3387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25" office:value-type="float" office:value="3393" calcext:value-type="float">
            <text:p>33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12" office:value-type="float" office:value="20209" calcext:value-type="float">
            <text:p>20209</text:p>
          </table:table-cell>
          <table:table-cell table:style-name="ce12" office:value-type="float" office:value="2453" calcext:value-type="float">
            <text:p>245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67" calcext:value-type="float">
            <text:p>2167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1675" calcext:value-type="float">
            <text:p>167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19" calcext:value-type="float">
            <text:p>211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8" calcext:value-type="float">
            <text:p>48</text:p>
          </table:table-cell>
          <table:table-cell table:style-name="ce25" office:value-type="float" office:value="20481" calcext:value-type="float">
            <text:p>2048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5" office:value-type="float" office:value="87" calcext:value-type="float">
            <text:p>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12" office:value-type="float" office:value="2485" calcext:value-type="float">
            <text:p>2485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1" calcext:value-type="float">
            <text:p>31</text:p>
          </table:table-cell>
          <table:table-cell table:style-name="ce25" office:value-type="float" office:value="2633" calcext:value-type="float">
            <text:p>263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13" office:value-type="float" office:value="593117" calcext:value-type="float">
            <text:p>593117</text:p>
          </table:table-cell>
          <table:table-cell table:style-name="ce13" office:value-type="float" office:value="57558" calcext:value-type="float">
            <text:p>57558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59218" calcext:value-type="float">
            <text:p>59218</text:p>
          </table:table-cell>
          <table:table-cell table:style-name="ce13" office:value-type="float" office:value="10648" calcext:value-type="float">
            <text:p>10648</text:p>
          </table:table-cell>
          <table:table-cell table:style-name="ce13" office:value-type="float" office:value="48147" calcext:value-type="float">
            <text:p>48147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27540" calcext:value-type="float">
            <text:p>2754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1349" calcext:value-type="float">
            <text:p>31349</text:p>
          </table:table-cell>
          <table:table-cell table:style-name="ce26" office:value-type="float" office:value="590819" calcext:value-type="float">
            <text:p>590819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8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5年1月.$A$1" table:cell-range-address="$105年3月.$A$3:.$Q$69"/>
          <table:named-range table:name="_xlnm.Print_Titles" table:base-cell-address="$105年1月.$A$1" table:cell-range-address="$105年3月.$A$1:.$AMJ$5" table:range-usable-as="repeat-column repeat-row"/>
        </table:named-expressions>
      </table:table>
      <table:table table:name="105年4月" table:style-name="ta4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2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 text:c="117"/>中華民國 <text:s/>105 <text:s/>年 4月 <text:s text:c="75"/>單位:件</text:p>
            </table:table-cell>
            <table:covered-table-cell table:number-columns-repeated="13" table:style-name="ce11"/>
            <table:covered-table-cell table:style-name="ce23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4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25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25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12" office:value-type="float" office:value="3506205" calcext:value-type="float">
            <text:p>3506205</text:p>
          </table:table-cell>
          <table:table-cell table:style-name="ce12" office:value-type="float" office:value="231201" calcext:value-type="float">
            <text:p>231201</text:p>
          </table:table-cell>
          <table:table-cell table:style-name="ce12" office:value-type="float" office:value="1486" calcext:value-type="float">
            <text:p>1486</text:p>
          </table:table-cell>
          <table:table-cell table:style-name="ce12" office:value-type="float" office:value="206883" calcext:value-type="float">
            <text:p>206883</text:p>
          </table:table-cell>
          <table:table-cell table:style-name="ce12" office:value-type="float" office:value="82443" calcext:value-type="float">
            <text:p>82443</text:p>
          </table:table-cell>
          <table:table-cell table:style-name="ce12" office:value-type="float" office:value="123843" calcext:value-type="float">
            <text:p>123843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float" office:value="196661" calcext:value-type="float">
            <text:p>1966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609" calcext:value-type="float">
            <text:p>9609</text:p>
          </table:table-cell>
          <table:table-cell table:style-name="ce25" office:value-type="float" office:value="3529037" calcext:value-type="float">
            <text:p>352903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28908" calcext:value-type="float">
            <text:p>2890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style-name="ce25" office:value-type="float" office:value="28899" calcext:value-type="float">
            <text:p>2889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12" office:value-type="float" office:value="987" calcext:value-type="float">
            <text:p>98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995" calcext:value-type="float">
            <text:p>99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12" office:value-type="float" office:value="801" calcext:value-type="float">
            <text:p>80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801" calcext:value-type="float">
            <text:p>8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12" office:value-type="float" office:value="5793" calcext:value-type="float">
            <text:p>5793</text:p>
          </table:table-cell>
          <table:table-cell table:style-name="ce12" office:value-type="float" office:value="881" calcext:value-type="float">
            <text:p>88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22" calcext:value-type="float">
            <text:p>62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25" office:value-type="float" office:value="6034" calcext:value-type="float">
            <text:p>603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12" office:value-type="float" office:value="73453" calcext:value-type="float">
            <text:p>73453</text:p>
          </table:table-cell>
          <table:table-cell table:style-name="ce12" office:value-type="float" office:value="7173" calcext:value-type="float">
            <text:p>717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481" calcext:value-type="float">
            <text:p>848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8371" calcext:value-type="float">
            <text:p>83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419" calcext:value-type="float">
            <text:p>841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2" calcext:value-type="float">
            <text:p>62</text:p>
          </table:table-cell>
          <table:table-cell table:style-name="ce25" office:value-type="float" office:value="72087" calcext:value-type="float">
            <text:p>720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12" office:value-type="float" office:value="124477" calcext:value-type="float">
            <text:p>124477</text:p>
          </table:table-cell>
          <table:table-cell table:style-name="ce12" office:value-type="float" office:value="3839" calcext:value-type="float">
            <text:p>383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40" calcext:value-type="float">
            <text:p>1140</text:p>
          </table:table-cell>
          <table:table-cell table:style-name="ce12" office:value-type="float" office:value="1022" calcext:value-type="float">
            <text:p>102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85" calcext:value-type="float">
            <text:p>108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5" calcext:value-type="float">
            <text:p>55</text:p>
          </table:table-cell>
          <table:table-cell table:style-name="ce25" office:value-type="float" office:value="127166" calcext:value-type="float">
            <text:p>1271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12" office:value-type="float" office:value="68929" calcext:value-type="float">
            <text:p>68929</text:p>
          </table:table-cell>
          <table:table-cell table:style-name="ce12" office:value-type="float" office:value="740" calcext:value-type="float">
            <text:p>7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9" calcext:value-type="float">
            <text:p>37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25" office:value-type="float" office:value="69254" calcext:value-type="float">
            <text:p>692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12" office:value-type="float" office:value="1789" calcext:value-type="float">
            <text:p>1789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759" calcext:value-type="float">
            <text:p>1759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33" calcext:value-type="float">
            <text:p>13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403" calcext:value-type="float">
            <text:p>4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12" office:value-type="float" office:value="15349" calcext:value-type="float">
            <text:p>15349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7" calcext:value-type="float">
            <text:p>23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float" office:value="15523" calcext:value-type="float">
            <text:p>155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12" office:value-type="float" office:value="26365" calcext:value-type="float">
            <text:p>26365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25" office:value-type="float" office:value="26661" calcext:value-type="float">
            <text:p>2666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12" office:value-type="float" office:value="936" calcext:value-type="float">
            <text:p>93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932" calcext:value-type="float">
            <text:p>93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12" office:value-type="float" office:value="3438" calcext:value-type="float">
            <text:p>3438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0" calcext:value-type="float">
            <text:p>29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3570" calcext:value-type="float">
            <text:p>357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177" calcext:value-type="float">
            <text:p>1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21" office:value-type="float" office:value="144" calcext:value-type="float">
            <text:p>14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49" calcext:value-type="float">
            <text:p>1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12" office:value-type="float" office:value="8603" calcext:value-type="float">
            <text:p>8603</text:p>
          </table:table-cell>
          <table:table-cell table:style-name="ce12" office:value-type="float" office:value="858" calcext:value-type="float">
            <text:p>8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60" calcext:value-type="float">
            <text:p>56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25" office:value-type="float" office:value="8889" calcext:value-type="float">
            <text:p>888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12" office:value-type="float" office:value="43203" calcext:value-type="float">
            <text:p>43203</text:p>
          </table:table-cell>
          <table:table-cell table:style-name="ce12" office:value-type="float" office:value="1787" calcext:value-type="float">
            <text:p>178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251" calcext:value-type="float">
            <text:p>12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13" calcext:value-type="float">
            <text:p>121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style-name="ce25" office:value-type="float" office:value="43738" calcext:value-type="float">
            <text:p>4373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21" office:value-type="float" office:value="4035" calcext:value-type="float">
            <text:p>4035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4078" calcext:value-type="float">
            <text:p>407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12" office:value-type="float" office:value="40985" calcext:value-type="float">
            <text:p>40985</text:p>
          </table:table-cell>
          <table:table-cell table:style-name="ce12" office:value-type="float" office:value="7367" calcext:value-type="float">
            <text:p>736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365" calcext:value-type="float">
            <text:p>836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326" calcext:value-type="float">
            <text:p>83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974" calcext:value-type="float">
            <text:p>797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91" calcext:value-type="float">
            <text:p>391</text:p>
          </table:table-cell>
          <table:table-cell table:style-name="ce25" office:value-type="float" office:value="39967" calcext:value-type="float">
            <text:p>399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12" office:value-type="float" office:value="33712" calcext:value-type="float">
            <text:p>33712</text:p>
          </table:table-cell>
          <table:table-cell table:style-name="ce12" office:value-type="float" office:value="783" calcext:value-type="float">
            <text:p>78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5" calcext:value-type="float">
            <text:p>265</text:p>
          </table:table-cell>
          <table:table-cell table:style-name="ce25" office:value-type="float" office:value="33797" calcext:value-type="float">
            <text:p>3379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12" office:value-type="float" office:value="10925" calcext:value-type="float">
            <text:p>10925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8" calcext:value-type="float">
            <text:p>108</text:p>
          </table:table-cell>
          <table:table-cell table:style-name="ce25" office:value-type="float" office:value="11176" calcext:value-type="float">
            <text:p>1117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12" office:value-type="float" office:value="2663" calcext:value-type="float">
            <text:p>266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float" office:value="2718" calcext:value-type="float">
            <text:p>271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12" office:value-type="float" office:value="11569" calcext:value-type="float">
            <text:p>11569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25" office:value-type="float" office:value="11667" calcext:value-type="float">
            <text:p>116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225" calcext:value-type="float">
            <text:p>2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12" office:value-type="float" office:value="224310" calcext:value-type="float">
            <text:p>224310</text:p>
          </table:table-cell>
          <table:table-cell table:style-name="ce12" office:value-type="float" office:value="34545" calcext:value-type="float">
            <text:p>3454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6020" calcext:value-type="float">
            <text:p>36020</text:p>
          </table:table-cell>
          <table:table-cell table:style-name="ce12" office:value-type="float" office:value="12948" calcext:value-type="float">
            <text:p>12948</text:p>
          </table:table-cell>
          <table:table-cell table:style-name="ce12" office:value-type="float" office:value="23071" calcext:value-type="float">
            <text:p>2307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725" calcext:value-type="float">
            <text:p>3472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95" calcext:value-type="float">
            <text:p>1295</text:p>
          </table:table-cell>
          <table:table-cell table:style-name="ce25" office:value-type="float" office:value="222779" calcext:value-type="float">
            <text:p>2227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557" calcext:value-type="float">
            <text:p>5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12" office:value-type="float" office:value="1999" calcext:value-type="float">
            <text:p>1999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25" office:value-type="float" office:value="2016" calcext:value-type="float">
            <text:p>20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226" calcext:value-type="float">
            <text:p>2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12" office:value-type="float" office:value="2107" calcext:value-type="float">
            <text:p>2107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15" calcext:value-type="float">
            <text:p>31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5" office:value-type="float" office:value="2212" calcext:value-type="float">
            <text:p>22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12" office:value-type="float" office:value="2490" calcext:value-type="float">
            <text:p>249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2486" calcext:value-type="float">
            <text:p>248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12" office:value-type="float" office:value="41929" calcext:value-type="float">
            <text:p>4192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41801" calcext:value-type="float">
            <text:p>418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76" calcext:value-type="float">
            <text:p>7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5" calcext:value-type="float">
            <text:p>13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436" calcext:value-type="float">
            <text:p>43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12" office:value-type="float" office:value="77458" calcext:value-type="float">
            <text:p>77458</text:p>
          </table:table-cell>
          <table:table-cell table:style-name="ce12" office:value-type="float" office:value="19532" calcext:value-type="float">
            <text:p>195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121" calcext:value-type="float">
            <text:p>16121</text:p>
          </table:table-cell>
          <table:table-cell table:style-name="ce12" office:value-type="float" office:value="10382" calcext:value-type="float">
            <text:p>10382</text:p>
          </table:table-cell>
          <table:table-cell table:style-name="ce12" office:value-type="float" office:value="5736" calcext:value-type="float">
            <text:p>57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937" calcext:value-type="float">
            <text:p>1593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84" calcext:value-type="float">
            <text:p>184</text:p>
          </table:table-cell>
          <table:table-cell table:style-name="ce25" office:value-type="float" office:value="80843" calcext:value-type="float">
            <text:p>8084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12" office:value-type="float" office:value="2507" calcext:value-type="float">
            <text:p>2507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05" calcext:value-type="float">
            <text:p>40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25" office:value-type="float" office:value="2534" calcext:value-type="float">
            <text:p>253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60" calcext:value-type="float">
            <text:p>16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12" office:value-type="float" office:value="153156" calcext:value-type="float">
            <text:p>153156</text:p>
          </table:table-cell>
          <table:table-cell table:style-name="ce12" office:value-type="float" office:value="14307" calcext:value-type="float">
            <text:p>1430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2460" calcext:value-type="float">
            <text:p>12460</text:p>
          </table:table-cell>
          <table:table-cell table:style-name="ce12" office:value-type="float" office:value="8979" calcext:value-type="float">
            <text:p>8979</text:p>
          </table:table-cell>
          <table:table-cell table:style-name="ce12" office:value-type="float" office:value="3481" calcext:value-type="float">
            <text:p>34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248" calcext:value-type="float">
            <text:p>1224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12" calcext:value-type="float">
            <text:p>212</text:p>
          </table:table-cell>
          <table:table-cell table:style-name="ce25" office:value-type="float" office:value="154955" calcext:value-type="float">
            <text:p>15495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15" calcext:value-type="float">
            <text:p>1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12" office:value-type="float" office:value="22256" calcext:value-type="float">
            <text:p>22256</text:p>
          </table:table-cell>
          <table:table-cell table:style-name="ce12" office:value-type="float" office:value="9350" calcext:value-type="float">
            <text:p>935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8227" calcext:value-type="float">
            <text:p>8227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7962" calcext:value-type="float">
            <text:p>796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082" calcext:value-type="float">
            <text:p>808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45" calcext:value-type="float">
            <text:p>145</text:p>
          </table:table-cell>
          <table:table-cell table:style-name="ce25" office:value-type="float" office:value="23361" calcext:value-type="float">
            <text:p>2336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12" office:value-type="float" office:value="1833909" calcext:value-type="float">
            <text:p>1833909</text:p>
          </table:table-cell>
          <table:table-cell table:style-name="ce12" office:value-type="float" office:value="67206" calcext:value-type="float">
            <text:p>67206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float" office:value="71120" calcext:value-type="float">
            <text:p>71120</text:p>
          </table:table-cell>
          <table:table-cell table:style-name="ce12" office:value-type="float" office:value="31203" calcext:value-type="float">
            <text:p>31203</text:p>
          </table:table-cell>
          <table:table-cell table:style-name="ce12" office:value-type="float" office:value="39913" calcext:value-type="float">
            <text:p>399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9524" calcext:value-type="float">
            <text:p>6952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596" calcext:value-type="float">
            <text:p>1596</text:p>
          </table:table-cell>
          <table:table-cell table:style-name="ce25" office:value-type="float" office:value="1829402" calcext:value-type="float">
            <text:p>182940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522" calcext:value-type="float">
            <text:p>52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12" office:value-type="float" office:value="3401" calcext:value-type="float">
            <text:p>340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25" office:value-type="float" office:value="3458" calcext:value-type="float">
            <text:p>34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12" office:value-type="float" office:value="20513" calcext:value-type="float">
            <text:p>20513</text:p>
          </table:table-cell>
          <table:table-cell table:style-name="ce12" office:value-type="float" office:value="2287" calcext:value-type="float">
            <text:p>228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27" calcext:value-type="float">
            <text:p>2227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1680" calcext:value-type="float">
            <text:p>168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81" calcext:value-type="float">
            <text:p>218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6" calcext:value-type="float">
            <text:p>46</text:p>
          </table:table-cell>
          <table:table-cell table:style-name="ce25" office:value-type="float" office:value="20565" calcext:value-type="float">
            <text:p>2056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12" office:value-type="float" office:value="2577" calcext:value-type="float">
            <text:p>2577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6" calcext:value-type="float">
            <text:p>26</text:p>
          </table:table-cell>
          <table:table-cell table:style-name="ce25" office:value-type="float" office:value="2637" calcext:value-type="float">
            <text:p>2637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13" office:value-type="float" office:value="607245" calcext:value-type="float">
            <text:p>607245</text:p>
          </table:table-cell>
          <table:table-cell table:style-name="ce13" office:value-type="float" office:value="55803" calcext:value-type="float">
            <text:p>55803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35729" calcext:value-type="float">
            <text:p>35729</text:p>
          </table:table-cell>
          <table:table-cell table:style-name="ce13" office:value-type="float" office:value="12792" calcext:value-type="float">
            <text:p>12792</text:p>
          </table:table-cell>
          <table:table-cell table:style-name="ce13" office:value-type="float" office:value="22354" calcext:value-type="float">
            <text:p>22354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30555" calcext:value-type="float">
            <text:p>30555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78" calcext:value-type="float">
            <text:p>4978</text:p>
          </table:table-cell>
          <table:table-cell table:style-name="ce26" office:value-type="float" office:value="626763" calcext:value-type="float">
            <text:p>626763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8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5年1月.$A$1" table:cell-range-address="$105年4月.$A$3:.$Q$69"/>
          <table:named-range table:name="_xlnm.Print_Titles" table:base-cell-address="$105年1月.$A$1" table:cell-range-address="$105年4月.$A$1:.$AMJ$5" table:range-usable-as="repeat-column repeat-row"/>
        </table:named-expressions>
      </table:table>
      <table:table table:name="105年5月" table:style-name="ta5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2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 text:c="117"/>中華民國 <text:s/>105 <text:s/>年 5月 <text:s text:c="75"/>單位:件</text:p>
            </table:table-cell>
            <table:covered-table-cell table:number-columns-repeated="13" table:style-name="ce11"/>
            <table:covered-table-cell table:style-name="ce23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4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25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25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12" office:value-type="float" office:value="3556056" calcext:value-type="float">
            <text:p>3556056</text:p>
          </table:table-cell>
          <table:table-cell table:style-name="ce12" office:value-type="float" office:value="288231" calcext:value-type="float">
            <text:p>288231</text:p>
          </table:table-cell>
          <table:table-cell table:style-name="ce12" office:value-type="float" office:value="1630" calcext:value-type="float">
            <text:p>1630</text:p>
          </table:table-cell>
          <table:table-cell table:style-name="ce12" office:value-type="float" office:value="243056" calcext:value-type="float">
            <text:p>243056</text:p>
          </table:table-cell>
          <table:table-cell table:style-name="ce12" office:value-type="float" office:value="103509" calcext:value-type="float">
            <text:p>103509</text:p>
          </table:table-cell>
          <table:table-cell table:style-name="ce12" office:value-type="float" office:value="138898" calcext:value-type="float">
            <text:p>138898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234636" calcext:value-type="float">
            <text:p>2346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7583" calcext:value-type="float">
            <text:p>7583</text:p>
          </table:table-cell>
          <table:table-cell table:style-name="ce25" office:value-type="float" office:value="3599601" calcext:value-type="float">
            <text:p>35996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28875" calcext:value-type="float">
            <text:p>2887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0" calcext:value-type="float">
            <text:p>80</text:p>
          </table:table-cell>
          <table:table-cell table:style-name="ce25" office:value-type="float" office:value="28821" calcext:value-type="float">
            <text:p>288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12" office:value-type="float" office:value="993" calcext:value-type="float">
            <text:p>99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999" calcext:value-type="float">
            <text:p>99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798" calcext:value-type="float">
            <text:p>79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12" office:value-type="float" office:value="6005" calcext:value-type="float">
            <text:p>6005</text:p>
          </table:table-cell>
          <table:table-cell table:style-name="ce12" office:value-type="float" office:value="905" calcext:value-type="float">
            <text:p>90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80" calcext:value-type="float">
            <text:p>68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5" office:value-type="float" office:value="6221" calcext:value-type="float">
            <text:p>62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12" office:value-type="float" office:value="71889" calcext:value-type="float">
            <text:p>71889</text:p>
          </table:table-cell>
          <table:table-cell table:style-name="ce12" office:value-type="float" office:value="7587" calcext:value-type="float">
            <text:p>758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7418" calcext:value-type="float">
            <text:p>741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7283" calcext:value-type="float">
            <text:p>72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399" calcext:value-type="float">
            <text:p>739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25" office:value-type="float" office:value="72012" calcext:value-type="float">
            <text:p>720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12" office:value-type="float" office:value="126490" calcext:value-type="float">
            <text:p>126490</text:p>
          </table:table-cell>
          <table:table-cell table:style-name="ce12" office:value-type="float" office:value="4291" calcext:value-type="float">
            <text:p>429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32" calcext:value-type="float">
            <text:p>1332</text:p>
          </table:table-cell>
          <table:table-cell table:style-name="ce12" office:value-type="float" office:value="1184" calcext:value-type="float">
            <text:p>1184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81" calcext:value-type="float">
            <text:p>128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1" calcext:value-type="float">
            <text:p>51</text:p>
          </table:table-cell>
          <table:table-cell table:style-name="ce25" office:value-type="float" office:value="129432" calcext:value-type="float">
            <text:p>12943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12" office:value-type="float" office:value="68986" calcext:value-type="float">
            <text:p>68986</text:p>
          </table:table-cell>
          <table:table-cell table:style-name="ce12" office:value-type="float" office:value="798" calcext:value-type="float">
            <text:p>79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30" calcext:value-type="float">
            <text:p>43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25" office:value-type="float" office:value="69322" calcext:value-type="float">
            <text:p>6932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12" office:value-type="float" office:value="1759" calcext:value-type="float">
            <text:p>1759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748" calcext:value-type="float">
            <text:p>1748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136" calcext:value-type="float">
            <text:p>13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402" calcext:value-type="float">
            <text:p>40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12" office:value-type="float" office:value="15502" calcext:value-type="float">
            <text:p>15502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5" calcext:value-type="float">
            <text:p>27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5" office:value-type="float" office:value="15722" calcext:value-type="float">
            <text:p>1572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12" office:value-type="float" office:value="26661" calcext:value-type="float">
            <text:p>26661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25" office:value-type="float" office:value="26999" calcext:value-type="float">
            <text:p>2699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12" office:value-type="float" office:value="932" calcext:value-type="float">
            <text:p>9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925" calcext:value-type="float">
            <text:p>9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12" office:value-type="float" office:value="3567" calcext:value-type="float">
            <text:p>3567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94" calcext:value-type="float">
            <text:p>39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25" office:value-type="float" office:value="3608" calcext:value-type="float">
            <text:p>360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183" calcext:value-type="float">
            <text:p>18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21" office:value-type="float" office:value="148" calcext:value-type="float">
            <text:p>14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50" calcext:value-type="float">
            <text:p>1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12" office:value-type="float" office:value="8888" calcext:value-type="float">
            <text:p>8888</text:p>
          </table:table-cell>
          <table:table-cell table:style-name="ce12" office:value-type="float" office:value="926" calcext:value-type="float">
            <text:p>9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92" calcext:value-type="float">
            <text:p>79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84" calcext:value-type="float">
            <text:p>78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25" office:value-type="float" office:value="9022" calcext:value-type="float">
            <text:p>902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12" office:value-type="float" office:value="43681" calcext:value-type="float">
            <text:p>43681</text:p>
          </table:table-cell>
          <table:table-cell table:style-name="ce12" office:value-type="float" office:value="2201" calcext:value-type="float">
            <text:p>220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537" calcext:value-type="float">
            <text:p>153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515" calcext:value-type="float">
            <text:p>151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25" office:value-type="float" office:value="44339" calcext:value-type="float">
            <text:p>4433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21" office:value-type="float" office:value="4076" calcext:value-type="float">
            <text:p>4076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4" calcext:value-type="float">
            <text:p>21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4124" calcext:value-type="float">
            <text:p>41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12" office:value-type="float" office:value="40335" calcext:value-type="float">
            <text:p>40335</text:p>
          </table:table-cell>
          <table:table-cell table:style-name="ce12" office:value-type="float" office:value="8282" calcext:value-type="float">
            <text:p>828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165" calcext:value-type="float">
            <text:p>816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137" calcext:value-type="float">
            <text:p>81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833" calcext:value-type="float">
            <text:p>783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32" calcext:value-type="float">
            <text:p>332</text:p>
          </table:table-cell>
          <table:table-cell table:style-name="ce25" office:value-type="float" office:value="40432" calcext:value-type="float">
            <text:p>4043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12" office:value-type="float" office:value="33604" calcext:value-type="float">
            <text:p>33604</text:p>
          </table:table-cell>
          <table:table-cell table:style-name="ce12" office:value-type="float" office:value="1066" calcext:value-type="float">
            <text:p>106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6" calcext:value-type="float">
            <text:p>296</text:p>
          </table:table-cell>
          <table:table-cell table:style-name="ce25" office:value-type="float" office:value="33904" calcext:value-type="float">
            <text:p>339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12" office:value-type="float" office:value="11069" calcext:value-type="float">
            <text:p>11069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31" calcext:value-type="float">
            <text:p>131</text:p>
          </table:table-cell>
          <table:table-cell table:style-name="ce25" office:value-type="float" office:value="11345" calcext:value-type="float">
            <text:p>1134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12" office:value-type="float" office:value="2705" calcext:value-type="float">
            <text:p>270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25" office:value-type="float" office:value="2760" calcext:value-type="float">
            <text:p>276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12" office:value-type="float" office:value="11626" calcext:value-type="float">
            <text:p>11626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0" calcext:value-type="float">
            <text:p>40</text:p>
          </table:table-cell>
          <table:table-cell table:style-name="ce25" office:value-type="float" office:value="11715" calcext:value-type="float">
            <text:p>117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223" calcext:value-type="float">
            <text:p>2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12" office:value-type="float" office:value="223980" calcext:value-type="float">
            <text:p>223980</text:p>
          </table:table-cell>
          <table:table-cell table:style-name="ce12" office:value-type="float" office:value="38766" calcext:value-type="float">
            <text:p>38766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5877" calcext:value-type="float">
            <text:p>35877</text:p>
          </table:table-cell>
          <table:table-cell table:style-name="ce12" office:value-type="float" office:value="13160" calcext:value-type="float">
            <text:p>13160</text:p>
          </table:table-cell>
          <table:table-cell table:style-name="ce12" office:value-type="float" office:value="22716" calcext:value-type="float">
            <text:p>227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063" calcext:value-type="float">
            <text:p>3506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14" calcext:value-type="float">
            <text:p>814</text:p>
          </table:table-cell>
          <table:table-cell table:style-name="ce25" office:value-type="float" office:value="226538" calcext:value-type="float">
            <text:p>22653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579" calcext:value-type="float">
            <text:p>5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12" office:value-type="float" office:value="1993" calcext:value-type="float">
            <text:p>1993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25" office:value-type="float" office:value="2091" calcext:value-type="float">
            <text:p>20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241" calcext:value-type="float">
            <text:p>2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12" office:value-type="float" office:value="2208" calcext:value-type="float">
            <text:p>2208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23" calcext:value-type="float">
            <text:p>42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2271" calcext:value-type="float">
            <text:p>227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12" office:value-type="float" office:value="2486" calcext:value-type="float">
            <text:p>24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2474" calcext:value-type="float">
            <text:p>247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12" office:value-type="float" office:value="41801" calcext:value-type="float">
            <text:p>4180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2" calcext:value-type="float">
            <text:p>18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float" office:value="41622" calcext:value-type="float">
            <text:p>4162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9" calcext:value-type="float">
            <text:p>12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float" office:value="463" calcext:value-type="float">
            <text:p>46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12" office:value-type="float" office:value="80837" calcext:value-type="float">
            <text:p>80837</text:p>
          </table:table-cell>
          <table:table-cell table:style-name="ce12" office:value-type="float" office:value="18806" calcext:value-type="float">
            <text:p>1880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7550" calcext:value-type="float">
            <text:p>17550</text:p>
          </table:table-cell>
          <table:table-cell table:style-name="ce12" office:value-type="float" office:value="11200" calcext:value-type="float">
            <text:p>11200</text:p>
          </table:table-cell>
          <table:table-cell table:style-name="ce12" office:value-type="float" office:value="6350" calcext:value-type="float">
            <text:p>63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332" calcext:value-type="float">
            <text:p>1733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18" calcext:value-type="float">
            <text:p>218</text:p>
          </table:table-cell>
          <table:table-cell table:style-name="ce25" office:value-type="float" office:value="82059" calcext:value-type="float">
            <text:p>8205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12" office:value-type="float" office:value="2535" calcext:value-type="float">
            <text:p>2535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02" calcext:value-type="float">
            <text:p>40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float" office:value="2590" calcext:value-type="float">
            <text:p>259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61" calcext:value-type="float">
            <text:p>16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12" office:value-type="float" office:value="154989" calcext:value-type="float">
            <text:p>154989</text:p>
          </table:table-cell>
          <table:table-cell table:style-name="ce12" office:value-type="float" office:value="15101" calcext:value-type="float">
            <text:p>1510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3787" calcext:value-type="float">
            <text:p>13787</text:p>
          </table:table-cell>
          <table:table-cell table:style-name="ce12" office:value-type="float" office:value="10007" calcext:value-type="float">
            <text:p>10007</text:p>
          </table:table-cell>
          <table:table-cell table:style-name="ce12" office:value-type="float" office:value="3779" calcext:value-type="float">
            <text:p>37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571" calcext:value-type="float">
            <text:p>1357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16" calcext:value-type="float">
            <text:p>216</text:p>
          </table:table-cell>
          <table:table-cell table:style-name="ce25" office:value-type="float" office:value="156262" calcext:value-type="float">
            <text:p>1562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122" calcext:value-type="float">
            <text:p>12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12" office:value-type="float" office:value="23537" calcext:value-type="float">
            <text:p>23537</text:p>
          </table:table-cell>
          <table:table-cell table:style-name="ce12" office:value-type="float" office:value="10499" calcext:value-type="float">
            <text:p>1049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595" calcext:value-type="float">
            <text:p>9595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9268" calcext:value-type="float">
            <text:p>92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468" calcext:value-type="float">
            <text:p>946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7" calcext:value-type="float">
            <text:p>127</text:p>
          </table:table-cell>
          <table:table-cell table:style-name="ce25" office:value-type="float" office:value="24415" calcext:value-type="float">
            <text:p>244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12" office:value-type="float" office:value="1838482" calcext:value-type="float">
            <text:p>1838482</text:p>
          </table:table-cell>
          <table:table-cell table:style-name="ce12" office:value-type="float" office:value="108366" calcext:value-type="float">
            <text:p>108366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103413" calcext:value-type="float">
            <text:p>103413</text:p>
          </table:table-cell>
          <table:table-cell table:style-name="ce12" office:value-type="float" office:value="48603" calcext:value-type="float">
            <text:p>48603</text:p>
          </table:table-cell>
          <table:table-cell table:style-name="ce12" office:value-type="float" office:value="54809" calcext:value-type="float">
            <text:p>548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697" calcext:value-type="float">
            <text:p>10069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716" calcext:value-type="float">
            <text:p>2716</text:p>
          </table:table-cell>
          <table:table-cell table:style-name="ce25" office:value-type="float" office:value="1843086" calcext:value-type="float">
            <text:p>184308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526" calcext:value-type="float">
            <text:p>5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12" office:value-type="float" office:value="3456" calcext:value-type="float">
            <text:p>3456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9" calcext:value-type="float">
            <text:p>10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25" office:value-type="float" office:value="3523" calcext:value-type="float">
            <text:p>35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12" office:value-type="float" office:value="20608" calcext:value-type="float">
            <text:p>20608</text:p>
          </table:table-cell>
          <table:table-cell table:style-name="ce12" office:value-type="float" office:value="2761" calcext:value-type="float">
            <text:p>276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512" calcext:value-type="float">
            <text:p>2512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1985" calcext:value-type="float">
            <text:p>19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73" calcext:value-type="float">
            <text:p>247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25" office:value-type="float" office:value="20848" calcext:value-type="float">
            <text:p>2084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12" office:value-type="float" office:value="2550" calcext:value-type="float">
            <text:p>2550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25" office:value-type="float" office:value="2663" calcext:value-type="float">
            <text:p>266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13" office:value-type="float" office:value="644650" calcext:value-type="float">
            <text:p>644650</text:p>
          </table:table-cell>
          <table:table-cell table:style-name="ce13" office:value-type="float" office:value="62550" calcext:value-type="float">
            <text:p>62550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35258" calcext:value-type="float">
            <text:p>35258</text:p>
          </table:table-cell>
          <table:table-cell table:style-name="ce13" office:value-type="float" office:value="13514" calcext:value-type="float">
            <text:p>13514</text:p>
          </table:table-cell>
          <table:table-cell table:style-name="ce13" office:value-type="float" office:value="21103" calcext:value-type="float">
            <text:p>21103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32532" calcext:value-type="float">
            <text:p>32532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34" calcext:value-type="float">
            <text:p>2334</text:p>
          </table:table-cell>
          <table:table-cell table:style-name="ce26" office:value-type="float" office:value="671301" calcext:value-type="float">
            <text:p>671301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8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5年1月.$A$1" table:cell-range-address="$105年5月.$A$3:.$Q$69"/>
          <table:named-range table:name="_xlnm.Print_Titles" table:base-cell-address="$105年1月.$A$1" table:cell-range-address="$105年5月.$A$1:.$AMJ$5" table:range-usable-as="repeat-column repeat-row"/>
        </table:named-expressions>
      </table:table>
      <table:table table:name="105年6月" table:style-name="ta6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2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 text:c="117"/>中華民國 <text:s/>105 <text:s/>年 6月 <text:s text:c="75"/>單位:件</text:p>
            </table:table-cell>
            <table:covered-table-cell table:number-columns-repeated="13" table:style-name="ce11"/>
            <table:covered-table-cell table:style-name="ce23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4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25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25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12" office:value-type="float" office:value="3605363" calcext:value-type="float">
            <text:p>3605363</text:p>
          </table:table-cell>
          <table:table-cell table:style-name="ce12" office:value-type="float" office:value="252102" calcext:value-type="float">
            <text:p>252102</text:p>
          </table:table-cell>
          <table:table-cell table:style-name="ce12" office:value-type="float" office:value="2048" calcext:value-type="float">
            <text:p>2048</text:p>
          </table:table-cell>
          <table:table-cell table:style-name="ce12" office:value-type="float" office:value="228674" calcext:value-type="float">
            <text:p>228674</text:p>
          </table:table-cell>
          <table:table-cell table:style-name="ce12" office:value-type="float" office:value="97394" calcext:value-type="float">
            <text:p>97394</text:p>
          </table:table-cell>
          <table:table-cell table:style-name="ce12" office:value-type="float" office:value="130783" calcext:value-type="float">
            <text:p>130783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219157" calcext:value-type="float">
            <text:p>2191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8787" calcext:value-type="float">
            <text:p>8787</text:p>
          </table:table-cell>
          <table:table-cell table:style-name="ce25" office:value-type="float" office:value="3626562" calcext:value-type="float">
            <text:p>36265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28866" calcext:value-type="float">
            <text:p>28866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" calcext:value-type="float">
            <text:p>31</text:p>
          </table:table-cell>
          <table:table-cell table:style-name="ce25" office:value-type="float" office:value="28858" calcext:value-type="float">
            <text:p>288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12" office:value-type="float" office:value="991" calcext:value-type="float">
            <text:p>99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020" calcext:value-type="float">
            <text:p>10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12" office:value-type="float" office:value="798" calcext:value-type="float">
            <text:p>798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796" calcext:value-type="float">
            <text:p>79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12" office:value-type="float" office:value="6192" calcext:value-type="float">
            <text:p>6192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21" calcext:value-type="float">
            <text:p>62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25" office:value-type="float" office:value="6371" calcext:value-type="float">
            <text:p>637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12" office:value-type="float" office:value="71743" calcext:value-type="float">
            <text:p>71743</text:p>
          </table:table-cell>
          <table:table-cell table:style-name="ce12" office:value-type="float" office:value="7545" calcext:value-type="float">
            <text:p>754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106" calcext:value-type="float">
            <text:p>710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004" calcext:value-type="float">
            <text:p>70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072" calcext:value-type="float">
            <text:p>707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25" office:value-type="float" office:value="72121" calcext:value-type="float">
            <text:p>721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12" office:value-type="float" office:value="128858" calcext:value-type="float">
            <text:p>128858</text:p>
          </table:table-cell>
          <table:table-cell table:style-name="ce12" office:value-type="float" office:value="4163" calcext:value-type="float">
            <text:p>416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96" calcext:value-type="float">
            <text:p>1196</text:p>
          </table:table-cell>
          <table:table-cell table:style-name="ce12" office:value-type="float" office:value="1085" calcext:value-type="float">
            <text:p>1085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34" calcext:value-type="float">
            <text:p>113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2" calcext:value-type="float">
            <text:p>62</text:p>
          </table:table-cell>
          <table:table-cell table:style-name="ce25" office:value-type="float" office:value="131800" calcext:value-type="float">
            <text:p>13180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12" office:value-type="float" office:value="69077" calcext:value-type="float">
            <text:p>69077</text:p>
          </table:table-cell>
          <table:table-cell table:style-name="ce12" office:value-type="float" office:value="844" calcext:value-type="float">
            <text:p>84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93" calcext:value-type="float">
            <text:p>49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25" office:value-type="float" office:value="69387" calcext:value-type="float">
            <text:p>693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12" office:value-type="float" office:value="1748" calcext:value-type="float">
            <text:p>1748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1470" calcext:value-type="float">
            <text:p>147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38" calcext:value-type="float">
            <text:p>13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403" calcext:value-type="float">
            <text:p>4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12" office:value-type="float" office:value="15713" calcext:value-type="float">
            <text:p>15713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9" calcext:value-type="float">
            <text:p>29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25" office:value-type="float" office:value="15857" calcext:value-type="float">
            <text:p>158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12" office:value-type="float" office:value="27025" calcext:value-type="float">
            <text:p>27025</text:p>
          </table:table-cell>
          <table:table-cell table:style-name="ce12" office:value-type="float" office:value="973" calcext:value-type="float">
            <text:p>97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25" office:value-type="float" office:value="27565" calcext:value-type="float">
            <text:p>2756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12" office:value-type="float" office:value="925" calcext:value-type="float">
            <text:p>9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917" calcext:value-type="float">
            <text:p>91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12" office:value-type="float" office:value="3600" calcext:value-type="float">
            <text:p>3600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5" calcext:value-type="float">
            <text:p>35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3668" calcext:value-type="float">
            <text:p>366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182" calcext:value-type="float">
            <text:p>18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21" office:value-type="float" office:value="150" calcext:value-type="float">
            <text:p>15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65" calcext:value-type="float">
            <text:p>16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12" office:value-type="float" office:value="9024" calcext:value-type="float">
            <text:p>9024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17" calcext:value-type="float">
            <text:p>71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25" office:value-type="float" office:value="9044" calcext:value-type="float">
            <text:p>904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12" office:value-type="float" office:value="44301" calcext:value-type="float">
            <text:p>44301</text:p>
          </table:table-cell>
          <table:table-cell table:style-name="ce12" office:value-type="float" office:value="3256" calcext:value-type="float">
            <text:p>325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646" calcext:value-type="float">
            <text:p>16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614" calcext:value-type="float">
            <text:p>161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25" office:value-type="float" office:value="45904" calcext:value-type="float">
            <text:p>459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21" office:value-type="float" office:value="4122" calcext:value-type="float">
            <text:p>4122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4233" calcext:value-type="float">
            <text:p>423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12" office:value-type="float" office:value="40837" calcext:value-type="float">
            <text:p>40837</text:p>
          </table:table-cell>
          <table:table-cell table:style-name="ce12" office:value-type="float" office:value="7728" calcext:value-type="float">
            <text:p>77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673" calcext:value-type="float">
            <text:p>767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626" calcext:value-type="float">
            <text:p>76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412" calcext:value-type="float">
            <text:p>741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61" calcext:value-type="float">
            <text:p>261</text:p>
          </table:table-cell>
          <table:table-cell table:style-name="ce25" office:value-type="float" office:value="40868" calcext:value-type="float">
            <text:p>4086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12" office:value-type="float" office:value="33689" calcext:value-type="float">
            <text:p>33689</text:p>
          </table:table-cell>
          <table:table-cell table:style-name="ce12" office:value-type="float" office:value="1026" calcext:value-type="float">
            <text:p>10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8" calcext:value-type="float">
            <text:p>238</text:p>
          </table:table-cell>
          <table:table-cell table:style-name="ce25" office:value-type="float" office:value="33962" calcext:value-type="float">
            <text:p>339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12" office:value-type="float" office:value="11202" calcext:value-type="float">
            <text:p>11202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2" calcext:value-type="float">
            <text:p>102</text:p>
          </table:table-cell>
          <table:table-cell table:style-name="ce25" office:value-type="float" office:value="11525" calcext:value-type="float">
            <text:p>115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12" office:value-type="float" office:value="2741" calcext:value-type="float">
            <text:p>2741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25" office:value-type="float" office:value="2787" calcext:value-type="float">
            <text:p>27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12" office:value-type="float" office:value="11698" calcext:value-type="float">
            <text:p>11698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8" calcext:value-type="float">
            <text:p>12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style-name="ce25" office:value-type="float" office:value="11816" calcext:value-type="float">
            <text:p>118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223" calcext:value-type="float">
            <text:p>2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12" office:value-type="float" office:value="227749" calcext:value-type="float">
            <text:p>227749</text:p>
          </table:table-cell>
          <table:table-cell table:style-name="ce12" office:value-type="float" office:value="35420" calcext:value-type="float">
            <text:p>3542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5179" calcext:value-type="float">
            <text:p>35179</text:p>
          </table:table-cell>
          <table:table-cell table:style-name="ce12" office:value-type="float" office:value="13597" calcext:value-type="float">
            <text:p>13597</text:p>
          </table:table-cell>
          <table:table-cell table:style-name="ce12" office:value-type="float" office:value="21581" calcext:value-type="float">
            <text:p>2158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489" calcext:value-type="float">
            <text:p>3448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90" calcext:value-type="float">
            <text:p>690</text:p>
          </table:table-cell>
          <table:table-cell table:style-name="ce25" office:value-type="float" office:value="227681" calcext:value-type="float">
            <text:p>22768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2" calcext:value-type="float">
            <text:p>17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25" office:value-type="float" office:value="612" calcext:value-type="float">
            <text:p>6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12" office:value-type="float" office:value="2040" calcext:value-type="float">
            <text:p>2040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6" calcext:value-type="float">
            <text:p>36</text:p>
          </table:table-cell>
          <table:table-cell table:style-name="ce25" office:value-type="float" office:value="2073" calcext:value-type="float">
            <text:p>207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5" office:value-type="float" office:value="242" calcext:value-type="float">
            <text:p>24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12" office:value-type="float" office:value="2268" calcext:value-type="float">
            <text:p>2268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3" calcext:value-type="float">
            <text:p>32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25" office:value-type="float" office:value="2243" calcext:value-type="float">
            <text:p>224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12" office:value-type="float" office:value="2478" calcext:value-type="float">
            <text:p>247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2477" calcext:value-type="float">
            <text:p>24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12" office:value-type="float" office:value="41625" calcext:value-type="float">
            <text:p>416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41489" calcext:value-type="float">
            <text:p>4148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6" calcext:value-type="float">
            <text:p>12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5" office:value-type="float" office:value="483" calcext:value-type="float">
            <text:p>48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12" office:value-type="float" office:value="82117" calcext:value-type="float">
            <text:p>82117</text:p>
          </table:table-cell>
          <table:table-cell table:style-name="ce12" office:value-type="float" office:value="16473" calcext:value-type="float">
            <text:p>1647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173" calcext:value-type="float">
            <text:p>15173</text:p>
          </table:table-cell>
          <table:table-cell table:style-name="ce12" office:value-type="float" office:value="9389" calcext:value-type="float">
            <text:p>9389</text:p>
          </table:table-cell>
          <table:table-cell table:style-name="ce12" office:value-type="float" office:value="5784" calcext:value-type="float">
            <text:p>578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995" calcext:value-type="float">
            <text:p>1499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78" calcext:value-type="float">
            <text:p>178</text:p>
          </table:table-cell>
          <table:table-cell table:style-name="ce25" office:value-type="float" office:value="83383" calcext:value-type="float">
            <text:p>8338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12" office:value-type="float" office:value="2591" calcext:value-type="float">
            <text:p>2591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5" calcext:value-type="float">
            <text:p>38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2618" calcext:value-type="float">
            <text:p>261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67" calcext:value-type="float">
            <text:p>1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12" office:value-type="float" office:value="156293" calcext:value-type="float">
            <text:p>156293</text:p>
          </table:table-cell>
          <table:table-cell table:style-name="ce12" office:value-type="float" office:value="14246" calcext:value-type="float">
            <text:p>1424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3001" calcext:value-type="float">
            <text:p>13001</text:p>
          </table:table-cell>
          <table:table-cell table:style-name="ce12" office:value-type="float" office:value="9401" calcext:value-type="float">
            <text:p>9401</text:p>
          </table:table-cell>
          <table:table-cell table:style-name="ce12" office:value-type="float" office:value="3599" calcext:value-type="float">
            <text:p>359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810" calcext:value-type="float">
            <text:p>128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91" calcext:value-type="float">
            <text:p>191</text:p>
          </table:table-cell>
          <table:table-cell table:style-name="ce25" office:value-type="float" office:value="157490" calcext:value-type="float">
            <text:p>15749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136" calcext:value-type="float">
            <text:p>13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12" office:value-type="float" office:value="24592" calcext:value-type="float">
            <text:p>24592</text:p>
          </table:table-cell>
          <table:table-cell table:style-name="ce12" office:value-type="float" office:value="10860" calcext:value-type="float">
            <text:p>1086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085" calcext:value-type="float">
            <text:p>9085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8792" calcext:value-type="float">
            <text:p>879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946" calcext:value-type="float">
            <text:p>894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39" calcext:value-type="float">
            <text:p>139</text:p>
          </table:table-cell>
          <table:table-cell table:style-name="ce25" office:value-type="float" office:value="26339" calcext:value-type="float">
            <text:p>2633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12" office:value-type="float" office:value="1848194" calcext:value-type="float">
            <text:p>1848194</text:p>
          </table:table-cell>
          <table:table-cell table:style-name="ce12" office:value-type="float" office:value="83694" calcext:value-type="float">
            <text:p>83694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94787" calcext:value-type="float">
            <text:p>94787</text:p>
          </table:table-cell>
          <table:table-cell table:style-name="ce12" office:value-type="float" office:value="46041" calcext:value-type="float">
            <text:p>46041</text:p>
          </table:table-cell>
          <table:table-cell table:style-name="ce12" office:value-type="float" office:value="48743" calcext:value-type="float">
            <text:p>4874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2289" calcext:value-type="float">
            <text:p>9228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498" calcext:value-type="float">
            <text:p>2498</text:p>
          </table:table-cell>
          <table:table-cell table:style-name="ce25" office:value-type="float" office:value="1836752" calcext:value-type="float">
            <text:p>18367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520" calcext:value-type="float">
            <text:p>5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12" office:value-type="float" office:value="3520" calcext:value-type="float">
            <text:p>352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25" office:value-type="float" office:value="3548" calcext:value-type="float">
            <text:p>354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12" office:value-type="float" office:value="20890" calcext:value-type="float">
            <text:p>20890</text:p>
          </table:table-cell>
          <table:table-cell table:style-name="ce12" office:value-type="float" office:value="2941" calcext:value-type="float">
            <text:p>294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451" calcext:value-type="float">
            <text:p>2451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float" office:value="1868" calcext:value-type="float">
            <text:p>18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03" calcext:value-type="float">
            <text:p>240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8" calcext:value-type="float">
            <text:p>48</text:p>
          </table:table-cell>
          <table:table-cell table:style-name="ce25" office:value-type="float" office:value="21371" calcext:value-type="float">
            <text:p>2137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12" office:value-type="float" office:value="2616" calcext:value-type="float">
            <text:p>2616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9" calcext:value-type="float">
            <text:p>19</text:p>
          </table:table-cell>
          <table:table-cell table:style-name="ce25" office:value-type="float" office:value="2701" calcext:value-type="float">
            <text:p>270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13" office:value-type="float" office:value="671635" calcext:value-type="float">
            <text:p>671635</text:p>
          </table:table-cell>
          <table:table-cell table:style-name="ce13" office:value-type="float" office:value="56983" calcext:value-type="float">
            <text:p>56983</text:p>
          </table:table-cell>
          <table:table-cell table:style-name="ce13" office:value-type="float" office:value="1051" calcext:value-type="float">
            <text:p>1051</text:p>
          </table:table-cell>
          <table:table-cell table:style-name="ce13" office:value-type="float" office:value="35112" calcext:value-type="float">
            <text:p>35112</text:p>
          </table:table-cell>
          <table:table-cell table:style-name="ce13" office:value-type="float" office:value="12017" calcext:value-type="float">
            <text:p>12017</text:p>
          </table:table-cell>
          <table:table-cell table:style-name="ce13" office:value-type="float" office:value="22610" calcext:value-type="float">
            <text:p>22610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30804" calcext:value-type="float">
            <text:p>30804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040" calcext:value-type="float">
            <text:p>4040</text:p>
          </table:table-cell>
          <table:table-cell table:style-name="ce26" office:value-type="float" office:value="692455" calcext:value-type="float">
            <text:p>692455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8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5年1月.$A$1" table:cell-range-address="$105年6月.$A$3:.$Q$69"/>
          <table:named-range table:name="_xlnm.Print_Titles" table:base-cell-address="$105年1月.$A$1" table:cell-range-address="$105年6月.$A$1:.$AMJ$5" table:range-usable-as="repeat-column repeat-row"/>
        </table:named-expressions>
      </table:table>
      <table:table table:name="105年7月" table:style-name="ta7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新北市政府交通事件裁決處處理違反道路交通管理事件概況</text:p>
            </table:table-cell>
            <table:covered-table-cell table:number-columns-repeated="13" table:style-name="ce10"/>
            <table:covered-table-cell table:style-name="ce22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<text:s text:c="117"/>中華民國 <text:s/>105 <text:s/>年 7月 <text:s text:c="75"/>單位:件</text:p>
            </table:table-cell>
            <table:covered-table-cell table:number-columns-repeated="13" table:style-name="ce11"/>
            <table:covered-table-cell table:style-name="ce23"/>
            <table:table-cell table:number-columns-repeated="1009"/>
          </table:table-row>
          <table:table-row table:style-name="ro3">
            <table:table-cell table:style-name="ce3" office:value-type="string" calcext:value-type="string" table:number-columns-spanned="2" table:number-rows-spanned="3">
              <text:p>項目別</text:p>
            </table:table-cell>
            <table:covered-table-cell table:style-name="ce12"/>
            <table:table-cell table:style-name="ce19" office:value-type="string" calcext:value-type="string" table:number-columns-spanned="1" table:number-rows-spanned="3">
              <text:p>截止</text:p>
              <text:p>至上</text:p>
              <text:p>月底</text:p>
              <text:p>尚未</text:p>
              <text:p>處結</text:p>
              <text:p>數</text:p>
            </table:table-cell>
            <table:table-cell table:style-name="ce19" office:value-type="string" calcext:value-type="string" table:number-columns-spanned="1" table:number-rows-spanned="3">
              <text:p>列</text:p>
              <text:p>管</text:p>
              <text:p>數</text:p>
            </table:table-cell>
            <table:table-cell table:style-name="ce19" office:value-type="string" calcext:value-type="string" table:number-columns-spanned="1" table:number-rows-spanned="3">
              <text:p>免</text:p>
              <text:p>罰</text:p>
            </table:table-cell>
            <table:table-cell table:style-name="ce12" office:value-type="string" calcext:value-type="string" table:number-columns-spanned="9" table:number-rows-spanned="1">
              <text:p>處 <text:s text:c="75"/>罰</text:p>
            </table:table-cell>
            <table:covered-table-cell table:number-columns-repeated="8" table:style-name="ce12"/>
            <table:table-cell table:style-name="ce24" office:value-type="string" calcext:value-type="string" table:number-columns-spanned="1" table:number-rows-spanned="3">
              <text:p>截至</text:p>
              <text:p>本月</text:p>
              <text:p>底尚</text:p>
              <text:p>未處</text:p>
              <text:p>結數</text:p>
            </table: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4" table:style-name="ce12"/>
            <table:table-cell table:style-name="ce19" office:value-type="string" calcext:value-type="string" table:number-columns-spanned="1" table:number-rows-spanned="2">
              <text:p>合</text:p>
              <text:p>計</text:p>
            </table:table-cell>
            <table:table-cell table:style-name="ce12" office:value-type="string" calcext:value-type="string" table:number-columns-spanned="3" table:number-rows-spanned="1">
              <text:p>按汽機車區分</text:p>
            </table:table-cell>
            <table:covered-table-cell table:number-columns-repeated="2" table:style-name="ce12"/>
            <table:table-cell table:style-name="ce12" office:value-type="string" calcext:value-type="string" table:number-columns-spanned="5" table:number-rows-spanned="1">
              <text:p>按處罰種類區分</text:p>
            </table:table-cell>
            <table:covered-table-cell table:number-columns-repeated="4" table:style-name="ce12"/>
            <table:covered-table-cell table:style-name="ce25" office:value-type="string" calcext:value-type="string">
              <text:p>至</text:p>
            </table:covered-table-cell>
            <table:table-cell table:number-columns-repeated="1009"/>
          </table:table-row>
          <table:table-row table:style-name="ro3">
            <table:covered-table-cell table:style-name="ce3"/>
            <table:covered-table-cell table:number-columns-repeated="5" table:style-name="ce12"/>
            <table:table-cell table:style-name="ce19" office:value-type="string" calcext:value-type="string">
              <text:p>機</text:p>
              <text:p>車</text:p>
            </table:table-cell>
            <table:table-cell table:style-name="ce19" office:value-type="string" calcext:value-type="string">
              <text:p>汽</text:p>
              <text:p>車</text:p>
            </table:table-cell>
            <table:table-cell table:style-name="ce19" office:value-type="string" calcext:value-type="string">
              <text:p>其</text:p>
              <text:p>他</text:p>
            </table:table-cell>
            <table:table-cell table:style-name="ce19" office:value-type="string" calcext:value-type="string">
              <text:p>罰</text:p>
              <text:p>鍰</text:p>
            </table:table-cell>
            <table:table-cell table:style-name="ce19" office:value-type="string" calcext:value-type="string">
              <text:p>沒</text:p>
              <text:p>入</text:p>
            </table:table-cell>
            <table:table-cell table:style-name="ce19" office:value-type="string" calcext:value-type="string">
              <text:p>扣</text:p>
              <text:p>照</text:p>
            </table:table-cell>
            <table:table-cell table:style-name="ce19" office:value-type="string" calcext:value-type="string">
              <text:p>銷</text:p>
              <text:p>照</text:p>
            </table:table-cell>
            <table:table-cell table:style-name="ce19" office:value-type="string" calcext:value-type="string">
              <text:p>其</text:p>
              <text:p>他</text:p>
            </table:table-cell>
            <table:covered-table-cell table:style-name="ce25" office:value-type="string" calcext:value-type="string">
              <text:p>本</text:p>
            </table:covered-table-cell>
            <table:table-cell table:number-columns-repeated="1009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12" office:value-type="float" office:value="3632047" calcext:value-type="float">
            <text:p>3632047</text:p>
          </table:table-cell>
          <table:table-cell table:style-name="ce12" office:value-type="float" office:value="237426" calcext:value-type="float">
            <text:p>237426</text:p>
          </table:table-cell>
          <table:table-cell table:style-name="ce12" office:value-type="float" office:value="1618" calcext:value-type="float">
            <text:p>1618</text:p>
          </table:table-cell>
          <table:table-cell table:style-name="ce12" office:value-type="float" office:value="227416" calcext:value-type="float">
            <text:p>227416</text:p>
          </table:table-cell>
          <table:table-cell table:style-name="ce12" office:value-type="float" office:value="99536" calcext:value-type="float">
            <text:p>99536</text:p>
          </table:table-cell>
          <table:table-cell table:style-name="ce12" office:value-type="float" office:value="127453" calcext:value-type="float">
            <text:p>127453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212854" calcext:value-type="float">
            <text:p>21285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3886" calcext:value-type="float">
            <text:p>13886</text:p>
          </table:table-cell>
          <table:table-cell table:style-name="ce25" office:value-type="float" office:value="3640439" calcext:value-type="float">
            <text:p>364043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28835" calcext:value-type="float">
            <text:p>2883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1" calcext:value-type="float">
            <text:p>191</text:p>
          </table:table-cell>
          <table:table-cell table:style-name="ce25" office:value-type="float" office:value="28675" calcext:value-type="float">
            <text:p>286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12" office:value-type="float" office:value="1012" calcext:value-type="float">
            <text:p>101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25" office:value-type="float" office:value="1003" calcext:value-type="float">
            <text:p>10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float" office:value="793" calcext:value-type="float">
            <text:p>7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12" office:value-type="float" office:value="6328" calcext:value-type="float">
            <text:p>6328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31" calcext:value-type="float">
            <text:p>63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2" calcext:value-type="float">
            <text:p>82</text:p>
          </table:table-cell>
          <table:table-cell table:style-name="ce25" office:value-type="float" office:value="6411" calcext:value-type="float">
            <text:p>64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12" office:value-type="float" office:value="71959" calcext:value-type="float">
            <text:p>71959</text:p>
          </table:table-cell>
          <table:table-cell table:style-name="ce12" office:value-type="float" office:value="8519" calcext:value-type="float">
            <text:p>8519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266" calcext:value-type="float">
            <text:p>726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7180" calcext:value-type="float">
            <text:p>71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195" calcext:value-type="float">
            <text:p>719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1" calcext:value-type="float">
            <text:p>71</text:p>
          </table:table-cell>
          <table:table-cell table:style-name="ce25" office:value-type="float" office:value="73132" calcext:value-type="float">
            <text:p>7313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12" office:value-type="float" office:value="131173" calcext:value-type="float">
            <text:p>131173</text:p>
          </table:table-cell>
          <table:table-cell table:style-name="ce12" office:value-type="float" office:value="4054" calcext:value-type="float">
            <text:p>405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967" calcext:value-type="float">
            <text:p>2967</text:p>
          </table:table-cell>
          <table:table-cell table:style-name="ce12" office:value-type="float" office:value="2751" calcext:value-type="float">
            <text:p>2751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62" calcext:value-type="float">
            <text:p>116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805" calcext:value-type="float">
            <text:p>1805</text:p>
          </table:table-cell>
          <table:table-cell table:style-name="ce25" office:value-type="float" office:value="132245" calcext:value-type="float">
            <text:p>13224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12" office:value-type="float" office:value="69107" calcext:value-type="float">
            <text:p>69107</text:p>
          </table:table-cell>
          <table:table-cell table:style-name="ce12" office:value-type="float" office:value="757" calcext:value-type="float">
            <text:p>75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17" calcext:value-type="float">
            <text:p>917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18" calcext:value-type="float">
            <text:p>41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99" calcext:value-type="float">
            <text:p>499</text:p>
          </table:table-cell>
          <table:table-cell table:style-name="ce25" office:value-type="float" office:value="68937" calcext:value-type="float">
            <text:p>6893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12" office:value-type="float" office:value="1740" calcext:value-type="float">
            <text:p>174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float" office:value="1732" calcext:value-type="float">
            <text:p>173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150" calcext:value-type="float">
            <text:p>1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406" calcext:value-type="float">
            <text:p>40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12" office:value-type="float" office:value="15840" calcext:value-type="float">
            <text:p>15840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94" calcext:value-type="float">
            <text:p>194</text:p>
          </table:table-cell>
          <table:table-cell table:style-name="ce25" office:value-type="float" office:value="15877" calcext:value-type="float">
            <text:p>158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12" office:value-type="float" office:value="27573" calcext:value-type="float">
            <text:p>27573</text:p>
          </table:table-cell>
          <table:table-cell table:style-name="ce12" office:value-type="float" office:value="846" calcext:value-type="float">
            <text:p>84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25" office:value-type="float" office:value="28202" calcext:value-type="float">
            <text:p>2820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12" office:value-type="float" office:value="917" calcext:value-type="float">
            <text:p>9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909" calcext:value-type="float">
            <text:p>9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12" office:value-type="float" office:value="3663" calcext:value-type="float">
            <text:p>3663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6" calcext:value-type="float">
            <text:p>24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3767" calcext:value-type="float">
            <text:p>37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189" calcext:value-type="float">
            <text:p>18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21" office:value-type="float" office:value="165" calcext:value-type="float">
            <text:p>16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57" calcext:value-type="float">
            <text:p>1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12" office:value-type="float" office:value="9042" calcext:value-type="float">
            <text:p>9042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99" calcext:value-type="float">
            <text:p>59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25" office:value-type="float" office:value="9039" calcext:value-type="float">
            <text:p>903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12" office:value-type="float" office:value="45870" calcext:value-type="float">
            <text:p>45870</text:p>
          </table:table-cell>
          <table:table-cell table:style-name="ce12" office:value-type="float" office:value="2373" calcext:value-type="float">
            <text:p>237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101" calcext:value-type="float">
            <text:p>21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017" calcext:value-type="float">
            <text:p>201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4" calcext:value-type="float">
            <text:p>84</text:p>
          </table:table-cell>
          <table:table-cell table:style-name="ce25" office:value-type="float" office:value="46137" calcext:value-type="float">
            <text:p>4613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21" office:value-type="float" office:value="4230" calcext:value-type="float">
            <text:p>4230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3" calcext:value-type="float">
            <text:p>29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25" office:value-type="float" office:value="4240" calcext:value-type="float">
            <text:p>424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12" office:value-type="float" office:value="41218" calcext:value-type="float">
            <text:p>41218</text:p>
          </table:table-cell>
          <table:table-cell table:style-name="ce12" office:value-type="float" office:value="5774" calcext:value-type="float">
            <text:p>577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364" calcext:value-type="float">
            <text:p>736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322" calcext:value-type="float">
            <text:p>73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047" calcext:value-type="float">
            <text:p>704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17" calcext:value-type="float">
            <text:p>317</text:p>
          </table:table-cell>
          <table:table-cell table:style-name="ce25" office:value-type="float" office:value="39614" calcext:value-type="float">
            <text:p>396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12" office:value-type="float" office:value="33769" calcext:value-type="float">
            <text:p>33769</text:p>
          </table:table-cell>
          <table:table-cell table:style-name="ce12" office:value-type="float" office:value="890" calcext:value-type="float">
            <text:p>89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29" calcext:value-type="float">
            <text:p>929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32" calcext:value-type="float">
            <text:p>432</text:p>
          </table:table-cell>
          <table:table-cell table:style-name="ce25" office:value-type="float" office:value="33725" calcext:value-type="float">
            <text:p>337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12" office:value-type="float" office:value="11413" calcext:value-type="float">
            <text:p>11413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97" calcext:value-type="float">
            <text:p>197</text:p>
          </table:table-cell>
          <table:table-cell table:style-name="ce25" office:value-type="float" office:value="11550" calcext:value-type="float">
            <text:p>115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12" office:value-type="float" office:value="2777" calcext:value-type="float">
            <text:p>277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25" office:value-type="float" office:value="2829" calcext:value-type="float">
            <text:p>28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12" office:value-type="float" office:value="11806" calcext:value-type="float">
            <text:p>11806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4" calcext:value-type="float">
            <text:p>13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8" calcext:value-type="float">
            <text:p>78</text:p>
          </table:table-cell>
          <table:table-cell table:style-name="ce25" office:value-type="float" office:value="11837" calcext:value-type="float">
            <text:p>1183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224" calcext:value-type="float">
            <text:p>2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12" office:value-type="float" office:value="228549" calcext:value-type="float">
            <text:p>228549</text:p>
          </table:table-cell>
          <table:table-cell table:style-name="ce12" office:value-type="float" office:value="33462" calcext:value-type="float">
            <text:p>3346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5322" calcext:value-type="float">
            <text:p>35322</text:p>
          </table:table-cell>
          <table:table-cell table:style-name="ce12" office:value-type="float" office:value="13496" calcext:value-type="float">
            <text:p>13496</text:p>
          </table:table-cell>
          <table:table-cell table:style-name="ce12" office:value-type="float" office:value="21824" calcext:value-type="float">
            <text:p>218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4365" calcext:value-type="float">
            <text:p>3436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57" calcext:value-type="float">
            <text:p>957</text:p>
          </table:table-cell>
          <table:table-cell table:style-name="ce25" office:value-type="float" office:value="226629" calcext:value-type="float">
            <text:p>22662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5" office:value-type="float" office:value="613" calcext:value-type="float">
            <text:p>6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12" office:value-type="float" office:value="2010" calcext:value-type="float">
            <text:p>201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25" office:value-type="float" office:value="2113" calcext:value-type="float">
            <text:p>21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248" calcext:value-type="float">
            <text:p>24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12" office:value-type="float" office:value="2237" calcext:value-type="float">
            <text:p>2237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8" calcext:value-type="float">
            <text:p>25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25" office:value-type="float" office:value="2241" calcext:value-type="float">
            <text:p>22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12" office:value-type="float" office:value="2477" calcext:value-type="float">
            <text:p>247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25" office:value-type="float" office:value="2446" calcext:value-type="float">
            <text:p>24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12" office:value-type="float" office:value="41489" calcext:value-type="float">
            <text:p>4148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style-name="ce25" office:value-type="float" office:value="41269" calcext:value-type="float">
            <text:p>412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25" office:value-type="float" office:value="485" calcext:value-type="float">
            <text:p>48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12" office:value-type="float" office:value="83451" calcext:value-type="float">
            <text:p>83451</text:p>
          </table:table-cell>
          <table:table-cell table:style-name="ce12" office:value-type="float" office:value="15158" calcext:value-type="float">
            <text:p>1515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4710" calcext:value-type="float">
            <text:p>14710</text:p>
          </table:table-cell>
          <table:table-cell table:style-name="ce12" office:value-type="float" office:value="8898" calcext:value-type="float">
            <text:p>8898</text:p>
          </table:table-cell>
          <table:table-cell table:style-name="ce12" office:value-type="float" office:value="5812" calcext:value-type="float">
            <text:p>58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399" calcext:value-type="float">
            <text:p>1439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11" calcext:value-type="float">
            <text:p>311</text:p>
          </table:table-cell>
          <table:table-cell table:style-name="ce25" office:value-type="float" office:value="83865" calcext:value-type="float">
            <text:p>8386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12" office:value-type="float" office:value="2617" calcext:value-type="float">
            <text:p>2617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92" calcext:value-type="float">
            <text:p>39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25" office:value-type="float" office:value="2562" calcext:value-type="float">
            <text:p>25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64" calcext:value-type="float">
            <text:p>16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12" office:value-type="float" office:value="157520" calcext:value-type="float">
            <text:p>157520</text:p>
          </table:table-cell>
          <table:table-cell table:style-name="ce12" office:value-type="float" office:value="12359" calcext:value-type="float">
            <text:p>1235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2893" calcext:value-type="float">
            <text:p>12893</text:p>
          </table:table-cell>
          <table:table-cell table:style-name="ce12" office:value-type="float" office:value="9206" calcext:value-type="float">
            <text:p>9206</text:p>
          </table:table-cell>
          <table:table-cell table:style-name="ce12" office:value-type="float" office:value="3685" calcext:value-type="float">
            <text:p>368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522" calcext:value-type="float">
            <text:p>1252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71" calcext:value-type="float">
            <text:p>371</text:p>
          </table:table-cell>
          <table:table-cell table:style-name="ce25" office:value-type="float" office:value="156930" calcext:value-type="float">
            <text:p>15693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float" office:value="149" calcext:value-type="float">
            <text:p>1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12" office:value-type="float" office:value="26530" calcext:value-type="float">
            <text:p>26530</text:p>
          </table:table-cell>
          <table:table-cell table:style-name="ce12" office:value-type="float" office:value="11029" calcext:value-type="float">
            <text:p>1102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0165" calcext:value-type="float">
            <text:p>10165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9854" calcext:value-type="float">
            <text:p>98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52" calcext:value-type="float">
            <text:p>995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13" calcext:value-type="float">
            <text:p>213</text:p>
          </table:table-cell>
          <table:table-cell table:style-name="ce25" office:value-type="float" office:value="27352" calcext:value-type="float">
            <text:p>2735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12" office:value-type="float" office:value="1841409" calcext:value-type="float">
            <text:p>1841409</text:p>
          </table:table-cell>
          <table:table-cell table:style-name="ce12" office:value-type="float" office:value="75530" calcext:value-type="float">
            <text:p>75530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float" office:value="89737" calcext:value-type="float">
            <text:p>89737</text:p>
          </table:table-cell>
          <table:table-cell table:style-name="ce12" office:value-type="float" office:value="45314" calcext:value-type="float">
            <text:p>45314</text:p>
          </table:table-cell>
          <table:table-cell table:style-name="ce12" office:value-type="float" office:value="44421" calcext:value-type="float">
            <text:p>444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6662" calcext:value-type="float">
            <text:p>8666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075" calcext:value-type="float">
            <text:p>3075</text:p>
          </table:table-cell>
          <table:table-cell table:style-name="ce25" office:value-type="float" office:value="1826623" calcext:value-type="float">
            <text:p>18266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5" office:value-type="float" office:value="531" calcext:value-type="float">
            <text:p>53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12" office:value-type="float" office:value="3539" calcext:value-type="float">
            <text:p>3539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6" calcext:value-type="float">
            <text:p>13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9" calcext:value-type="float">
            <text:p>49</text:p>
          </table:table-cell>
          <table:table-cell table:style-name="ce25" office:value-type="float" office:value="3509" calcext:value-type="float">
            <text:p>35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12" office:value-type="float" office:value="21401" calcext:value-type="float">
            <text:p>21401</text:p>
          </table:table-cell>
          <table:table-cell table:style-name="ce12" office:value-type="float" office:value="2691" calcext:value-type="float">
            <text:p>269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28" calcext:value-type="float">
            <text:p>2728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69" calcext:value-type="float">
            <text:p>266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style-name="ce25" office:value-type="float" office:value="21358" calcext:value-type="float">
            <text:p>213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5" office:value-type="float" office:value="84" calcext:value-type="float">
            <text:p>8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12" office:value-type="float" office:value="2659" calcext:value-type="float">
            <text:p>2659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4" calcext:value-type="float">
            <text:p>134</text:p>
          </table:table-cell>
          <table:table-cell table:style-name="ce25" office:value-type="float" office:value="2623" calcext:value-type="float">
            <text:p>262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13" office:value-type="float" office:value="693402" calcext:value-type="float">
            <text:p>693402</text:p>
          </table:table-cell>
          <table:table-cell table:style-name="ce13" office:value-type="float" office:value="58560" calcext:value-type="float">
            <text:p>58560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34840" calcext:value-type="float">
            <text:p>34840</text:p>
          </table:table-cell>
          <table:table-cell table:style-name="ce13" office:value-type="float" office:value="12522" calcext:value-type="float">
            <text:p>12522</text:p>
          </table:table-cell>
          <table:table-cell table:style-name="ce13" office:value-type="float" office:value="21907" calcext:value-type="float">
            <text:p>21907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30083" calcext:value-type="float">
            <text:p>30083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47" calcext:value-type="float">
            <text:p>4547</text:p>
          </table:table-cell>
          <table:table-cell table:style-name="ce26" office:value-type="float" office:value="716498" calcext:value-type="float">
            <text:p>716498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8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5年1月.$A$1" table:cell-range-address="$105年7月.$A$3:.$Q$69"/>
          <table:named-range table:name="_xlnm.Print_Titles" table:base-cell-address="$105年1月.$A$1" table:cell-range-address="$105年7月.$A$1:.$AMJ$5" table:range-usable-as="repeat-column repeat-row"/>
        </table:named-expressions>
      </table:table>
      <table:table table:name="105年8月" table:style-name="ta8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0"/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117"/>中華民國 <text:s/>105 <text:s/>年 8月 <text:s text:c="75"/>單位:件</text:p>
          </table:table-cell>
          <table:covered-table-cell table:number-columns-repeated="13" table:style-name="ce11"/>
          <table:covered-table-cell table:style-name="ce2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2"/>
          <table:table-cell table:style-name="ce19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19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19" office:value-type="string" calcext:value-type="string" table:number-columns-spanned="1" table:number-rows-spanned="3">
            <text:p>免</text:p>
            <text:p>罰</text:p>
          </table:table-cell>
          <table:table-cell table:style-name="ce12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2"/>
          <table:table-cell table:style-name="ce24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2"/>
          <table:table-cell table:style-name="ce19" office:value-type="string" calcext:value-type="string" table:number-columns-spanned="1" table:number-rows-spanned="2">
            <text:p>合</text:p>
            <text:p>計</text:p>
          </table:table-cell>
          <table:table-cell table:style-name="ce12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2"/>
          <table:covered-table-cell table:style-name="ce25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2"/>
          <table:table-cell table:style-name="ce19" office:value-type="string" calcext:value-type="string">
            <text:p>機</text:p>
            <text:p>車</text:p>
          </table:table-cell>
          <table:table-cell table:style-name="ce19" office:value-type="string" calcext:value-type="string">
            <text:p>汽</text:p>
            <text:p>車</text:p>
          </table:table-cell>
          <table:table-cell table:style-name="ce19" office:value-type="string" calcext:value-type="string">
            <text:p>其</text:p>
            <text:p>他</text:p>
          </table:table-cell>
          <table:table-cell table:style-name="ce19" office:value-type="string" calcext:value-type="string">
            <text:p>罰</text:p>
            <text:p>鍰</text:p>
          </table:table-cell>
          <table:table-cell table:style-name="ce19" office:value-type="string" calcext:value-type="string">
            <text:p>沒</text:p>
            <text:p>入</text:p>
          </table:table-cell>
          <table:table-cell table:style-name="ce19" office:value-type="string" calcext:value-type="string">
            <text:p>扣</text:p>
            <text:p>照</text:p>
          </table:table-cell>
          <table:table-cell table:style-name="ce19" office:value-type="string" calcext:value-type="string">
            <text:p>銷</text:p>
            <text:p>照</text:p>
          </table:table-cell>
          <table:table-cell table:style-name="ce19" office:value-type="string" calcext:value-type="string">
            <text:p>其</text:p>
            <text:p>他</text:p>
          </table:table-cell>
          <table:covered-table-cell table:style-name="ce25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21" office:value-type="float" office:value="3647737" calcext:value-type="float">
            <text:p>3647737</text:p>
          </table:table-cell>
          <table:table-cell table:style-name="ce12" office:value-type="float" office:value="243188" calcext:value-type="float">
            <text:p>243188</text:p>
          </table:table-cell>
          <table:table-cell table:style-name="ce12" office:value-type="float" office:value="1701" calcext:value-type="float">
            <text:p>1701</text:p>
          </table:table-cell>
          <table:table-cell table:style-name="ce21" office:value-type="float" office:value="226941" calcext:value-type="float">
            <text:p>226941</text:p>
          </table:table-cell>
          <table:table-cell table:style-name="ce12" office:value-type="float" office:value="96791" calcext:value-type="float">
            <text:p>96791</text:p>
          </table:table-cell>
          <table:table-cell table:style-name="ce12" office:value-type="float" office:value="129766" calcext:value-type="float">
            <text:p>129766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214877" calcext:value-type="float">
            <text:p>2148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float" office:value="104" calcext:value-type="float">
            <text:p>104</text:p>
          </table:table-cell>
          <table:table-cell table:style-name="ce21" office:value-type="float" office:value="11413" calcext:value-type="float">
            <text:p>11413</text:p>
          </table:table-cell>
          <table:table-cell table:style-name="ce21" office:value-type="float" office:value="3662282" calcext:value-type="float">
            <text:p>366228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28692" calcext:value-type="float">
            <text:p>2869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style-name="ce25" office:value-type="float" office:value="28672" calcext:value-type="float">
            <text:p>2867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1009" calcext:value-type="float">
            <text:p>10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12" office:value-type="float" office:value="793" calcext:value-type="float">
            <text:p>79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791" calcext:value-type="float">
            <text:p>7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12" office:value-type="float" office:value="6402" calcext:value-type="float">
            <text:p>6402</text:p>
          </table:table-cell>
          <table:table-cell table:style-name="ce12" office:value-type="float" office:value="839" calcext:value-type="float">
            <text:p>83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37" calcext:value-type="float">
            <text:p>63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25" office:value-type="float" office:value="6577" calcext:value-type="float">
            <text:p>65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12" office:value-type="float" office:value="72945" calcext:value-type="float">
            <text:p>72945</text:p>
          </table:table-cell>
          <table:table-cell table:style-name="ce12" office:value-type="float" office:value="10180" calcext:value-type="float">
            <text:p>1018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620" calcext:value-type="float">
            <text:p>8620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8482" calcext:value-type="float">
            <text:p>84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587" calcext:value-type="float">
            <text:p>858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25" office:value-type="float" office:value="74460" calcext:value-type="float">
            <text:p>7446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12" office:value-type="float" office:value="131719" calcext:value-type="float">
            <text:p>131719</text:p>
          </table:table-cell>
          <table:table-cell table:style-name="ce12" office:value-type="float" office:value="4375" calcext:value-type="float">
            <text:p>437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06" calcext:value-type="float">
            <text:p>1406</text:p>
          </table:table-cell>
          <table:table-cell table:style-name="ce12" office:value-type="float" office:value="1285" calcext:value-type="float">
            <text:p>128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32" calcext:value-type="float">
            <text:p>133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4" calcext:value-type="float">
            <text:p>74</text:p>
          </table:table-cell>
          <table:table-cell table:style-name="ce25" office:value-type="float" office:value="134669" calcext:value-type="float">
            <text:p>1346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12" office:value-type="float" office:value="68793" calcext:value-type="float">
            <text:p>68793</text:p>
          </table:table-cell>
          <table:table-cell table:style-name="ce12" office:value-type="float" office:value="833" calcext:value-type="float">
            <text:p>83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62" calcext:value-type="float">
            <text:p>46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style-name="ce25" office:value-type="float" office:value="69104" calcext:value-type="float">
            <text:p>691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12" office:value-type="float" office:value="1731" calcext:value-type="float">
            <text:p>17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718" calcext:value-type="float">
            <text:p>1718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155" calcext:value-type="float">
            <text:p>15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403" calcext:value-type="float">
            <text:p>4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12" office:value-type="float" office:value="15869" calcext:value-type="float">
            <text:p>15869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2" calcext:value-type="float">
            <text:p>28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25" office:value-type="float" office:value="16098" calcext:value-type="float">
            <text:p>1609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12" office:value-type="float" office:value="28212" calcext:value-type="float">
            <text:p>28212</text:p>
          </table:table-cell>
          <table:table-cell table:style-name="ce12" office:value-type="float" office:value="833" calcext:value-type="float">
            <text:p>83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25" office:value-type="float" office:value="28809" calcext:value-type="float">
            <text:p>288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12" office:value-type="float" office:value="909" calcext:value-type="float">
            <text:p>9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901" calcext:value-type="float">
            <text:p>9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12" office:value-type="float" office:value="3767" calcext:value-type="float">
            <text:p>3767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2" calcext:value-type="float">
            <text:p>28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float" office:value="3873" calcext:value-type="float">
            <text:p>387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181" calcext:value-type="float">
            <text:p>18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21" office:value-type="float" office:value="156" calcext:value-type="float">
            <text:p>15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67" calcext:value-type="float">
            <text:p>1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12" office:value-type="float" office:value="9046" calcext:value-type="float">
            <text:p>9046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75" calcext:value-type="float">
            <text:p>57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float" office:value="9103" calcext:value-type="float">
            <text:p>91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12" office:value-type="float" office:value="46111" calcext:value-type="float">
            <text:p>46111</text:p>
          </table:table-cell>
          <table:table-cell table:style-name="ce12" office:value-type="float" office:value="2443" calcext:value-type="float">
            <text:p>244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006" calcext:value-type="float">
            <text:p>20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962" calcext:value-type="float">
            <text:p>196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style-name="ce25" office:value-type="float" office:value="46544" calcext:value-type="float">
            <text:p>4654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21" office:value-type="float" office:value="4242" calcext:value-type="float">
            <text:p>4242</text:p>
          </table:table-cell>
          <table:table-cell table:style-name="ce12" office:value-type="float" office:value="3154" calcext:value-type="float">
            <text:p>31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80" calcext:value-type="float">
            <text:p>1380</text:p>
          </table:table-cell>
          <table:table-cell table:style-name="ce12" office:value-type="float" office:value="1277" calcext:value-type="float">
            <text:p>127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62" calcext:value-type="float">
            <text:p>136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25" office:value-type="float" office:value="6014" calcext:value-type="float">
            <text:p>60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12" office:value-type="float" office:value="39979" calcext:value-type="float">
            <text:p>39979</text:p>
          </table:table-cell>
          <table:table-cell table:style-name="ce12" office:value-type="float" office:value="7331" calcext:value-type="float">
            <text:p>733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851" calcext:value-type="float">
            <text:p>685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804" calcext:value-type="float">
            <text:p>68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606" calcext:value-type="float">
            <text:p>660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45" calcext:value-type="float">
            <text:p>245</text:p>
          </table:table-cell>
          <table:table-cell table:style-name="ce25" office:value-type="float" office:value="40413" calcext:value-type="float">
            <text:p>404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12" office:value-type="float" office:value="33520" calcext:value-type="float">
            <text:p>33520</text:p>
          </table:table-cell>
          <table:table-cell table:style-name="ce12" office:value-type="float" office:value="944" calcext:value-type="float">
            <text:p>94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71" calcext:value-type="float">
            <text:p>871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9" calcext:value-type="float">
            <text:p>239</text:p>
          </table:table-cell>
          <table:table-cell table:style-name="ce12"/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5" calcext:value-type="float">
            <text:p>315</text:p>
          </table:table-cell>
          <table:table-cell table:style-name="ce25" office:value-type="float" office:value="33589" calcext:value-type="float">
            <text:p>3358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12" office:value-type="float" office:value="11435" calcext:value-type="float">
            <text:p>11435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39" calcext:value-type="float">
            <text:p>139</text:p>
          </table:table-cell>
          <table:table-cell table:style-name="ce25" office:value-type="float" office:value="11664" calcext:value-type="float">
            <text:p>1166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12" office:value-type="float" office:value="2809" calcext:value-type="float">
            <text:p>2809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5" office:value-type="float" office:value="2903" calcext:value-type="float">
            <text:p>29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12" office:value-type="float" office:value="11836" calcext:value-type="float">
            <text:p>11836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/>
          <table:table-cell table:style-name="ce12" office:value-type="float" office:value="182" calcext:value-type="float">
            <text:p>1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3" calcext:value-type="float">
            <text:p>14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25" office:value-type="float" office:value="11912" calcext:value-type="float">
            <text:p>119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224" calcext:value-type="float">
            <text:p>2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12" office:value-type="float" office:value="227858" calcext:value-type="float">
            <text:p>227858</text:p>
          </table:table-cell>
          <table:table-cell table:style-name="ce12" office:value-type="float" office:value="37000" calcext:value-type="float">
            <text:p>37000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35056" calcext:value-type="float">
            <text:p>35056</text:p>
          </table:table-cell>
          <table:table-cell table:style-name="ce12" office:value-type="float" office:value="13516" calcext:value-type="float">
            <text:p>13516</text:p>
          </table:table-cell>
          <table:table-cell table:style-name="ce12" office:value-type="float" office:value="21540" calcext:value-type="float">
            <text:p>215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207" calcext:value-type="float">
            <text:p>3420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49" calcext:value-type="float">
            <text:p>849</text:p>
          </table:table-cell>
          <table:table-cell table:style-name="ce25" office:value-type="float" office:value="229593" calcext:value-type="float">
            <text:p>2295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7" calcext:value-type="float">
            <text:p>20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5" office:value-type="float" office:value="645" calcext:value-type="float">
            <text:p>64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12" office:value-type="float" office:value="2062" calcext:value-type="float">
            <text:p>2062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25" office:value-type="float" office:value="2138" calcext:value-type="float">
            <text:p>213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262" calcext:value-type="float">
            <text:p>2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12" office:value-type="float" office:value="2242" calcext:value-type="float">
            <text:p>2242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9" calcext:value-type="float">
            <text:p>34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5" office:value-type="float" office:value="2287" calcext:value-type="float">
            <text:p>22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12" office:value-type="float" office:value="2448" calcext:value-type="float">
            <text:p>244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2433" calcext:value-type="float">
            <text:p>243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12" office:value-type="float" office:value="41271" calcext:value-type="float">
            <text:p>4127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25" office:value-type="float" office:value="41118" calcext:value-type="float">
            <text:p>4111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/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float" office:value="501" calcext:value-type="float">
            <text:p>5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12" office:value-type="float" office:value="84008" calcext:value-type="float">
            <text:p>84008</text:p>
          </table:table-cell>
          <table:table-cell table:style-name="ce12" office:value-type="float" office:value="16191" calcext:value-type="float">
            <text:p>1619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472" calcext:value-type="float">
            <text:p>15472</text:p>
          </table:table-cell>
          <table:table-cell table:style-name="ce12" office:value-type="float" office:value="9302" calcext:value-type="float">
            <text:p>9302</text:p>
          </table:table-cell>
          <table:table-cell table:style-name="ce12" office:value-type="float" office:value="6168" calcext:value-type="float">
            <text:p>616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254" calcext:value-type="float">
            <text:p>1525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18" calcext:value-type="float">
            <text:p>218</text:p>
          </table:table-cell>
          <table:table-cell table:style-name="ce25" office:value-type="float" office:value="84688" calcext:value-type="float">
            <text:p>8468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12" office:value-type="float" office:value="2568" calcext:value-type="float">
            <text:p>2568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10" calcext:value-type="float">
            <text:p>4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25" office:value-type="float" office:value="2635" calcext:value-type="float">
            <text:p>263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181" calcext:value-type="float">
            <text:p>18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12" office:value-type="float" office:value="157032" calcext:value-type="float">
            <text:p>157032</text:p>
          </table:table-cell>
          <table:table-cell table:style-name="ce12" office:value-type="float" office:value="14032" calcext:value-type="float">
            <text:p>140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3381" calcext:value-type="float">
            <text:p>13381</text:p>
          </table:table-cell>
          <table:table-cell table:style-name="ce12" office:value-type="float" office:value="9651" calcext:value-type="float">
            <text:p>9651</text:p>
          </table:table-cell>
          <table:table-cell table:style-name="ce12" office:value-type="float" office:value="3729" calcext:value-type="float">
            <text:p>37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134" calcext:value-type="float">
            <text:p>1313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47" calcext:value-type="float">
            <text:p>247</text:p>
          </table:table-cell>
          <table:table-cell table:style-name="ce25" office:value-type="float" office:value="157639" calcext:value-type="float">
            <text:p>15763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167" calcext:value-type="float">
            <text:p>1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12" office:value-type="float" office:value="27663" calcext:value-type="float">
            <text:p>27663</text:p>
          </table:table-cell>
          <table:table-cell table:style-name="ce12" office:value-type="float" office:value="9773" calcext:value-type="float">
            <text:p>977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1082" calcext:value-type="float">
            <text:p>11082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10602" calcext:value-type="float">
            <text:p>106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847" calcext:value-type="float">
            <text:p>1084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35" calcext:value-type="float">
            <text:p>235</text:p>
          </table:table-cell>
          <table:table-cell table:style-name="ce25" office:value-type="float" office:value="26317" calcext:value-type="float">
            <text:p>2631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12" office:value-type="float" office:value="1831520" calcext:value-type="float">
            <text:p>1831520</text:p>
          </table:table-cell>
          <table:table-cell table:style-name="ce12" office:value-type="float" office:value="66710" calcext:value-type="float">
            <text:p>66710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office:value-type="float" office:value="84927" calcext:value-type="float">
            <text:p>84927</text:p>
          </table:table-cell>
          <table:table-cell table:style-name="ce12" office:value-type="float" office:value="42412" calcext:value-type="float">
            <text:p>42412</text:p>
          </table:table-cell>
          <table:table-cell table:style-name="ce12" office:value-type="float" office:value="42514" calcext:value-type="float">
            <text:p>425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2438" calcext:value-type="float">
            <text:p>8243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489" calcext:value-type="float">
            <text:p>2489</text:p>
          </table:table-cell>
          <table:table-cell table:style-name="ce29" office:value-type="float" office:value="1812664" calcext:value-type="float">
            <text:p>181266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520" calcext:value-type="float">
            <text:p>5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59" calcext:value-type="float">
            <text:p>5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12" office:value-type="float" office:value="3512" calcext:value-type="float">
            <text:p>3512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25" office:value-type="float" office:value="3521" calcext:value-type="float">
            <text:p>35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12" office:value-type="float" office:value="21410" calcext:value-type="float">
            <text:p>21410</text:p>
          </table:table-cell>
          <table:table-cell table:style-name="ce12" office:value-type="float" office:value="2299" calcext:value-type="float">
            <text:p>229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687" calcext:value-type="float">
            <text:p>2687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2025" calcext:value-type="float">
            <text:p>20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636" calcext:value-type="float">
            <text:p>263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1" calcext:value-type="float">
            <text:p>51</text:p>
          </table:table-cell>
          <table:table-cell table:style-name="ce25" office:value-type="float" office:value="21012" calcext:value-type="float">
            <text:p>210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12" office:value-type="float" office:value="2610" calcext:value-type="float">
            <text:p>261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25" office:value-type="float" office:value="2690" calcext:value-type="float">
            <text:p>269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13" office:value-type="float" office:value="717977" calcext:value-type="float">
            <text:p>717977</text:p>
          </table:table-cell>
          <table:table-cell table:style-name="ce13" office:value-type="float" office:value="61415" calcext:value-type="float">
            <text:p>61415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38027" calcext:value-type="float">
            <text:p>38027</text:p>
          </table:table-cell>
          <table:table-cell table:style-name="ce13" office:value-type="float" office:value="12918" calcext:value-type="float">
            <text:p>12918</text:p>
          </table:table-cell>
          <table:table-cell table:style-name="ce13" office:value-type="float" office:value="24739" calcext:value-type="float">
            <text:p>24739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1727" calcext:value-type="float">
            <text:p>31727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180" calcext:value-type="float">
            <text:p>6180</text:p>
          </table:table-cell>
          <table:table-cell table:style-name="ce26" office:value-type="float" office:value="740892" calcext:value-type="float">
            <text:p>740892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8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5年1月.$A$1" table:cell-range-address="$105年8月.$A$3:.$Q$69"/>
        </table:named-expressions>
      </table:table>
      <table:table table:name="105年9月" table:style-name="ta9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0"/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117"/>中華民國 <text:s/>105 <text:s/>年 9月 <text:s text:c="75"/>單位:件</text:p>
          </table:table-cell>
          <table:covered-table-cell table:number-columns-repeated="13" table:style-name="ce11"/>
          <table:covered-table-cell table:style-name="ce2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2"/>
          <table:table-cell table:style-name="ce19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19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19" office:value-type="string" calcext:value-type="string" table:number-columns-spanned="1" table:number-rows-spanned="3">
            <text:p>免</text:p>
            <text:p>罰</text:p>
          </table:table-cell>
          <table:table-cell table:style-name="ce12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2"/>
          <table:table-cell table:style-name="ce24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2"/>
          <table:table-cell table:style-name="ce19" office:value-type="string" calcext:value-type="string" table:number-columns-spanned="1" table:number-rows-spanned="2">
            <text:p>合</text:p>
            <text:p>計</text:p>
          </table:table-cell>
          <table:table-cell table:style-name="ce12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2"/>
          <table:covered-table-cell table:style-name="ce25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2"/>
          <table:table-cell table:style-name="ce19" office:value-type="string" calcext:value-type="string">
            <text:p>機</text:p>
            <text:p>車</text:p>
          </table:table-cell>
          <table:table-cell table:style-name="ce19" office:value-type="string" calcext:value-type="string">
            <text:p>汽</text:p>
            <text:p>車</text:p>
          </table:table-cell>
          <table:table-cell table:style-name="ce19" office:value-type="string" calcext:value-type="string">
            <text:p>其</text:p>
            <text:p>他</text:p>
          </table:table-cell>
          <table:table-cell table:style-name="ce19" office:value-type="string" calcext:value-type="string">
            <text:p>罰</text:p>
            <text:p>鍰</text:p>
          </table:table-cell>
          <table:table-cell table:style-name="ce19" office:value-type="string" calcext:value-type="string">
            <text:p>沒</text:p>
            <text:p>入</text:p>
          </table:table-cell>
          <table:table-cell table:style-name="ce19" office:value-type="string" calcext:value-type="string">
            <text:p>扣</text:p>
            <text:p>照</text:p>
          </table:table-cell>
          <table:table-cell table:style-name="ce19" office:value-type="string" calcext:value-type="string">
            <text:p>銷</text:p>
            <text:p>照</text:p>
          </table:table-cell>
          <table:table-cell table:style-name="ce19" office:value-type="string" calcext:value-type="string">
            <text:p>其</text:p>
            <text:p>他</text:p>
          </table:table-cell>
          <table:covered-table-cell table:style-name="ce25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21" office:value-type="float" office:value="3669285" calcext:value-type="float">
            <text:p>3669285</text:p>
          </table:table-cell>
          <table:table-cell table:style-name="ce12" office:value-type="float" office:value="239051" calcext:value-type="float">
            <text:p>239051</text:p>
          </table:table-cell>
          <table:table-cell table:style-name="ce12" office:value-type="float" office:value="1315" calcext:value-type="float">
            <text:p>1315</text:p>
          </table:table-cell>
          <table:table-cell table:style-name="ce21" office:value-type="float" office:value="179423" calcext:value-type="float">
            <text:p>179423</text:p>
          </table:table-cell>
          <table:table-cell table:style-name="ce12" office:value-type="float" office:value="77733" calcext:value-type="float">
            <text:p>77733</text:p>
          </table:table-cell>
          <table:table-cell table:style-name="ce12" office:value-type="float" office:value="101090" calcext:value-type="float">
            <text:p>101090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172971" calcext:value-type="float">
            <text:p>17297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110" calcext:value-type="float">
            <text:p>110</text:p>
          </table:table-cell>
          <table:table-cell table:style-name="ce21" office:value-type="float" office:value="5863" calcext:value-type="float">
            <text:p>5863</text:p>
          </table:table-cell>
          <table:table-cell table:style-name="ce21" office:value-type="float" office:value="3727598" calcext:value-type="float">
            <text:p>372759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28729" calcext:value-type="float">
            <text:p>2872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2" calcext:value-type="float">
            <text:p>1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2" calcext:value-type="float">
            <text:p>42</text:p>
          </table:table-cell>
          <table:table-cell table:style-name="ce25" office:value-type="float" office:value="28617" calcext:value-type="float">
            <text:p>2861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12" office:value-type="float" office:value="1022" calcext:value-type="float">
            <text:p>102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044" calcext:value-type="float">
            <text:p>104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12" office:value-type="float" office:value="792" calcext:value-type="float">
            <text:p>79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790" calcext:value-type="float">
            <text:p>79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12" office:value-type="float" office:value="6607" calcext:value-type="float">
            <text:p>6607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57" calcext:value-type="float">
            <text:p>55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5" office:value-type="float" office:value="6623" calcext:value-type="float">
            <text:p>662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12" office:value-type="float" office:value="74326" calcext:value-type="float">
            <text:p>74326</text:p>
          </table:table-cell>
          <table:table-cell table:style-name="ce12" office:value-type="float" office:value="6476" calcext:value-type="float">
            <text:p>647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6919" calcext:value-type="float">
            <text:p>6919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6782" calcext:value-type="float">
            <text:p>67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768" calcext:value-type="float">
            <text:p>676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51" calcext:value-type="float">
            <text:p>151</text:p>
          </table:table-cell>
          <table:table-cell table:style-name="ce25" office:value-type="float" office:value="73834" calcext:value-type="float">
            <text:p>7383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12" office:value-type="float" office:value="135400" calcext:value-type="float">
            <text:p>135400</text:p>
          </table:table-cell>
          <table:table-cell table:style-name="ce12" office:value-type="float" office:value="3280" calcext:value-type="float">
            <text:p>328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65" calcext:value-type="float">
            <text:p>1365</text:p>
          </table:table-cell>
          <table:table-cell table:style-name="ce12" office:value-type="float" office:value="1238" calcext:value-type="float">
            <text:p>123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55" calcext:value-type="float">
            <text:p>125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0" calcext:value-type="float">
            <text:p>110</text:p>
          </table:table-cell>
          <table:table-cell table:style-name="ce25" office:value-type="float" office:value="137301" calcext:value-type="float">
            <text:p>1373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12" office:value-type="float" office:value="69168" calcext:value-type="float">
            <text:p>69168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2" calcext:value-type="float">
            <text:p>39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25" office:value-type="float" office:value="69432" calcext:value-type="float">
            <text:p>6943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12" office:value-type="float" office:value="1718" calcext:value-type="float">
            <text:p>1718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62" calcext:value-type="float">
            <text:p>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25" office:value-type="float" office:value="1656" calcext:value-type="float">
            <text:p>1656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66" calcext:value-type="float">
            <text:p>1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409" calcext:value-type="float">
            <text:p>4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12" office:value-type="float" office:value="16235" calcext:value-type="float">
            <text:p>16235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2" calcext:value-type="float">
            <text:p>23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25" office:value-type="float" office:value="16348" calcext:value-type="float">
            <text:p>1634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12" office:value-type="float" office:value="28815" calcext:value-type="float">
            <text:p>28815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25" office:value-type="float" office:value="29103" calcext:value-type="float">
            <text:p>291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12" office:value-type="float" office:value="902" calcext:value-type="float">
            <text:p>90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898" calcext:value-type="float">
            <text:p>89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12" office:value-type="float" office:value="3871" calcext:value-type="float">
            <text:p>3871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6" calcext:value-type="float">
            <text:p>28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3861" calcext:value-type="float">
            <text:p>386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176" calcext:value-type="float">
            <text:p>17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21" office:value-type="float" office:value="166" calcext:value-type="float">
            <text:p>16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54" calcext:value-type="float">
            <text:p>1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12" office:value-type="float" office:value="9112" calcext:value-type="float">
            <text:p>9112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87" calcext:value-type="float">
            <text:p>487</text:p>
          </table:table-cell>
          <table:table-cell table:style-name="ce12"/>
          <table:table-cell table:style-name="ce12" office:value-type="float" office:value="487" calcext:value-type="float">
            <text:p>4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81" calcext:value-type="float">
            <text:p>48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5" office:value-type="float" office:value="9109" calcext:value-type="float">
            <text:p>91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12" office:value-type="float" office:value="46532" calcext:value-type="float">
            <text:p>46532</text:p>
          </table:table-cell>
          <table:table-cell table:style-name="ce12" office:value-type="float" office:value="2123" calcext:value-type="float">
            <text:p>212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483" calcext:value-type="float">
            <text:p>148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470" calcext:value-type="float">
            <text:p>147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25" office:value-type="float" office:value="47166" calcext:value-type="float">
            <text:p>471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21" office:value-type="float" office:value="5992" calcext:value-type="float">
            <text:p>5992</text:p>
          </table:table-cell>
          <table:table-cell table:style-name="ce12" office:value-type="float" office:value="977" calcext:value-type="float">
            <text:p>97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94" calcext:value-type="float">
            <text:p>1394</text:p>
          </table:table-cell>
          <table:table-cell table:style-name="ce12" office:value-type="float" office:value="1291" calcext:value-type="float">
            <text:p>129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88" calcext:value-type="float">
            <text:p>138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5" office:value-type="float" office:value="5566" calcext:value-type="float">
            <text:p>55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12" office:value-type="float" office:value="40740" calcext:value-type="float">
            <text:p>40740</text:p>
          </table:table-cell>
          <table:table-cell table:style-name="ce12" office:value-type="float" office:value="6750" calcext:value-type="float">
            <text:p>675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530" calcext:value-type="float">
            <text:p>653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500" calcext:value-type="float">
            <text:p>65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295" calcext:value-type="float">
            <text:p>629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35" calcext:value-type="float">
            <text:p>235</text:p>
          </table:table-cell>
          <table:table-cell table:style-name="ce25" office:value-type="float" office:value="40942" calcext:value-type="float">
            <text:p>4094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12" office:value-type="float" office:value="33369" calcext:value-type="float">
            <text:p>33369</text:p>
          </table:table-cell>
          <table:table-cell table:style-name="ce12" office:value-type="float" office:value="999" calcext:value-type="float">
            <text:p>99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64" calcext:value-type="float">
            <text:p>764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1" calcext:value-type="float">
            <text:p>211</text:p>
          </table:table-cell>
          <table:table-cell table:style-name="ce25" office:value-type="float" office:value="33599" calcext:value-type="float">
            <text:p>3359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12" office:value-type="float" office:value="11560" calcext:value-type="float">
            <text:p>11560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2" calcext:value-type="float">
            <text:p>102</text:p>
          </table:table-cell>
          <table:table-cell table:style-name="ce25" office:value-type="float" office:value="11828" calcext:value-type="float">
            <text:p>1182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12" office:value-type="float" office:value="2861" calcext:value-type="float">
            <text:p>286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25" office:value-type="float" office:value="2969" calcext:value-type="float">
            <text:p>29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12" office:value-type="float" office:value="11913" calcext:value-type="float">
            <text:p>11913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25" office:value-type="float" office:value="11953" calcext:value-type="float">
            <text:p>1195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/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225" calcext:value-type="float">
            <text:p>22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12" office:value-type="float" office:value="230514" calcext:value-type="float">
            <text:p>230514</text:p>
          </table:table-cell>
          <table:table-cell table:style-name="ce12" office:value-type="float" office:value="32824" calcext:value-type="float">
            <text:p>3282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9378" calcext:value-type="float">
            <text:p>29378</text:p>
          </table:table-cell>
          <table:table-cell table:style-name="ce12" office:value-type="float" office:value="12236" calcext:value-type="float">
            <text:p>12236</text:p>
          </table:table-cell>
          <table:table-cell table:style-name="ce12" office:value-type="float" office:value="17140" calcext:value-type="float">
            <text:p>1714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918" calcext:value-type="float">
            <text:p>2891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60" calcext:value-type="float">
            <text:p>460</text:p>
          </table:table-cell>
          <table:table-cell table:style-name="ce25" office:value-type="float" office:value="233870" calcext:value-type="float">
            <text:p>23387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776" calcext:value-type="float">
            <text:p>77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12" office:value-type="float" office:value="2107" calcext:value-type="float">
            <text:p>2107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25" office:value-type="float" office:value="2147" calcext:value-type="float">
            <text:p>214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265" calcext:value-type="float">
            <text:p>26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12" office:value-type="float" office:value="2293" calcext:value-type="float">
            <text:p>2293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98" calcext:value-type="float">
            <text:p>29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2350" calcext:value-type="float">
            <text:p>23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12" office:value-type="float" office:value="2435" calcext:value-type="float">
            <text:p>24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2421" calcext:value-type="float">
            <text:p>24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12" office:value-type="float" office:value="41124" calcext:value-type="float">
            <text:p>411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1" calcext:value-type="float">
            <text:p>14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40984" calcext:value-type="float">
            <text:p>4098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75" calcext:value-type="float">
            <text:p>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float" office:value="504" calcext:value-type="float">
            <text:p>5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12" office:value-type="float" office:value="84799" calcext:value-type="float">
            <text:p>84799</text:p>
          </table:table-cell>
          <table:table-cell table:style-name="ce12" office:value-type="float" office:value="13343" calcext:value-type="float">
            <text:p>133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537" calcext:value-type="float">
            <text:p>12537</text:p>
          </table:table-cell>
          <table:table-cell table:style-name="ce12" office:value-type="float" office:value="7754" calcext:value-type="float">
            <text:p>7754</text:p>
          </table:table-cell>
          <table:table-cell table:style-name="ce12" office:value-type="float" office:value="4783" calcext:value-type="float">
            <text:p>478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408" calcext:value-type="float">
            <text:p>1240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9" calcext:value-type="float">
            <text:p>129</text:p>
          </table:table-cell>
          <table:table-cell table:style-name="ce25" office:value-type="float" office:value="85579" calcext:value-type="float">
            <text:p>8557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12" office:value-type="float" office:value="2642" calcext:value-type="float">
            <text:p>2642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4" calcext:value-type="float">
            <text:p>35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2621" calcext:value-type="float">
            <text:p>26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75" calcext:value-type="float">
            <text:p>1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12" office:value-type="float" office:value="157801" calcext:value-type="float">
            <text:p>157801</text:p>
          </table:table-cell>
          <table:table-cell table:style-name="ce12" office:value-type="float" office:value="12397" calcext:value-type="float">
            <text:p>1239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0612" calcext:value-type="float">
            <text:p>10612</text:p>
          </table:table-cell>
          <table:table-cell table:style-name="ce12" office:value-type="float" office:value="7638" calcext:value-type="float">
            <text:p>7638</text:p>
          </table:table-cell>
          <table:table-cell table:style-name="ce12" office:value-type="float" office:value="2972" calcext:value-type="float">
            <text:p>297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462" calcext:value-type="float">
            <text:p>1046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50" calcext:value-type="float">
            <text:p>150</text:p>
          </table:table-cell>
          <table:table-cell table:style-name="ce25" office:value-type="float" office:value="159544" calcext:value-type="float">
            <text:p>15954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84" calcext:value-type="float">
            <text:p>18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12" office:value-type="float" office:value="26580" calcext:value-type="float">
            <text:p>26580</text:p>
          </table:table-cell>
          <table:table-cell table:style-name="ce12" office:value-type="float" office:value="12113" calcext:value-type="float">
            <text:p>1211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055" calcext:value-type="float">
            <text:p>8055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7639" calcext:value-type="float">
            <text:p>76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957" calcext:value-type="float">
            <text:p>795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8" calcext:value-type="float">
            <text:p>98</text:p>
          </table:table-cell>
          <table:table-cell table:style-name="ce25" office:value-type="float" office:value="30608" calcext:value-type="float">
            <text:p>3060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12" office:value-type="float" office:value="1814323" calcext:value-type="float">
            <text:p>1814323</text:p>
          </table:table-cell>
          <table:table-cell table:style-name="ce12" office:value-type="float" office:value="77926" calcext:value-type="float">
            <text:p>77926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64913" calcext:value-type="float">
            <text:p>64913</text:p>
          </table:table-cell>
          <table:table-cell table:style-name="ce12" office:value-type="float" office:value="32238" calcext:value-type="float">
            <text:p>32238</text:p>
          </table:table-cell>
          <table:table-cell table:style-name="ce12" office:value-type="float" office:value="32673" calcext:value-type="float">
            <text:p>3267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4293" calcext:value-type="float">
            <text:p>6429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20" calcext:value-type="float">
            <text:p>620</text:p>
          </table:table-cell>
          <table:table-cell table:style-name="ce29" office:value-type="float" office:value="1826842" calcext:value-type="float">
            <text:p>182684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527" calcext:value-type="float">
            <text:p>5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12" office:value-type="float" office:value="3534" calcext:value-type="float">
            <text:p>353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25" office:value-type="float" office:value="3559" calcext:value-type="float">
            <text:p>355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12" office:value-type="float" office:value="21078" calcext:value-type="float">
            <text:p>21078</text:p>
          </table:table-cell>
          <table:table-cell table:style-name="ce12" office:value-type="float" office:value="2435" calcext:value-type="float">
            <text:p>243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78" calcext:value-type="float">
            <text:p>1978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1460" calcext:value-type="float">
            <text:p>146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47" calcext:value-type="float">
            <text:p>194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style-name="ce25" office:value-type="float" office:value="21524" calcext:value-type="float">
            <text:p>215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float" office:value="94" calcext:value-type="float">
            <text:p>9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12" office:value-type="float" office:value="2743" calcext:value-type="float">
            <text:p>2743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25" office:value-type="float" office:value="2788" calcext:value-type="float">
            <text:p>2788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13" office:value-type="float" office:value="743822" calcext:value-type="float">
            <text:p>743822</text:p>
          </table:table-cell>
          <table:table-cell table:style-name="ce13" office:value-type="float" office:value="61608" calcext:value-type="float">
            <text:p>61608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8881" calcext:value-type="float">
            <text:p>28881</text:p>
          </table:table-cell>
          <table:table-cell table:style-name="ce13" office:value-type="float" office:value="9922" calcext:value-type="float">
            <text:p>9922</text:p>
          </table:table-cell>
          <table:table-cell table:style-name="ce13" office:value-type="float" office:value="18372" calcext:value-type="float">
            <text:p>18372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25421" calcext:value-type="float">
            <text:p>25421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54" calcext:value-type="float">
            <text:p>3354</text:p>
          </table:table-cell>
          <table:table-cell table:style-name="ce26" office:value-type="float" office:value="776123" calcext:value-type="float">
            <text:p>776123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8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5年1月.$A$1" table:cell-range-address="$105年9月.$A$3:.$Q$69"/>
        </table:named-expressions>
      </table:table>
      <table:table table:name="105年10月" table:style-name="ta10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0"/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117"/>中華民國 <text:s/>105 <text:s/>年 10月 <text:s text:c="75"/>單位:件</text:p>
          </table:table-cell>
          <table:covered-table-cell table:number-columns-repeated="13" table:style-name="ce11"/>
          <table:covered-table-cell table:style-name="ce2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2"/>
          <table:table-cell table:style-name="ce19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19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19" office:value-type="string" calcext:value-type="string" table:number-columns-spanned="1" table:number-rows-spanned="3">
            <text:p>免</text:p>
            <text:p>罰</text:p>
          </table:table-cell>
          <table:table-cell table:style-name="ce12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2"/>
          <table:table-cell table:style-name="ce24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2"/>
          <table:table-cell table:style-name="ce19" office:value-type="string" calcext:value-type="string" table:number-columns-spanned="1" table:number-rows-spanned="2">
            <text:p>合</text:p>
            <text:p>計</text:p>
          </table:table-cell>
          <table:table-cell table:style-name="ce12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2"/>
          <table:covered-table-cell table:style-name="ce25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2"/>
          <table:table-cell table:style-name="ce19" office:value-type="string" calcext:value-type="string">
            <text:p>機</text:p>
            <text:p>車</text:p>
          </table:table-cell>
          <table:table-cell table:style-name="ce19" office:value-type="string" calcext:value-type="string">
            <text:p>汽</text:p>
            <text:p>車</text:p>
          </table:table-cell>
          <table:table-cell table:style-name="ce19" office:value-type="string" calcext:value-type="string">
            <text:p>其</text:p>
            <text:p>他</text:p>
          </table:table-cell>
          <table:table-cell table:style-name="ce19" office:value-type="string" calcext:value-type="string">
            <text:p>罰</text:p>
            <text:p>鍰</text:p>
          </table:table-cell>
          <table:table-cell table:style-name="ce19" office:value-type="string" calcext:value-type="string">
            <text:p>沒</text:p>
            <text:p>入</text:p>
          </table:table-cell>
          <table:table-cell table:style-name="ce19" office:value-type="string" calcext:value-type="string">
            <text:p>扣</text:p>
            <text:p>照</text:p>
          </table:table-cell>
          <table:table-cell table:style-name="ce19" office:value-type="string" calcext:value-type="string">
            <text:p>銷</text:p>
            <text:p>照</text:p>
          </table:table-cell>
          <table:table-cell table:style-name="ce19" office:value-type="string" calcext:value-type="string">
            <text:p>其</text:p>
            <text:p>他</text:p>
          </table:table-cell>
          <table:covered-table-cell table:style-name="ce25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21" office:value-type="float" office:value="3739803" calcext:value-type="float">
            <text:p>3739803</text:p>
          </table:table-cell>
          <table:table-cell table:style-name="ce21" office:value-type="float" office:value="226066" calcext:value-type="float">
            <text:p>226066</text:p>
          </table:table-cell>
          <table:table-cell table:style-name="ce21" office:value-type="float" office:value="1527" calcext:value-type="float">
            <text:p>1527</text:p>
          </table:table-cell>
          <table:table-cell table:style-name="ce21" office:value-type="float" office:value="208431" calcext:value-type="float">
            <text:p>208431</text:p>
          </table:table-cell>
          <table:table-cell table:style-name="ce21" office:value-type="float" office:value="88592" calcext:value-type="float">
            <text:p>88592</text:p>
          </table:table-cell>
          <table:table-cell table:style-name="ce21" office:value-type="float" office:value="119347" calcext:value-type="float">
            <text:p>119347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201020" calcext:value-type="float">
            <text:p>2010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43" calcext:value-type="float">
            <text:p>543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6683" calcext:value-type="float">
            <text:p>6683</text:p>
          </table:table-cell>
          <table:table-cell table:style-name="ce29" office:value-type="float" office:value="3755911" calcext:value-type="float">
            <text:p>37559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28612" calcext:value-type="float">
            <text:p>2861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style-name="ce25" office:value-type="float" office:value="28512" calcext:value-type="float">
            <text:p>285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12" office:value-type="float" office:value="1041" calcext:value-type="float">
            <text:p>104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1041" calcext:value-type="float">
            <text:p>10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12" office:value-type="float" office:value="791" calcext:value-type="float">
            <text:p>79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786" calcext:value-type="float">
            <text:p>78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12" office:value-type="float" office:value="6612" calcext:value-type="float">
            <text:p>6612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84" calcext:value-type="float">
            <text:p>48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25" office:value-type="float" office:value="6616" calcext:value-type="float">
            <text:p>661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12" office:value-type="float" office:value="73667" calcext:value-type="float">
            <text:p>73667</text:p>
          </table:table-cell>
          <table:table-cell table:style-name="ce12" office:value-type="float" office:value="7552" calcext:value-type="float">
            <text:p>755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570" calcext:value-type="float">
            <text:p>757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7422" calcext:value-type="float">
            <text:p>74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511" calcext:value-type="float">
            <text:p>751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9" calcext:value-type="float">
            <text:p>59</text:p>
          </table:table-cell>
          <table:table-cell table:style-name="ce25" office:value-type="float" office:value="73599" calcext:value-type="float">
            <text:p>7359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12" office:value-type="float" office:value="137007" calcext:value-type="float">
            <text:p>137007</text:p>
          </table:table-cell>
          <table:table-cell table:style-name="ce12" office:value-type="float" office:value="3033" calcext:value-type="float">
            <text:p>303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43" calcext:value-type="float">
            <text:p>1243</text:p>
          </table:table-cell>
          <table:table-cell table:style-name="ce12" office:value-type="float" office:value="1129" calcext:value-type="float">
            <text:p>112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00" calcext:value-type="float">
            <text:p>120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style-name="ce25" office:value-type="float" office:value="138786" calcext:value-type="float">
            <text:p>13878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12" office:value-type="float" office:value="69157" calcext:value-type="float">
            <text:p>69157</text:p>
          </table:table-cell>
          <table:table-cell table:style-name="ce12" office:value-type="float" office:value="734" calcext:value-type="float">
            <text:p>7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35" calcext:value-type="float">
            <text:p>43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25" office:value-type="float" office:value="69428" calcext:value-type="float">
            <text:p>6942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12" office:value-type="float" office:value="1656" calcext:value-type="float">
            <text:p>1656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646" calcext:value-type="float">
            <text:p>1646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67" calcext:value-type="float">
            <text:p>1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407" calcext:value-type="float">
            <text:p>4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12" office:value-type="float" office:value="16346" calcext:value-type="float">
            <text:p>16346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6" calcext:value-type="float">
            <text:p>23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25" office:value-type="float" office:value="16456" calcext:value-type="float">
            <text:p>1645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12" office:value-type="float" office:value="29111" calcext:value-type="float">
            <text:p>29111</text:p>
          </table:table-cell>
          <table:table-cell table:style-name="ce12" office:value-type="float" office:value="1005" calcext:value-type="float">
            <text:p>100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25" office:value-type="float" office:value="29892" calcext:value-type="float">
            <text:p>2989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12" office:value-type="float" office:value="898" calcext:value-type="float">
            <text:p>89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886" calcext:value-type="float">
            <text:p>88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12" office:value-type="float" office:value="3867" calcext:value-type="float">
            <text:p>3867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9" calcext:value-type="float">
            <text:p>24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3898" calcext:value-type="float">
            <text:p>389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181" calcext:value-type="float">
            <text:p>18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21" office:value-type="float" office:value="153" calcext:value-type="float">
            <text:p>15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54" calcext:value-type="float">
            <text:p>1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12" office:value-type="float" office:value="9117" calcext:value-type="float">
            <text:p>9117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59" calcext:value-type="float">
            <text:p>45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5" office:value-type="float" office:value="9174" calcext:value-type="float">
            <text:p>917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12" office:value-type="float" office:value="47134" calcext:value-type="float">
            <text:p>47134</text:p>
          </table:table-cell>
          <table:table-cell table:style-name="ce12" office:value-type="float" office:value="1989" calcext:value-type="float">
            <text:p>198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1610" calcext:value-type="float">
            <text:p>1610</text:p>
          </table:table-cell>
          <table:table-cell table:style-name="ce12"/>
          <table:table-cell table:style-name="ce12" office:value-type="string" calcext:value-type="string">
            <text:p>-</text:p>
          </table:table-cell>
          <table:table-cell table:style-name="ce12" office:value-type="float" office:value="1594" calcext:value-type="float">
            <text:p>159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25" office:value-type="float" office:value="47502" calcext:value-type="float">
            <text:p>4750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21" office:value-type="float" office:value="5562" calcext:value-type="float">
            <text:p>5562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08" calcext:value-type="float">
            <text:p>60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5" office:value-type="float" office:value="5507" calcext:value-type="float">
            <text:p>55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12" office:value-type="float" office:value="41492" calcext:value-type="float">
            <text:p>41492</text:p>
          </table:table-cell>
          <table:table-cell table:style-name="ce12" office:value-type="float" office:value="8526" calcext:value-type="float">
            <text:p>852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789" calcext:value-type="float">
            <text:p>778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727" calcext:value-type="float">
            <text:p>77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504" calcext:value-type="float">
            <text:p>750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85" calcext:value-type="float">
            <text:p>285</text:p>
          </table:table-cell>
          <table:table-cell table:style-name="ce25" office:value-type="float" office:value="42203" calcext:value-type="float">
            <text:p>422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12" office:value-type="float" office:value="33377" calcext:value-type="float">
            <text:p>33377</text:p>
          </table:table-cell>
          <table:table-cell table:style-name="ce12" office:value-type="float" office:value="930" calcext:value-type="float">
            <text:p>9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0" calcext:value-type="float">
            <text:p>280</text:p>
          </table:table-cell>
          <table:table-cell table:style-name="ce25" office:value-type="float" office:value="33565" calcext:value-type="float">
            <text:p>3356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12" office:value-type="float" office:value="11608" calcext:value-type="float">
            <text:p>11608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40" calcext:value-type="float">
            <text:p>140</text:p>
          </table:table-cell>
          <table:table-cell table:style-name="ce25" office:value-type="float" office:value="11887" calcext:value-type="float">
            <text:p>1188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12" office:value-type="float" office:value="2923" calcext:value-type="float">
            <text:p>292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0" calcext:value-type="float">
            <text:p>7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5" office:value-type="float" office:value="2996" calcext:value-type="float">
            <text:p>299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12" office:value-type="float" office:value="11947" calcext:value-type="float">
            <text:p>11947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1" calcext:value-type="float">
            <text:p>16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25" office:value-type="float" office:value="11955" calcext:value-type="float">
            <text:p>1195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224" calcext:value-type="float">
            <text:p>22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12" office:value-type="float" office:value="234871" calcext:value-type="float">
            <text:p>234871</text:p>
          </table:table-cell>
          <table:table-cell table:style-name="ce12" office:value-type="float" office:value="28956" calcext:value-type="float">
            <text:p>2895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2290" calcext:value-type="float">
            <text:p>32290</text:p>
          </table:table-cell>
          <table:table-cell table:style-name="ce12" office:value-type="float" office:value="13177" calcext:value-type="float">
            <text:p>13177</text:p>
          </table:table-cell>
          <table:table-cell table:style-name="ce12" office:value-type="float" office:value="19107" calcext:value-type="float">
            <text:p>1910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509" calcext:value-type="float">
            <text:p>3150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81" calcext:value-type="float">
            <text:p>781</text:p>
          </table:table-cell>
          <table:table-cell table:style-name="ce25" office:value-type="float" office:value="231445" calcext:value-type="float">
            <text:p>23144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12" office:value-type="float" office:value="782" calcext:value-type="float">
            <text:p>78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5" calcext:value-type="float">
            <text:p>25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5" office:value-type="float" office:value="741" calcext:value-type="float">
            <text:p>7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12" office:value-type="float" office:value="2109" calcext:value-type="float">
            <text:p>2109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25" office:value-type="float" office:value="2135" calcext:value-type="float">
            <text:p>213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259" calcext:value-type="float">
            <text:p>25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12" office:value-type="float" office:value="2354" calcext:value-type="float">
            <text:p>2354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5" calcext:value-type="float">
            <text:p>3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2382" calcext:value-type="float">
            <text:p>238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12" office:value-type="float" office:value="2422" calcext:value-type="float">
            <text:p>24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2407" calcext:value-type="float">
            <text:p>240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12" office:value-type="float" office:value="40989" calcext:value-type="float">
            <text:p>4098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style-name="ce25" office:value-type="float" office:value="40819" calcext:value-type="float">
            <text:p>4081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5" office:value-type="float" office:value="538" calcext:value-type="float">
            <text:p>53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12" office:value-type="float" office:value="85685" calcext:value-type="float">
            <text:p>85685</text:p>
          </table:table-cell>
          <table:table-cell table:style-name="ce12" office:value-type="float" office:value="13886" calcext:value-type="float">
            <text:p>1388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872" calcext:value-type="float">
            <text:p>12872</text:p>
          </table:table-cell>
          <table:table-cell table:style-name="ce12" office:value-type="float" office:value="7367" calcext:value-type="float">
            <text:p>7367</text:p>
          </table:table-cell>
          <table:table-cell table:style-name="ce12" office:value-type="float" office:value="5505" calcext:value-type="float">
            <text:p>55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716" calcext:value-type="float">
            <text:p>1271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56" calcext:value-type="float">
            <text:p>156</text:p>
          </table:table-cell>
          <table:table-cell table:style-name="ce25" office:value-type="float" office:value="86666" calcext:value-type="float">
            <text:p>866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12" office:value-type="float" office:value="2622" calcext:value-type="float">
            <text:p>2622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8" calcext:value-type="float">
            <text:p>38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2661" calcext:value-type="float">
            <text:p>266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76" calcext:value-type="float">
            <text:p>17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12" office:value-type="float" office:value="159674" calcext:value-type="float">
            <text:p>159674</text:p>
          </table:table-cell>
          <table:table-cell table:style-name="ce12" office:value-type="float" office:value="11491" calcext:value-type="float">
            <text:p>1149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888" calcext:value-type="float">
            <text:p>11888</text:p>
          </table:table-cell>
          <table:table-cell table:style-name="ce12" office:value-type="float" office:value="8412" calcext:value-type="float">
            <text:p>8412</text:p>
          </table:table-cell>
          <table:table-cell table:style-name="ce12" office:value-type="float" office:value="3474" calcext:value-type="float">
            <text:p>347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710" calcext:value-type="float">
            <text:p>117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78" calcext:value-type="float">
            <text:p>178</text:p>
          </table:table-cell>
          <table:table-cell table:style-name="ce25" office:value-type="float" office:value="159241" calcext:value-type="float">
            <text:p>1592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175" calcext:value-type="float">
            <text:p>17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12" office:value-type="float" office:value="30900" calcext:value-type="float">
            <text:p>30900</text:p>
          </table:table-cell>
          <table:table-cell table:style-name="ce12" office:value-type="float" office:value="13958" calcext:value-type="float">
            <text:p>1395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2595" calcext:value-type="float">
            <text:p>12595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11849" calcext:value-type="float">
            <text:p>118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371" calcext:value-type="float">
            <text:p>1237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24" calcext:value-type="float">
            <text:p>224</text:p>
          </table:table-cell>
          <table:table-cell table:style-name="ce25" office:value-type="float" office:value="32191" calcext:value-type="float">
            <text:p>321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12" office:value-type="float" office:value="1831886" calcext:value-type="float">
            <text:p>1831886</text:p>
          </table:table-cell>
          <table:table-cell table:style-name="ce12" office:value-type="float" office:value="68163" calcext:value-type="float">
            <text:p>68163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79129" calcext:value-type="float">
            <text:p>79129</text:p>
          </table:table-cell>
          <table:table-cell table:style-name="ce12" office:value-type="float" office:value="40566" calcext:value-type="float">
            <text:p>40566</text:p>
          </table:table-cell>
          <table:table-cell table:style-name="ce12" office:value-type="float" office:value="38561" calcext:value-type="float">
            <text:p>3856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7036" calcext:value-type="float">
            <text:p>7703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093" calcext:value-type="float">
            <text:p>2093</text:p>
          </table:table-cell>
          <table:table-cell table:style-name="ce29" office:value-type="float" office:value="1820476" calcext:value-type="float">
            <text:p>182047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517" calcext:value-type="float">
            <text:p>51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12" office:value-type="float" office:value="3563" calcext:value-type="float">
            <text:p>356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float" office:value="3584" calcext:value-type="float">
            <text:p>358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12" office:value-type="float" office:value="21586" calcext:value-type="float">
            <text:p>21586</text:p>
          </table:table-cell>
          <table:table-cell table:style-name="ce12" office:value-type="float" office:value="2583" calcext:value-type="float">
            <text:p>258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630" calcext:value-type="float">
            <text:p>2630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1921" calcext:value-type="float">
            <text:p>19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72" calcext:value-type="float">
            <text:p>257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8" calcext:value-type="float">
            <text:p>58</text:p>
          </table:table-cell>
          <table:table-cell table:style-name="ce25" office:value-type="float" office:value="21521" calcext:value-type="float">
            <text:p>215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/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5" office:value-type="float" office:value="94" calcext:value-type="float">
            <text:p>9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12" office:value-type="float" office:value="2735" calcext:value-type="float">
            <text:p>2735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25" office:value-type="float" office:value="2798" calcext:value-type="float">
            <text:p>2798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13" office:value-type="float" office:value="782518" calcext:value-type="float">
            <text:p>782518</text:p>
          </table:table-cell>
          <table:table-cell table:style-name="ce13" office:value-type="float" office:value="58173" calcext:value-type="float">
            <text:p>58173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32790" calcext:value-type="float">
            <text:p>32790</text:p>
          </table:table-cell>
          <table:table-cell table:style-name="ce13" office:value-type="float" office:value="11397" calcext:value-type="float">
            <text:p>11397</text:p>
          </table:table-cell>
          <table:table-cell table:style-name="ce13" office:value-type="float" office:value="20912" calcext:value-type="float">
            <text:p>20912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30296" calcext:value-type="float">
            <text:p>30296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164" calcext:value-type="float">
            <text:p>2164</text:p>
          </table:table-cell>
          <table:table-cell table:style-name="ce26" office:value-type="float" office:value="807276" calcext:value-type="float">
            <text:p>807276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8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5年1月.$A$1" table:cell-range-address="$105年10月.$A$3:.$Q$69"/>
        </table:named-expressions>
      </table:table>
      <table:table table:name="105年11月" table:style-name="ta11"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0"/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117"/>中華民國 <text:s/>105 <text:s/>年 11月 <text:s text:c="75"/>單位:件</text:p>
          </table:table-cell>
          <table:covered-table-cell table:number-columns-repeated="13" table:style-name="ce11"/>
          <table:covered-table-cell table:style-name="ce2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2"/>
          <table:table-cell table:style-name="ce19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19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19" office:value-type="string" calcext:value-type="string" table:number-columns-spanned="1" table:number-rows-spanned="3">
            <text:p>免</text:p>
            <text:p>罰</text:p>
          </table:table-cell>
          <table:table-cell table:style-name="ce12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2"/>
          <table:table-cell table:style-name="ce24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2"/>
          <table:table-cell table:style-name="ce19" office:value-type="string" calcext:value-type="string" table:number-columns-spanned="1" table:number-rows-spanned="2">
            <text:p>合</text:p>
            <text:p>計</text:p>
          </table:table-cell>
          <table:table-cell table:style-name="ce12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2"/>
          <table:covered-table-cell table:style-name="ce25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2"/>
          <table:table-cell table:style-name="ce19" office:value-type="string" calcext:value-type="string">
            <text:p>機</text:p>
            <text:p>車</text:p>
          </table:table-cell>
          <table:table-cell table:style-name="ce19" office:value-type="string" calcext:value-type="string">
            <text:p>汽</text:p>
            <text:p>車</text:p>
          </table:table-cell>
          <table:table-cell table:style-name="ce19" office:value-type="string" calcext:value-type="string">
            <text:p>其</text:p>
            <text:p>他</text:p>
          </table:table-cell>
          <table:table-cell table:style-name="ce19" office:value-type="string" calcext:value-type="string">
            <text:p>罰</text:p>
            <text:p>鍰</text:p>
          </table:table-cell>
          <table:table-cell table:style-name="ce19" office:value-type="string" calcext:value-type="string">
            <text:p>沒</text:p>
            <text:p>入</text:p>
          </table:table-cell>
          <table:table-cell table:style-name="ce19" office:value-type="string" calcext:value-type="string">
            <text:p>扣</text:p>
            <text:p>照</text:p>
          </table:table-cell>
          <table:table-cell table:style-name="ce19" office:value-type="string" calcext:value-type="string">
            <text:p>銷</text:p>
            <text:p>照</text:p>
          </table:table-cell>
          <table:table-cell table:style-name="ce19" office:value-type="string" calcext:value-type="string">
            <text:p>其</text:p>
            <text:p>他</text:p>
          </table:table-cell>
          <table:covered-table-cell table:style-name="ce25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21" office:value-type="float" office:value="3757738" calcext:value-type="float">
            <text:p>3757738</text:p>
          </table:table-cell>
          <table:table-cell table:style-name="ce21" office:value-type="float" office:value="242214" calcext:value-type="float">
            <text:p>242214</text:p>
          </table:table-cell>
          <table:table-cell table:style-name="ce21" office:value-type="float" office:value="1897" calcext:value-type="float">
            <text:p>1897</text:p>
          </table:table-cell>
          <table:table-cell table:style-name="ce21" office:value-type="float" office:value="289110" calcext:value-type="float">
            <text:p>289110</text:p>
          </table:table-cell>
          <table:table-cell table:style-name="ce21" office:value-type="float" office:value="122223" calcext:value-type="float">
            <text:p>122223</text:p>
          </table:table-cell>
          <table:table-cell table:style-name="ce21" office:value-type="float" office:value="166491" calcext:value-type="float">
            <text:p>166491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212040" calcext:value-type="float">
            <text:p>21204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36" calcext:value-type="float">
            <text:p>536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76421" calcext:value-type="float">
            <text:p>76421</text:p>
          </table:table-cell>
          <table:table-cell table:style-name="ce21" office:value-type="float" office:value="3708945" calcext:value-type="float">
            <text:p>370894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28508" calcext:value-type="float">
            <text:p>2850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90" calcext:value-type="float">
            <text:p>1090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61" calcext:value-type="float">
            <text:p>961</text:p>
          </table:table-cell>
          <table:table-cell table:style-name="ce25" office:value-type="float" office:value="27476" calcext:value-type="float">
            <text:p>2747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12" office:value-type="float" office:value="1037" calcext:value-type="float">
            <text:p>103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9" calcext:value-type="float">
            <text:p>99</text:p>
          </table:table-cell>
          <table:table-cell table:style-name="ce25" office:value-type="float" office:value="949" calcext:value-type="float">
            <text:p>9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12" office:value-type="float" office:value="787" calcext:value-type="float">
            <text:p>78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780" calcext:value-type="float">
            <text:p>78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12" office:value-type="float" office:value="6608" calcext:value-type="float">
            <text:p>6608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82" calcext:value-type="float">
            <text:p>48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3" calcext:value-type="float">
            <text:p>63</text:p>
          </table:table-cell>
          <table:table-cell table:style-name="ce25" office:value-type="float" office:value="6602" calcext:value-type="float">
            <text:p>660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12" office:value-type="float" office:value="73403" calcext:value-type="float">
            <text:p>73403</text:p>
          </table:table-cell>
          <table:table-cell table:style-name="ce12" office:value-type="float" office:value="8025" calcext:value-type="float">
            <text:p>802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727" calcext:value-type="float">
            <text:p>7727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7560" calcext:value-type="float">
            <text:p>75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375" calcext:value-type="float">
            <text:p>737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52" calcext:value-type="float">
            <text:p>352</text:p>
          </table:table-cell>
          <table:table-cell table:style-name="ce25" office:value-type="float" office:value="73666" calcext:value-type="float">
            <text:p>736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12" office:value-type="float" office:value="138388" calcext:value-type="float">
            <text:p>138388</text:p>
          </table:table-cell>
          <table:table-cell table:style-name="ce12" office:value-type="float" office:value="3389" calcext:value-type="float">
            <text:p>338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687" calcext:value-type="float">
            <text:p>6687</text:p>
          </table:table-cell>
          <table:table-cell table:style-name="ce12" office:value-type="float" office:value="5752" calcext:value-type="float">
            <text:p>5752</text:p>
          </table:table-cell>
          <table:table-cell table:style-name="ce12" office:value-type="float" office:value="935" calcext:value-type="float">
            <text:p>9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48" calcext:value-type="float">
            <text:p>134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339" calcext:value-type="float">
            <text:p>5339</text:p>
          </table:table-cell>
          <table:table-cell table:style-name="ce25" office:value-type="float" office:value="135072" calcext:value-type="float">
            <text:p>13507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12" office:value-type="float" office:value="69220" calcext:value-type="float">
            <text:p>69220</text:p>
          </table:table-cell>
          <table:table-cell table:style-name="ce12" office:value-type="float" office:value="653" calcext:value-type="float">
            <text:p>65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428" calcext:value-type="float">
            <text:p>4428</text:p>
          </table:table-cell>
          <table:table-cell table:style-name="ce12" office:value-type="float" office:value="2637" calcext:value-type="float">
            <text:p>2637</text:p>
          </table:table-cell>
          <table:table-cell table:style-name="ce12" office:value-type="float" office:value="1791" calcext:value-type="float">
            <text:p>17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22" calcext:value-type="float">
            <text:p>52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906" calcext:value-type="float">
            <text:p>3906</text:p>
          </table:table-cell>
          <table:table-cell table:style-name="ce25" office:value-type="float" office:value="65436" calcext:value-type="float">
            <text:p>6543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12" office:value-type="float" office:value="1646" calcext:value-type="float">
            <text:p>1646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632" calcext:value-type="float">
            <text:p>163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float" office:value="169" calcext:value-type="float">
            <text:p>16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25" office:value-type="float" office:value="401" calcext:value-type="float">
            <text:p>4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12" office:value-type="float" office:value="16457" calcext:value-type="float">
            <text:p>16457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85" calcext:value-type="float">
            <text:p>28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71" calcext:value-type="float">
            <text:p>71</text:p>
          </table:table-cell>
          <table:table-cell table:style-name="ce25" office:value-type="float" office:value="16472" calcext:value-type="float">
            <text:p>1647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12" office:value-type="float" office:value="29899" calcext:value-type="float">
            <text:p>29899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37" calcext:value-type="float">
            <text:p>1337</text:p>
          </table:table-cell>
          <table:table-cell table:style-name="ce12" office:value-type="float" office:value="1046" calcext:value-type="float">
            <text:p>1046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30" calcext:value-type="float">
            <text:p>1130</text:p>
          </table:table-cell>
          <table:table-cell table:style-name="ce25" office:value-type="float" office:value="29134" calcext:value-type="float">
            <text:p>2913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12" office:value-type="float" office:value="886" calcext:value-type="float">
            <text:p>8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5" office:value-type="float" office:value="876" calcext:value-type="float">
            <text:p>87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12" office:value-type="float" office:value="3893" calcext:value-type="float">
            <text:p>3893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53" calcext:value-type="float">
            <text:p>45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5" calcext:value-type="float">
            <text:p>85</text:p>
          </table:table-cell>
          <table:table-cell table:style-name="ce25" office:value-type="float" office:value="3662" calcext:value-type="float">
            <text:p>366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184" calcext:value-type="float">
            <text:p>18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21" office:value-type="float" office:value="152" calcext:value-type="float">
            <text:p>15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5" office:value-type="float" office:value="149" calcext:value-type="float">
            <text:p>14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12" office:value-type="float" office:value="9173" calcext:value-type="float">
            <text:p>9173</text:p>
          </table:table-cell>
          <table:table-cell table:style-name="ce12" office:value-type="float" office:value="653" calcext:value-type="float">
            <text:p>65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79" calcext:value-type="float">
            <text:p>57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44" calcext:value-type="float">
            <text:p>144</text:p>
          </table:table-cell>
          <table:table-cell table:style-name="ce25" office:value-type="float" office:value="9103" calcext:value-type="float">
            <text:p>910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12" office:value-type="float" office:value="47480" calcext:value-type="float">
            <text:p>47480</text:p>
          </table:table-cell>
          <table:table-cell table:style-name="ce12" office:value-type="float" office:value="1826" calcext:value-type="float">
            <text:p>182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093" calcext:value-type="float">
            <text:p>209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647" calcext:value-type="float">
            <text:p>164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46" calcext:value-type="float">
            <text:p>446</text:p>
          </table:table-cell>
          <table:table-cell table:style-name="ce25" office:value-type="float" office:value="47205" calcext:value-type="float">
            <text:p>4720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21" office:value-type="float" office:value="5509" calcext:value-type="float">
            <text:p>5509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51" calcext:value-type="float">
            <text:p>55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6" calcext:value-type="float">
            <text:p>56</text:p>
          </table:table-cell>
          <table:table-cell table:style-name="ce25" office:value-type="float" office:value="5482" calcext:value-type="float">
            <text:p>548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12" office:value-type="float" office:value="42565" calcext:value-type="float">
            <text:p>42565</text:p>
          </table:table-cell>
          <table:table-cell table:style-name="ce12" office:value-type="float" office:value="10852" calcext:value-type="float">
            <text:p>1085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354" calcext:value-type="float">
            <text:p>935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287" calcext:value-type="float">
            <text:p>928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327" calcext:value-type="float">
            <text:p>832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27" calcext:value-type="float">
            <text:p>1027</text:p>
          </table:table-cell>
          <table:table-cell table:style-name="ce25" office:value-type="float" office:value="44038" calcext:value-type="float">
            <text:p>4403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12" office:value-type="float" office:value="33351" calcext:value-type="float">
            <text:p>33351</text:p>
          </table:table-cell>
          <table:table-cell table:style-name="ce12" office:value-type="float" office:value="921" calcext:value-type="float">
            <text:p>9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87" calcext:value-type="float">
            <text:p>2787</text:p>
          </table:table-cell>
          <table:table-cell table:style-name="ce12" office:value-type="float" office:value="2310" calcext:value-type="float">
            <text:p>2310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47" calcext:value-type="float">
            <text:p>2247</text:p>
          </table:table-cell>
          <table:table-cell table:style-name="ce25" office:value-type="float" office:value="31484" calcext:value-type="float">
            <text:p>3148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12" office:value-type="float" office:value="11764" calcext:value-type="float">
            <text:p>11764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29" calcext:value-type="float">
            <text:p>2029</text:p>
          </table:table-cell>
          <table:table-cell table:style-name="ce12" office:value-type="float" office:value="1764" calcext:value-type="float">
            <text:p>1764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864" calcext:value-type="float">
            <text:p>1864</text:p>
          </table:table-cell>
          <table:table-cell table:style-name="ce25" office:value-type="float" office:value="10233" calcext:value-type="float">
            <text:p>1023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12" office:value-type="float" office:value="2965" calcext:value-type="float">
            <text:p>2965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3" calcext:value-type="float">
            <text:p>213</text:p>
          </table:table-cell>
          <table:table-cell table:style-name="ce25" office:value-type="float" office:value="2846" calcext:value-type="float">
            <text:p>28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12" office:value-type="float" office:value="11935" calcext:value-type="float">
            <text:p>11935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9" calcext:value-type="float">
            <text:p>13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77" calcext:value-type="float">
            <text:p>277</text:p>
          </table:table-cell>
          <table:table-cell table:style-name="ce25" office:value-type="float" office:value="11705" calcext:value-type="float">
            <text:p>1170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25" office:value-type="float" office:value="214" calcext:value-type="float">
            <text:p>21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12" office:value-type="float" office:value="232303" calcext:value-type="float">
            <text:p>232303</text:p>
          </table:table-cell>
          <table:table-cell table:style-name="ce12" office:value-type="float" office:value="34601" calcext:value-type="float">
            <text:p>3460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9183" calcext:value-type="float">
            <text:p>39183</text:p>
          </table:table-cell>
          <table:table-cell table:style-name="ce12" office:value-type="float" office:value="18030" calcext:value-type="float">
            <text:p>18030</text:p>
          </table:table-cell>
          <table:table-cell table:style-name="ce12" office:value-type="float" office:value="21152" calcext:value-type="float">
            <text:p>2115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885" calcext:value-type="float">
            <text:p>3288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298" calcext:value-type="float">
            <text:p>6298</text:p>
          </table:table-cell>
          <table:table-cell table:style-name="ce25" office:value-type="float" office:value="227650" calcext:value-type="float">
            <text:p>2276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5" office:value-type="float" office:value="696" calcext:value-type="float">
            <text:p>69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12" office:value-type="float" office:value="2095" calcext:value-type="float">
            <text:p>2095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6" calcext:value-type="float">
            <text:p>146</text:p>
          </table:table-cell>
          <table:table-cell table:style-name="ce25" office:value-type="float" office:value="2027" calcext:value-type="float">
            <text:p>202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25" office:value-type="float" office:value="243" calcext:value-type="float">
            <text:p>24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12" office:value-type="float" office:value="2381" calcext:value-type="float">
            <text:p>2381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09" calcext:value-type="float">
            <text:p>40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8" calcext:value-type="float">
            <text:p>28</text:p>
          </table:table-cell>
          <table:table-cell table:style-name="ce25" office:value-type="float" office:value="2458" calcext:value-type="float">
            <text:p>24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12" office:value-type="float" office:value="2407" calcext:value-type="float">
            <text:p>240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2388" calcext:value-type="float">
            <text:p>238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12" office:value-type="float" office:value="40820" calcext:value-type="float">
            <text:p>408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2" calcext:value-type="float">
            <text:p>42</text:p>
          </table:table-cell>
          <table:table-cell table:style-name="ce25" office:value-type="float" office:value="40564" calcext:value-type="float">
            <text:p>4056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2"/>
          <table:table-cell table:style-name="ce25"/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/>
          <table:table-cell table:style-name="ce25" office:value-type="float" office:value="73" calcext:value-type="float">
            <text:p>7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/>
          <table:table-cell table:style-name="ce25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/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0" calcext:value-type="float">
            <text:p>15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25" office:value-type="float" office:value="521" calcext:value-type="float">
            <text:p>52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12" office:value-type="float" office:value="86764" calcext:value-type="float">
            <text:p>86764</text:p>
          </table:table-cell>
          <table:table-cell table:style-name="ce12" office:value-type="float" office:value="13641" calcext:value-type="float">
            <text:p>136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5354" calcext:value-type="float">
            <text:p>15354</text:p>
          </table:table-cell>
          <table:table-cell table:style-name="ce12" office:value-type="float" office:value="9161" calcext:value-type="float">
            <text:p>9161</text:p>
          </table:table-cell>
          <table:table-cell table:style-name="ce12" office:value-type="float" office:value="6192" calcext:value-type="float">
            <text:p>619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275" calcext:value-type="float">
            <text:p>1427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79" calcext:value-type="float">
            <text:p>1079</text:p>
          </table:table-cell>
          <table:table-cell table:style-name="ce25" office:value-type="float" office:value="85017" calcext:value-type="float">
            <text:p>8501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12" office:value-type="float" office:value="2661" calcext:value-type="float">
            <text:p>2661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56" calcext:value-type="float">
            <text:p>45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25" office:value-type="float" office:value="2681" calcext:value-type="float">
            <text:p>268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5" office:value-type="float" office:value="180" calcext:value-type="float">
            <text:p>18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12" office:value-type="float" office:value="159304" calcext:value-type="float">
            <text:p>159304</text:p>
          </table:table-cell>
          <table:table-cell table:style-name="ce12" office:value-type="float" office:value="13094" calcext:value-type="float">
            <text:p>1309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6003" calcext:value-type="float">
            <text:p>16003</text:p>
          </table:table-cell>
          <table:table-cell table:style-name="ce12" office:value-type="float" office:value="12212" calcext:value-type="float">
            <text:p>12212</text:p>
          </table:table-cell>
          <table:table-cell table:style-name="ce12" office:value-type="float" office:value="3790" calcext:value-type="float">
            <text:p>37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478" calcext:value-type="float">
            <text:p>1247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525" calcext:value-type="float">
            <text:p>3525</text:p>
          </table:table-cell>
          <table:table-cell table:style-name="ce25" office:value-type="float" office:value="156344" calcext:value-type="float">
            <text:p>15634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166" calcext:value-type="float">
            <text:p>1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12" office:value-type="float" office:value="32542" calcext:value-type="float">
            <text:p>32542</text:p>
          </table:table-cell>
          <table:table-cell table:style-name="ce12" office:value-type="float" office:value="12829" calcext:value-type="float">
            <text:p>1282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3423" calcext:value-type="float">
            <text:p>13423</text:p>
          </table:table-cell>
          <table:table-cell table:style-name="ce12" office:value-type="float" office:value="877" calcext:value-type="float">
            <text:p>877</text:p>
          </table:table-cell>
          <table:table-cell table:style-name="ce12" office:value-type="float" office:value="12546" calcext:value-type="float">
            <text:p>125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034" calcext:value-type="float">
            <text:p>1303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89" calcext:value-type="float">
            <text:p>389</text:p>
          </table:table-cell>
          <table:table-cell table:style-name="ce25" office:value-type="float" office:value="31906" calcext:value-type="float">
            <text:p>3190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12" office:value-type="float" office:value="1821806" calcext:value-type="float">
            <text:p>1821806</text:p>
          </table:table-cell>
          <table:table-cell table:style-name="ce12" office:value-type="float" office:value="73390" calcext:value-type="float">
            <text:p>73390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111893" calcext:value-type="float">
            <text:p>111893</text:p>
          </table:table-cell>
          <table:table-cell table:style-name="ce12" office:value-type="float" office:value="48705" calcext:value-type="float">
            <text:p>48705</text:p>
          </table:table-cell>
          <table:table-cell table:style-name="ce12" office:value-type="float" office:value="63184" calcext:value-type="float">
            <text:p>6318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9589" calcext:value-type="float">
            <text:p>7958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2304" calcext:value-type="float">
            <text:p>32304</text:p>
          </table:table-cell>
          <table:table-cell table:style-name="ce29" office:value-type="float" office:value="1782841" calcext:value-type="float">
            <text:p>178284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float" office:value="509" calcext:value-type="float">
            <text:p>50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12" office:value-type="float" office:value="3583" calcext:value-type="float">
            <text:p>358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7" calcext:value-type="float">
            <text:p>47</text:p>
          </table:table-cell>
          <table:table-cell table:style-name="ce25" office:value-type="float" office:value="3542" calcext:value-type="float">
            <text:p>354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12" office:value-type="float" office:value="21583" calcext:value-type="float">
            <text:p>21583</text:p>
          </table:table-cell>
          <table:table-cell table:style-name="ce12" office:value-type="float" office:value="2384" calcext:value-type="float">
            <text:p>238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780" calcext:value-type="float">
            <text:p>2780</text:p>
          </table:table-cell>
          <table:table-cell table:style-name="ce12" office:value-type="float" office:value="831" calcext:value-type="float">
            <text:p>831</text:p>
          </table:table-cell>
          <table:table-cell table:style-name="ce12" office:value-type="float" office:value="1941" calcext:value-type="float">
            <text:p>194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07" calcext:value-type="float">
            <text:p>250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73" calcext:value-type="float">
            <text:p>273</text:p>
          </table:table-cell>
          <table:table-cell table:style-name="ce25" office:value-type="float" office:value="21171" calcext:value-type="float">
            <text:p>2117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25" office:value-type="float" office:value="99" calcext:value-type="float">
            <text:p>9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12" office:value-type="float" office:value="2771" calcext:value-type="float">
            <text:p>2771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0" calcext:value-type="float">
            <text:p>200</text:p>
          </table:table-cell>
          <table:table-cell table:style-name="ce25" office:value-type="float" office:value="2660" calcext:value-type="float">
            <text:p>266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13" office:value-type="float" office:value="807276" calcext:value-type="float">
            <text:p>807276</text:p>
          </table:table-cell>
          <table:table-cell table:style-name="ce13" office:value-type="float" office:value="60519" calcext:value-type="float">
            <text:p>60519</text:p>
          </table:table-cell>
          <table:table-cell table:style-name="ce13" office:value-type="float" office:value="1018" calcext:value-type="float">
            <text:p>1018</text:p>
          </table:table-cell>
          <table:table-cell table:style-name="ce13" office:value-type="float" office:value="46813" calcext:value-type="float">
            <text:p>46813</text:p>
          </table:table-cell>
          <table:table-cell table:style-name="ce13" office:value-type="float" office:value="13399" calcext:value-type="float">
            <text:p>13399</text:p>
          </table:table-cell>
          <table:table-cell table:style-name="ce13" office:value-type="float" office:value="33034" calcext:value-type="float">
            <text:p>33034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2918" calcext:value-type="float">
            <text:p>32918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701" calcext:value-type="float">
            <text:p>13701</text:p>
          </table:table-cell>
          <table:table-cell table:style-name="ce26" office:value-type="float" office:value="819964" calcext:value-type="float">
            <text:p>819964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8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5年1月.$A$1" table:cell-range-address="$105年11月.$A$3:.$Q$69"/>
        </table:named-expressions>
      </table:table>
      <table:table table:name="105年12月" table:style-name="ta1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7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新北市政府交通事件裁決處處理違反道路交通管理事件概況</text:p>
          </table:table-cell>
          <table:covered-table-cell table:number-columns-repeated="13" table:style-name="ce10"/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117"/>中華民國 <text:s/>105 <text:s/>年 12月 <text:s text:c="75"/>單位:件</text:p>
          </table:table-cell>
          <table:covered-table-cell table:number-columns-repeated="13" table:style-name="ce11"/>
          <table:covered-table-cell table:style-name="ce2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3">
            <text:p>項目別</text:p>
          </table:table-cell>
          <table:covered-table-cell table:style-name="ce12"/>
          <table:table-cell table:style-name="ce19" office:value-type="string" calcext:value-type="string" table:number-columns-spanned="1" table:number-rows-spanned="3">
            <text:p>截止</text:p>
            <text:p>至上</text:p>
            <text:p>月底</text:p>
            <text:p>尚未</text:p>
            <text:p>處結</text:p>
            <text:p>數</text:p>
          </table:table-cell>
          <table:table-cell table:style-name="ce19" office:value-type="string" calcext:value-type="string" table:number-columns-spanned="1" table:number-rows-spanned="3">
            <text:p>列</text:p>
            <text:p>管</text:p>
            <text:p>數</text:p>
          </table:table-cell>
          <table:table-cell table:style-name="ce19" office:value-type="string" calcext:value-type="string" table:number-columns-spanned="1" table:number-rows-spanned="3">
            <text:p>免</text:p>
            <text:p>罰</text:p>
          </table:table-cell>
          <table:table-cell table:style-name="ce12" office:value-type="string" calcext:value-type="string" table:number-columns-spanned="9" table:number-rows-spanned="1">
            <text:p>處 <text:s text:c="75"/>罰</text:p>
          </table:table-cell>
          <table:covered-table-cell table:number-columns-repeated="8" table:style-name="ce12"/>
          <table:table-cell table:style-name="ce24" office:value-type="string" calcext:value-type="string" table:number-columns-spanned="1" table:number-rows-spanned="3">
            <text:p>截至</text:p>
            <text:p>本月</text:p>
            <text:p>底尚</text:p>
            <text:p>未處</text:p>
            <text:p>結數</text:p>
          </table: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4" table:style-name="ce12"/>
          <table:table-cell table:style-name="ce19" office:value-type="string" calcext:value-type="string" table:number-columns-spanned="1" table:number-rows-spanned="2">
            <text:p>合</text:p>
            <text:p>計</text:p>
          </table:table-cell>
          <table:table-cell table:style-name="ce12" office:value-type="string" calcext:value-type="string" table:number-columns-spanned="3" table:number-rows-spanned="1">
            <text:p>按汽機車區分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按處罰種類區分</text:p>
          </table:table-cell>
          <table:covered-table-cell table:number-columns-repeated="4" table:style-name="ce12"/>
          <table:covered-table-cell table:style-name="ce25" office:value-type="string" calcext:value-type="string">
            <text:p>至</text:p>
          </table:covered-table-cell>
          <table:table-cell table:number-columns-repeated="1009"/>
        </table:table-row>
        <table:table-row table:style-name="ro3">
          <table:covered-table-cell table:style-name="ce3"/>
          <table:covered-table-cell table:number-columns-repeated="5" table:style-name="ce12"/>
          <table:table-cell table:style-name="ce19" office:value-type="string" calcext:value-type="string">
            <text:p>機</text:p>
            <text:p>車</text:p>
          </table:table-cell>
          <table:table-cell table:style-name="ce19" office:value-type="string" calcext:value-type="string">
            <text:p>汽</text:p>
            <text:p>車</text:p>
          </table:table-cell>
          <table:table-cell table:style-name="ce19" office:value-type="string" calcext:value-type="string">
            <text:p>其</text:p>
            <text:p>他</text:p>
          </table:table-cell>
          <table:table-cell table:style-name="ce19" office:value-type="string" calcext:value-type="string">
            <text:p>罰</text:p>
            <text:p>鍰</text:p>
          </table:table-cell>
          <table:table-cell table:style-name="ce19" office:value-type="string" calcext:value-type="string">
            <text:p>沒</text:p>
            <text:p>入</text:p>
          </table:table-cell>
          <table:table-cell table:style-name="ce19" office:value-type="string" calcext:value-type="string">
            <text:p>扣</text:p>
            <text:p>照</text:p>
          </table:table-cell>
          <table:table-cell table:style-name="ce19" office:value-type="string" calcext:value-type="string">
            <text:p>銷</text:p>
            <text:p>照</text:p>
          </table:table-cell>
          <table:table-cell table:style-name="ce19" office:value-type="string" calcext:value-type="string">
            <text:p>其</text:p>
            <text:p>他</text:p>
          </table:table-cell>
          <table:covered-table-cell table:style-name="ce25" office:value-type="string" calcext:value-type="string">
            <text:p>本</text:p>
          </table:covered-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總 <text:s text:c="39"/>計</text:p>
          </table:table-cell>
          <table:covered-table-cell table:style-name="ce13"/>
          <table:table-cell table:style-name="ce21" office:value-type="float" office:value="3714748" calcext:value-type="float">
            <text:p>3714748</text:p>
          </table:table-cell>
          <table:table-cell table:style-name="ce21" office:value-type="float" office:value="233218" calcext:value-type="float">
            <text:p>233218</text:p>
          </table:table-cell>
          <table:table-cell table:style-name="ce21" office:value-type="float" office:value="1117" calcext:value-type="float">
            <text:p>1117</text:p>
          </table:table-cell>
          <table:table-cell table:style-name="ce21" office:value-type="float" office:value="227716" calcext:value-type="float">
            <text:p>227716</text:p>
          </table:table-cell>
          <table:table-cell table:style-name="ce21" office:value-type="float" office:value="94233" calcext:value-type="float">
            <text:p>94233</text:p>
          </table:table-cell>
          <table:table-cell table:style-name="ce21" office:value-type="float" office:value="133088" calcext:value-type="float">
            <text:p>133088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208744" calcext:value-type="float">
            <text:p>20874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20" calcext:value-type="float">
            <text:p>720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8117" calcext:value-type="float">
            <text:p>18117</text:p>
          </table:table-cell>
          <table:table-cell table:style-name="ce21" office:value-type="float" office:value="3719133" calcext:value-type="float">
            <text:p>371913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領/偽變借用牌照</text:p>
          </table:table-cell>
          <table:table-cell table:style-name="ce14" office:value-type="string" calcext:value-type="string">
            <text:p>12</text:p>
          </table:table-cell>
          <table:table-cell table:style-name="ce20" office:value-type="float" office:value="27400" calcext:value-type="float">
            <text:p>2740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21" calcext:value-type="float">
            <text:p>1421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241" calcext:value-type="float">
            <text:p>124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02" calcext:value-type="float">
            <text:p>1302</text:p>
          </table:table-cell>
          <table:table-cell table:style-name="ce25" office:value-type="float" office:value="26137" calcext:value-type="float">
            <text:p>2613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牌照損毀/污穢不清</text:p>
          </table:table-cell>
          <table:table-cell table:style-name="ce14" office:value-type="string" calcext:value-type="string">
            <text:p>13-0-1,14-0-3</text:p>
          </table:table-cell>
          <table:table-cell table:style-name="ce12" office:value-type="float" office:value="943" calcext:value-type="float">
            <text:p>94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25" office:value-type="float" office:value="937" calcext:value-type="float">
            <text:p>93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行照/牌照遺失</text:p>
          </table:table-cell>
          <table:table-cell table:style-name="ce14" office:value-type="string" calcext:value-type="string">
            <text:p>14-0-1,14-0-2</text:p>
          </table:table-cell>
          <table:table-cell table:style-name="ce12" office:value-type="float" office:value="780" calcext:value-type="float">
            <text:p>78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25" office:value-type="float" office:value="746" calcext:value-type="float">
            <text:p>74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消音器拆除/損壞</text:p>
          </table:table-cell>
          <table:table-cell table:style-name="ce14" office:value-type="string" calcext:value-type="string">
            <text:p>16-1-2</text:p>
          </table:table-cell>
          <table:table-cell table:style-name="ce12" office:value-type="float" office:value="6578" calcext:value-type="float">
            <text:p>6578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60" calcext:value-type="float">
            <text:p>46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25" office:value-type="float" office:value="6576" calcext:value-type="float">
            <text:p>657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計程車不按表收費</text:p>
          </table:table-cell>
          <table:table-cell table:style-name="ce14" office:value-type="string" calcext:value-type="string">
            <text:p>16-1-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定檢</text:p>
          </table:table-cell>
          <table:table-cell table:style-name="ce14" office:value-type="string" calcext:value-type="string">
            <text:p>17</text:p>
          </table:table-cell>
          <table:table-cell table:style-name="ce12" office:value-type="float" office:value="73512" calcext:value-type="float">
            <text:p>73512</text:p>
          </table:table-cell>
          <table:table-cell table:style-name="ce12" office:value-type="float" office:value="7128" calcext:value-type="float">
            <text:p>71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695" calcext:value-type="float">
            <text:p>7695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7534" calcext:value-type="float">
            <text:p>75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517" calcext:value-type="float">
            <text:p>751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78" calcext:value-type="float">
            <text:p>178</text:p>
          </table:table-cell>
          <table:table-cell table:style-name="ce25" office:value-type="float" office:value="72912" calcext:value-type="float">
            <text:p>729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裝設記錄器</text:p>
          </table:table-cell>
          <table:table-cell table:style-name="ce14" office:value-type="string" calcext:value-type="string">
            <text:p>18之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駕駛</text:p>
          </table:table-cell>
          <table:table-cell table:style-name="ce14" office:value-type="string" calcext:value-type="string">
            <text:p>21-1</text:p>
          </table:table-cell>
          <table:table-cell table:style-name="ce12" office:value-type="float" office:value="134859" calcext:value-type="float">
            <text:p>134859</text:p>
          </table:table-cell>
          <table:table-cell table:style-name="ce12" office:value-type="float" office:value="2870" calcext:value-type="float">
            <text:p>287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81" calcext:value-type="float">
            <text:p>1781</text:p>
          </table:table-cell>
          <table:table-cell table:style-name="ce12" office:value-type="float" office:value="1588" calcext:value-type="float">
            <text:p>1588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53" calcext:value-type="float">
            <text:p>115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28" calcext:value-type="float">
            <text:p>628</text:p>
          </table:table-cell>
          <table:table-cell table:style-name="ce25" office:value-type="float" office:value="135939" calcext:value-type="float">
            <text:p>13593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越級駕駛</text:p>
          </table:table-cell>
          <table:table-cell table:style-name="ce14" office:value-type="string" calcext:value-type="string">
            <text:p>21-1-2..9</text:p>
          </table:table-cell>
          <table:table-cell table:style-name="ce12" office:value-type="float" office:value="65282" calcext:value-type="float">
            <text:p>65282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11" calcext:value-type="float">
            <text:p>811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09" calcext:value-type="float">
            <text:p>40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02" calcext:value-type="float">
            <text:p>402</text:p>
          </table:table-cell>
          <table:table-cell table:style-name="ce25" office:value-type="float" office:value="65120" calcext:value-type="float">
            <text:p>651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滿18歲</text:p>
          </table:table-cell>
          <table:table-cell table:style-name="ce14" office:value-type="string" calcext:value-type="string">
            <text:p>21-3</text:p>
          </table:table-cell>
          <table:table-cell table:style-name="ce12" office:value-type="float" office:value="1632" calcext:value-type="float">
            <text:p>1632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1602" calcext:value-type="float">
            <text:p>160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汽車所有人允許</text:p>
            <text:p>違規駕駛人駕其車</text:p>
          </table:table-cell>
          <table:table-cell table:style-name="ce14" office:value-type="string" calcext:value-type="string">
            <text:p>21-5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167" calcext:value-type="float">
            <text:p>1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駛</text:p>
          </table:table-cell>
          <table:table-cell table:style-name="ce14" office:value-type="string" calcext:value-type="string">
            <text:p>21之1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float" office:value="404" calcext:value-type="float">
            <text:p>40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無照或越級駕重機</text:p>
          </table:table-cell>
          <table:table-cell table:style-name="ce14" office:value-type="string" calcext:value-type="string">
            <text:p>22-1-4,6</text:p>
          </table:table-cell>
          <table:table-cell table:style-name="ce12" office:value-type="float" office:value="16468" calcext:value-type="float">
            <text:p>16468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67" calcext:value-type="float">
            <text:p>26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6" calcext:value-type="float">
            <text:p>66</text:p>
          </table:table-cell>
          <table:table-cell table:style-name="ce25" office:value-type="float" office:value="16473" calcext:value-type="float">
            <text:p>1647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上道安講習</text:p>
          </table:table-cell>
          <table:table-cell table:style-name="ce14" office:value-type="string" calcext:value-type="string">
            <text:p>24</text:p>
          </table:table-cell>
          <table:table-cell table:style-name="ce12" office:value-type="float" office:value="29150" calcext:value-type="float">
            <text:p>29150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6" calcext:value-type="float">
            <text:p>396</text:p>
          </table:table-cell>
          <table:table-cell table:style-name="ce25" office:value-type="float" office:value="29291" calcext:value-type="float">
            <text:p>2929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駕照</text:p>
          </table:table-cell>
          <table:table-cell table:style-name="ce14" office:value-type="string" calcext:value-type="string">
            <text:p>25-0-3</text:p>
          </table:table-cell>
          <table:table-cell table:style-name="ce12" office:value-type="float" office:value="876" calcext:value-type="float">
            <text:p>8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25" office:value-type="float" office:value="865" calcext:value-type="float">
            <text:p>86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專用車輛或車廂</text:p>
          </table:table-cell>
          <table:table-cell table:style-name="ce14" office:value-type="string" calcext:value-type="string">
            <text:p>29之1-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或超橋限重</text:p>
          </table:table-cell>
          <table:table-cell table:style-name="ce14" office:value-type="string" calcext:value-type="string">
            <text:p>29之2</text:p>
          </table:table-cell>
          <table:table-cell table:style-name="ce12" office:value-type="float" office:value="3660" calcext:value-type="float">
            <text:p>3660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03" calcext:value-type="float">
            <text:p>40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float" office:value="3493" calcext:value-type="float">
            <text:p>349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裝載超重/不合規定</text:p>
          </table:table-cell>
          <table:table-cell table:style-name="ce14" office:value-type="string" calcext:value-type="string">
            <text:p>30-1-1,2,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194" calcext:value-type="float">
            <text:p>19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載運人員違反規定</text:p>
          </table:table-cell>
          <table:table-cell table:style-name="ce14" office:value-type="string" calcext:value-type="string">
            <text:p>30-1-4,5,6,7</text:p>
          </table:table-cell>
          <table:table-cell table:style-name="ce21" office:value-type="float" office:value="148" calcext:value-type="float">
            <text:p>14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54" calcext:value-type="float">
            <text:p>15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繫安全帶</text:p>
          </table:table-cell>
          <table:table-cell table:style-name="ce14" office:value-type="string" calcext:value-type="string">
            <text:p>31-1,2</text:p>
          </table:table-cell>
          <table:table-cell table:style-name="ce12" office:value-type="float" office:value="9097" calcext:value-type="float">
            <text:p>9097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09" calcext:value-type="float">
            <text:p>50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9" calcext:value-type="float">
            <text:p>39</text:p>
          </table:table-cell>
          <table:table-cell table:style-name="ce25" office:value-type="float" office:value="8999" calcext:value-type="float">
            <text:p>899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安置安全座椅</text:p>
          </table:table-cell>
          <table:table-cell table:style-name="ce14" office:value-type="string" calcext:value-type="string">
            <text:p>31-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兒童單獨留置車內</text:p>
          </table:table-cell>
          <table:table-cell table:style-name="ce14" office:value-type="string" calcext:value-type="string">
            <text:p>31-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帶安全帽</text:p>
          </table:table-cell>
          <table:table-cell table:style-name="ce14" office:value-type="string" calcext:value-type="string">
            <text:p>31-6</text:p>
          </table:table-cell>
          <table:table-cell table:style-name="ce12" office:value-type="float" office:value="47194" calcext:value-type="float">
            <text:p>47194</text:p>
          </table:table-cell>
          <table:table-cell table:style-name="ce12" office:value-type="float" office:value="1504" calcext:value-type="float">
            <text:p>150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510" calcext:value-type="float">
            <text:p>151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403" calcext:value-type="float">
            <text:p>140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7" calcext:value-type="float">
            <text:p>107</text:p>
          </table:table-cell>
          <table:table-cell table:style-name="ce25" office:value-type="float" office:value="47182" calcext:value-type="float">
            <text:p>4718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手持行動電話</text:p>
          </table:table-cell>
          <table:table-cell table:style-name="ce14" office:value-type="string" calcext:value-type="string">
            <text:p>31之1</text:p>
          </table:table-cell>
          <table:table-cell table:style-name="ce21" office:value-type="float" office:value="5483" calcext:value-type="float">
            <text:p>5483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09" calcext:value-type="float">
            <text:p>50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25" office:value-type="float" office:value="5435" calcext:value-type="float">
            <text:p>543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高速公路規定</text:p>
          </table:table-cell>
          <table:table-cell table:style-name="ce14" office:value-type="string" calcext:value-type="string">
            <text:p>33</text:p>
          </table:table-cell>
          <table:table-cell table:style-name="ce12" office:value-type="float" office:value="44423" calcext:value-type="float">
            <text:p>44423</text:p>
          </table:table-cell>
          <table:table-cell table:style-name="ce12" office:value-type="float" office:value="8028" calcext:value-type="float">
            <text:p>80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252" calcext:value-type="float">
            <text:p>925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9231" calcext:value-type="float">
            <text:p>92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719" calcext:value-type="float">
            <text:p>871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33" calcext:value-type="float">
            <text:p>533</text:p>
          </table:table-cell>
          <table:table-cell table:style-name="ce25" office:value-type="float" office:value="43177" calcext:value-type="float">
            <text:p>4317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駕車超過8小時</text:p>
          </table:table-cell>
          <table:table-cell table:style-name="ce14" office:value-type="string" calcext:value-type="string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酒精濃度超過規定</text:p>
          </table:table-cell>
          <table:table-cell table:style-name="ce14" office:value-type="string" calcext:value-type="string">
            <text:p>35-1-1</text:p>
          </table:table-cell>
          <table:table-cell table:style-name="ce12" office:value-type="float" office:value="31148" calcext:value-type="float">
            <text:p>31148</text:p>
          </table:table-cell>
          <table:table-cell table:style-name="ce12" office:value-type="float" office:value="965" calcext:value-type="float">
            <text:p>96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43" calcext:value-type="float">
            <text:p>1643</text:p>
          </table:table-cell>
          <table:table-cell table:style-name="ce12" office:value-type="float" office:value="1320" calcext:value-type="float">
            <text:p>1320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01" calcext:value-type="float">
            <text:p>1101</text:p>
          </table:table-cell>
          <table:table-cell table:style-name="ce25" office:value-type="float" office:value="30467" calcext:value-type="float">
            <text:p>304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吊扣期間酒濃超過</text:p>
          </table:table-cell>
          <table:table-cell table:style-name="ce14" office:value-type="string" calcext:value-type="string">
            <text:p>35-3</text:p>
          </table:table-cell>
          <table:table-cell table:style-name="ce12" office:value-type="float" office:value="10008" calcext:value-type="float">
            <text:p>10008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23" calcext:value-type="float">
            <text:p>1023</text:p>
          </table:table-cell>
          <table:table-cell table:style-name="ce12" office:value-type="float" office:value="833" calcext:value-type="float">
            <text:p>83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62" calcext:value-type="float">
            <text:p>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46" calcext:value-type="float">
            <text:p>846</text:p>
          </table:table-cell>
          <table:table-cell table:style-name="ce25" office:value-type="float" office:value="9512" calcext:value-type="float">
            <text:p>951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拒接受酒測</text:p>
          </table:table-cell>
          <table:table-cell table:style-name="ce14" office:value-type="string" calcext:value-type="string">
            <text:p>35-4</text:p>
          </table:table-cell>
          <table:table-cell table:style-name="ce12" office:value-type="float" office:value="2813" calcext:value-type="float">
            <text:p>2813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25" office:value-type="float" office:value="2843" calcext:value-type="float">
            <text:p>284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登記證未辦/異動</text:p>
          </table:table-cell>
          <table:table-cell table:style-name="ce14" office:value-type="string" calcext:value-type="string">
            <text:p>36-1,3</text:p>
          </table:table-cell>
          <table:table-cell table:style-name="ce12" office:value-type="float" office:value="11697" calcext:value-type="float">
            <text:p>11697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8" calcext:value-type="float">
            <text:p>98</text:p>
          </table:table-cell>
          <table:table-cell table:style-name="ce25" office:value-type="float" office:value="11626" calcext:value-type="float">
            <text:p>1162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執業中犯罪</text:p>
          </table:table-cell>
          <table:table-cell table:style-name="ce14" office:value-type="string" calcext:value-type="string">
            <text:p>37-2,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攬客/拒載/繞道</text:p>
          </table:table-cell>
          <table:table-cell table:style-name="ce14" office:value-type="string" calcext:value-type="string">
            <text:p>38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213" calcext:value-type="float">
            <text:p>21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標線右側駕車</text:p>
          </table:table-cell>
          <table:table-cell table:style-name="ce14" office:value-type="string" calcext:value-type="string">
            <text:p>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反速率行駛</text:p>
          </table:table-cell>
          <table:table-cell table:style-name="ce14" office:value-type="string" calcext:value-type="string">
            <text:p>40</text:p>
          </table:table-cell>
          <table:table-cell table:style-name="ce12" office:value-type="float" office:value="228442" calcext:value-type="float">
            <text:p>228442</text:p>
          </table:table-cell>
          <table:table-cell table:style-name="ce12" office:value-type="float" office:value="28298" calcext:value-type="float">
            <text:p>2829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1911" calcext:value-type="float">
            <text:p>31911</text:p>
          </table:table-cell>
          <table:table-cell table:style-name="ce12" office:value-type="float" office:value="12942" calcext:value-type="float">
            <text:p>12942</text:p>
          </table:table-cell>
          <table:table-cell table:style-name="ce12" office:value-type="float" office:value="18969" calcext:value-type="float">
            <text:p>189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0650" calcext:value-type="float">
            <text:p>3065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261" calcext:value-type="float">
            <text:p>1261</text:p>
          </table:table-cell>
          <table:table-cell table:style-name="ce25" office:value-type="float" office:value="224766" calcext:value-type="float">
            <text:p>22476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鳴喇叭不依規定</text:p>
          </table:table-cell>
          <table:table-cell table:style-name="ce14" office:value-type="string" calcext:value-type="string">
            <text:p>4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使用燈光不依規定</text:p>
          </table:table-cell>
          <table:table-cell table:style-name="ce14" office:value-type="string" calcext:value-type="string">
            <text:p>42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4" calcext:value-type="float">
            <text:p>16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float" office:value="695" calcext:value-type="float">
            <text:p>69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蛇行或危險駕駛</text:p>
          </table:table-cell>
          <table:table-cell table:style-name="ce14" office:value-type="string" calcext:value-type="string">
            <text:p>43-1-1,3,43-4</text:p>
          </table:table-cell>
          <table:table-cell table:style-name="ce12" office:value-type="float" office:value="1989" calcext:value-type="float">
            <text:p>1989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25" office:value-type="float" office:value="1989" calcext:value-type="float">
            <text:p>198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二輛以上競技</text:p>
          </table:table-cell>
          <table:table-cell table:style-name="ce14" office:value-type="string" calcext:value-type="string">
            <text:p>43-3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style-name="ce25" office:value-type="float" office:value="231" calcext:value-type="float">
            <text:p>23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讓行人</text:p>
          </table:table-cell>
          <table:table-cell table:style-name="ce14" office:value-type="string" calcext:value-type="string">
            <text:p>44-1-2,44-2,48-2</text:p>
          </table:table-cell>
          <table:table-cell table:style-name="ce12" office:value-type="float" office:value="2457" calcext:value-type="float">
            <text:p>2457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19" calcext:value-type="float">
            <text:p>41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25" office:value-type="float" office:value="2496" calcext:value-type="float">
            <text:p>249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減速慢行</text:p>
          </table:table-cell>
          <table:table-cell table:style-name="ce14" office:value-type="string" calcext:value-type="string">
            <text:p>44-1-1,3,4,5,6,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按遵行方向行駛</text:p>
          </table:table-cell>
          <table:table-cell table:style-name="ce14" office:value-type="string" calcext:value-type="string">
            <text:p>45-0-1</text:p>
          </table:table-cell>
          <table:table-cell table:style-name="ce12" office:value-type="float" office:value="2388" calcext:value-type="float">
            <text:p>238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5" office:value-type="float" office:value="2367" calcext:value-type="float">
            <text:p>2367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爭道行駛</text:p>
          </table:table-cell>
          <table:table-cell table:style-name="ce14" office:value-type="string" calcext:value-type="string">
            <text:p>45-0-2..13</text:p>
          </table:table-cell>
          <table:table-cell table:style-name="ce12" office:value-type="float" office:value="40564" calcext:value-type="float">
            <text:p>4056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8" calcext:value-type="float">
            <text:p>58</text:p>
          </table:table-cell>
          <table:table-cell table:style-name="ce25" office:value-type="float" office:value="40320" calcext:value-type="float">
            <text:p>403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依規定禮讓</text:p>
          </table:table-cell>
          <table:table-cell table:style-name="ce14" office:value-type="string" calcext:value-type="string">
            <text:p>45-0-14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巷道或標誌未依規</text:p>
          </table:table-cell>
          <table:table-cell table:style-name="ce14" office:value-type="string" calcext:value-type="string">
            <text:p>45-0-15</text:p>
          </table:table-cell>
          <table:table-cell table:style-name="ce12" office:value-type="float" office:value="73" calcext:value-type="float">
            <text:p>7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未保持適當間隔</text:p>
          </table:table-cell>
          <table:table-cell table:style-name="ce14" office:value-type="string" calcext:value-type="string">
            <text:p>46-0-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山坡路未讓行</text:p>
          </table:table-cell>
          <table:table-cell table:style-name="ce14" office:value-type="string" calcext:value-type="string">
            <text:p>46-0-2,3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超車</text:p>
          </table:table-cell>
          <table:table-cell table:style-name="ce14" office:value-type="string" calcext:value-type="string">
            <text:p>47-0-1,2,3,4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25" office:value-type="float" office:value="530" calcext:value-type="float">
            <text:p>53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轉彎</text:p>
          </table:table-cell>
          <table:table-cell table:style-name="ce14" office:value-type="string" calcext:value-type="string">
            <text:p>48-1</text:p>
          </table:table-cell>
          <table:table-cell table:style-name="ce12" office:value-type="float" office:value="85085" calcext:value-type="float">
            <text:p>85085</text:p>
          </table:table-cell>
          <table:table-cell table:style-name="ce12" office:value-type="float" office:value="13463" calcext:value-type="float">
            <text:p>1346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517" calcext:value-type="float">
            <text:p>13517</text:p>
          </table:table-cell>
          <table:table-cell table:style-name="ce12" office:value-type="float" office:value="7977" calcext:value-type="float">
            <text:p>7977</text:p>
          </table:table-cell>
          <table:table-cell table:style-name="ce12" office:value-type="float" office:value="5539" calcext:value-type="float">
            <text:p>55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243" calcext:value-type="float">
            <text:p>1324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274" calcext:value-type="float">
            <text:p>274</text:p>
          </table:table-cell>
          <table:table-cell table:style-name="ce25" office:value-type="float" office:value="84999" calcext:value-type="float">
            <text:p>8499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迴車</text:p>
          </table:table-cell>
          <table:table-cell table:style-name="ce14" office:value-type="string" calcext:value-type="string">
            <text:p>49</text:p>
          </table:table-cell>
          <table:table-cell table:style-name="ce12" office:value-type="float" office:value="2685" calcext:value-type="float">
            <text:p>2685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0" calcext:value-type="float">
            <text:p>44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25" office:value-type="float" office:value="2643" calcext:value-type="float">
            <text:p>264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依規定倒車</text:p>
          </table:table-cell>
          <table:table-cell table:style-name="ce14" office:value-type="string" calcext:value-type="string">
            <text:p>50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float" office:value="173" calcext:value-type="float">
            <text:p>17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紅燈</text:p>
          </table:table-cell>
          <table:table-cell table:style-name="ce14" office:value-type="string" calcext:value-type="string">
            <text:p>53-1</text:p>
          </table:table-cell>
          <table:table-cell table:style-name="ce12" office:value-type="float" office:value="156434" calcext:value-type="float">
            <text:p>156434</text:p>
          </table:table-cell>
          <table:table-cell table:style-name="ce12" office:value-type="float" office:value="15319" calcext:value-type="float">
            <text:p>1531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3645" calcext:value-type="float">
            <text:p>13645</text:p>
          </table:table-cell>
          <table:table-cell table:style-name="ce12" office:value-type="float" office:value="9912" calcext:value-type="float">
            <text:p>9912</text:p>
          </table:table-cell>
          <table:table-cell table:style-name="ce12" office:value-type="float" office:value="3733" calcext:value-type="float">
            <text:p>37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3206" calcext:value-type="float">
            <text:p>1320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439" calcext:value-type="float">
            <text:p>439</text:p>
          </table:table-cell>
          <table:table-cell table:style-name="ce25" office:value-type="float" office:value="158058" calcext:value-type="float">
            <text:p>158058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闖平交道</text:p>
          </table:table-cell>
          <table:table-cell table:style-name="ce14" office:value-type="string" calcext:value-type="string">
            <text:p>5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159" calcext:value-type="float">
            <text:p>159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臨時停車</text:p>
          </table:table-cell>
          <table:table-cell table:style-name="ce14" office:value-type="string" calcext:value-type="string">
            <text:p>55</text:p>
          </table:table-cell>
          <table:table-cell table:style-name="ce12" office:value-type="float" office:value="32220" calcext:value-type="float">
            <text:p>32220</text:p>
          </table:table-cell>
          <table:table-cell table:style-name="ce12" office:value-type="float" office:value="13324" calcext:value-type="float">
            <text:p>1332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2778" calcext:value-type="float">
            <text:p>12778</text:p>
          </table:table-cell>
          <table:table-cell table:style-name="ce12" office:value-type="float" office:value="825" calcext:value-type="float">
            <text:p>825</text:p>
          </table:table-cell>
          <table:table-cell table:style-name="ce12" office:value-type="float" office:value="11952" calcext:value-type="float">
            <text:p>1195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415" calcext:value-type="float">
            <text:p>1241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63" calcext:value-type="float">
            <text:p>363</text:p>
          </table:table-cell>
          <table:table-cell table:style-name="ce25" office:value-type="float" office:value="32715" calcext:value-type="float">
            <text:p>3271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違規停車</text:p>
          </table:table-cell>
          <table:table-cell table:style-name="ce14" office:value-type="string" calcext:value-type="string">
            <text:p>56</text:p>
          </table:table-cell>
          <table:table-cell table:style-name="ce12" office:value-type="float" office:value="1788197" calcext:value-type="float">
            <text:p>1788197</text:p>
          </table:table-cell>
          <table:table-cell table:style-name="ce12" office:value-type="float" office:value="72000" calcext:value-type="float">
            <text:p>72000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83484" calcext:value-type="float">
            <text:p>83484</text:p>
          </table:table-cell>
          <table:table-cell table:style-name="ce12" office:value-type="float" office:value="41158" calcext:value-type="float">
            <text:p>41158</text:p>
          </table:table-cell>
          <table:table-cell table:style-name="ce12" office:value-type="float" office:value="42325" calcext:value-type="float">
            <text:p>423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8192" calcext:value-type="float">
            <text:p>7819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5292" calcext:value-type="float">
            <text:p>5292</text:p>
          </table:table-cell>
          <table:table-cell table:style-name="ce29" office:value-type="float" office:value="1776273" calcext:value-type="float">
            <text:p>1776273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行車未保持距離</text:p>
          </table:table-cell>
          <table:table-cell table:style-name="ce14" office:value-type="string" calcext:value-type="string">
            <text:p>58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25" office:value-type="float" office:value="520" calcext:value-type="float">
            <text:p>520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拋錨未依規定處理</text:p>
          </table:table-cell>
          <table:table-cell table:style-name="ce14" office:value-type="string" calcext:value-type="string">
            <text:p>5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5" office:value-type="float" office:value="61" calcext:value-type="float">
            <text:p>6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不服警員執勤</text:p>
          </table:table-cell>
          <table:table-cell table:style-name="ce14" office:value-type="string" calcext:value-type="string">
            <text:p>60-1</text:p>
          </table:table-cell>
          <table:table-cell table:style-name="ce12" office:value-type="float" office:value="3541" calcext:value-type="float">
            <text:p>354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30" calcext:value-type="float">
            <text:p>30</text:p>
          </table:table-cell>
          <table:table-cell table:style-name="ce25" office:value-type="float" office:value="3531" calcext:value-type="float">
            <text:p>353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其它不遵守交通</text:p>
          </table:table-cell>
          <table:table-cell table:style-name="ce14" office:value-type="string" calcext:value-type="string">
            <text:p>60-2-3</text:p>
          </table:table-cell>
          <table:table-cell table:style-name="ce12" office:value-type="float" office:value="21223" calcext:value-type="float">
            <text:p>21223</text:p>
          </table:table-cell>
          <table:table-cell table:style-name="ce12" office:value-type="float" office:value="2360" calcext:value-type="float">
            <text:p>236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03" calcext:value-type="float">
            <text:p>2503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office:value-type="float" office:value="1881" calcext:value-type="float">
            <text:p>188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18" calcext:value-type="float">
            <text:p>231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85" calcext:value-type="float">
            <text:p>185</text:p>
          </table:table-cell>
          <table:table-cell table:style-name="ce25" office:value-type="float" office:value="21064" calcext:value-type="float">
            <text:p>21064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</text:p>
          </table:table-cell>
          <table:table-cell table:style-name="ce14" office:value-type="string" calcext:value-type="string">
            <text:p>61-1-2-3,..4,61-2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致人受傷</text:p>
          </table:table-cell>
          <table:table-cell table:style-name="ce14" office:value-type="string" calcext:value-type="string">
            <text:p>61-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25" office:value-type="float" office:value="101" calcext:value-type="float">
            <text:p>101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肇事傷亡逃逸</text:p>
          </table:table-cell>
          <table:table-cell table:style-name="ce14" office:value-type="string" calcext:value-type="string">
            <text:p>62</text:p>
          </table:table-cell>
          <table:table-cell table:style-name="ce12" office:value-type="float" office:value="2617" calcext:value-type="float">
            <text:p>2617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6" calcext:value-type="float">
            <text:p>96</text:p>
          </table:table-cell>
          <table:table-cell table:style-name="ce25" office:value-type="float" office:value="2591" calcext:value-type="float">
            <text:p>259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其它12-68未列者</text:p>
          </table:table-cell>
          <table:table-cell table:style-name="ce15"/>
          <table:table-cell table:style-name="ce13" office:value-type="float" office:value="820044" calcext:value-type="float">
            <text:p>820044</text:p>
          </table:table-cell>
          <table:table-cell table:style-name="ce13" office:value-type="float" office:value="61663" calcext:value-type="float">
            <text:p>61663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9282" calcext:value-type="float">
            <text:p>39282</text:p>
          </table:table-cell>
          <table:table-cell table:style-name="ce13" office:value-type="float" office:value="11898" calcext:value-type="float">
            <text:p>11898</text:p>
          </table:table-cell>
          <table:table-cell table:style-name="ce13" office:value-type="float" office:value="27002" calcext:value-type="float">
            <text:p>27002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4820" calcext:value-type="float">
            <text:p>34820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147" calcext:value-type="float">
            <text:p>4147</text:p>
          </table:table-cell>
          <table:table-cell table:style-name="ce26" office:value-type="float" office:value="842121" calcext:value-type="float">
            <text:p>842121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 table:number-columns-spanned="1" table:number-rows-spanned="7">
            <text:p>註記</text:p>
          </table:table-cell>
          <table:table-cell table:style-name="ce16" office:value-type="string" calcext:value-type="string" table:number-columns-spanned="14" table:number-rows-spanned="7">
            <text:p>1.資料來源:監理入口網-統計資料管理系統-違規裁罰管理子系統(五都)-處理違反道路交通管理事件概況表。</text:p>
            <text:p>2.本表以依<text:span text:style-name="T1">「道路交通管理處罰條例」處罰者為範圍。</text:span></text:p>
            <text:p><text:span text:style-name="T1">3.</text:span><text:span text:style-name="T2">「截至本月底未處結數」</text:span><text:span text:style-name="T2">=「截至上月底尚未處結數」+「列管數」-「免罰」-「處罰」。</text:span></text:p>
            <text:p><text:span text:style-name="T1">4.尚未處結數係指「尚未裁決」及「裁決尚未執行」之件數。</text:span></text:p>
            <text:p><text:span text:style-name="T1">5.「處罰」各欄係指處結之件數(不包括尚未裁決及裁決尚未執行之件數)。</text:span></text:p>
            <text:p><text:span text:style-name="T1">6.違規未處結件數因免罰、移出或再次列管等因素，至本表「截至上月底尚未處結數」件數與上月「截至本月底尚未處結數」各項統計數值未盡相同。</text:span></text:p>
          </table:table-cell>
          <table:covered-table-cell table:number-columns-repeated="12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2">
          <table:covered-table-cell table:style-name="ce3"/>
          <table:covered-table-cell table:number-columns-repeated="13" table:style-name="ce17"/>
          <table:covered-table-cell table:style-name="ce27"/>
          <table:table-cell table:number-columns-repeated="1009"/>
        </table:table-row>
        <table:table-row table:style-name="ro5">
          <table:covered-table-cell table:style-name="ce8"/>
          <table:covered-table-cell table:number-columns-repeated="13" table:style-name="ce18"/>
          <table:covered-table-cell table:style-name="ce28"/>
          <table:table-cell table:number-columns-repeated="1009"/>
        </table:table-row>
        <table:table-row table:style-name="ro2" table:number-rows-repeated="10485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vil_p09_p03s1030140" table:base-cell-address="$105年1月.$A$1" table:cell-range-address="$105年12月.$A$3:.$Q$6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2362</meta:initial-creator>
    <dc:creator>AN8891</dc:creator>
    <meta:print-date>2015-09-16T03:39:49</meta:print-date>
    <meta:creation-date>2014-02-07T03:35:38</meta:creation-date>
    <dc:date>2017-01-11T12:49:46</dc:date>
    <meta:generator>LibreOffice/5.1.0.3$Windows_X86_64 LibreOffice_project/5e3e00a007d9b3b6efb6797a8b8e57b51ab1f737</meta:generator>
    <meta:document-statistic meta:table-count="12" meta:cell-count="1157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