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6.86mm" fo:break-before="auto" style:use-optimal-row-height="true"/>
    </style:style>
    <style:style style:name="ta1" style:family="table" style:master-page-name="PageStyle_5f_106年1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1.0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9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1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2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4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5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groove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8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fo:padding="1.0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groove #000000" style:direction="ltr" fo:padding="1.01mm" fo:border-right="0.99pt groove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6" style:family="table-cell" style:parent-style-name="Default">
      <style:table-cell-properties fo:border-bottom="0.99pt groove #000000" style:diagonal-bl-tr="none" style:diagonal-tl-br="none" style:text-align-source="fix" style:repeat-content="false" fo:wrap-option="wrap" fo:border-left="0.99pt groove #000000" style:direction="ltr" fo:padding="1.01mm" fo:border-right="2.01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7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8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89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01pt solid #000000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01pt solid #000000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2.01pt solid #000000" style:direction="ltr" fo:padding="1.0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no-wrap" fo:border-left="none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solid #000000" style:direction="ltr" fo:padding="1.01mm" fo:border-right="2.01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fo:padding="1.0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solid #000000" style:direction="ltr" fo:padding="1.01mm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1.0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1.0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1.0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padding="1.01mm" fo:border-right="2.0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padding="1.01mm" fo:border-right="2.0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1.0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padding="1.01mm" fo:border-right="2.01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solid #000000" style:direction="ltr" fo:padding="1.01mm" fo:border-right="2.01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padding="1.0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groove #000000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00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padding="1.0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fo:padding="1.0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groove #000000" style:direction="ltr" fo:padding="1.01mm" fo:border-right="0.99pt groove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none" style:direction="ltr" fo:padding="1.0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99pt groove #000000" style:diagonal-bl-tr="none" style:diagonal-tl-br="none" style:text-align-source="fix" style:repeat-content="false" fo:wrap-option="wrap" fo:border-left="0.99pt groove #000000" style:direction="ltr" fo:padding="1.01mm" fo:border-right="2.01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99pt groove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99pt groove #000000" style:direction="ltr" fo:padding="1.01mm" fo:border-right="2.01pt solid #000000" style:rotation-angle="0" style:rotation-align="none" style:shrink-to-fit="false" fo:border-top="0.99pt groove #000000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6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7 <text:s/>年 1月 <text:s text:c="75"/>單位:件</text:p>
            </table:table-cell>
            <table:covered-table-cell table:number-columns-repeated="13" table:style-name="ce11"/>
            <table:covered-table-cell table:style-name="ce27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8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9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9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3904054" calcext:value-type="float">
            <text:p>3,904,054</text:p>
          </table:table-cell>
          <table:table-cell table:style-name="ce20" office:value-type="float" office:value="247979" calcext:value-type="float">
            <text:p>247,979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0" office:value-type="float" office:value="225603" calcext:value-type="float">
            <text:p>225,603</text:p>
          </table:table-cell>
          <table:table-cell table:style-name="ce20" office:value-type="float" office:value="87479" calcext:value-type="float">
            <text:p>87,479</text:p>
          </table:table-cell>
          <table:table-cell table:style-name="ce20" office:value-type="float" office:value="137736" calcext:value-type="float">
            <text:p>137,736</text:p>
          </table:table-cell>
          <table:table-cell table:style-name="ce21" office:value-type="float" office:value="388" calcext:value-type="float">
            <text:p>388</text:p>
          </table:table-cell>
          <table:table-cell table:style-name="ce20" office:value-type="float" office:value="208614" calcext:value-type="float">
            <text:p>208,6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105" calcext:value-type="float">
            <text:p>105</text:p>
          </table:table-cell>
          <table:table-cell table:style-name="ce20" office:value-type="float" office:value="16086" calcext:value-type="float">
            <text:p>16,086</text:p>
          </table:table-cell>
          <table:table-cell table:style-name="ce30" office:value-type="float" office:value="3924098" calcext:value-type="float">
            <text:p>3,924,0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3181" calcext:value-type="float">
            <text:p>23,18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8" calcext:value-type="float">
            <text:p>88</text:p>
          </table:table-cell>
          <table:table-cell table:style-name="ce30" office:value-type="float" office:value="23120" calcext:value-type="float">
            <text:p>23,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909" calcext:value-type="float">
            <text:p>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645" calcext:value-type="float">
            <text:p>6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1" calcext:value-type="float">
            <text:p>6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439" calcext:value-type="float">
            <text:p>6,43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6" calcext:value-type="float">
            <text:p>2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6389" calcext:value-type="float">
            <text:p>6,3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1272" calcext:value-type="float">
            <text:p>71,272</text:p>
          </table:table-cell>
          <table:table-cell table:style-name="ce20" office:value-type="float" office:value="9481" calcext:value-type="float">
            <text:p>9,481</text:p>
          </table:table-cell>
          <table:table-cell table:style-name="ce21" office:value-type="float" office:value="53" calcext:value-type="float">
            <text:p>53</text:p>
          </table:table-cell>
          <table:table-cell table:style-name="ce20" office:value-type="float" office:value="8620" calcext:value-type="float">
            <text:p>8,620</text:p>
          </table:table-cell>
          <table:table-cell table:style-name="ce21" office:value-type="float" office:value="250" calcext:value-type="float">
            <text:p>250</text:p>
          </table:table-cell>
          <table:table-cell table:style-name="ce20" office:value-type="float" office:value="8370" calcext:value-type="float">
            <text:p>8,3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525" calcext:value-type="float">
            <text:p>8,5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30" office:value-type="float" office:value="72080" calcext:value-type="float">
            <text:p>72,0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51487" calcext:value-type="float">
            <text:p>151,487</text:p>
          </table:table-cell>
          <table:table-cell table:style-name="ce20" office:value-type="float" office:value="3216" calcext:value-type="float">
            <text:p>3,216</text:p>
          </table:table-cell>
          <table:table-cell table:style-name="ce21" office:value-type="float" office:value="21" calcext:value-type="float">
            <text:p>21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1" office:value-type="float" office:value="373" calcext:value-type="float">
            <text:p>3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68" calcext:value-type="float">
            <text:p>1,168</text:p>
          </table:table-cell>
          <table:table-cell table:style-name="ce30" office:value-type="float" office:value="152327" calcext:value-type="float">
            <text:p>152,3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679" calcext:value-type="float">
            <text:p>63,679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6" calcext:value-type="float">
            <text:p>3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3" calcext:value-type="float">
            <text:p>273</text:p>
          </table:table-cell>
          <table:table-cell table:style-name="ce30" office:value-type="float" office:value="63842" calcext:value-type="float">
            <text:p>63,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407" calcext:value-type="float">
            <text:p>1,40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416" calcext:value-type="float">
            <text:p>4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7190" calcext:value-type="float">
            <text:p>17,190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2" calcext:value-type="float">
            <text:p>3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17290" calcext:value-type="float">
            <text:p>17,2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35016" calcext:value-type="float">
            <text:p>35,016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35782" calcext:value-type="float">
            <text:p>35,7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780" calcext:value-type="float">
            <text:p>780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777" calcext:value-type="float">
            <text:p>7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3143" calcext:value-type="float">
            <text:p>3,1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084" calcext:value-type="float">
            <text:p>3,0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12" calcext:value-type="float">
            <text:p>2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478" calcext:value-type="float">
            <text:p>9,47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6" calcext:value-type="float">
            <text:p>5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6" calcext:value-type="float">
            <text:p>5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52" calcext:value-type="float">
            <text:p>5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9488" calcext:value-type="float">
            <text:p>9,4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49180" calcext:value-type="float">
            <text:p>49,180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0" office:value-type="float" office:value="1386" calcext:value-type="float">
            <text:p>1,3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float" office:value="49144" calcext:value-type="float">
            <text:p>49,1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037" calcext:value-type="float">
            <text:p>6,037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3" calcext:value-type="float">
            <text:p>5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6008" calcext:value-type="float">
            <text:p>6,0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44317" calcext:value-type="float">
            <text:p>44,317</text:p>
          </table:table-cell>
          <table:table-cell table:style-name="ce20" office:value-type="float" office:value="7080" calcext:value-type="float">
            <text:p>7,080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float" office:value="7152" calcext:value-type="float">
            <text:p>7,152</text:p>
          </table:table-cell>
          <table:table-cell table:style-name="ce21" office:value-type="float" office:value="52" calcext:value-type="float">
            <text:p>52</text:p>
          </table:table-cell>
          <table:table-cell table:style-name="ce20" office:value-type="float" office:value="7099" calcext:value-type="float">
            <text:p>7,09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6973" calcext:value-type="float">
            <text:p>6,9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9" calcext:value-type="float">
            <text:p>179</text:p>
          </table:table-cell>
          <table:table-cell table:style-name="ce30" office:value-type="float" office:value="44200" calcext:value-type="float">
            <text:p>44,2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5016" calcext:value-type="float">
            <text:p>25,016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8" calcext:value-type="float">
            <text:p>2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3" calcext:value-type="float">
            <text:p>363</text:p>
          </table:table-cell>
          <table:table-cell table:style-name="ce30" office:value-type="float" office:value="24845" calcext:value-type="float">
            <text:p>24,8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6199" calcext:value-type="float">
            <text:p>6,199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6146" calcext:value-type="float">
            <text:p>6,1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383" calcext:value-type="float">
            <text:p>3,3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1848" calcext:value-type="float">
            <text:p>11,848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12066" calcext:value-type="float">
            <text:p>12,0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28023" calcext:value-type="float">
            <text:p>228,023</text:p>
          </table:table-cell>
          <table:table-cell table:style-name="ce20" office:value-type="float" office:value="38034" calcext:value-type="float">
            <text:p>38,034</text:p>
          </table:table-cell>
          <table:table-cell table:style-name="ce21" office:value-type="float" office:value="305" calcext:value-type="float">
            <text:p>305</text:p>
          </table:table-cell>
          <table:table-cell table:style-name="ce20" office:value-type="float" office:value="31677" calcext:value-type="float">
            <text:p>31,677</text:p>
          </table:table-cell>
          <table:table-cell table:style-name="ce20" office:value-type="float" office:value="13347" calcext:value-type="float">
            <text:p>13,347</text:p>
          </table:table-cell>
          <table:table-cell table:style-name="ce20" office:value-type="float" office:value="18329" calcext:value-type="float">
            <text:p>18,32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29978" calcext:value-type="float">
            <text:p>29,9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99" calcext:value-type="float">
            <text:p>1,699</text:p>
          </table:table-cell>
          <table:table-cell table:style-name="ce30" office:value-type="float" office:value="234075" calcext:value-type="float">
            <text:p>234,0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754" calcext:value-type="float">
            <text:p>7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1971" calcext:value-type="float">
            <text:p>1,97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2080" calcext:value-type="float">
            <text:p>2,0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2535" calcext:value-type="float">
            <text:p>2,535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6" calcext:value-type="float">
            <text:p>3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629" calcext:value-type="float">
            <text:p>2,6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151" calcext:value-type="float">
            <text:p>2,1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5433" calcext:value-type="float">
            <text:p>35,43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1" calcext:value-type="float">
            <text:p>2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35202" calcext:value-type="float">
            <text:p>35,2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550" calcext:value-type="float">
            <text:p>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85010" calcext:value-type="float">
            <text:p>85,010</text:p>
          </table:table-cell>
          <table:table-cell table:style-name="ce20" office:value-type="float" office:value="17877" calcext:value-type="float">
            <text:p>17,877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14776" calcext:value-type="float">
            <text:p>14,776</text:p>
          </table:table-cell>
          <table:table-cell table:style-name="ce20" office:value-type="float" office:value="8374" calcext:value-type="float">
            <text:p>8,374</text:p>
          </table:table-cell>
          <table:table-cell table:style-name="ce20" office:value-type="float" office:value="6402" calcext:value-type="float">
            <text:p>6,4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577" calcext:value-type="float">
            <text:p>14,5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88072" calcext:value-type="float">
            <text:p>88,0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619" calcext:value-type="float">
            <text:p>2,619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8" calcext:value-type="float">
            <text:p>3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2675" calcext:value-type="float">
            <text:p>2,6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58373" calcext:value-type="float">
            <text:p>158,373</text:p>
          </table:table-cell>
          <table:table-cell table:style-name="ce20" office:value-type="float" office:value="13904" calcext:value-type="float">
            <text:p>13,904</text:p>
          </table:table-cell>
          <table:table-cell table:style-name="ce21" office:value-type="float" office:value="77" calcext:value-type="float">
            <text:p>77</text:p>
          </table:table-cell>
          <table:table-cell table:style-name="ce20" office:value-type="float" office:value="11710" calcext:value-type="float">
            <text:p>11,710</text:p>
          </table:table-cell>
          <table:table-cell table:style-name="ce20" office:value-type="float" office:value="8248" calcext:value-type="float">
            <text:p>8,248</text:p>
          </table:table-cell>
          <table:table-cell table:style-name="ce20" office:value-type="float" office:value="3459" calcext:value-type="float">
            <text:p>3,459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1046" calcext:value-type="float">
            <text:p>11,0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64" calcext:value-type="float">
            <text:p>664</text:p>
          </table:table-cell>
          <table:table-cell table:style-name="ce30" office:value-type="float" office:value="160490" calcext:value-type="float">
            <text:p>160,4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44819" calcext:value-type="float">
            <text:p>44,819</text:p>
          </table:table-cell>
          <table:table-cell table:style-name="ce20" office:value-type="float" office:value="20123" calcext:value-type="float">
            <text:p>20,123</text:p>
          </table:table-cell>
          <table:table-cell table:style-name="ce21" office:value-type="float" office:value="119" calcext:value-type="float">
            <text:p>119</text:p>
          </table:table-cell>
          <table:table-cell table:style-name="ce20" office:value-type="float" office:value="19319" calcext:value-type="float">
            <text:p>19,319</text:p>
          </table:table-cell>
          <table:table-cell table:style-name="ce21" office:value-type="float" office:value="812" calcext:value-type="float">
            <text:p>812</text:p>
          </table:table-cell>
          <table:table-cell table:style-name="ce20" office:value-type="float" office:value="18497" calcext:value-type="float">
            <text:p>18,497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19118" calcext:value-type="float">
            <text:p>19,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1" calcext:value-type="float">
            <text:p>201</text:p>
          </table:table-cell>
          <table:table-cell table:style-name="ce30" office:value-type="float" office:value="45504" calcext:value-type="float">
            <text:p>45,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46332" calcext:value-type="float">
            <text:p>1,646,332</text:p>
          </table:table-cell>
          <table:table-cell table:style-name="ce20" office:value-type="float" office:value="64137" calcext:value-type="float">
            <text:p>64,137</text:p>
          </table:table-cell>
          <table:table-cell table:style-name="ce21" office:value-type="float" office:value="560" calcext:value-type="float">
            <text:p>560</text:p>
          </table:table-cell>
          <table:table-cell table:style-name="ce20" office:value-type="float" office:value="80660" calcext:value-type="float">
            <text:p>80,660</text:p>
          </table:table-cell>
          <table:table-cell table:style-name="ce20" office:value-type="float" office:value="38622" calcext:value-type="float">
            <text:p>38,622</text:p>
          </table:table-cell>
          <table:table-cell table:style-name="ce20" office:value-type="float" office:value="42035" calcext:value-type="float">
            <text:p>42,035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74198" calcext:value-type="float">
            <text:p>74,1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6462" calcext:value-type="float">
            <text:p>6,462</text:p>
          </table:table-cell>
          <table:table-cell table:style-name="ce30" office:value-type="float" office:value="1629249" calcext:value-type="float">
            <text:p>1,629,2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96" calcext:value-type="float">
            <text:p>5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3542" calcext:value-type="float">
            <text:p>3,5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1198" calcext:value-type="float">
            <text:p>21,198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2852" calcext:value-type="float">
            <text:p>2,852</text:p>
          </table:table-cell>
          <table:table-cell table:style-name="ce21" office:value-type="float" office:value="813" calcext:value-type="float">
            <text:p>813</text:p>
          </table:table-cell>
          <table:table-cell table:style-name="ce20" office:value-type="float" office:value="2037" calcext:value-type="float">
            <text:p>2,037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21297" calcext:value-type="float">
            <text:p>21,2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619" calcext:value-type="float">
            <text:p>2,61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2642" calcext:value-type="float">
            <text:p>2,64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134801" calcext:value-type="float">
            <text:p>1,134,801</text:p>
          </table:table-cell>
          <table:table-cell table:style-name="ce24" office:value-type="float" office:value="62294" calcext:value-type="float">
            <text:p>62,294</text:p>
          </table:table-cell>
          <table:table-cell table:style-name="ce22" office:value-type="float" office:value="951" calcext:value-type="float">
            <text:p>951</text:p>
          </table:table-cell>
          <table:table-cell table:style-name="ce24" office:value-type="float" office:value="38760" calcext:value-type="float">
            <text:p>38,760</text:p>
          </table:table-cell>
          <table:table-cell table:style-name="ce24" office:value-type="float" office:value="10210" calcext:value-type="float">
            <text:p>10,210</text:p>
          </table:table-cell>
          <table:table-cell table:style-name="ce24" office:value-type="float" office:value="28187" calcext:value-type="float">
            <text:p>28,187</text:p>
          </table:table-cell>
          <table:table-cell table:style-name="ce22" office:value-type="float" office:value="363" calcext:value-type="float">
            <text:p>363</text:p>
          </table:table-cell>
          <table:table-cell table:style-name="ce24" office:value-type="float" office:value="34374" calcext:value-type="float">
            <text:p>34,3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3871" calcext:value-type="float">
            <text:p>3,871</text:p>
          </table:table-cell>
          <table:table-cell table:style-name="ce30" office:value-type="float" office:value="1157384" calcext:value-type="float">
            <text:p>1,157,38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4"/>
          <table:table-cell table:number-columns-repeated="100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vil_p09_p03s1030140" table:base-cell-address="$107年1月.$A$1" table:cell-range-address="$107年1月.$A$3:.$Q$69"/>
          <table:named-range table:name="_xlnm.Print_Titles" table:base-cell-address="$107年1月.$A$1" table:cell-range-address="$107年1月.$A$1:.$AMJ$5" table:range-usable-as="repeat-column repeat-row"/>
        </table:named-expressions>
      </table:table>
      <table:table table:name="107年2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6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7 <text:s/>年 2月 <text:s text:c="75"/>單位:件</text:p>
            </table:table-cell>
            <table:covered-table-cell table:number-columns-repeated="13" table:style-name="ce11"/>
            <table:covered-table-cell table:style-name="ce27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8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9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9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3928878" calcext:value-type="float">
            <text:p>3,928,878</text:p>
          </table:table-cell>
          <table:table-cell table:style-name="ce20" office:value-type="float" office:value="200018" calcext:value-type="float">
            <text:p>200,018</text:p>
          </table:table-cell>
          <table:table-cell table:style-name="ce21" office:value-type="float" office:value="946" calcext:value-type="float">
            <text:p>946</text:p>
          </table:table-cell>
          <table:table-cell table:style-name="ce20" office:value-type="float" office:value="196560" calcext:value-type="float">
            <text:p>196,560</text:p>
          </table:table-cell>
          <table:table-cell table:style-name="ce20" office:value-type="float" office:value="77517" calcext:value-type="float">
            <text:p>77,517</text:p>
          </table:table-cell>
          <table:table-cell table:style-name="ce20" office:value-type="float" office:value="118706" calcext:value-type="float">
            <text:p>118,706</text:p>
          </table:table-cell>
          <table:table-cell table:style-name="ce21" office:value-type="float" office:value="337" calcext:value-type="float">
            <text:p>337</text:p>
          </table:table-cell>
          <table:table-cell table:style-name="ce20" office:value-type="float" office:value="184419" calcext:value-type="float">
            <text:p>184,4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285" calcext:value-type="float">
            <text:p>285</text:p>
          </table:table-cell>
          <table:table-cell table:style-name="ce20" office:value-type="float" office:value="11097" calcext:value-type="float">
            <text:p>11,097</text:p>
          </table:table-cell>
          <table:table-cell table:style-name="ce30" office:value-type="float" office:value="3931390" calcext:value-type="float">
            <text:p>3,931,3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3105" calcext:value-type="float">
            <text:p>23,10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23047" calcext:value-type="float">
            <text:p>23,0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908" calcext:value-type="float">
            <text:p>9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641" calcext:value-type="float">
            <text:p>6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0" calcext:value-type="float">
            <text:p>6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388" calcext:value-type="float">
            <text:p>6,38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9" calcext:value-type="float">
            <text:p>2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6292" calcext:value-type="float">
            <text:p>6,2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1876" calcext:value-type="float">
            <text:p>71,876</text:p>
          </table:table-cell>
          <table:table-cell table:style-name="ce20" office:value-type="float" office:value="10061" calcext:value-type="float">
            <text:p>10,061</text:p>
          </table:table-cell>
          <table:table-cell table:style-name="ce21" office:value-type="float" office:value="35" calcext:value-type="float">
            <text:p>35</text:p>
          </table:table-cell>
          <table:table-cell table:style-name="ce20" office:value-type="float" office:value="6742" calcext:value-type="float">
            <text:p>6,742</text:p>
          </table:table-cell>
          <table:table-cell table:style-name="ce21" office:value-type="float" office:value="169" calcext:value-type="float">
            <text:p>169</text:p>
          </table:table-cell>
          <table:table-cell table:style-name="ce20" office:value-type="float" office:value="6573" calcext:value-type="float">
            <text:p>6,5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6721" calcext:value-type="float">
            <text:p>6,7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75160" calcext:value-type="float">
            <text:p>75,1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52257" calcext:value-type="float">
            <text:p>152,257</text:p>
          </table:table-cell>
          <table:table-cell table:style-name="ce20" office:value-type="float" office:value="2008" calcext:value-type="float">
            <text:p>2,008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81" calcext:value-type="float">
            <text:p>9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6" calcext:value-type="float">
            <text:p>376</text:p>
          </table:table-cell>
          <table:table-cell table:style-name="ce30" office:value-type="float" office:value="152901" calcext:value-type="float">
            <text:p>152,9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584" calcext:value-type="float">
            <text:p>63,584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15" calcext:value-type="float">
            <text:p>2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4" calcext:value-type="float">
            <text:p>3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63872" calcext:value-type="float">
            <text:p>63,8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405" calcext:value-type="float">
            <text:p>1,40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20" calcext:value-type="float">
            <text:p>4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7265" calcext:value-type="float">
            <text:p>17,26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15" calcext:value-type="float">
            <text:p>3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17235" calcext:value-type="float">
            <text:p>17,2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35797" calcext:value-type="float">
            <text:p>35,797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4" calcext:value-type="float">
            <text:p>2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36627" calcext:value-type="float">
            <text:p>36,6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777" calcext:value-type="float">
            <text:p>77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773" calcext:value-type="float">
            <text:p>7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3085" calcext:value-type="float">
            <text:p>3,0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031" calcext:value-type="float">
            <text:p>3,0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5" calcext:value-type="float">
            <text:p>2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487" calcext:value-type="float">
            <text:p>9,487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6" calcext:value-type="float">
            <text:p>4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6" calcext:value-type="float">
            <text:p>4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9459" calcext:value-type="float">
            <text:p>9,4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49141" calcext:value-type="float">
            <text:p>49,141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1103" calcext:value-type="float">
            <text:p>1,1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48764" calcext:value-type="float">
            <text:p>48,7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007" calcext:value-type="float">
            <text:p>6,007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2" calcext:value-type="float">
            <text:p>4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5802" calcext:value-type="float">
            <text:p>5,8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44374" calcext:value-type="float">
            <text:p>44,374</text:p>
          </table:table-cell>
          <table:table-cell table:style-name="ce20" office:value-type="float" office:value="5454" calcext:value-type="float">
            <text:p>5,454</text:p>
          </table:table-cell>
          <table:table-cell table:style-name="ce21" office:value-type="float" office:value="20" calcext:value-type="float">
            <text:p>20</text:p>
          </table:table-cell>
          <table:table-cell table:style-name="ce20" office:value-type="float" office:value="6262" calcext:value-type="float">
            <text:p>6,262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float" office:value="6218" calcext:value-type="float">
            <text:p>6,218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6117" calcext:value-type="float">
            <text:p>6,1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43546" calcext:value-type="float">
            <text:p>43,5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4761" calcext:value-type="float">
            <text:p>24,761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9" calcext:value-type="float">
            <text:p>1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3" calcext:value-type="float">
            <text:p>1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4" calcext:value-type="float">
            <text:p>194</text:p>
          </table:table-cell>
          <table:table-cell table:style-name="ce30" office:value-type="float" office:value="24762" calcext:value-type="float">
            <text:p>24,7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6057" calcext:value-type="float">
            <text:p>6,057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6104" calcext:value-type="float">
            <text:p>6,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360" calcext:value-type="float">
            <text:p>3,36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429" calcext:value-type="float">
            <text:p>3,4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1984" calcext:value-type="float">
            <text:p>11,984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2173" calcext:value-type="float">
            <text:p>12,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34706" calcext:value-type="float">
            <text:p>234,706</text:p>
          </table:table-cell>
          <table:table-cell table:style-name="ce20" office:value-type="float" office:value="28197" calcext:value-type="float">
            <text:p>28,197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float" office:value="31459" calcext:value-type="float">
            <text:p>31,459</text:p>
          </table:table-cell>
          <table:table-cell table:style-name="ce20" office:value-type="float" office:value="12722" calcext:value-type="float">
            <text:p>12,722</text:p>
          </table:table-cell>
          <table:table-cell table:style-name="ce20" office:value-type="float" office:value="18737" calcext:value-type="float">
            <text:p>18,7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0367" calcext:value-type="float">
            <text:p>30,3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92" calcext:value-type="float">
            <text:p>1,092</text:p>
          </table:table-cell>
          <table:table-cell table:style-name="ce30" office:value-type="float" office:value="231413" calcext:value-type="float">
            <text:p>231,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725" calcext:value-type="float">
            <text:p>7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2117" calcext:value-type="float">
            <text:p>2,1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301" calcext:value-type="float">
            <text:p>3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2631" calcext:value-type="float">
            <text:p>2,63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586" calcext:value-type="float">
            <text:p>2,5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140" calcext:value-type="float">
            <text:p>2,1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5215" calcext:value-type="float">
            <text:p>35,2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35029" calcext:value-type="float">
            <text:p>35,0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15" calcext:value-type="float">
            <text:p>115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544" calcext:value-type="float">
            <text:p>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88097" calcext:value-type="float">
            <text:p>88,097</text:p>
          </table:table-cell>
          <table:table-cell table:style-name="ce20" office:value-type="float" office:value="11021" calcext:value-type="float">
            <text:p>11,021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float" office:value="14329" calcext:value-type="float">
            <text:p>14,329</text:p>
          </table:table-cell>
          <table:table-cell table:style-name="ce20" office:value-type="float" office:value="8275" calcext:value-type="float">
            <text:p>8,275</text:p>
          </table:table-cell>
          <table:table-cell table:style-name="ce20" office:value-type="float" office:value="6053" calcext:value-type="float">
            <text:p>6,05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4201" calcext:value-type="float">
            <text:p>14,2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8" calcext:value-type="float">
            <text:p>128</text:p>
          </table:table-cell>
          <table:table-cell table:style-name="ce30" office:value-type="float" office:value="84763" calcext:value-type="float">
            <text:p>84,7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675" calcext:value-type="float">
            <text:p>2,67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22" calcext:value-type="float">
            <text:p>4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7" calcext:value-type="float">
            <text:p>4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553" calcext:value-type="float">
            <text:p>2,5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60570" calcext:value-type="float">
            <text:p>160,570</text:p>
          </table:table-cell>
          <table:table-cell table:style-name="ce20" office:value-type="float" office:value="16024" calcext:value-type="float">
            <text:p>16,024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14695" calcext:value-type="float">
            <text:p>14,695</text:p>
          </table:table-cell>
          <table:table-cell table:style-name="ce20" office:value-type="float" office:value="10464" calcext:value-type="float">
            <text:p>10,464</text:p>
          </table:table-cell>
          <table:table-cell table:style-name="ce20" office:value-type="float" office:value="4230" calcext:value-type="float">
            <text:p>4,230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4289" calcext:value-type="float">
            <text:p>14,2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6" calcext:value-type="float">
            <text:p>406</text:p>
          </table:table-cell>
          <table:table-cell table:style-name="ce30" office:value-type="float" office:value="161865" calcext:value-type="float">
            <text:p>161,8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45811" calcext:value-type="float">
            <text:p>45,811</text:p>
          </table:table-cell>
          <table:table-cell table:style-name="ce20" office:value-type="float" office:value="16916" calcext:value-type="float">
            <text:p>16,916</text:p>
          </table:table-cell>
          <table:table-cell table:style-name="ce21" office:value-type="float" office:value="54" calcext:value-type="float">
            <text:p>54</text:p>
          </table:table-cell>
          <table:table-cell table:style-name="ce20" office:value-type="float" office:value="16192" calcext:value-type="float">
            <text:p>16,192</text:p>
          </table:table-cell>
          <table:table-cell table:style-name="ce21" office:value-type="float" office:value="499" calcext:value-type="float">
            <text:p>499</text:p>
          </table:table-cell>
          <table:table-cell table:style-name="ce20" office:value-type="float" office:value="15692" calcext:value-type="float">
            <text:p>15,692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986" calcext:value-type="float">
            <text:p>15,9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6" calcext:value-type="float">
            <text:p>206</text:p>
          </table:table-cell>
          <table:table-cell table:style-name="ce30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33370" calcext:value-type="float">
            <text:p>1,633,370</text:p>
          </table:table-cell>
          <table:table-cell table:style-name="ce20" office:value-type="float" office:value="47359" calcext:value-type="float">
            <text:p>47,359</text:p>
          </table:table-cell>
          <table:table-cell table:style-name="ce21" office:value-type="float" office:value="222" calcext:value-type="float">
            <text:p>222</text:p>
          </table:table-cell>
          <table:table-cell table:style-name="ce20" office:value-type="float" office:value="59405" calcext:value-type="float">
            <text:p>59,405</text:p>
          </table:table-cell>
          <table:table-cell table:style-name="ce20" office:value-type="float" office:value="28280" calcext:value-type="float">
            <text:p>28,280</text:p>
          </table:table-cell>
          <table:table-cell table:style-name="ce20" office:value-type="float" office:value="31124" calcext:value-type="float">
            <text:p>31,124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56183" calcext:value-type="float">
            <text:p>56,1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222" calcext:value-type="float">
            <text:p>3,222</text:p>
          </table:table-cell>
          <table:table-cell table:style-name="ce30" office:value-type="float" office:value="1621102" calcext:value-type="float">
            <text:p>1,621,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85" calcext:value-type="float">
            <text:p>5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542" calcext:value-type="float">
            <text:p>3,54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3501" calcext:value-type="float">
            <text:p>3,5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1333" calcext:value-type="float">
            <text:p>21,333</text:p>
          </table:table-cell>
          <table:table-cell table:style-name="ce20" office:value-type="float" office:value="2506" calcext:value-type="float">
            <text:p>2,506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1" office:value-type="float" office:value="591" calcext:value-type="float">
            <text:p>591</text:p>
          </table:table-cell>
          <table:table-cell table:style-name="ce20" office:value-type="float" office:value="1683" calcext:value-type="float">
            <text:p>1,683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2228" calcext:value-type="float">
            <text:p>2,2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21556" calcext:value-type="float">
            <text:p>21,5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628" calcext:value-type="float">
            <text:p>2,62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2642" calcext:value-type="float">
            <text:p>2,64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157728" calcext:value-type="float">
            <text:p>1,157,728</text:p>
          </table:table-cell>
          <table:table-cell table:style-name="ce24" office:value-type="float" office:value="53496" calcext:value-type="float">
            <text:p>53,496</text:p>
          </table:table-cell>
          <table:table-cell table:style-name="ce22" office:value-type="float" office:value="414" calcext:value-type="float">
            <text:p>414</text:p>
          </table:table-cell>
          <table:table-cell table:style-name="ce24" office:value-type="float" office:value="37228" calcext:value-type="float">
            <text:p>37,228</text:p>
          </table:table-cell>
          <table:table-cell table:style-name="ce24" office:value-type="float" office:value="11240" calcext:value-type="float">
            <text:p>11,240</text:p>
          </table:table-cell>
          <table:table-cell table:style-name="ce24" office:value-type="float" office:value="25666" calcext:value-type="float">
            <text:p>25,666</text:p>
          </table:table-cell>
          <table:table-cell table:style-name="ce22" office:value-type="float" office:value="322" calcext:value-type="float">
            <text:p>322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234" calcext:value-type="float">
            <text:p>234</text:p>
          </table:table-cell>
          <table:table-cell table:style-name="ce24" office:value-type="float" office:value="4635" calcext:value-type="float">
            <text:p>4,635</text:p>
          </table:table-cell>
          <table:table-cell table:style-name="ce30" office:value-type="float" office:value="1173582" calcext:value-type="float">
            <text:p>1,173,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4"/>
          <table:table-cell table:number-columns-repeated="100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3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6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7 <text:s/>年 3月 <text:s text:c="75"/>單位:件</text:p>
            </table:table-cell>
            <table:covered-table-cell table:number-columns-repeated="13" table:style-name="ce11"/>
            <table:covered-table-cell table:style-name="ce27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8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9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9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3937649" calcext:value-type="float">
            <text:p>3,937,649</text:p>
          </table:table-cell>
          <table:table-cell table:style-name="ce20" office:value-type="float" office:value="282503" calcext:value-type="float">
            <text:p>282,503</text:p>
          </table:table-cell>
          <table:table-cell table:style-name="ce20" office:value-type="float" office:value="1927" calcext:value-type="float">
            <text:p>1,927</text:p>
          </table:table-cell>
          <table:table-cell table:style-name="ce20" office:value-type="float" office:value="261263" calcext:value-type="float">
            <text:p>261,263</text:p>
          </table:table-cell>
          <table:table-cell table:style-name="ce20" office:value-type="float" office:value="94848" calcext:value-type="float">
            <text:p>94,848</text:p>
          </table:table-cell>
          <table:table-cell table:style-name="ce20" office:value-type="float" office:value="165748" calcext:value-type="float">
            <text:p>165,748</text:p>
          </table:table-cell>
          <table:table-cell table:style-name="ce21" office:value-type="float" office:value="667" calcext:value-type="float">
            <text:p>667</text:p>
          </table:table-cell>
          <table:table-cell table:style-name="ce20" office:value-type="float" office:value="250653" calcext:value-type="float">
            <text:p>250,6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541" calcext:value-type="float">
            <text:p>541</text:p>
          </table:table-cell>
          <table:table-cell table:style-name="ce20" office:value-type="float" office:value="9433" calcext:value-type="float">
            <text:p>9,433</text:p>
          </table:table-cell>
          <table:table-cell table:style-name="ce30" office:value-type="float" office:value="3956960" calcext:value-type="float">
            <text:p>3,956,9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3036" calcext:value-type="float">
            <text:p>23,03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30" office:value-type="float" office:value="22987" calcext:value-type="float">
            <text:p>22,9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914" calcext:value-type="float">
            <text:p>9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640" calcext:value-type="float">
            <text:p>6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32" calcext:value-type="float">
            <text:p>6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294" calcext:value-type="float">
            <text:p>6,294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7" calcext:value-type="float">
            <text:p>2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6281" calcext:value-type="float">
            <text:p>6,2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4913" calcext:value-type="float">
            <text:p>74,913</text:p>
          </table:table-cell>
          <table:table-cell table:style-name="ce20" office:value-type="float" office:value="9058" calcext:value-type="float">
            <text:p>9,058</text:p>
          </table:table-cell>
          <table:table-cell table:style-name="ce21" office:value-type="float" office:value="76" calcext:value-type="float">
            <text:p>76</text:p>
          </table:table-cell>
          <table:table-cell table:style-name="ce20" office:value-type="float" office:value="11447" calcext:value-type="float">
            <text:p>11,447</text:p>
          </table:table-cell>
          <table:table-cell table:style-name="ce21" office:value-type="float" office:value="322" calcext:value-type="float">
            <text:p>322</text:p>
          </table:table-cell>
          <table:table-cell table:style-name="ce20" office:value-type="float" office:value="11125" calcext:value-type="float">
            <text:p>11,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375" calcext:value-type="float">
            <text:p>11,3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72448" calcext:value-type="float">
            <text:p>72,4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52790" calcext:value-type="float">
            <text:p>152,790</text:p>
          </table:table-cell>
          <table:table-cell table:style-name="ce20" office:value-type="float" office:value="3848" calcext:value-type="float">
            <text:p>3,848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154920" calcext:value-type="float">
            <text:p>154,9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588" calcext:value-type="float">
            <text:p>63,588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01" calcext:value-type="float">
            <text:p>3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6" calcext:value-type="float">
            <text:p>5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63923" calcext:value-type="float">
            <text:p>63,9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399" calcext:value-type="float">
            <text:p>1,39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7231" calcext:value-type="float">
            <text:p>17,231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9" calcext:value-type="float">
            <text:p>3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17325" calcext:value-type="float">
            <text:p>17,3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36633" calcext:value-type="float">
            <text:p>36,633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2" calcext:value-type="float">
            <text:p>3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8" calcext:value-type="float">
            <text:p>218</text:p>
          </table:table-cell>
          <table:table-cell table:style-name="ce30" office:value-type="float" office:value="37285" calcext:value-type="float">
            <text:p>37,2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773" calcext:value-type="float">
            <text:p>773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764" calcext:value-type="float">
            <text:p>7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3030" calcext:value-type="float">
            <text:p>3,0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968" calcext:value-type="float">
            <text:p>2,9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461" calcext:value-type="float">
            <text:p>9,461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38" calcext:value-type="float">
            <text:p>8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38" calcext:value-type="float">
            <text:p>8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9695" calcext:value-type="float">
            <text:p>9,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48764" calcext:value-type="float">
            <text:p>48,764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0" office:value-type="float" office:value="1490" calcext:value-type="float">
            <text:p>1,4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30" office:value-type="float" office:value="48605" calcext:value-type="float">
            <text:p>48,6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5802" calcext:value-type="float">
            <text:p>5,802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888" calcext:value-type="float">
            <text:p>5,8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43785" calcext:value-type="float">
            <text:p>43,785</text:p>
          </table:table-cell>
          <table:table-cell table:style-name="ce20" office:value-type="float" office:value="9349" calcext:value-type="float">
            <text:p>9,349</text:p>
          </table:table-cell>
          <table:table-cell table:style-name="ce21" office:value-type="float" office:value="56" calcext:value-type="float">
            <text:p>56</text:p>
          </table:table-cell>
          <table:table-cell table:style-name="ce20" office:value-type="float" office:value="8125" calcext:value-type="float">
            <text:p>8,125</text:p>
          </table:table-cell>
          <table:table-cell table:style-name="ce21" office:value-type="float" office:value="55" calcext:value-type="float">
            <text:p>55</text:p>
          </table:table-cell>
          <table:table-cell table:style-name="ce20" office:value-type="float" office:value="8070" calcext:value-type="float">
            <text:p>8,0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979" calcext:value-type="float">
            <text:p>7,9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6" calcext:value-type="float">
            <text:p>146</text:p>
          </table:table-cell>
          <table:table-cell table:style-name="ce30" office:value-type="float" office:value="44953" calcext:value-type="float">
            <text:p>44,9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4637" calcext:value-type="float">
            <text:p>24,637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3" calcext:value-type="float">
            <text:p>243</text:p>
          </table:table-cell>
          <table:table-cell table:style-name="ce30" office:value-type="float" office:value="24666" calcext:value-type="float">
            <text:p>24,6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993" calcext:value-type="float">
            <text:p>5,993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26" calcext:value-type="float">
            <text:p>226</text:p>
          </table:table-cell>
          <table:table-cell table:style-name="ce30" office:value-type="float" office:value="6059" calcext:value-type="float">
            <text:p>6,0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404" calcext:value-type="float">
            <text:p>3,40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493" calcext:value-type="float">
            <text:p>3,4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002" calcext:value-type="float">
            <text:p>12,00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4" calcext:value-type="float">
            <text:p>1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2173" calcext:value-type="float">
            <text:p>12,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32292" calcext:value-type="float">
            <text:p>232,292</text:p>
          </table:table-cell>
          <table:table-cell table:style-name="ce20" office:value-type="float" office:value="46600" calcext:value-type="float">
            <text:p>46,600</text:p>
          </table:table-cell>
          <table:table-cell table:style-name="ce21" office:value-type="float" office:value="90" calcext:value-type="float">
            <text:p>90</text:p>
          </table:table-cell>
          <table:table-cell table:style-name="ce20" office:value-type="float" office:value="41051" calcext:value-type="float">
            <text:p>41,051</text:p>
          </table:table-cell>
          <table:table-cell table:style-name="ce20" office:value-type="float" office:value="14737" calcext:value-type="float">
            <text:p>14,737</text:p>
          </table:table-cell>
          <table:table-cell table:style-name="ce20" office:value-type="float" office:value="26311" calcext:value-type="float">
            <text:p>26,311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40585" calcext:value-type="float">
            <text:p>40,5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6" calcext:value-type="float">
            <text:p>466</text:p>
          </table:table-cell>
          <table:table-cell table:style-name="ce30" office:value-type="float" office:value="237751" calcext:value-type="float">
            <text:p>237,7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728" calcext:value-type="float">
            <text:p>7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069" calcext:value-type="float">
            <text:p>2,06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2111" calcext:value-type="float">
            <text:p>2,1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91" calcext:value-type="float">
            <text:p>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2588" calcext:value-type="float">
            <text:p>2,588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690" calcext:value-type="float">
            <text:p>2,6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118" calcext:value-type="float">
            <text:p>2,1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5030" calcext:value-type="float">
            <text:p>35,03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5" calcext:value-type="float">
            <text:p>2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34796" calcext:value-type="float">
            <text:p>34,7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4" calcext:value-type="float">
            <text:p>12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33" calcext:value-type="float">
            <text:p>133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48" calcext:value-type="float">
            <text:p>5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84872" calcext:value-type="float">
            <text:p>84,872</text:p>
          </table:table-cell>
          <table:table-cell table:style-name="ce20" office:value-type="float" office:value="22902" calcext:value-type="float">
            <text:p>22,902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float" office:value="18670" calcext:value-type="float">
            <text:p>18,670</text:p>
          </table:table-cell>
          <table:table-cell table:style-name="ce20" office:value-type="float" office:value="10398" calcext:value-type="float">
            <text:p>10,398</text:p>
          </table:table-cell>
          <table:table-cell table:style-name="ce20" office:value-type="float" office:value="8270" calcext:value-type="float">
            <text:p>8,27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8477" calcext:value-type="float">
            <text:p>18,4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3" calcext:value-type="float">
            <text:p>193</text:p>
          </table:table-cell>
          <table:table-cell table:style-name="ce30" office:value-type="float" office:value="89059" calcext:value-type="float">
            <text:p>89,0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1" office:value-type="float" office:value="512" calcext:value-type="float">
            <text:p>5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7" calcext:value-type="float">
            <text:p>4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8" calcext:value-type="float">
            <text:p>5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525" calcext:value-type="float">
            <text:p>2,5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61960" calcext:value-type="float">
            <text:p>161,960</text:p>
          </table:table-cell>
          <table:table-cell table:style-name="ce20" office:value-type="float" office:value="17241" calcext:value-type="float">
            <text:p>17,241</text:p>
          </table:table-cell>
          <table:table-cell table:style-name="ce21" office:value-type="float" office:value="87" calcext:value-type="float">
            <text:p>87</text:p>
          </table:table-cell>
          <table:table-cell table:style-name="ce20" office:value-type="float" office:value="17004" calcext:value-type="float">
            <text:p>17,004</text:p>
          </table:table-cell>
          <table:table-cell table:style-name="ce20" office:value-type="float" office:value="11654" calcext:value-type="float">
            <text:p>11,654</text:p>
          </table:table-cell>
          <table:table-cell table:style-name="ce20" office:value-type="float" office:value="5349" calcext:value-type="float">
            <text:p>5,34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6748" calcext:value-type="float">
            <text:p>16,7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6" calcext:value-type="float">
            <text:p>256</text:p>
          </table:table-cell>
          <table:table-cell table:style-name="ce30" office:value-type="float" office:value="162110" calcext:value-type="float">
            <text:p>162,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46907" calcext:value-type="float">
            <text:p>46,907</text:p>
          </table:table-cell>
          <table:table-cell table:style-name="ce20" office:value-type="float" office:value="23920" calcext:value-type="float">
            <text:p>23,920</text:p>
          </table:table-cell>
          <table:table-cell table:style-name="ce21" office:value-type="float" office:value="119" calcext:value-type="float">
            <text:p>119</text:p>
          </table:table-cell>
          <table:table-cell table:style-name="ce20" office:value-type="float" office:value="20927" calcext:value-type="float">
            <text:p>20,927</text:p>
          </table:table-cell>
          <table:table-cell table:style-name="ce21" office:value-type="float" office:value="590" calcext:value-type="float">
            <text:p>590</text:p>
          </table:table-cell>
          <table:table-cell table:style-name="ce20" office:value-type="float" office:value="20331" calcext:value-type="float">
            <text:p>20,331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20718" calcext:value-type="float">
            <text:p>20,7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9" calcext:value-type="float">
            <text:p>209</text:p>
          </table:table-cell>
          <table:table-cell table:style-name="ce30" office:value-type="float" office:value="49781" calcext:value-type="float">
            <text:p>49,7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26933" calcext:value-type="float">
            <text:p>1,626,933</text:p>
          </table:table-cell>
          <table:table-cell table:style-name="ce20" office:value-type="float" office:value="73441" calcext:value-type="float">
            <text:p>73,441</text:p>
          </table:table-cell>
          <table:table-cell table:style-name="ce21" office:value-type="float" office:value="383" calcext:value-type="float">
            <text:p>383</text:p>
          </table:table-cell>
          <table:table-cell table:style-name="ce20" office:value-type="float" office:value="80850" calcext:value-type="float">
            <text:p>80,850</text:p>
          </table:table-cell>
          <table:table-cell table:style-name="ce20" office:value-type="float" office:value="36298" calcext:value-type="float">
            <text:p>36,298</text:p>
          </table:table-cell>
          <table:table-cell table:style-name="ce20" office:value-type="float" office:value="44549" calcext:value-type="float">
            <text:p>44,549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79096" calcext:value-type="float">
            <text:p>79,0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54" calcext:value-type="float">
            <text:p>1,754</text:p>
          </table:table-cell>
          <table:table-cell table:style-name="ce30" office:value-type="float" office:value="1619141" calcext:value-type="float">
            <text:p>1,619,1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605" calcext:value-type="float">
            <text:p>6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507" calcext:value-type="float">
            <text:p>3,50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3516" calcext:value-type="float">
            <text:p>3,5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1607" calcext:value-type="float">
            <text:p>21,607</text:p>
          </table:table-cell>
          <table:table-cell table:style-name="ce20" office:value-type="float" office:value="3518" calcext:value-type="float">
            <text:p>3,518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3315" calcext:value-type="float">
            <text:p>3,315</text:p>
          </table:table-cell>
          <table:table-cell table:style-name="ce21" office:value-type="float" office:value="820" calcext:value-type="float">
            <text:p>820</text:p>
          </table:table-cell>
          <table:table-cell table:style-name="ce20" office:value-type="float" office:value="2490" calcext:value-type="float">
            <text:p>2,490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274" calcext:value-type="float">
            <text:p>3,2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30" office:value-type="float" office:value="21794" calcext:value-type="float">
            <text:p>21,7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620" calcext:value-type="float">
            <text:p>2,6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2649" calcext:value-type="float">
            <text:p>2,64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173390" calcext:value-type="float">
            <text:p>1,173,390</text:p>
          </table:table-cell>
          <table:table-cell table:style-name="ce24" office:value-type="float" office:value="62107" calcext:value-type="float">
            <text:p>62,107</text:p>
          </table:table-cell>
          <table:table-cell table:style-name="ce22" office:value-type="float" office:value="860" calcext:value-type="float">
            <text:p>860</text:p>
          </table:table-cell>
          <table:table-cell table:style-name="ce24" office:value-type="float" office:value="49242" calcext:value-type="float">
            <text:p>49,242</text:p>
          </table:table-cell>
          <table:table-cell table:style-name="ce24" office:value-type="float" office:value="13039" calcext:value-type="float">
            <text:p>13,039</text:p>
          </table:table-cell>
          <table:table-cell table:style-name="ce24" office:value-type="float" office:value="35559" calcext:value-type="float">
            <text:p>35,559</text:p>
          </table:table-cell>
          <table:table-cell table:style-name="ce22" office:value-type="float" office:value="644" calcext:value-type="float">
            <text:p>644</text:p>
          </table:table-cell>
          <table:table-cell table:style-name="ce24" office:value-type="float" office:value="43574" calcext:value-type="float">
            <text:p>43,5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463" calcext:value-type="float">
            <text:p>463</text:p>
          </table:table-cell>
          <table:table-cell table:style-name="ce24" office:value-type="float" office:value="4946" calcext:value-type="float">
            <text:p>4,946</text:p>
          </table:table-cell>
          <table:table-cell table:style-name="ce30" office:value-type="float" office:value="1185395" calcext:value-type="float">
            <text:p>1,185,3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4"/>
          <table:table-cell table:number-columns-repeated="100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4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6"/>
            <table:table-cell table:number-columns-repeated="1009"/>
          </table:table-row>
          <table:table-row table:style-name="ro7">
            <table:table-cell table:style-name="ce2" office:value-type="string" calcext:value-type="string" table:number-columns-spanned="15" table:number-rows-spanned="1">
              <text:p><text:s text:c="117"/>中華民國 <text:s/>107 <text:s/>年 4月 <text:s text:c="75"/>單位:件</text:p>
            </table:table-cell>
            <table:covered-table-cell table:number-columns-repeated="13" table:style-name="ce11"/>
            <table:covered-table-cell table:style-name="ce27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8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9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9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3960640" calcext:value-type="float">
            <text:p>3,960,640</text:p>
          </table:table-cell>
          <table:table-cell table:style-name="ce20" office:value-type="float" office:value="240696" calcext:value-type="float">
            <text:p>240,696</text:p>
          </table:table-cell>
          <table:table-cell table:style-name="ce20" office:value-type="float" office:value="1762" calcext:value-type="float">
            <text:p>1,762</text:p>
          </table:table-cell>
          <table:table-cell table:style-name="ce20" office:value-type="float" office:value="222683" calcext:value-type="float">
            <text:p>222,683</text:p>
          </table:table-cell>
          <table:table-cell table:style-name="ce20" office:value-type="float" office:value="83879" calcext:value-type="float">
            <text:p>83,879</text:p>
          </table:table-cell>
          <table:table-cell table:style-name="ce20" office:value-type="float" office:value="138414" calcext:value-type="float">
            <text:p>138,414</text:p>
          </table:table-cell>
          <table:table-cell table:style-name="ce21" office:value-type="float" office:value="390" calcext:value-type="float">
            <text:p>390</text:p>
          </table:table-cell>
          <table:table-cell table:style-name="ce20" office:value-type="float" office:value="216281" calcext:value-type="float">
            <text:p>216,2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83" calcext:value-type="float">
            <text:p>183</text:p>
          </table:table-cell>
          <table:table-cell table:style-name="ce20" office:value-type="float" office:value="5573" calcext:value-type="float">
            <text:p>5,573</text:p>
          </table:table-cell>
          <table:table-cell table:style-name="ce30" office:value-type="float" office:value="3976891" calcext:value-type="float">
            <text:p>3,976,8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2986" calcext:value-type="float">
            <text:p>22,98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2" calcext:value-type="float">
            <text:p>112</text:p>
          </table:table-cell>
          <table:table-cell table:style-name="ce30" office:value-type="float" office:value="22857" calcext:value-type="float">
            <text:p>22,8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911" calcext:value-type="float">
            <text:p>9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632" calcext:value-type="float">
            <text:p>6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27" calcext:value-type="float">
            <text:p>6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286" calcext:value-type="float">
            <text:p>6,28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2" calcext:value-type="float">
            <text:p>2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6285" calcext:value-type="float">
            <text:p>6,2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2202" calcext:value-type="float">
            <text:p>72,202</text:p>
          </table:table-cell>
          <table:table-cell table:style-name="ce20" office:value-type="float" office:value="7255" calcext:value-type="float">
            <text:p>7,255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float" office:value="8341" calcext:value-type="float">
            <text:p>8,341</text:p>
          </table:table-cell>
          <table:table-cell table:style-name="ce21" office:value-type="float" office:value="286" calcext:value-type="float">
            <text:p>286</text:p>
          </table:table-cell>
          <table:table-cell table:style-name="ce20" office:value-type="float" office:value="8055" calcext:value-type="float">
            <text:p>8,0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332" calcext:value-type="float">
            <text:p>8,3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71078" calcext:value-type="float">
            <text:p>71,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54923" calcext:value-type="float">
            <text:p>154,923</text:p>
          </table:table-cell>
          <table:table-cell table:style-name="ce20" office:value-type="float" office:value="3780" calcext:value-type="float">
            <text:p>3,780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27" calcext:value-type="float">
            <text:p>1,3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157075" calcext:value-type="float">
            <text:p>157,0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738" calcext:value-type="float">
            <text:p>63,738</text:p>
          </table:table-cell>
          <table:table-cell table:style-name="ce20" office:value-type="float" office:value="1020" calcext:value-type="float">
            <text:p>1,0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4" calcext:value-type="float">
            <text:p>5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64136" calcext:value-type="float">
            <text:p>64,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377" calcext:value-type="float">
            <text:p>1,37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7331" calcext:value-type="float">
            <text:p>17,33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7" calcext:value-type="float">
            <text:p>3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17419" calcext:value-type="float">
            <text:p>17,4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37315" calcext:value-type="float">
            <text:p>37,315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9" calcext:value-type="float">
            <text:p>2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37995" calcext:value-type="float">
            <text:p>37,9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764" calcext:value-type="float">
            <text:p>76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759" calcext:value-type="float">
            <text:p>7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968" calcext:value-type="float">
            <text:p>2,9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2900" calcext:value-type="float">
            <text:p>2,9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7" calcext:value-type="float">
            <text:p>2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702" calcext:value-type="float">
            <text:p>9,702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40" calcext:value-type="float">
            <text:p>9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31" calcext:value-type="float">
            <text:p>9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9544" calcext:value-type="float">
            <text:p>9,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48623" calcext:value-type="float">
            <text:p>48,623</text:p>
          </table:table-cell>
          <table:table-cell table:style-name="ce20" office:value-type="float" office:value="1583" calcext:value-type="float">
            <text:p>1,5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0" office:value-type="float" office:value="1577" calcext:value-type="float">
            <text:p>1,5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48629" calcext:value-type="float">
            <text:p>48,6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5893" calcext:value-type="float">
            <text:p>5,893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3" calcext:value-type="float">
            <text:p>6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5796" calcext:value-type="float">
            <text:p>5,7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45218" calcext:value-type="float">
            <text:p>45,218</text:p>
          </table:table-cell>
          <table:table-cell table:style-name="ce20" office:value-type="float" office:value="10385" calcext:value-type="float">
            <text:p>10,385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8540" calcext:value-type="float">
            <text:p>8,540</text:p>
          </table:table-cell>
          <table:table-cell table:style-name="ce21" office:value-type="float" office:value="51" calcext:value-type="float">
            <text:p>51</text:p>
          </table:table-cell>
          <table:table-cell table:style-name="ce20" office:value-type="float" office:value="8488" calcext:value-type="float">
            <text:p>8,488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8371" calcext:value-type="float">
            <text:p>8,3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9" calcext:value-type="float">
            <text:p>169</text:p>
          </table:table-cell>
          <table:table-cell table:style-name="ce30" office:value-type="float" office:value="47024" calcext:value-type="float">
            <text:p>47,0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4629" calcext:value-type="float">
            <text:p>24,629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1" calcext:value-type="float">
            <text:p>1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3" calcext:value-type="float">
            <text:p>203</text:p>
          </table:table-cell>
          <table:table-cell table:style-name="ce30" office:value-type="float" office:value="24641" calcext:value-type="float">
            <text:p>24,6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6035" calcext:value-type="float">
            <text:p>6,03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6" calcext:value-type="float">
            <text:p>96</text:p>
          </table:table-cell>
          <table:table-cell table:style-name="ce30" office:value-type="float" office:value="6127" calcext:value-type="float">
            <text:p>6,1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3526" calcext:value-type="float">
            <text:p>3,5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1906" calcext:value-type="float">
            <text:p>11,906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12216" calcext:value-type="float">
            <text:p>12,2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203" calcext:value-type="float">
            <text:p>2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38585" calcext:value-type="float">
            <text:p>238,585</text:p>
          </table:table-cell>
          <table:table-cell table:style-name="ce20" office:value-type="float" office:value="40326" calcext:value-type="float">
            <text:p>40,326</text:p>
          </table:table-cell>
          <table:table-cell table:style-name="ce21" office:value-type="float" office:value="60" calcext:value-type="float">
            <text:p>60</text:p>
          </table:table-cell>
          <table:table-cell table:style-name="ce20" office:value-type="float" office:value="37723" calcext:value-type="float">
            <text:p>37,723</text:p>
          </table:table-cell>
          <table:table-cell table:style-name="ce20" office:value-type="float" office:value="14759" calcext:value-type="float">
            <text:p>14,759</text:p>
          </table:table-cell>
          <table:table-cell table:style-name="ce20" office:value-type="float" office:value="22963" calcext:value-type="float">
            <text:p>22,96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7357" calcext:value-type="float">
            <text:p>37,3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6" calcext:value-type="float">
            <text:p>366</text:p>
          </table:table-cell>
          <table:table-cell table:style-name="ce30" office:value-type="float" office:value="241128" calcext:value-type="float">
            <text:p>241,1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724" calcext:value-type="float">
            <text:p>7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078" calcext:value-type="float">
            <text:p>2,07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2164" calcext:value-type="float">
            <text:p>2,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87" calcext:value-type="float">
            <text:p>2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2688" calcext:value-type="float">
            <text:p>2,688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45" calcext:value-type="float">
            <text:p>1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5" calcext:value-type="float">
            <text:p>5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713" calcext:value-type="float">
            <text:p>2,7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2118" calcext:value-type="float">
            <text:p>2,11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102" calcext:value-type="float">
            <text:p>2,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4795" calcext:value-type="float">
            <text:p>34,79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8" calcext:value-type="float">
            <text:p>2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34530" calcext:value-type="float">
            <text:p>34,5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" calcext:value-type="float">
            <text:p>12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35" calcext:value-type="float">
            <text:p>135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544" calcext:value-type="float">
            <text:p>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89220" calcext:value-type="float">
            <text:p>89,220</text:p>
          </table:table-cell>
          <table:table-cell table:style-name="ce20" office:value-type="float" office:value="19461" calcext:value-type="float">
            <text:p>19,461</text:p>
          </table:table-cell>
          <table:table-cell table:style-name="ce21" office:value-type="float" office:value="31" calcext:value-type="float">
            <text:p>31</text:p>
          </table:table-cell>
          <table:table-cell table:style-name="ce20" office:value-type="float" office:value="18693" calcext:value-type="float">
            <text:p>18,693</text:p>
          </table:table-cell>
          <table:table-cell table:style-name="ce20" office:value-type="float" office:value="10798" calcext:value-type="float">
            <text:p>10,798</text:p>
          </table:table-cell>
          <table:table-cell table:style-name="ce20" office:value-type="float" office:value="7895" calcext:value-type="float">
            <text:p>7,8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515" calcext:value-type="float">
            <text:p>18,5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89957" calcext:value-type="float">
            <text:p>89,9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531" calcext:value-type="float">
            <text:p>2,531</text:p>
          </table:table-cell>
          <table:table-cell table:style-name="ce21" office:value-type="float" office:value="426" calcext:value-type="float">
            <text:p>4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46" calcext:value-type="float">
            <text:p>3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2557" calcext:value-type="float">
            <text:p>2,5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62296" calcext:value-type="float">
            <text:p>162,296</text:p>
          </table:table-cell>
          <table:table-cell table:style-name="ce20" office:value-type="float" office:value="14669" calcext:value-type="float">
            <text:p>14,669</text:p>
          </table:table-cell>
          <table:table-cell table:style-name="ce21" office:value-type="float" office:value="63" calcext:value-type="float">
            <text:p>63</text:p>
          </table:table-cell>
          <table:table-cell table:style-name="ce20" office:value-type="float" office:value="13857" calcext:value-type="float">
            <text:p>13,857</text:p>
          </table:table-cell>
          <table:table-cell table:style-name="ce20" office:value-type="float" office:value="9713" calcext:value-type="float">
            <text:p>9,713</text:p>
          </table:table-cell>
          <table:table-cell table:style-name="ce20" office:value-type="float" office:value="4141" calcext:value-type="float">
            <text:p>4,141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3619" calcext:value-type="float">
            <text:p>13,6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8" calcext:value-type="float">
            <text:p>238</text:p>
          </table:table-cell>
          <table:table-cell table:style-name="ce30" office:value-type="float" office:value="163045" calcext:value-type="float">
            <text:p>163,0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50230" calcext:value-type="float">
            <text:p>50,230</text:p>
          </table:table-cell>
          <table:table-cell table:style-name="ce20" office:value-type="float" office:value="19144" calcext:value-type="float">
            <text:p>19,144</text:p>
          </table:table-cell>
          <table:table-cell table:style-name="ce21" office:value-type="float" office:value="98" calcext:value-type="float">
            <text:p>98</text:p>
          </table:table-cell>
          <table:table-cell table:style-name="ce20" office:value-type="float" office:value="19322" calcext:value-type="float">
            <text:p>19,322</text:p>
          </table:table-cell>
          <table:table-cell table:style-name="ce21" office:value-type="float" office:value="663" calcext:value-type="float">
            <text:p>663</text:p>
          </table:table-cell>
          <table:table-cell table:style-name="ce20" office:value-type="float" office:value="18657" calcext:value-type="float">
            <text:p>18,657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9103" calcext:value-type="float">
            <text:p>19,1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9" calcext:value-type="float">
            <text:p>219</text:p>
          </table:table-cell>
          <table:table-cell table:style-name="ce30" office:value-type="float" office:value="49954" calcext:value-type="float">
            <text:p>49,9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20416" calcext:value-type="float">
            <text:p>1,620,416</text:p>
          </table:table-cell>
          <table:table-cell table:style-name="ce20" office:value-type="float" office:value="51209" calcext:value-type="float">
            <text:p>51,209</text:p>
          </table:table-cell>
          <table:table-cell table:style-name="ce21" office:value-type="float" office:value="234" calcext:value-type="float">
            <text:p>234</text:p>
          </table:table-cell>
          <table:table-cell table:style-name="ce20" office:value-type="float" office:value="61179" calcext:value-type="float">
            <text:p>61,179</text:p>
          </table:table-cell>
          <table:table-cell table:style-name="ce20" office:value-type="float" office:value="27262" calcext:value-type="float">
            <text:p>27,262</text:p>
          </table:table-cell>
          <table:table-cell table:style-name="ce20" office:value-type="float" office:value="33911" calcext:value-type="float">
            <text:p>33,911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60097" calcext:value-type="float">
            <text:p>60,0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82" calcext:value-type="float">
            <text:p>1,082</text:p>
          </table:table-cell>
          <table:table-cell table:style-name="ce30" office:value-type="float" office:value="1610212" calcext:value-type="float">
            <text:p>1,610,2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01" calcext:value-type="float">
            <text:p>6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521" calcext:value-type="float">
            <text:p>3,5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3520" calcext:value-type="float">
            <text:p>3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1861" calcext:value-type="float">
            <text:p>21,861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3027" calcext:value-type="float">
            <text:p>3,027</text:p>
          </table:table-cell>
          <table:table-cell table:style-name="ce21" office:value-type="float" office:value="757" calcext:value-type="float">
            <text:p>757</text:p>
          </table:table-cell>
          <table:table-cell table:style-name="ce20" office:value-type="float" office:value="2266" calcext:value-type="float">
            <text:p>2,266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21662" calcext:value-type="float">
            <text:p>21,6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647" calcext:value-type="float">
            <text:p>2,64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2669" calcext:value-type="float">
            <text:p>2,66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186565" calcext:value-type="float">
            <text:p>1,186,565</text:p>
          </table:table-cell>
          <table:table-cell table:style-name="ce24" office:value-type="float" office:value="62174" calcext:value-type="float">
            <text:p>62,174</text:p>
          </table:table-cell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42072" calcext:value-type="float">
            <text:p>42,072</text:p>
          </table:table-cell>
          <table:table-cell table:style-name="ce24" office:value-type="float" office:value="13138" calcext:value-type="float">
            <text:p>13,138</text:p>
          </table:table-cell>
          <table:table-cell table:style-name="ce24" office:value-type="float" office:value="28565" calcext:value-type="float">
            <text:p>28,565</text:p>
          </table:table-cell>
          <table:table-cell table:style-name="ce22" office:value-type="float" office:value="369" calcext:value-type="float">
            <text:p>369</text:p>
          </table:table-cell>
          <table:table-cell table:style-name="ce24" office:value-type="float" office:value="39481" calcext:value-type="float">
            <text:p>39,4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6" calcext:value-type="float">
            <text:p>106</text:p>
          </table:table-cell>
          <table:table-cell table:style-name="ce24" office:value-type="float" office:value="2164" calcext:value-type="float">
            <text:p>2,164</text:p>
          </table:table-cell>
          <table:table-cell table:style-name="ce30" office:value-type="float" office:value="1205615" calcext:value-type="float">
            <text:p>1,205,6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3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4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5月" table:style-name="ta1">
        <table:shapes>
          <draw:frame draw:z-index="0" draw:style-name="gr1" draw:text-style-name="P1" svg:width="19.99mm" svg:height="10mm" svg:x="79.58mm" svg:y="64.2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12" table:default-cell-style-name="ce98"/>
        <table:table-column table:style-name="co5" table:default-cell-style-name="ce98"/>
        <table:table-column table:style-name="co6" table:default-cell-style-name="ce98"/>
        <table:table-column table:style-name="co7" table:number-columns-repeated="1007" table:default-cell-style-name="ce98"/>
        <table:table-header-rows>
          <table:table-row table:style-name="ro1">
            <table:table-cell table:style-name="ce124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32"/>
            <table:covered-table-cell table:style-name="ce148"/>
            <table:table-cell table:number-columns-repeated="1009"/>
          </table:table-row>
          <table:table-row table:style-name="ro10">
            <table:table-cell table:style-name="ce125" office:value-type="string" calcext:value-type="string" table:number-columns-spanned="15" table:number-rows-spanned="1">
              <text:p><text:s text:c="117"/>中華民國 <text:s/>107 <text:s/>年 5月 <text:s text:c="75"/>單位:件</text:p>
            </table:table-cell>
            <table:covered-table-cell table:number-columns-repeated="13" table:style-name="ce133"/>
            <table:covered-table-cell table:style-name="ce149"/>
            <table:table-cell table:number-columns-repeated="1009"/>
          </table:table-row>
          <table:table-row table:style-name="ro3">
            <table:table-cell table:style-name="ce126" office:value-type="string" calcext:value-type="string" table:number-columns-spanned="2" table:number-rows-spanned="3">
              <text:p>項目別</text:p>
            </table:table-cell>
            <table:covered-table-cell table:style-name="ce134"/>
            <table:table-cell table:style-name="ce141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41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41" office:value-type="string" calcext:value-type="string" table:number-columns-spanned="1" table:number-rows-spanned="3">
              <text:p>免</text:p>
              <text:p>罰</text:p>
            </table:table-cell>
            <table:table-cell table:style-name="ce134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34"/>
            <table:table-cell table:style-name="ce150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126"/>
            <table:covered-table-cell table:number-columns-repeated="4" table:style-name="ce134"/>
            <table:table-cell table:style-name="ce141" office:value-type="string" calcext:value-type="string" table:number-columns-spanned="1" table:number-rows-spanned="2">
              <text:p>合</text:p>
              <text:p>計</text:p>
            </table:table-cell>
            <table:table-cell table:style-name="ce134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34"/>
            <table:table-cell table:style-name="ce134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34"/>
            <table:covered-table-cell table:style-name="ce151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126"/>
            <table:covered-table-cell table:number-columns-repeated="5" table:style-name="ce134"/>
            <table:table-cell table:style-name="ce141" office:value-type="string" calcext:value-type="string">
              <text:p>機</text:p>
              <text:p>車</text:p>
            </table:table-cell>
            <table:table-cell table:style-name="ce141" office:value-type="string" calcext:value-type="string">
              <text:p>汽</text:p>
              <text:p>車</text:p>
            </table:table-cell>
            <table:table-cell table:style-name="ce141" office:value-type="string" calcext:value-type="string">
              <text:p>其</text:p>
              <text:p>他</text:p>
            </table:table-cell>
            <table:table-cell table:style-name="ce141" office:value-type="string" calcext:value-type="string">
              <text:p>罰</text:p>
              <text:p>鍰</text:p>
            </table:table-cell>
            <table:table-cell table:style-name="ce141" office:value-type="string" calcext:value-type="string">
              <text:p>沒</text:p>
              <text:p>入</text:p>
            </table:table-cell>
            <table:table-cell table:style-name="ce141" office:value-type="string" calcext:value-type="string">
              <text:p>扣</text:p>
              <text:p>照</text:p>
            </table:table-cell>
            <table:table-cell table:style-name="ce141" office:value-type="string" calcext:value-type="string">
              <text:p>銷</text:p>
              <text:p>照</text:p>
            </table:table-cell>
            <table:table-cell table:style-name="ce141" office:value-type="string" calcext:value-type="string">
              <text:p>其</text:p>
              <text:p>他</text:p>
            </table:table-cell>
            <table:covered-table-cell table:style-name="ce151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127" office:value-type="string" calcext:value-type="string" table:number-columns-spanned="2" table:number-rows-spanned="1">
            <text:p>總 <text:s text:c="39"/>計</text:p>
          </table:table-cell>
          <table:covered-table-cell table:style-name="ce135"/>
          <table:table-cell table:style-name="ce142" office:value-type="float" office:value="4000547" calcext:value-type="float">
            <text:p>4,000,547</text:p>
          </table:table-cell>
          <table:table-cell table:style-name="ce142" office:value-type="float" office:value="295204" calcext:value-type="float">
            <text:p>295,204</text:p>
          </table:table-cell>
          <table:table-cell table:style-name="ce142" office:value-type="float" office:value="2046" calcext:value-type="float">
            <text:p>2,046</text:p>
          </table:table-cell>
          <table:table-cell table:style-name="ce142" office:value-type="float" office:value="288231" calcext:value-type="float">
            <text:p>288,231</text:p>
          </table:table-cell>
          <table:table-cell table:style-name="ce142" office:value-type="float" office:value="117163" calcext:value-type="float">
            <text:p>117,163</text:p>
          </table:table-cell>
          <table:table-cell table:style-name="ce142" office:value-type="float" office:value="170371" calcext:value-type="float">
            <text:p>170,371</text:p>
          </table:table-cell>
          <table:table-cell table:style-name="ce142" office:value-type="float" office:value="697" calcext:value-type="float">
            <text:p>697</text:p>
          </table:table-cell>
          <table:table-cell table:style-name="ce142" office:value-type="float" office:value="254549" calcext:value-type="float">
            <text:p>254,54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44" calcext:value-type="float">
            <text:p>844</text:p>
          </table:table-cell>
          <table:table-cell table:style-name="ce142" office:value-type="float" office:value="314" calcext:value-type="float">
            <text:p>314</text:p>
          </table:table-cell>
          <table:table-cell table:style-name="ce142" office:value-type="float" office:value="32518" calcext:value-type="float">
            <text:p>32,518</text:p>
          </table:table-cell>
          <table:table-cell table:style-name="ce152" office:value-type="float" office:value="4005474" calcext:value-type="float">
            <text:p>4,005,47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領/偽變借用牌照</text:p>
          </table:table-cell>
          <table:table-cell table:style-name="ce136" office:value-type="string" calcext:value-type="string">
            <text:p>12</text:p>
          </table:table-cell>
          <table:table-cell table:style-name="ce142" office:value-type="float" office:value="22850" calcext:value-type="float">
            <text:p>22,850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18" calcext:value-type="float">
            <text:p>318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251" calcext:value-type="float">
            <text:p>25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11" calcext:value-type="float">
            <text:p>211</text:p>
          </table:table-cell>
          <table:table-cell table:style-name="ce152" office:value-type="float" office:value="22633" calcext:value-type="float">
            <text:p>22,633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牌照損毀/污穢不清</text:p>
          </table:table-cell>
          <table:table-cell table:style-name="ce136" office:value-type="string" calcext:value-type="string">
            <text:p>13-0-1,14-0-3</text:p>
          </table:table-cell>
          <table:table-cell table:style-name="ce143" office:value-type="float" office:value="909" calcext:value-type="float">
            <text:p>909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8" calcext:value-type="float">
            <text:p>48</text:p>
          </table:table-cell>
          <table:table-cell table:number-columns-repeated="2" table:style-name="ce143" office:value-type="float" office:value="24" calcext:value-type="float">
            <text:p>2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5" calcext:value-type="float">
            <text:p>3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3" calcext:value-type="float">
            <text:p>13</text:p>
          </table:table-cell>
          <table:table-cell table:style-name="ce153" office:value-type="float" office:value="906" calcext:value-type="float">
            <text:p>906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帶行照/牌照遺失</text:p>
          </table:table-cell>
          <table:table-cell table:style-name="ce136" office:value-type="string" calcext:value-type="string">
            <text:p>14-0-1,14-0-2</text:p>
          </table:table-cell>
          <table:table-cell table:style-name="ce143" office:value-type="float" office:value="627" calcext:value-type="float">
            <text:p>62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53" office:value-type="float" office:value="621" calcext:value-type="float">
            <text:p>62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消音器拆除/損壞</text:p>
          </table:table-cell>
          <table:table-cell table:style-name="ce136" office:value-type="string" calcext:value-type="string">
            <text:p>16-1-2</text:p>
          </table:table-cell>
          <table:table-cell table:style-name="ce142" office:value-type="float" office:value="6288" calcext:value-type="float">
            <text:p>6,288</text:p>
          </table:table-cell>
          <table:table-cell table:style-name="ce143" office:value-type="float" office:value="291" calcext:value-type="float">
            <text:p>29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11" calcext:value-type="float">
            <text:p>311</text:p>
          </table:table-cell>
          <table:table-cell table:style-name="ce143" office:value-type="float" office:value="254" calcext:value-type="float">
            <text:p>254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84" calcext:value-type="float">
            <text:p>28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7" calcext:value-type="float">
            <text:p>27</text:p>
          </table:table-cell>
          <table:table-cell table:style-name="ce152" office:value-type="float" office:value="6264" calcext:value-type="float">
            <text:p>6,26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計程車不按表收費</text:p>
          </table:table-cell>
          <table:table-cell table:style-name="ce136" office:value-type="string" calcext:value-type="string">
            <text:p>16-1-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1" calcext:value-type="float">
            <text:p>1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依規定定檢</text:p>
          </table:table-cell>
          <table:table-cell table:style-name="ce136" office:value-type="string" calcext:value-type="string">
            <text:p>17</text:p>
          </table:table-cell>
          <table:table-cell table:style-name="ce142" office:value-type="float" office:value="70772" calcext:value-type="float">
            <text:p>70,772</text:p>
          </table:table-cell>
          <table:table-cell table:style-name="ce142" office:value-type="float" office:value="8674" calcext:value-type="float">
            <text:p>8,674</text:p>
          </table:table-cell>
          <table:table-cell table:style-name="ce143" office:value-type="float" office:value="46" calcext:value-type="float">
            <text:p>46</text:p>
          </table:table-cell>
          <table:table-cell table:style-name="ce142" office:value-type="float" office:value="8795" calcext:value-type="float">
            <text:p>8,795</text:p>
          </table:table-cell>
          <table:table-cell table:style-name="ce143" office:value-type="float" office:value="290" calcext:value-type="float">
            <text:p>290</text:p>
          </table:table-cell>
          <table:table-cell table:style-name="ce142" office:value-type="float" office:value="8505" calcext:value-type="float">
            <text:p>8,50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8769" calcext:value-type="float">
            <text:p>8,76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6" calcext:value-type="float">
            <text:p>26</text:p>
          </table:table-cell>
          <table:table-cell table:style-name="ce152" office:value-type="float" office:value="70605" calcext:value-type="float">
            <text:p>70,605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裝設記錄器</text:p>
          </table:table-cell>
          <table:table-cell table:style-name="ce136" office:value-type="string" calcext:value-type="string">
            <text:p>18之1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4" calcext:value-type="float">
            <text:p>3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4" calcext:value-type="float">
            <text:p>3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3" calcext:value-type="float">
            <text:p>3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53" office:value-type="float" office:value="67" calcext:value-type="float">
            <text:p>6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無照駕駛</text:p>
          </table:table-cell>
          <table:table-cell table:style-name="ce136" office:value-type="string" calcext:value-type="string">
            <text:p>21-1</text:p>
          </table:table-cell>
          <table:table-cell table:style-name="ce142" office:value-type="float" office:value="156973" calcext:value-type="float">
            <text:p>156,973</text:p>
          </table:table-cell>
          <table:table-cell table:style-name="ce142" office:value-type="float" office:value="4144" calcext:value-type="float">
            <text:p>4,144</text:p>
          </table:table-cell>
          <table:table-cell table:style-name="ce143" office:value-type="float" office:value="21" calcext:value-type="float">
            <text:p>21</text:p>
          </table:table-cell>
          <table:table-cell table:style-name="ce142" office:value-type="float" office:value="2191" calcext:value-type="float">
            <text:p>2,191</text:p>
          </table:table-cell>
          <table:table-cell table:style-name="ce142" office:value-type="float" office:value="1947" calcext:value-type="float">
            <text:p>1,947</text:p>
          </table:table-cell>
          <table:table-cell table:style-name="ce143" office:value-type="float" office:value="244" calcext:value-type="float">
            <text:p>24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1416" calcext:value-type="float">
            <text:p>1,41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75" calcext:value-type="float">
            <text:p>775</text:p>
          </table:table-cell>
          <table:table-cell table:style-name="ce152" office:value-type="float" office:value="158905" calcext:value-type="float">
            <text:p>158,905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越級駕駛</text:p>
          </table:table-cell>
          <table:table-cell table:style-name="ce136" office:value-type="string" calcext:value-type="string">
            <text:p>21-1-2..9</text:p>
          </table:table-cell>
          <table:table-cell table:style-name="ce142" office:value-type="float" office:value="63782" calcext:value-type="float">
            <text:p>63,782</text:p>
          </table:table-cell>
          <table:table-cell table:style-name="ce142" office:value-type="float" office:value="1268" calcext:value-type="float">
            <text:p>1,268</text:p>
          </table:table-cell>
          <table:table-cell table:style-name="ce143" office:value-type="float" office:value="16" calcext:value-type="float">
            <text:p>16</text:p>
          </table:table-cell>
          <table:table-cell table:style-name="ce142" office:value-type="float" office:value="1106" calcext:value-type="float">
            <text:p>1,106</text:p>
          </table:table-cell>
          <table:table-cell table:style-name="ce143" office:value-type="float" office:value="647" calcext:value-type="float">
            <text:p>647</text:p>
          </table:table-cell>
          <table:table-cell table:style-name="ce143" office:value-type="float" office:value="458" calcext:value-type="float">
            <text:p>45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10" calcext:value-type="float">
            <text:p>51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596" calcext:value-type="float">
            <text:p>596</text:p>
          </table:table-cell>
          <table:table-cell table:style-name="ce152" office:value-type="float" office:value="63928" calcext:value-type="float">
            <text:p>63,92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滿18歲</text:p>
          </table:table-cell>
          <table:table-cell table:style-name="ce136" office:value-type="string" calcext:value-type="string">
            <text:p>21-3</text:p>
          </table:table-cell>
          <table:table-cell table:style-name="ce142" office:value-type="float" office:value="1376" calcext:value-type="float">
            <text:p>1,376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" calcext:value-type="float">
            <text:p>1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6" calcext:value-type="float">
            <text:p>16</text:p>
          </table:table-cell>
          <table:table-cell table:style-name="ce152" office:value-type="float" office:value="1351" calcext:value-type="float">
            <text:p>1,351</text:p>
          </table:table-cell>
          <table:table-cell table:number-columns-repeated="1009"/>
        </table:table-row>
        <table:table-row table:style-name="ro4">
          <table:table-cell table:style-name="ce129" office:value-type="string" calcext:value-type="string">
            <text:p>汽車所有人允許</text:p>
            <text:p>違規駕駛人駕其車</text:p>
          </table:table-cell>
          <table:table-cell table:style-name="ce136" office:value-type="string" calcext:value-type="string">
            <text:p>21-5</text:p>
          </table:table-cell>
          <table:table-cell table:style-name="ce143" office:value-type="float" office:value="196" calcext:value-type="float">
            <text:p>196</text:p>
          </table:table-cell>
          <table:table-cell table:style-name="ce143" office:value-type="float" office:value="14" calcext:value-type="float">
            <text:p>1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" calcext:value-type="float">
            <text:p>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" calcext:value-type="float">
            <text:p>3</text:p>
          </table:table-cell>
          <table:table-cell table:style-name="ce153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無照或越級駕駛</text:p>
          </table:table-cell>
          <table:table-cell table:style-name="ce136" office:value-type="string" calcext:value-type="string">
            <text:p>21之1</text:p>
          </table:table-cell>
          <table:table-cell table:style-name="ce143" office:value-type="float" office:value="415" calcext:value-type="float">
            <text:p>415</text:p>
          </table:table-cell>
          <table:table-cell table:style-name="ce143" office:value-type="float" office:value="20" calcext:value-type="float">
            <text:p>2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" calcext:value-type="float">
            <text:p>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" calcext:value-type="float">
            <text:p>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" calcext:value-type="float">
            <text:p>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53" office:value-type="float" office:value="426" calcext:value-type="float">
            <text:p>426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無照或越級駕重機</text:p>
          </table:table-cell>
          <table:table-cell table:style-name="ce136" office:value-type="string" calcext:value-type="string">
            <text:p>22-1-4,6</text:p>
          </table:table-cell>
          <table:table-cell table:style-name="ce142" office:value-type="float" office:value="17409" calcext:value-type="float">
            <text:p>17,409</text:p>
          </table:table-cell>
          <table:table-cell table:style-name="ce143" office:value-type="float" office:value="536" calcext:value-type="float">
            <text:p>53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12" calcext:value-type="float">
            <text:p>412</text:p>
          </table:table-cell>
          <table:table-cell table:style-name="ce143" office:value-type="float" office:value="409" calcext:value-type="float">
            <text:p>409</text:p>
          </table:table-cell>
          <table:table-cell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39" calcext:value-type="float">
            <text:p>33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3" calcext:value-type="float">
            <text:p>73</text:p>
          </table:table-cell>
          <table:table-cell table:style-name="ce152" office:value-type="float" office:value="17526" calcext:value-type="float">
            <text:p>17,526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依規上道安講習</text:p>
          </table:table-cell>
          <table:table-cell table:style-name="ce136" office:value-type="string" calcext:value-type="string">
            <text:p>24</text:p>
          </table:table-cell>
          <table:table-cell table:style-name="ce142" office:value-type="float" office:value="37994" calcext:value-type="float">
            <text:p>37,994</text:p>
          </table:table-cell>
          <table:table-cell table:style-name="ce143" office:value-type="float" office:value="784" calcext:value-type="float">
            <text:p>784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368" calcext:value-type="float">
            <text:p>368</text:p>
          </table:table-cell>
          <table:table-cell table:style-name="ce143" office:value-type="float" office:value="314" calcext:value-type="float">
            <text:p>314</text:p>
          </table:table-cell>
          <table:table-cell table:style-name="ce143" office:value-type="float" office:value="54" calcext:value-type="float">
            <text:p>5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24" calcext:value-type="float">
            <text:p>32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7" calcext:value-type="float">
            <text:p>3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" calcext:value-type="float">
            <text:p>7</text:p>
          </table:table-cell>
          <table:table-cell table:style-name="ce152" office:value-type="float" office:value="38371" calcext:value-type="float">
            <text:p>38,37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帶駕照</text:p>
          </table:table-cell>
          <table:table-cell table:style-name="ce136" office:value-type="string" calcext:value-type="string">
            <text:p>25-0-3</text:p>
          </table:table-cell>
          <table:table-cell table:style-name="ce144" office:value-type="float" office:value="759" calcext:value-type="float">
            <text:p>759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4" calcext:value-type="float">
            <text:p>4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7" calcext:value-type="float">
            <text:p>7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8" calcext:value-type="float">
            <text:p>8</text:p>
          </table:table-cell>
          <table:table-cell table:style-name="ce153" office:value-type="float" office:value="744" calcext:value-type="float">
            <text:p>74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專用車輛或車廂</text:p>
          </table:table-cell>
          <table:table-cell table:style-name="ce136" office:value-type="string" calcext:value-type="string">
            <text:p>29之1-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裝載超或超橋限重</text:p>
          </table:table-cell>
          <table:table-cell table:style-name="ce136" office:value-type="string" calcext:value-type="string">
            <text:p>29之2</text:p>
          </table:table-cell>
          <table:table-cell table:style-name="ce142" office:value-type="float" office:value="2900" calcext:value-type="float">
            <text:p>2,900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9" calcext:value-type="float">
            <text:p>9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9" calcext:value-type="float">
            <text:p>9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8" calcext:value-type="float">
            <text:p>8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" calcext:value-type="float">
            <text:p>11</text:p>
          </table:table-cell>
          <table:table-cell table:style-name="ce152" office:value-type="float" office:value="2802" calcext:value-type="float">
            <text:p>2,802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裝載超重/不合規定</text:p>
          </table:table-cell>
          <table:table-cell table:style-name="ce136" office:value-type="string" calcext:value-type="string">
            <text:p>30-1-1,2,3</text:p>
          </table:table-cell>
          <table:table-cell table:style-name="ce143" office:value-type="float" office:value="217" calcext:value-type="float">
            <text:p>217</text:p>
          </table:table-cell>
          <table:table-cell table:style-name="ce143" office:value-type="float" office:value="28" calcext:value-type="float">
            <text:p>2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1" calcext:value-type="float">
            <text:p>3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1" calcext:value-type="float">
            <text:p>3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7" calcext:value-type="float">
            <text:p>2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53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載運人員違反規定</text:p>
          </table:table-cell>
          <table:table-cell table:style-name="ce136" office:value-type="string" calcext:value-type="string">
            <text:p>30-1-4,5,6,7</text:p>
          </table:table-cell>
          <table:table-cell table:style-name="ce143" office:value-type="float" office:value="177" calcext:value-type="float">
            <text:p>177</text:p>
          </table:table-cell>
          <table:table-cell table:style-name="ce143" office:value-type="float" office:value="39" calcext:value-type="float">
            <text:p>3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2" calcext:value-type="float">
            <text:p>3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2" calcext:value-type="float">
            <text:p>3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0" calcext:value-type="float">
            <text:p>3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53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繫安全帶</text:p>
          </table:table-cell>
          <table:table-cell table:style-name="ce136" office:value-type="string" calcext:value-type="string">
            <text:p>31-1,2</text:p>
          </table:table-cell>
          <table:table-cell table:style-name="ce142" office:value-type="float" office:value="9539" calcext:value-type="float">
            <text:p>9,539</text:p>
          </table:table-cell>
          <table:table-cell table:style-name="ce143" office:value-type="float" office:value="869" calcext:value-type="float">
            <text:p>86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34" calcext:value-type="float">
            <text:p>83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34" calcext:value-type="float">
            <text:p>83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97" calcext:value-type="float">
            <text:p>79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7" calcext:value-type="float">
            <text:p>37</text:p>
          </table:table-cell>
          <table:table-cell table:style-name="ce152" office:value-type="float" office:value="9567" calcext:value-type="float">
            <text:p>9,56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安置安全座椅</text:p>
          </table:table-cell>
          <table:table-cell table:style-name="ce136" office:value-type="string" calcext:value-type="string">
            <text:p>31-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兒童單獨留置車內</text:p>
          </table:table-cell>
          <table:table-cell table:style-name="ce136" office:value-type="string" calcext:value-type="string">
            <text:p>31-4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帶安全帽</text:p>
          </table:table-cell>
          <table:table-cell table:style-name="ce136" office:value-type="string" calcext:value-type="string">
            <text:p>31-6</text:p>
          </table:table-cell>
          <table:table-cell table:style-name="ce142" office:value-type="float" office:value="48621" calcext:value-type="float">
            <text:p>48,621</text:p>
          </table:table-cell>
          <table:table-cell table:style-name="ce142" office:value-type="float" office:value="2546" calcext:value-type="float">
            <text:p>2,54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2" office:value-type="float" office:value="1840" calcext:value-type="float">
            <text:p>1,84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1588" calcext:value-type="float">
            <text:p>1,58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52" calcext:value-type="float">
            <text:p>252</text:p>
          </table:table-cell>
          <table:table-cell table:style-name="ce152" office:value-type="float" office:value="49320" calcext:value-type="float">
            <text:p>49,32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使用手持行動電話</text:p>
          </table:table-cell>
          <table:table-cell table:style-name="ce136" office:value-type="string" calcext:value-type="string">
            <text:p>31之1</text:p>
          </table:table-cell>
          <table:table-cell table:style-name="ce142" office:value-type="float" office:value="5800" calcext:value-type="float">
            <text:p>5,800</text:p>
          </table:table-cell>
          <table:table-cell table:style-name="ce143" office:value-type="float" office:value="817" calcext:value-type="float">
            <text:p>81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08" calcext:value-type="float">
            <text:p>608</text:p>
          </table:table-cell>
          <table:table-cell table:style-name="ce143" office:value-type="float" office:value="516" calcext:value-type="float">
            <text:p>516</text:p>
          </table:table-cell>
          <table:table-cell table:style-name="ce143" office:value-type="float" office:value="92" calcext:value-type="float">
            <text:p>9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00" calcext:value-type="float">
            <text:p>60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" calcext:value-type="float">
            <text:p>8</text:p>
          </table:table-cell>
          <table:table-cell table:style-name="ce152" office:value-type="float" office:value="6007" calcext:value-type="float">
            <text:p>6,00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違反高速公路規定</text:p>
          </table:table-cell>
          <table:table-cell table:style-name="ce136" office:value-type="string" calcext:value-type="string">
            <text:p>33</text:p>
          </table:table-cell>
          <table:table-cell table:style-name="ce142" office:value-type="float" office:value="47331" calcext:value-type="float">
            <text:p>47,331</text:p>
          </table:table-cell>
          <table:table-cell table:style-name="ce142" office:value-type="float" office:value="10550" calcext:value-type="float">
            <text:p>10,550</text:p>
          </table:table-cell>
          <table:table-cell table:style-name="ce143" office:value-type="float" office:value="63" calcext:value-type="float">
            <text:p>63</text:p>
          </table:table-cell>
          <table:table-cell table:style-name="ce142" office:value-type="float" office:value="10047" calcext:value-type="float">
            <text:p>10,047</text:p>
          </table:table-cell>
          <table:table-cell table:style-name="ce143" office:value-type="float" office:value="73" calcext:value-type="float">
            <text:p>73</text:p>
          </table:table-cell>
          <table:table-cell table:style-name="ce142" office:value-type="float" office:value="9974" calcext:value-type="float">
            <text:p>9,97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9710" calcext:value-type="float">
            <text:p>9,71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37" calcext:value-type="float">
            <text:p>337</text:p>
          </table:table-cell>
          <table:table-cell table:style-name="ce152" office:value-type="float" office:value="47771" calcext:value-type="float">
            <text:p>47,77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駕車超過8小時</text:p>
          </table:table-cell>
          <table:table-cell table:style-name="ce136" office:value-type="string" calcext:value-type="string">
            <text:p>3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酒精濃度超過規定</text:p>
          </table:table-cell>
          <table:table-cell table:style-name="ce136" office:value-type="string" calcext:value-type="string">
            <text:p>35-1-1</text:p>
          </table:table-cell>
          <table:table-cell table:style-name="ce142" office:value-type="float" office:value="24611" calcext:value-type="float">
            <text:p>24,611</text:p>
          </table:table-cell>
          <table:table-cell table:style-name="ce143" office:value-type="float" office:value="688" calcext:value-type="float">
            <text:p>68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77" calcext:value-type="float">
            <text:p>877</text:p>
          </table:table-cell>
          <table:table-cell table:style-name="ce143" office:value-type="float" office:value="650" calcext:value-type="float">
            <text:p>650</text:p>
          </table:table-cell>
          <table:table-cell table:style-name="ce143" office:value-type="float" office:value="227" calcext:value-type="float">
            <text:p>22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56" calcext:value-type="float">
            <text:p>25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33" calcext:value-type="float">
            <text:p>23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86" calcext:value-type="float">
            <text:p>386</text:p>
          </table:table-cell>
          <table:table-cell table:style-name="ce152" office:value-type="float" office:value="24421" calcext:value-type="float">
            <text:p>24,42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吊扣期間酒濃超過</text:p>
          </table:table-cell>
          <table:table-cell table:style-name="ce136" office:value-type="string" calcext:value-type="string">
            <text:p>35-3</text:p>
          </table:table-cell>
          <table:table-cell table:style-name="ce142" office:value-type="float" office:value="6073" calcext:value-type="float">
            <text:p>6,073</text:p>
          </table:table-cell>
          <table:table-cell table:style-name="ce143" office:value-type="float" office:value="450" calcext:value-type="float">
            <text:p>45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10" calcext:value-type="float">
            <text:p>410</text:p>
          </table:table-cell>
          <table:table-cell table:style-name="ce143" office:value-type="float" office:value="288" calcext:value-type="float">
            <text:p>288</text:p>
          </table:table-cell>
          <table:table-cell table:style-name="ce143" office:value-type="float" office:value="121" calcext:value-type="float">
            <text:p>12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9" calcext:value-type="float">
            <text:p>9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244" calcext:value-type="float">
            <text:p>244</text:p>
          </table:table-cell>
          <table:table-cell table:style-name="ce152" office:value-type="float" office:value="6111" calcext:value-type="float">
            <text:p>6,11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拒接受酒測</text:p>
          </table:table-cell>
          <table:table-cell table:style-name="ce136" office:value-type="string" calcext:value-type="string">
            <text:p>35-4</text:p>
          </table:table-cell>
          <table:table-cell table:style-name="ce142" office:value-type="float" office:value="3525" calcext:value-type="float">
            <text:p>3,525</text:p>
          </table:table-cell>
          <table:table-cell table:style-name="ce143" office:value-type="float" office:value="193" calcext:value-type="float">
            <text:p>19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0" calcext:value-type="float">
            <text:p>130</text:p>
          </table:table-cell>
          <table:table-cell table:style-name="ce143" office:value-type="float" office:value="87" calcext:value-type="float">
            <text:p>87</text:p>
          </table:table-cell>
          <table:table-cell table:style-name="ce143" office:value-type="float" office:value="43" calcext:value-type="float">
            <text:p>4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5" calcext:value-type="float">
            <text:p>11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5" calcext:value-type="float">
            <text:p>15</text:p>
          </table:table-cell>
          <table:table-cell table:style-name="ce152" office:value-type="float" office:value="3582" calcext:value-type="float">
            <text:p>3,582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登記證未辦/異動</text:p>
          </table:table-cell>
          <table:table-cell table:style-name="ce136" office:value-type="string" calcext:value-type="string">
            <text:p>36-1,3</text:p>
          </table:table-cell>
          <table:table-cell table:style-name="ce142" office:value-type="float" office:value="11720" calcext:value-type="float">
            <text:p>11,720</text:p>
          </table:table-cell>
          <table:table-cell table:style-name="ce143" office:value-type="float" office:value="642" calcext:value-type="float">
            <text:p>64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20" calcext:value-type="float">
            <text:p>22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20" calcext:value-type="float">
            <text:p>220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2" calcext:value-type="float">
            <text:p>12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8" calcext:value-type="float">
            <text:p>98</text:p>
          </table:table-cell>
          <table:table-cell table:style-name="ce152" office:value-type="float" office:value="12138" calcext:value-type="float">
            <text:p>12,13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執業中犯罪</text:p>
          </table:table-cell>
          <table:table-cell table:style-name="ce136" office:value-type="string" calcext:value-type="string">
            <text:p>37-2,3</text:p>
          </table:table-cell>
          <table:table-cell table:style-name="ce144" office:value-type="float" office:value="1" calcext:value-type="float">
            <text:p>1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攬客/拒載/繞道</text:p>
          </table:table-cell>
          <table:table-cell table:style-name="ce136" office:value-type="string" calcext:value-type="string">
            <text:p>38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5" calcext:value-type="float">
            <text:p>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53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依標線右側駕車</text:p>
          </table:table-cell>
          <table:table-cell table:style-name="ce136" office:value-type="string" calcext:value-type="string">
            <text:p>3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違反速率行駛</text:p>
          </table:table-cell>
          <table:table-cell table:style-name="ce136" office:value-type="string" calcext:value-type="string">
            <text:p>40</text:p>
          </table:table-cell>
          <table:table-cell table:style-name="ce142" office:value-type="float" office:value="241939" calcext:value-type="float">
            <text:p>241,939</text:p>
          </table:table-cell>
          <table:table-cell table:style-name="ce142" office:value-type="float" office:value="51247" calcext:value-type="float">
            <text:p>51,247</text:p>
          </table:table-cell>
          <table:table-cell table:style-name="ce143" office:value-type="float" office:value="97" calcext:value-type="float">
            <text:p>97</text:p>
          </table:table-cell>
          <table:table-cell table:style-name="ce142" office:value-type="float" office:value="45532" calcext:value-type="float">
            <text:p>45,532</text:p>
          </table:table-cell>
          <table:table-cell table:style-name="ce142" office:value-type="float" office:value="20287" calcext:value-type="float">
            <text:p>20,287</text:p>
          </table:table-cell>
          <table:table-cell table:style-name="ce142" office:value-type="float" office:value="25245" calcext:value-type="float">
            <text:p>25,24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42118" calcext:value-type="float">
            <text:p>42,11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3414" calcext:value-type="float">
            <text:p>3,414</text:p>
          </table:table-cell>
          <table:table-cell table:style-name="ce152" office:value-type="float" office:value="247557" calcext:value-type="float">
            <text:p>247,55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鳴喇叭不依規定</text:p>
          </table:table-cell>
          <table:table-cell table:style-name="ce136" office:value-type="string" calcext:value-type="string">
            <text:p>4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使用燈光不依規定</text:p>
          </table:table-cell>
          <table:table-cell table:style-name="ce136" office:value-type="string" calcext:value-type="string">
            <text:p>42</text:p>
          </table:table-cell>
          <table:table-cell table:style-name="ce143" office:value-type="float" office:value="733" calcext:value-type="float">
            <text:p>733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9" calcext:value-type="float">
            <text:p>12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6" calcext:value-type="float">
            <text:p>11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8" calcext:value-type="float">
            <text:p>12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53" office:value-type="float" office:value="743" calcext:value-type="float">
            <text:p>743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蛇行或危險駕駛</text:p>
          </table:table-cell>
          <table:table-cell table:style-name="ce136" office:value-type="string" calcext:value-type="string">
            <text:p>43-1-1,3,43-4</text:p>
          </table:table-cell>
          <table:table-cell table:style-name="ce142" office:value-type="float" office:value="2100" calcext:value-type="float">
            <text:p>2,100</text:p>
          </table:table-cell>
          <table:table-cell table:style-name="ce143" office:value-type="float" office:value="299" calcext:value-type="float">
            <text:p>29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2" calcext:value-type="float">
            <text:p>182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116" calcext:value-type="float">
            <text:p>11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9" calcext:value-type="float">
            <text:p>4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99" calcext:value-type="float">
            <text:p>9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4" calcext:value-type="float">
            <text:p>34</text:p>
          </table:table-cell>
          <table:table-cell table:style-name="ce152" office:value-type="float" office:value="2202" calcext:value-type="float">
            <text:p>2,202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二輛以上競技</text:p>
          </table:table-cell>
          <table:table-cell table:style-name="ce136" office:value-type="string" calcext:value-type="string">
            <text:p>43-3</text:p>
          </table:table-cell>
          <table:table-cell table:style-name="ce143" office:value-type="float" office:value="286" calcext:value-type="float">
            <text:p>286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" calcext:value-type="float">
            <text:p>2</text:p>
          </table:table-cell>
          <table:table-cell table:style-name="ce153" office:value-type="float" office:value="284" calcext:value-type="float">
            <text:p>28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讓行人</text:p>
          </table:table-cell>
          <table:table-cell table:style-name="ce136" office:value-type="string" calcext:value-type="string">
            <text:p>44-1-2,44-2,48-2</text:p>
          </table:table-cell>
          <table:table-cell table:style-name="ce142" office:value-type="float" office:value="2711" calcext:value-type="float">
            <text:p>2,711</text:p>
          </table:table-cell>
          <table:table-cell table:style-name="ce143" office:value-type="float" office:value="660" calcext:value-type="float">
            <text:p>66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59" calcext:value-type="float">
            <text:p>559</text:p>
          </table:table-cell>
          <table:table-cell table:style-name="ce143" office:value-type="float" office:value="408" calcext:value-type="float">
            <text:p>408</text:p>
          </table:table-cell>
          <table:table-cell table:style-name="ce143" office:value-type="float" office:value="151" calcext:value-type="float">
            <text:p>15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552" calcext:value-type="float">
            <text:p>55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" calcext:value-type="float">
            <text:p>7</text:p>
          </table:table-cell>
          <table:table-cell table:style-name="ce152" office:value-type="float" office:value="2809" calcext:value-type="float">
            <text:p>2,809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依規定減速慢行</text:p>
          </table:table-cell>
          <table:table-cell table:style-name="ce136" office:value-type="string" calcext:value-type="string">
            <text:p>44-1-1,3,4,5,6,7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5" calcext:value-type="float">
            <text:p>1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" calcext:value-type="float">
            <text:p>1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按遵行方向行駛</text:p>
          </table:table-cell>
          <table:table-cell table:style-name="ce136" office:value-type="string" calcext:value-type="string">
            <text:p>45-0-1</text:p>
          </table:table-cell>
          <table:table-cell table:style-name="ce142" office:value-type="float" office:value="2102" calcext:value-type="float">
            <text:p>2,102</text:p>
          </table:table-cell>
          <table:table-cell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3" calcext:value-type="float">
            <text:p>2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8" calcext:value-type="float">
            <text:p>8</text:p>
          </table:table-cell>
          <table:table-cell table:style-name="ce152" office:value-type="float" office:value="2074" calcext:value-type="float">
            <text:p>2,07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爭道行駛</text:p>
          </table:table-cell>
          <table:table-cell table:style-name="ce136" office:value-type="string" calcext:value-type="string">
            <text:p>45-0-2..13</text:p>
          </table:table-cell>
          <table:table-cell table:style-name="ce142" office:value-type="float" office:value="34534" calcext:value-type="float">
            <text:p>34,534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39" calcext:value-type="float">
            <text:p>239</text:p>
          </table:table-cell>
          <table:table-cell table:style-name="ce143" office:value-type="float" office:value="222" calcext:value-type="float">
            <text:p>222</text:p>
          </table:table-cell>
          <table:table-cell table:style-name="ce143" office:value-type="float" office:value="17" calcext:value-type="float">
            <text:p>1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227" calcext:value-type="float">
            <text:p>22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" calcext:value-type="float">
            <text:p>12</text:p>
          </table:table-cell>
          <table:table-cell table:style-name="ce152" office:value-type="float" office:value="34301" calcext:value-type="float">
            <text:p>34,30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依規定禮讓</text:p>
          </table:table-cell>
          <table:table-cell table:style-name="ce136" office:value-type="string" calcext:value-type="string">
            <text:p>45-0-1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巷道或標誌未依規</text:p>
          </table:table-cell>
          <table:table-cell table:style-name="ce136" office:value-type="string" calcext:value-type="string">
            <text:p>45-0-15</text:p>
          </table:table-cell>
          <table:table-cell table:style-name="ce143" office:value-type="float" office:value="64" calcext:value-type="float">
            <text:p>6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未保持適當間隔</text:p>
          </table:table-cell>
          <table:table-cell table:style-name="ce136" office:value-type="string" calcext:value-type="string">
            <text:p>46-0-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山坡路未讓行</text:p>
          </table:table-cell>
          <table:table-cell table:style-name="ce136" office:value-type="string" calcext:value-type="string">
            <text:p>46-0-2,3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依規定超車</text:p>
          </table:table-cell>
          <table:table-cell table:style-name="ce136" office:value-type="string" calcext:value-type="string">
            <text:p>47-0-1,2,3,4</text:p>
          </table:table-cell>
          <table:table-cell table:style-name="ce144" office:value-type="float" office:value="545" calcext:value-type="float">
            <text:p>545</text:p>
          </table:table-cell>
          <table:table-cell table:style-name="ce144" office:value-type="float" office:value="132" calcext:value-type="float">
            <text:p>132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21" calcext:value-type="float">
            <text:p>121</text:p>
          </table:table-cell>
          <table:table-cell table:style-name="ce144" office:value-type="float" office:value="16" calcext:value-type="float">
            <text:p>16</text:p>
          </table:table-cell>
          <table:table-cell table:style-name="ce144" office:value-type="float" office:value="105" calcext:value-type="float">
            <text:p>105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119" calcext:value-type="float">
            <text:p>119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552" calcext:value-type="float">
            <text:p>552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依規定轉彎</text:p>
          </table:table-cell>
          <table:table-cell table:style-name="ce136" office:value-type="string" calcext:value-type="string">
            <text:p>48-1</text:p>
          </table:table-cell>
          <table:table-cell table:style-name="ce142" office:value-type="float" office:value="90022" calcext:value-type="float">
            <text:p>90,022</text:p>
          </table:table-cell>
          <table:table-cell table:style-name="ce142" office:value-type="float" office:value="22473" calcext:value-type="float">
            <text:p>22,473</text:p>
          </table:table-cell>
          <table:table-cell table:style-name="ce143" office:value-type="float" office:value="54" calcext:value-type="float">
            <text:p>54</text:p>
          </table:table-cell>
          <table:table-cell table:style-name="ce142" office:value-type="float" office:value="20422" calcext:value-type="float">
            <text:p>20,422</text:p>
          </table:table-cell>
          <table:table-cell table:style-name="ce142" office:value-type="float" office:value="12024" calcext:value-type="float">
            <text:p>12,024</text:p>
          </table:table-cell>
          <table:table-cell table:style-name="ce142" office:value-type="float" office:value="8397" calcext:value-type="float">
            <text:p>8,397</text:p>
          </table:table-cell>
          <table:table-cell table:style-name="ce143" office:value-type="float" office:value="1" calcext:value-type="float">
            <text:p>1</text:p>
          </table:table-cell>
          <table:table-cell table:style-name="ce142" office:value-type="float" office:value="19962" calcext:value-type="float">
            <text:p>19,96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60" calcext:value-type="float">
            <text:p>460</text:p>
          </table:table-cell>
          <table:table-cell table:style-name="ce152" office:value-type="float" office:value="92019" calcext:value-type="float">
            <text:p>92,019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依規定迴車</text:p>
          </table:table-cell>
          <table:table-cell table:style-name="ce136" office:value-type="string" calcext:value-type="string">
            <text:p>49</text:p>
          </table:table-cell>
          <table:table-cell table:style-name="ce142" office:value-type="float" office:value="2560" calcext:value-type="float">
            <text:p>2,560</text:p>
          </table:table-cell>
          <table:table-cell table:style-name="ce143" office:value-type="float" office:value="495" calcext:value-type="float">
            <text:p>49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41" calcext:value-type="float">
            <text:p>441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353" calcext:value-type="float">
            <text:p>35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31" calcext:value-type="float">
            <text:p>43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0" calcext:value-type="float">
            <text:p>10</text:p>
          </table:table-cell>
          <table:table-cell table:style-name="ce152" office:value-type="float" office:value="2614" calcext:value-type="float">
            <text:p>2,61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依規定倒車</text:p>
          </table:table-cell>
          <table:table-cell table:style-name="ce136" office:value-type="string" calcext:value-type="string">
            <text:p>50</text:p>
          </table:table-cell>
          <table:table-cell table:style-name="ce143" office:value-type="float" office:value="191" calcext:value-type="float">
            <text:p>191</text:p>
          </table:table-cell>
          <table:table-cell table:style-name="ce143" office:value-type="float" office:value="34" calcext:value-type="float">
            <text:p>3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9" calcext:value-type="float">
            <text:p>3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9" calcext:value-type="float">
            <text:p>3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53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闖紅燈</text:p>
          </table:table-cell>
          <table:table-cell table:style-name="ce136" office:value-type="string" calcext:value-type="string">
            <text:p>53-1</text:p>
          </table:table-cell>
          <table:table-cell table:style-name="ce142" office:value-type="float" office:value="163152" calcext:value-type="float">
            <text:p>163,152</text:p>
          </table:table-cell>
          <table:table-cell table:style-name="ce142" office:value-type="float" office:value="17408" calcext:value-type="float">
            <text:p>17,408</text:p>
          </table:table-cell>
          <table:table-cell table:style-name="ce143" office:value-type="float" office:value="82" calcext:value-type="float">
            <text:p>82</text:p>
          </table:table-cell>
          <table:table-cell table:style-name="ce142" office:value-type="float" office:value="15713" calcext:value-type="float">
            <text:p>15,713</text:p>
          </table:table-cell>
          <table:table-cell table:style-name="ce142" office:value-type="float" office:value="11455" calcext:value-type="float">
            <text:p>11,455</text:p>
          </table:table-cell>
          <table:table-cell table:style-name="ce142" office:value-type="float" office:value="4254" calcext:value-type="float">
            <text:p>4,254</text:p>
          </table:table-cell>
          <table:table-cell table:style-name="ce143" office:value-type="float" office:value="4" calcext:value-type="float">
            <text:p>4</text:p>
          </table:table-cell>
          <table:table-cell table:style-name="ce142" office:value-type="float" office:value="14376" calcext:value-type="float">
            <text:p>14,37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1337" calcext:value-type="float">
            <text:p>1,337</text:p>
          </table:table-cell>
          <table:table-cell table:style-name="ce152" office:value-type="float" office:value="164765" calcext:value-type="float">
            <text:p>164,765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闖平交道</text:p>
          </table:table-cell>
          <table:table-cell table:style-name="ce136" office:value-type="string" calcext:value-type="string">
            <text:p>54</text:p>
          </table:table-cell>
          <table:table-cell table:style-name="ce143" office:value-type="float" office:value="118" calcext:value-type="float">
            <text:p>118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違規臨時停車</text:p>
          </table:table-cell>
          <table:table-cell table:style-name="ce136" office:value-type="string" calcext:value-type="string">
            <text:p>55</text:p>
          </table:table-cell>
          <table:table-cell table:style-name="ce142" office:value-type="float" office:value="50378" calcext:value-type="float">
            <text:p>50,378</text:p>
          </table:table-cell>
          <table:table-cell table:style-name="ce142" office:value-type="float" office:value="26422" calcext:value-type="float">
            <text:p>26,422</text:p>
          </table:table-cell>
          <table:table-cell table:style-name="ce143" office:value-type="float" office:value="145" calcext:value-type="float">
            <text:p>145</text:p>
          </table:table-cell>
          <table:table-cell table:style-name="ce142" office:value-type="float" office:value="21887" calcext:value-type="float">
            <text:p>21,887</text:p>
          </table:table-cell>
          <table:table-cell table:style-name="ce143" office:value-type="float" office:value="812" calcext:value-type="float">
            <text:p>812</text:p>
          </table:table-cell>
          <table:table-cell table:style-name="ce142" office:value-type="float" office:value="21075" calcext:value-type="float">
            <text:p>21,075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21699" calcext:value-type="float">
            <text:p>21,69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88" calcext:value-type="float">
            <text:p>188</text:p>
          </table:table-cell>
          <table:table-cell table:style-name="ce152" office:value-type="float" office:value="54768" calcext:value-type="float">
            <text:p>54,76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違規停車</text:p>
          </table:table-cell>
          <table:table-cell table:style-name="ce136" office:value-type="string" calcext:value-type="string">
            <text:p>56</text:p>
          </table:table-cell>
          <table:table-cell table:style-name="ce142" office:value-type="float" office:value="1620359" calcext:value-type="float">
            <text:p>1,620,359</text:p>
          </table:table-cell>
          <table:table-cell table:style-name="ce142" office:value-type="float" office:value="74397" calcext:value-type="float">
            <text:p>74,397</text:p>
          </table:table-cell>
          <table:table-cell table:style-name="ce143" office:value-type="float" office:value="389" calcext:value-type="float">
            <text:p>389</text:p>
          </table:table-cell>
          <table:table-cell table:style-name="ce142" office:value-type="float" office:value="100689" calcext:value-type="float">
            <text:p>100,689</text:p>
          </table:table-cell>
          <table:table-cell table:style-name="ce142" office:value-type="float" office:value="47020" calcext:value-type="float">
            <text:p>47,020</text:p>
          </table:table-cell>
          <table:table-cell table:style-name="ce142" office:value-type="float" office:value="53667" calcext:value-type="float">
            <text:p>53,667</text:p>
          </table:table-cell>
          <table:table-cell table:style-name="ce143" office:value-type="float" office:value="2" calcext:value-type="float">
            <text:p>2</text:p>
          </table:table-cell>
          <table:table-cell table:style-name="ce142" office:value-type="float" office:value="81659" calcext:value-type="float">
            <text:p>81,65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2" office:value-type="float" office:value="19030" calcext:value-type="float">
            <text:p>19,030</text:p>
          </table:table-cell>
          <table:table-cell table:style-name="ce152" office:value-type="float" office:value="1593678" calcext:value-type="float">
            <text:p>1,593,67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行車未保持距離</text:p>
          </table:table-cell>
          <table:table-cell table:style-name="ce136" office:value-type="string" calcext:value-type="string">
            <text:p>58</text:p>
          </table:table-cell>
          <table:table-cell table:style-name="ce143" office:value-type="float" office:value="600" calcext:value-type="float">
            <text:p>600</text:p>
          </table:table-cell>
          <table:table-cell table:style-name="ce143" office:value-type="float" office:value="153" calcext:value-type="float">
            <text:p>15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3" calcext:value-type="float">
            <text:p>12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3" calcext:value-type="float">
            <text:p>11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23" calcext:value-type="float">
            <text:p>12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630" calcext:value-type="float">
            <text:p>63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拋錨未依規定處理</text:p>
          </table:table-cell>
          <table:table-cell table:style-name="ce136" office:value-type="string" calcext:value-type="string">
            <text:p>59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float" office:value="4" calcext:value-type="float">
            <text:p>4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7" calcext:value-type="float">
            <text:p>7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53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不服警員執勤</text:p>
          </table:table-cell>
          <table:table-cell table:style-name="ce136" office:value-type="string" calcext:value-type="string">
            <text:p>60-1</text:p>
          </table:table-cell>
          <table:table-cell table:style-name="ce142" office:value-type="float" office:value="3519" calcext:value-type="float">
            <text:p>3,519</text:p>
          </table:table-cell>
          <table:table-cell table:style-name="ce143" office:value-type="float" office:value="134" calcext:value-type="float">
            <text:p>13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8" calcext:value-type="float">
            <text:p>158</text:p>
          </table:table-cell>
          <table:table-cell table:style-name="ce143" office:value-type="float" office:value="126" calcext:value-type="float">
            <text:p>126</text:p>
          </table:table-cell>
          <table:table-cell table:style-name="ce143" office:value-type="float" office:value="32" calcext:value-type="float">
            <text:p>3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1" calcext:value-type="float">
            <text:p>11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47" calcext:value-type="float">
            <text:p>47</text:p>
          </table:table-cell>
          <table:table-cell table:style-name="ce152" office:value-type="float" office:value="3493" calcext:value-type="float">
            <text:p>3,493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其它不遵守交通</text:p>
          </table:table-cell>
          <table:table-cell table:style-name="ce136" office:value-type="string" calcext:value-type="string">
            <text:p>60-2-3</text:p>
          </table:table-cell>
          <table:table-cell table:style-name="ce142" office:value-type="float" office:value="21715" calcext:value-type="float">
            <text:p>21,715</text:p>
          </table:table-cell>
          <table:table-cell table:style-name="ce142" office:value-type="float" office:value="3765" calcext:value-type="float">
            <text:p>3,765</text:p>
          </table:table-cell>
          <table:table-cell table:style-name="ce143" office:value-type="float" office:value="19" calcext:value-type="float">
            <text:p>19</text:p>
          </table:table-cell>
          <table:table-cell table:style-name="ce142" office:value-type="float" office:value="3293" calcext:value-type="float">
            <text:p>3,293</text:p>
          </table:table-cell>
          <table:table-cell table:style-name="ce143" office:value-type="float" office:value="896" calcext:value-type="float">
            <text:p>896</text:p>
          </table:table-cell>
          <table:table-cell table:style-name="ce142" office:value-type="float" office:value="2393" calcext:value-type="float">
            <text:p>2,393</text:p>
          </table:table-cell>
          <table:table-cell table:style-name="ce143" office:value-type="float" office:value="4" calcext:value-type="float">
            <text:p>4</text:p>
          </table:table-cell>
          <table:table-cell table:style-name="ce142" office:value-type="float" office:value="3189" calcext:value-type="float">
            <text:p>3,189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04" calcext:value-type="float">
            <text:p>104</text:p>
          </table:table-cell>
          <table:table-cell table:style-name="ce152" office:value-type="float" office:value="22168" calcext:value-type="float">
            <text:p>22,168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肇事傷亡</text:p>
          </table:table-cell>
          <table:table-cell table:style-name="ce136" office:value-type="string" calcext:value-type="string">
            <text:p>61-1-2-3,..4,61-2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1" calcext:value-type="float">
            <text:p>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肇事致人受傷</text:p>
          </table:table-cell>
          <table:table-cell table:style-name="ce136" office:value-type="string" calcext:value-type="string">
            <text:p>61-3</text:p>
          </table:table-cell>
          <table:table-cell table:style-name="ce143" office:value-type="float" office:value="86" calcext:value-type="float">
            <text:p>86</text:p>
          </table:table-cell>
          <table:table-cell table:style-name="ce143" office:value-type="float" office:value="11" calcext:value-type="float">
            <text:p>11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6" calcext:value-type="float">
            <text:p>6</text:p>
          </table:table-cell>
          <table:table-cell table:style-name="ce153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128" office:value-type="string" calcext:value-type="string">
            <text:p>肇事傷亡逃逸</text:p>
          </table:table-cell>
          <table:table-cell table:style-name="ce136" office:value-type="string" calcext:value-type="string">
            <text:p>62</text:p>
          </table:table-cell>
          <table:table-cell table:style-name="ce142" office:value-type="float" office:value="2654" calcext:value-type="float">
            <text:p>2,654</text:p>
          </table:table-cell>
          <table:table-cell table:style-name="ce143" office:value-type="float" office:value="195" calcext:value-type="float">
            <text:p>195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01" calcext:value-type="float">
            <text:p>201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122" calcext:value-type="float">
            <text:p>12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12" calcext:value-type="float">
            <text:p>112</text:p>
          </table:table-cell>
          <table:table-cell table:style-name="ce145" office:value-type="string" calcext:value-type="string">
            <text:p><text:span text:style-name="T6">-</text:span>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80" calcext:value-type="float">
            <text:p>80</text:p>
          </table:table-cell>
          <table:table-cell table:style-name="ce152" office:value-type="float" office:value="2624" calcext:value-type="float">
            <text:p>2,624</text:p>
          </table:table-cell>
          <table:table-cell table:number-columns-repeated="1009"/>
        </table:table-row>
        <table:table-row table:style-name="ro4">
          <table:table-cell table:style-name="ce130" office:value-type="string" calcext:value-type="string">
            <text:p>其它12-68未列者</text:p>
          </table:table-cell>
          <table:table-cell table:style-name="ce137"/>
          <table:table-cell table:style-name="ce146" office:value-type="float" office:value="1218812" calcext:value-type="float">
            <text:p>1,218,812</text:p>
          </table:table-cell>
          <table:table-cell table:style-name="ce146" office:value-type="float" office:value="64436" calcext:value-type="float">
            <text:p>64,436</text:p>
          </table:table-cell>
          <table:table-cell table:style-name="ce144" office:value-type="float" office:value="972" calcext:value-type="float">
            <text:p>972</text:p>
          </table:table-cell>
          <table:table-cell table:style-name="ce146" office:value-type="float" office:value="49630" calcext:value-type="float">
            <text:p>49,630</text:p>
          </table:table-cell>
          <table:table-cell table:style-name="ce146" office:value-type="float" office:value="16136" calcext:value-type="float">
            <text:p>16,136</text:p>
          </table:table-cell>
          <table:table-cell table:style-name="ce146" office:value-type="float" office:value="32812" calcext:value-type="float">
            <text:p>32,812</text:p>
          </table:table-cell>
          <table:table-cell table:style-name="ce144" office:value-type="float" office:value="682" calcext:value-type="float">
            <text:p>682</text:p>
          </table:table-cell>
          <table:table-cell table:style-name="ce146" office:value-type="float" office:value="44309" calcext:value-type="float">
            <text:p>44,309</text:p>
          </table:table-cell>
          <table:table-cell table:style-name="ce147" office:value-type="string" calcext:value-type="string">
            <text:p><text:span text:style-name="T6">-</text:span></text:p>
          </table:table-cell>
          <table:table-cell table:style-name="ce144" office:value-type="float" office:value="474" calcext:value-type="float">
            <text:p>474</text:p>
          </table:table-cell>
          <table:table-cell table:style-name="ce144" office:value-type="float" office:value="232" calcext:value-type="float">
            <text:p>232</text:p>
          </table:table-cell>
          <table:table-cell table:style-name="ce146" office:value-type="float" office:value="4615" calcext:value-type="float">
            <text:p>4,615</text:p>
          </table:table-cell>
          <table:table-cell table:style-name="ce152" office:value-type="float" office:value="1232646" calcext:value-type="float">
            <text:p>1,232,646</text:p>
          </table:table-cell>
          <table:table-cell table:number-columns-repeated="1009"/>
        </table:table-row>
        <table:table-row table:style-name="ro5">
          <table:table-cell table:style-name="ce131" office:value-type="string" calcext:value-type="string" table:number-columns-spanned="1" table:number-rows-spanned="7">
            <text:p>註記</text:p>
          </table:table-cell>
          <table:table-cell table:style-name="ce138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5">「道路交通管理處罰條例」處罰者為範圍。</text:span></text:p>
            <text:p><text:span text:style-name="T5">3.「截至本月底未處結數」=「截至上月底尚未處結數」+「列管數」-「免罰」-「處罰」。</text:span></text:p>
            <text:p><text:span text:style-name="T5">4.尚未處結數係指「尚未裁決」及「裁決尚未執行」之件數。</text:span></text:p>
            <text:p><text:span text:style-name="T5">5.「處罰」各欄係指處結之件數(不包括尚未裁決及裁決尚未執行之件數)。</text:span></text:p>
            <text:p><text:span text:style-name="T5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26"/>
          <table:covered-table-cell table:number-columns-repeated="13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26"/>
          <table:covered-table-cell table:number-columns-repeated="13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26"/>
          <table:covered-table-cell table:number-columns-repeated="13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26"/>
          <table:covered-table-cell table:number-columns-repeated="13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26"/>
          <table:covered-table-cell table:number-columns-repeated="13" table:style-name="ce139"/>
          <table:covered-table-cell table:style-name="ce155"/>
          <table:table-cell table:number-columns-repeated="1009"/>
        </table:table-row>
        <table:table-row table:style-name="ro5">
          <table:covered-table-cell table:style-name="ce131"/>
          <table:covered-table-cell table:number-columns-repeated="13" table:style-name="ce140"/>
          <table:covered-table-cell table:style-name="ce15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6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4011884" calcext:value-type="float">
            <text:p>4,011,884</text:p>
          </table:table-cell>
          <table:table-cell table:style-name="ce53" office:value-type="float" office:value="262290" calcext:value-type="float">
            <text:p>262,290</text:p>
          </table:table-cell>
          <table:table-cell table:style-name="ce53" office:value-type="float" office:value="1953" calcext:value-type="float">
            <text:p>1,953</text:p>
          </table:table-cell>
          <table:table-cell table:style-name="ce53" office:value-type="float" office:value="257661" calcext:value-type="float">
            <text:p>257,661</text:p>
          </table:table-cell>
          <table:table-cell table:style-name="ce53" office:value-type="float" office:value="110055" calcext:value-type="float">
            <text:p>110,055</text:p>
          </table:table-cell>
          <table:table-cell table:style-name="ce53" office:value-type="float" office:value="147067" calcext:value-type="float">
            <text:p>147,067</text:p>
          </table:table-cell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253656" calcext:value-type="float">
            <text:p>253,65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04" calcext:value-type="float">
            <text:p>50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424" calcext:value-type="float">
            <text:p>3,424</text:p>
          </table:table-cell>
          <table:table-cell table:style-name="ce63" office:value-type="float" office:value="4014560" calcext:value-type="float">
            <text:p>4,014,56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2618" calcext:value-type="float">
            <text:p>22,61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22571" calcext:value-type="float">
            <text:p>22,57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22" calcext:value-type="float">
            <text:p>92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21" calcext:value-type="float">
            <text:p>6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20" calcext:value-type="float">
            <text:p>62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265" calcext:value-type="float">
            <text:p>6,26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1" calcext:value-type="float">
            <text:p>2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6301" calcext:value-type="float">
            <text:p>6,30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0444" calcext:value-type="float">
            <text:p>70,444</text:p>
          </table:table-cell>
          <table:table-cell table:style-name="ce20" office:value-type="float" office:value="8640" calcext:value-type="float">
            <text:p>8,640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7347" calcext:value-type="float">
            <text:p>7,347</text:p>
          </table:table-cell>
          <table:table-cell table:style-name="ce21" office:value-type="float" office:value="244" calcext:value-type="float">
            <text:p>244</text:p>
          </table:table-cell>
          <table:table-cell table:style-name="ce20" office:value-type="float" office:value="7103" calcext:value-type="float">
            <text:p>7,1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342" calcext:value-type="float">
            <text:p>7,3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71700" calcext:value-type="float">
            <text:p>71,70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58810" calcext:value-type="float">
            <text:p>158,810</text:p>
          </table:table-cell>
          <table:table-cell table:style-name="ce20" office:value-type="float" office:value="4114" calcext:value-type="float">
            <text:p>4,114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3" calcext:value-type="float">
            <text:p>113</text:p>
          </table:table-cell>
          <table:table-cell table:style-name="ce30" office:value-type="float" office:value="161636" calcext:value-type="float">
            <text:p>161,63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3441" calcext:value-type="float">
            <text:p>63,441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8" calcext:value-type="float">
            <text:p>2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2" calcext:value-type="float">
            <text:p>5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63889" calcext:value-type="float">
            <text:p>63,8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351" calcext:value-type="float">
            <text:p>1,35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345" calcext:value-type="float">
            <text:p>1,34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3" calcext:value-type="float">
            <text:p>21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7504" calcext:value-type="float">
            <text:p>17,50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4" calcext:value-type="float">
            <text:p>3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7718" calcext:value-type="float">
            <text:p>17,7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38347" calcext:value-type="float">
            <text:p>38,347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8740" calcext:value-type="float">
            <text:p>38,74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2" office:value-type="float" office:value="744" calcext:value-type="float">
            <text:p>74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739" calcext:value-type="float">
            <text:p>73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2801" calcext:value-type="float">
            <text:p>2,8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770" calcext:value-type="float">
            <text:p>2,77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574" calcext:value-type="float">
            <text:p>9,574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19" calcext:value-type="float">
            <text:p>7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9" calcext:value-type="float">
            <text:p>7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6" calcext:value-type="float">
            <text:p>7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9437" calcext:value-type="float">
            <text:p>9,43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49314" calcext:value-type="float">
            <text:p>49,314</text:p>
          </table:table-cell>
          <table:table-cell table:style-name="ce20" office:value-type="float" office:value="2771" calcext:value-type="float">
            <text:p>2,77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2205" calcext:value-type="float">
            <text:p>2,2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49877" calcext:value-type="float">
            <text:p>49,87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42" calcext:value-type="float">
            <text:p>8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5772" calcext:value-type="float">
            <text:p>5,77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48144" calcext:value-type="float">
            <text:p>48,144</text:p>
          </table:table-cell>
          <table:table-cell table:style-name="ce20" office:value-type="float" office:value="10878" calcext:value-type="float">
            <text:p>10,878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float" office:value="10362" calcext:value-type="float">
            <text:p>10,362</text:p>
          </table:table-cell>
          <table:table-cell table:style-name="ce21" office:value-type="float" office:value="78" calcext:value-type="float">
            <text:p>78</text:p>
          </table:table-cell>
          <table:table-cell table:style-name="ce20" office:value-type="float" office:value="10283" calcext:value-type="float">
            <text:p>10,28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0231" calcext:value-type="float">
            <text:p>10,2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48628" calcext:value-type="float">
            <text:p>48,62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4393" calcext:value-type="float">
            <text:p>24,393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85" calcext:value-type="float">
            <text:p>1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6" calcext:value-type="float">
            <text:p>2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7" calcext:value-type="float">
            <text:p>217</text:p>
          </table:table-cell>
          <table:table-cell table:style-name="ce30" office:value-type="float" office:value="24343" calcext:value-type="float">
            <text:p>24,34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6052" calcext:value-type="float">
            <text:p>6,052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37" calcext:value-type="float">
            <text:p>237</text:p>
          </table:table-cell>
          <table:table-cell table:style-name="ce30" office:value-type="float" office:value="6072" calcext:value-type="float">
            <text:p>6,07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573" calcext:value-type="float">
            <text:p>3,57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3629" calcext:value-type="float">
            <text:p>3,62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2097" calcext:value-type="float">
            <text:p>12,09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1" calcext:value-type="float">
            <text:p>1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2117" calcext:value-type="float">
            <text:p>12,1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48476" calcext:value-type="float">
            <text:p>248,476</text:p>
          </table:table-cell>
          <table:table-cell table:style-name="ce20" office:value-type="float" office:value="42616" calcext:value-type="float">
            <text:p>42,616</text:p>
          </table:table-cell>
          <table:table-cell table:style-name="ce21" office:value-type="float" office:value="100" calcext:value-type="float">
            <text:p>100</text:p>
          </table:table-cell>
          <table:table-cell table:style-name="ce20" office:value-type="float" office:value="44357" calcext:value-type="float">
            <text:p>44,357</text:p>
          </table:table-cell>
          <table:table-cell table:style-name="ce20" office:value-type="float" office:value="19684" calcext:value-type="float">
            <text:p>19,684</text:p>
          </table:table-cell>
          <table:table-cell table:style-name="ce20" office:value-type="float" office:value="24667" calcext:value-type="float">
            <text:p>24,667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44042" calcext:value-type="float">
            <text:p>44,0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5" calcext:value-type="float">
            <text:p>315</text:p>
          </table:table-cell>
          <table:table-cell table:style-name="ce30" office:value-type="float" office:value="246635" calcext:value-type="float">
            <text:p>246,63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744" calcext:value-type="float">
            <text:p>74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158" calcext:value-type="float">
            <text:p>2,15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2186" calcext:value-type="float">
            <text:p>2,18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74" calcext:value-type="float">
            <text:p>27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808" calcext:value-type="float">
            <text:p>2,808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67" calcext:value-type="float">
            <text:p>1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3" calcext:value-type="float">
            <text:p>5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789" calcext:value-type="float">
            <text:p>2,7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066" calcext:value-type="float">
            <text:p>2,06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4301" calcext:value-type="float">
            <text:p>34,30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4073" calcext:value-type="float">
            <text:p>34,07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526" calcext:value-type="float">
            <text:p>52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92124" calcext:value-type="float">
            <text:p>92,124</text:p>
          </table:table-cell>
          <table:table-cell table:style-name="ce20" office:value-type="float" office:value="18605" calcext:value-type="float">
            <text:p>18,605</text:p>
          </table:table-cell>
          <table:table-cell table:style-name="ce21" office:value-type="float" office:value="57" calcext:value-type="float">
            <text:p>57</text:p>
          </table:table-cell>
          <table:table-cell table:style-name="ce20" office:value-type="float" office:value="19178" calcext:value-type="float">
            <text:p>19,178</text:p>
          </table:table-cell>
          <table:table-cell table:style-name="ce20" office:value-type="float" office:value="10951" calcext:value-type="float">
            <text:p>10,951</text:p>
          </table:table-cell>
          <table:table-cell table:style-name="ce20" office:value-type="float" office:value="8223" calcext:value-type="float">
            <text:p>8,223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9038" calcext:value-type="float">
            <text:p>19,0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91494" calcext:value-type="float">
            <text:p>91,49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93" calcext:value-type="float">
            <text:p>3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5" calcext:value-type="float">
            <text:p>4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538" calcext:value-type="float">
            <text:p>2,53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64879" calcext:value-type="float">
            <text:p>164,879</text:p>
          </table:table-cell>
          <table:table-cell table:style-name="ce20" office:value-type="float" office:value="14730" calcext:value-type="float">
            <text:p>14,730</text:p>
          </table:table-cell>
          <table:table-cell table:style-name="ce21" office:value-type="float" office:value="70" calcext:value-type="float">
            <text:p>70</text:p>
          </table:table-cell>
          <table:table-cell table:style-name="ce20" office:value-type="float" office:value="14986" calcext:value-type="float">
            <text:p>14,986</text:p>
          </table:table-cell>
          <table:table-cell table:style-name="ce20" office:value-type="float" office:value="10598" calcext:value-type="float">
            <text:p>10,598</text:p>
          </table:table-cell>
          <table:table-cell table:style-name="ce20" office:value-type="float" office:value="4386" calcext:value-type="float">
            <text:p>4,386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4845" calcext:value-type="float">
            <text:p>14,8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64553" calcext:value-type="float">
            <text:p>164,55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45732" calcext:value-type="float">
            <text:p>45,732</text:p>
          </table:table-cell>
          <table:table-cell table:style-name="ce20" office:value-type="float" office:value="24943" calcext:value-type="float">
            <text:p>24,943</text:p>
          </table:table-cell>
          <table:table-cell table:style-name="ce21" office:value-type="float" office:value="56" calcext:value-type="float">
            <text:p>56</text:p>
          </table:table-cell>
          <table:table-cell table:style-name="ce20" office:value-type="float" office:value="23587" calcext:value-type="float">
            <text:p>23,587</text:p>
          </table:table-cell>
          <table:table-cell table:style-name="ce20" office:value-type="float" office:value="1236" calcext:value-type="float">
            <text:p>1,236</text:p>
          </table:table-cell>
          <table:table-cell table:style-name="ce20" office:value-type="float" office:value="22344" calcext:value-type="float">
            <text:p>22,3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511" calcext:value-type="float">
            <text:p>23,511</text:p>
          </table:table-cell>
          <table:table-cell table:style-name="ce84" office:value-type="string" calcext:value-type="string">
            <text:p><text:span text:style-name="T3">-</text:span></text:p>
          </table:table-cell>
          <table:table-cell table:style-name="ce84" office:value-type="string" calcext:value-type="string">
            <text:p><text:span text:style-name="T3">-</text:span></text:p>
          </table:table-cell>
          <table:table-cell table:style-name="ce84" office:value-type="string" calcext:value-type="string">
            <text:p><text:span text:style-name="T3">-</text:span></text:p>
          </table:table-cell>
          <table:table-cell table:style-name="ce20" office:value-type="float" office:value="76" calcext:value-type="float">
            <text:p>76</text:p>
          </table:table-cell>
          <table:table-cell table:style-name="ce30" office:value-type="float" office:value="47032" calcext:value-type="float">
            <text:p>47,03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605173" calcext:value-type="float">
            <text:p>1,605,173</text:p>
          </table:table-cell>
          <table:table-cell table:style-name="ce20" office:value-type="float" office:value="64546" calcext:value-type="float">
            <text:p>64,546</text:p>
          </table:table-cell>
          <table:table-cell table:style-name="ce21" office:value-type="float" office:value="322" calcext:value-type="float">
            <text:p>322</text:p>
          </table:table-cell>
          <table:table-cell table:style-name="ce20" office:value-type="float" office:value="82521" calcext:value-type="float">
            <text:p>82,521</text:p>
          </table:table-cell>
          <table:table-cell table:style-name="ce20" office:value-type="float" office:value="44478" calcext:value-type="float">
            <text:p>44,478</text:p>
          </table:table-cell>
          <table:table-cell table:style-name="ce20" office:value-type="float" office:value="38031" calcext:value-type="float">
            <text:p>38,03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81515" calcext:value-type="float">
            <text:p>81,5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06" calcext:value-type="float">
            <text:p>1,006</text:p>
          </table:table-cell>
          <table:table-cell table:style-name="ce30" office:value-type="float" office:value="1586876" calcext:value-type="float">
            <text:p>1,586,87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6" calcext:value-type="float">
            <text:p>64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533" calcext:value-type="float">
            <text:p>3,5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2211" calcext:value-type="float">
            <text:p>22,211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3524" calcext:value-type="float">
            <text:p>3,524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2424" calcext:value-type="float">
            <text:p>2,424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3505" calcext:value-type="float">
            <text:p>3,5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22033" calcext:value-type="float">
            <text:p>22,0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2694" calcext:value-type="float">
            <text:p>2,69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4" office:value-type="float" office:value="1236029" calcext:value-type="float">
            <text:p>1,236,029</text:p>
          </table:table-cell>
          <table:table-cell table:style-name="ce24" office:value-type="float" office:value="59786" calcext:value-type="float">
            <text:p>59,786</text:p>
          </table:table-cell>
          <table:table-cell table:style-name="ce24" office:value-type="float" office:value="1110" calcext:value-type="float">
            <text:p>1,110</text:p>
          </table:table-cell>
          <table:table-cell table:style-name="ce24" office:value-type="float" office:value="41631" calcext:value-type="float">
            <text:p>41,631</text:p>
          </table:table-cell>
          <table:table-cell table:style-name="ce24" office:value-type="float" office:value="14704" calcext:value-type="float">
            <text:p>14,704</text:p>
          </table:table-cell>
          <table:table-cell table:style-name="ce24" office:value-type="float" office:value="26437" calcext:value-type="float">
            <text:p>26,437</text:p>
          </table:table-cell>
          <table:table-cell table:style-name="ce22" office:value-type="float" office:value="490" calcext:value-type="float">
            <text:p>490</text:p>
          </table:table-cell>
          <table:table-cell table:style-name="ce24" office:value-type="float" office:value="40598" calcext:value-type="float">
            <text:p>40,5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38" calcext:value-type="float">
            <text:p>838</text:p>
          </table:table-cell>
          <table:table-cell table:style-name="ce30" office:value-type="float" office:value="1253074" calcext:value-type="float">
            <text:p>1,253,074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7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7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4010578" calcext:value-type="float">
            <text:p>4,010,578</text:p>
          </table:table-cell>
          <table:table-cell table:style-name="ce53" office:value-type="float" office:value="263159" calcext:value-type="float">
            <text:p>263,159</text:p>
          </table:table-cell>
          <table:table-cell table:style-name="ce53" office:value-type="float" office:value="1903" calcext:value-type="float">
            <text:p>1,903</text:p>
          </table:table-cell>
          <table:table-cell table:style-name="ce53" office:value-type="float" office:value="234830" calcext:value-type="float">
            <text:p>234,830</text:p>
          </table:table-cell>
          <table:table-cell table:style-name="ce53" office:value-type="float" office:value="98549" calcext:value-type="float">
            <text:p>98,549</text:p>
          </table:table-cell>
          <table:table-cell table:style-name="ce53" office:value-type="float" office:value="135747" calcext:value-type="float">
            <text:p>135,747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229953" calcext:value-type="float">
            <text:p>229,95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4217" calcext:value-type="float">
            <text:p>4,217</text:p>
          </table:table-cell>
          <table:table-cell table:style-name="ce63" office:value-type="float" office:value="4037004" calcext:value-type="float">
            <text:p>4,037,00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2562" calcext:value-type="float">
            <text:p>22,56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22536" calcext:value-type="float">
            <text:p>22,53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922" calcext:value-type="float">
            <text:p>92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20" calcext:value-type="float">
            <text:p>6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20" calcext:value-type="float">
            <text:p>62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302" calcext:value-type="float">
            <text:p>6,30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7" calcext:value-type="float">
            <text:p>3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6312" calcext:value-type="float">
            <text:p>6,3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1433" calcext:value-type="float">
            <text:p>71,433</text:p>
          </table:table-cell>
          <table:table-cell table:style-name="ce20" office:value-type="float" office:value="9148" calcext:value-type="float">
            <text:p>9,148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8088" calcext:value-type="float">
            <text:p>8,088</text:p>
          </table:table-cell>
          <table:table-cell table:style-name="ce21" office:value-type="float" office:value="292" calcext:value-type="float">
            <text:p>292</text:p>
          </table:table-cell>
          <table:table-cell table:style-name="ce20" office:value-type="float" office:value="7796" calcext:value-type="float">
            <text:p>7,7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030" calcext:value-type="float">
            <text:p>8,0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30" office:value-type="float" office:value="72456" calcext:value-type="float">
            <text:p>72,45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61556" calcext:value-type="float">
            <text:p>161,556</text:p>
          </table:table-cell>
          <table:table-cell table:style-name="ce20" office:value-type="float" office:value="4944" calcext:value-type="float">
            <text:p>4,944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2" calcext:value-type="float">
            <text:p>112</text:p>
          </table:table-cell>
          <table:table-cell table:style-name="ce30" office:value-type="float" office:value="164985" calcext:value-type="float">
            <text:p>164,98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3658" calcext:value-type="float">
            <text:p>63,658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21" calcext:value-type="float">
            <text:p>2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6" calcext:value-type="float">
            <text:p>4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64281" calcext:value-type="float">
            <text:p>64,28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338" calcext:value-type="float">
            <text:p>1,338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20" calcext:value-type="float">
            <text:p>22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27" calcext:value-type="float">
            <text:p>42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7708" calcext:value-type="float">
            <text:p>17,708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9" calcext:value-type="float">
            <text:p>3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7884" calcext:value-type="float">
            <text:p>17,88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38712" calcext:value-type="float">
            <text:p>38,712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5" calcext:value-type="float">
            <text:p>2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39293" calcext:value-type="float">
            <text:p>39,29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2" office:value-type="float" office:value="739" calcext:value-type="float">
            <text:p>739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733" calcext:value-type="float">
            <text:p>7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2770" calcext:value-type="float">
            <text:p>2,77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743" calcext:value-type="float">
            <text:p>2,74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9" calcext:value-type="float">
            <text:p>21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442" calcext:value-type="float">
            <text:p>9,442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08" calcext:value-type="float">
            <text:p>6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8" calcext:value-type="float">
            <text:p>6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3" calcext:value-type="float">
            <text:p>6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9449" calcext:value-type="float">
            <text:p>9,44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49872" calcext:value-type="float">
            <text:p>49,872</text:p>
          </table:table-cell>
          <table:table-cell table:style-name="ce20" office:value-type="float" office:value="4011" calcext:value-type="float">
            <text:p>4,0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2208" calcext:value-type="float">
            <text:p>2,2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190" calcext:value-type="float">
            <text:p>2,1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51672" calcext:value-type="float">
            <text:p>51,67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5774" calcext:value-type="float">
            <text:p>5,774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61" calcext:value-type="float">
            <text:p>6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5926" calcext:value-type="float">
            <text:p>5,92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49014" calcext:value-type="float">
            <text:p>49,014</text:p>
          </table:table-cell>
          <table:table-cell table:style-name="ce20" office:value-type="float" office:value="11054" calcext:value-type="float">
            <text:p>11,054</text:p>
          </table:table-cell>
          <table:table-cell table:style-name="ce21" office:value-type="float" office:value="57" calcext:value-type="float">
            <text:p>57</text:p>
          </table:table-cell>
          <table:table-cell table:style-name="ce20" office:value-type="float" office:value="10722" calcext:value-type="float">
            <text:p>10,722</text:p>
          </table:table-cell>
          <table:table-cell table:style-name="ce21" office:value-type="float" office:value="75" calcext:value-type="float">
            <text:p>75</text:p>
          </table:table-cell>
          <table:table-cell table:style-name="ce20" office:value-type="float" office:value="10646" calcext:value-type="float">
            <text:p>10,646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0563" calcext:value-type="float">
            <text:p>10,5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9" calcext:value-type="float">
            <text:p>159</text:p>
          </table:table-cell>
          <table:table-cell table:style-name="ce30" office:value-type="float" office:value="49289" calcext:value-type="float">
            <text:p>49,2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4308" calcext:value-type="float">
            <text:p>24,308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2" calcext:value-type="float">
            <text:p>2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24376" calcext:value-type="float">
            <text:p>24,37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6018" calcext:value-type="float">
            <text:p>6,018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9" calcext:value-type="float">
            <text:p>179</text:p>
          </table:table-cell>
          <table:table-cell table:style-name="ce30" office:value-type="float" office:value="6112" calcext:value-type="float">
            <text:p>6,1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616" calcext:value-type="float">
            <text:p>3,61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689" calcext:value-type="float">
            <text:p>3,6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2103" calcext:value-type="float">
            <text:p>12,10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2194" calcext:value-type="float">
            <text:p>12,19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47433" calcext:value-type="float">
            <text:p>247,433</text:p>
          </table:table-cell>
          <table:table-cell table:style-name="ce20" office:value-type="float" office:value="41334" calcext:value-type="float">
            <text:p>41,334</text:p>
          </table:table-cell>
          <table:table-cell table:style-name="ce21" office:value-type="float" office:value="106" calcext:value-type="float">
            <text:p>106</text:p>
          </table:table-cell>
          <table:table-cell table:style-name="ce20" office:value-type="float" office:value="41977" calcext:value-type="float">
            <text:p>41,977</text:p>
          </table:table-cell>
          <table:table-cell table:style-name="ce20" office:value-type="float" office:value="18817" calcext:value-type="float">
            <text:p>18,817</text:p>
          </table:table-cell>
          <table:table-cell table:style-name="ce20" office:value-type="float" office:value="23150" calcext:value-type="float">
            <text:p>23,150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41741" calcext:value-type="float">
            <text:p>41,7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6" calcext:value-type="float">
            <text:p>236</text:p>
          </table:table-cell>
          <table:table-cell table:style-name="ce30" office:value-type="float" office:value="246684" calcext:value-type="float">
            <text:p>246,68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715" calcext:value-type="float">
            <text:p>71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117" calcext:value-type="float">
            <text:p>2,11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5" calcext:value-type="float">
            <text:p>1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30" office:value-type="float" office:value="2158" calcext:value-type="float">
            <text:p>2,15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74" calcext:value-type="float">
            <text:p>27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795" calcext:value-type="float">
            <text:p>2,795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49" calcext:value-type="float">
            <text:p>1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2820" calcext:value-type="float">
            <text:p>2,82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065" calcext:value-type="float">
            <text:p>2,06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054" calcext:value-type="float">
            <text:p>2,05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4074" calcext:value-type="float">
            <text:p>34,07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3838" calcext:value-type="float">
            <text:p>33,83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197" calcext:value-type="float">
            <text:p>19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6" calcext:value-type="float">
            <text:p>13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46" calcext:value-type="float">
            <text:p>14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77" calcext:value-type="float">
            <text:p>57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91644" calcext:value-type="float">
            <text:p>91,644</text:p>
          </table:table-cell>
          <table:table-cell table:style-name="ce20" office:value-type="float" office:value="21325" calcext:value-type="float">
            <text:p>21,325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float" office:value="18707" calcext:value-type="float">
            <text:p>18,707</text:p>
          </table:table-cell>
          <table:table-cell table:style-name="ce20" office:value-type="float" office:value="10462" calcext:value-type="float">
            <text:p>10,462</text:p>
          </table:table-cell>
          <table:table-cell table:style-name="ce20" office:value-type="float" office:value="8241" calcext:value-type="float">
            <text:p>8,241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8518" calcext:value-type="float">
            <text:p>18,5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9" calcext:value-type="float">
            <text:p>189</text:p>
          </table:table-cell>
          <table:table-cell table:style-name="ce30" office:value-type="float" office:value="94221" calcext:value-type="float">
            <text:p>94,2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1" office:value-type="float" office:value="549" calcext:value-type="float">
            <text:p>5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51" calcext:value-type="float">
            <text:p>3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662" calcext:value-type="float">
            <text:p>2,6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64655" calcext:value-type="float">
            <text:p>164,655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1" office:value-type="float" office:value="65" calcext:value-type="float">
            <text:p>65</text:p>
          </table:table-cell>
          <table:table-cell table:style-name="ce20" office:value-type="float" office:value="14183" calcext:value-type="float">
            <text:p>14,183</text:p>
          </table:table-cell>
          <table:table-cell table:style-name="ce20" office:value-type="float" office:value="10162" calcext:value-type="float">
            <text:p>10,162</text:p>
          </table:table-cell>
          <table:table-cell table:style-name="ce20" office:value-type="float" office:value="4020" calcext:value-type="float">
            <text:p>4,020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4077" calcext:value-type="float">
            <text:p>14,0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30" office:value-type="float" office:value="166939" calcext:value-type="float">
            <text:p>166,93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41466" calcext:value-type="float">
            <text:p>41,466</text:p>
          </table:table-cell>
          <table:table-cell table:style-name="ce20" office:value-type="float" office:value="32629" calcext:value-type="float">
            <text:p>32,629</text:p>
          </table:table-cell>
          <table:table-cell table:style-name="ce21" office:value-type="float" office:value="46" calcext:value-type="float">
            <text:p>46</text:p>
          </table:table-cell>
          <table:table-cell table:style-name="ce20" office:value-type="float" office:value="25748" calcext:value-type="float">
            <text:p>25,748</text:p>
          </table:table-cell>
          <table:table-cell table:style-name="ce21" office:value-type="float" office:value="4096" calcext:value-type="float">
            <text:p>4096</text:p>
          </table:table-cell>
          <table:table-cell table:style-name="ce20" office:value-type="float" office:value="21649" calcext:value-type="float">
            <text:p>21,649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5563" calcext:value-type="float">
            <text:p>25,5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48301" calcext:value-type="float">
            <text:p>48,30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587734" calcext:value-type="float">
            <text:p>1,587,734</text:p>
          </table:table-cell>
          <table:table-cell table:style-name="ce20" office:value-type="float" office:value="43513" calcext:value-type="float">
            <text:p>43,513</text:p>
          </table:table-cell>
          <table:table-cell table:style-name="ce21" office:value-type="float" office:value="401" calcext:value-type="float">
            <text:p>401</text:p>
          </table:table-cell>
          <table:table-cell table:style-name="ce20" office:value-type="float" office:value="60397" calcext:value-type="float">
            <text:p>60,397</text:p>
          </table:table-cell>
          <table:table-cell table:style-name="ce20" office:value-type="float" office:value="32267" calcext:value-type="float">
            <text:p>32,267</text:p>
          </table:table-cell>
          <table:table-cell table:style-name="ce20" office:value-type="float" office:value="28123" calcext:value-type="float">
            <text:p>28,123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59984" calcext:value-type="float">
            <text:p>59,9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3" calcext:value-type="float">
            <text:p>413</text:p>
          </table:table-cell>
          <table:table-cell table:style-name="ce30" office:value-type="float" office:value="1570449" calcext:value-type="float">
            <text:p>1,570,44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43" calcext:value-type="float">
            <text:p>64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534" calcext:value-type="float">
            <text:p>3,5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3551" calcext:value-type="float">
            <text:p>3,55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2105" calcext:value-type="float">
            <text:p>22,105</text:p>
          </table:table-cell>
          <table:table-cell table:style-name="ce20" office:value-type="float" office:value="3767" calcext:value-type="float">
            <text:p>3,767</text:p>
          </table:table-cell>
          <table:table-cell table:style-name="ce21" office:value-type="float" office:value="23" calcext:value-type="float">
            <text:p>23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0" office:value-type="float" office:value="2371" calcext:value-type="float">
            <text:p>2,37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3363" calcext:value-type="float">
            <text:p>3,3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22450" calcext:value-type="float">
            <text:p>22,4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675" calcext:value-type="float">
            <text:p>2,67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2748" calcext:value-type="float">
            <text:p>2,748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4" office:value-type="float" office:value="1253129" calcext:value-type="float">
            <text:p>1,253,129</text:p>
          </table:table-cell>
          <table:table-cell table:style-name="ce24" office:value-type="float" office:value="66513" calcext:value-type="float">
            <text:p>66,513</text:p>
          </table:table-cell>
          <table:table-cell table:style-name="ce22" office:value-type="float" office:value="967" calcext:value-type="float">
            <text:p>967</text:p>
          </table:table-cell>
          <table:table-cell table:style-name="ce24" office:value-type="float" office:value="41523" calcext:value-type="float">
            <text:p>41,523</text:p>
          </table:table-cell>
          <table:table-cell table:style-name="ce24" office:value-type="float" office:value="14177" calcext:value-type="float">
            <text:p>14,177</text:p>
          </table:table-cell>
          <table:table-cell table:style-name="ce24" office:value-type="float" office:value="26842" calcext:value-type="float">
            <text:p>26,842</text:p>
          </table:table-cell>
          <table:table-cell table:style-name="ce22" office:value-type="float" office:value="504" calcext:value-type="float">
            <text:p>504</text:p>
          </table:table-cell>
          <table:table-cell table:style-name="ce24" office:value-type="float" office:value="39143" calcext:value-type="float">
            <text:p>39,143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89" calcext:value-type="float">
            <text:p>89</text:p>
          </table:table-cell>
          <table:table-cell table:style-name="ce24" office:value-type="float" office:value="2071" calcext:value-type="float">
            <text:p>2,071</text:p>
          </table:table-cell>
          <table:table-cell table:style-name="ce30" office:value-type="float" office:value="1277152" calcext:value-type="float">
            <text:p>1,277,152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8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4028151" calcext:value-type="float">
            <text:p>4,028,151</text:p>
          </table:table-cell>
          <table:table-cell table:style-name="ce53" office:value-type="float" office:value="256408" calcext:value-type="float">
            <text:p>256,408</text:p>
          </table:table-cell>
          <table:table-cell table:style-name="ce53" office:value-type="float" office:value="3069" calcext:value-type="float">
            <text:p>3,069</text:p>
          </table:table-cell>
          <table:table-cell table:style-name="ce53" office:value-type="float" office:value="241805" calcext:value-type="float">
            <text:p>241,805</text:p>
          </table:table-cell>
          <table:table-cell table:style-name="ce53" office:value-type="float" office:value="102438" calcext:value-type="float">
            <text:p>102,438</text:p>
          </table:table-cell>
          <table:table-cell table:style-name="ce53" office:value-type="float" office:value="138833" calcext:value-type="float">
            <text:p>138,833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237285" calcext:value-type="float">
            <text:p>237,28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3446" calcext:value-type="float">
            <text:p>3,446</text:p>
          </table:table-cell>
          <table:table-cell table:style-name="ce63" office:value-type="float" office:value="4039685" calcext:value-type="float">
            <text:p>4,039,68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2520" calcext:value-type="float">
            <text:p>22,52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22487" calcext:value-type="float">
            <text:p>22,48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39" calcext:value-type="float">
            <text:p>93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20" calcext:value-type="float">
            <text:p>6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17" calcext:value-type="float">
            <text:p>6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312" calcext:value-type="float">
            <text:p>6,312</text:p>
          </table:table-cell>
          <table:table-cell table:style-name="ce21" office:value-type="float" office:value="353" calcext:value-type="float">
            <text:p>3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6" calcext:value-type="float">
            <text:p>3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6310" calcext:value-type="float">
            <text:p>6,3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2260" calcext:value-type="float">
            <text:p>72,260</text:p>
          </table:table-cell>
          <table:table-cell table:style-name="ce20" office:value-type="float" office:value="10730" calcext:value-type="float">
            <text:p>10,730</text:p>
          </table:table-cell>
          <table:table-cell table:style-name="ce21" office:value-type="float" office:value="46" calcext:value-type="float">
            <text:p>46</text:p>
          </table:table-cell>
          <table:table-cell table:style-name="ce20" office:value-type="float" office:value="8841" calcext:value-type="float">
            <text:p>8,841</text:p>
          </table:table-cell>
          <table:table-cell table:style-name="ce21" office:value-type="float" office:value="276" calcext:value-type="float">
            <text:p>276</text:p>
          </table:table-cell>
          <table:table-cell table:style-name="ce20" office:value-type="float" office:value="8565" calcext:value-type="float">
            <text:p>8,5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835" calcext:value-type="float">
            <text:p>8,8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74103" calcext:value-type="float">
            <text:p>74,10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64877" calcext:value-type="float">
            <text:p>164,877</text:p>
          </table:table-cell>
          <table:table-cell table:style-name="ce20" office:value-type="float" office:value="5038" calcext:value-type="float">
            <text:p>5,038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float" office:value="1548" calcext:value-type="float">
            <text:p>1,548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168337" calcext:value-type="float">
            <text:p>168,33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3887" calcext:value-type="float">
            <text:p>63,887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31" calcext:value-type="float">
            <text:p>2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5" calcext:value-type="float">
            <text:p>5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64498" calcext:value-type="float">
            <text:p>64,49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326" calcext:value-type="float">
            <text:p>1,326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28" calcext:value-type="float">
            <text:p>22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30" calcext:value-type="float">
            <text:p>43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7860" calcext:value-type="float">
            <text:p>17,860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6" calcext:value-type="float">
            <text:p>3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8033" calcext:value-type="float">
            <text:p>18,0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39085" calcext:value-type="float">
            <text:p>39,085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2" calcext:value-type="float">
            <text:p>2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style-name="ce30" office:value-type="float" office:value="39860" calcext:value-type="float">
            <text:p>39,86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2" office:value-type="float" office:value="733" calcext:value-type="float">
            <text:p>733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729" calcext:value-type="float">
            <text:p>72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2743" calcext:value-type="float">
            <text:p>2,7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685" calcext:value-type="float">
            <text:p>2,68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7" calcext:value-type="float">
            <text:p>2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465" calcext:value-type="float">
            <text:p>9,465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9483" calcext:value-type="float">
            <text:p>9,48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51663" calcext:value-type="float">
            <text:p>51,663</text:p>
          </table:table-cell>
          <table:table-cell table:style-name="ce20" office:value-type="float" office:value="3471" calcext:value-type="float">
            <text:p>3,47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0" office:value-type="float" office:value="2809" calcext:value-type="float">
            <text:p>2,8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791" calcext:value-type="float">
            <text:p>2,7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52318" calcext:value-type="float">
            <text:p>52,3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5929" calcext:value-type="float">
            <text:p>5,929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25" calcext:value-type="float">
            <text:p>7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5991" calcext:value-type="float">
            <text:p>5,99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49847" calcext:value-type="float">
            <text:p>49,847</text:p>
          </table:table-cell>
          <table:table-cell table:style-name="ce20" office:value-type="float" office:value="11688" calcext:value-type="float">
            <text:p>11,688</text:p>
          </table:table-cell>
          <table:table-cell table:style-name="ce21" office:value-type="float" office:value="59" calcext:value-type="float">
            <text:p>59</text:p>
          </table:table-cell>
          <table:table-cell table:style-name="ce20" office:value-type="float" office:value="11071" calcext:value-type="float">
            <text:p>11,071</text:p>
          </table:table-cell>
          <table:table-cell table:style-name="ce21" office:value-type="float" office:value="73" calcext:value-type="float">
            <text:p>73</text:p>
          </table:table-cell>
          <table:table-cell table:style-name="ce20" office:value-type="float" office:value="10996" calcext:value-type="float">
            <text:p>10,996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0950" calcext:value-type="float">
            <text:p>10,9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30" office:value-type="float" office:value="50405" calcext:value-type="float">
            <text:p>50,40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4334" calcext:value-type="float">
            <text:p>24,334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226" calcext:value-type="float">
            <text:p>2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7" calcext:value-type="float">
            <text:p>3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2" calcext:value-type="float">
            <text:p>302</text:p>
          </table:table-cell>
          <table:table-cell table:style-name="ce30" office:value-type="float" office:value="24275" calcext:value-type="float">
            <text:p>24,27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6034" calcext:value-type="float">
            <text:p>6,034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3" calcext:value-type="float">
            <text:p>283</text:p>
          </table:table-cell>
          <table:table-cell table:style-name="ce30" office:value-type="float" office:value="6042" calcext:value-type="float">
            <text:p>6,04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679" calcext:value-type="float">
            <text:p>3,67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3745" calcext:value-type="float">
            <text:p>3,74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2172" calcext:value-type="float">
            <text:p>12,17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2244" calcext:value-type="float">
            <text:p>12,24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47475" calcext:value-type="float">
            <text:p>247,475</text:p>
          </table:table-cell>
          <table:table-cell table:style-name="ce20" office:value-type="float" office:value="42918" calcext:value-type="float">
            <text:p>42,918</text:p>
          </table:table-cell>
          <table:table-cell table:style-name="ce21" office:value-type="float" office:value="92" calcext:value-type="float">
            <text:p>92</text:p>
          </table:table-cell>
          <table:table-cell table:style-name="ce20" office:value-type="float" office:value="41557" calcext:value-type="float">
            <text:p>41,557</text:p>
          </table:table-cell>
          <table:table-cell table:style-name="ce20" office:value-type="float" office:value="18690" calcext:value-type="float">
            <text:p>18,690</text:p>
          </table:table-cell>
          <table:table-cell table:style-name="ce20" office:value-type="float" office:value="22857" calcext:value-type="float">
            <text:p>22,857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41212" calcext:value-type="float">
            <text:p>41,2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5" calcext:value-type="float">
            <text:p>345</text:p>
          </table:table-cell>
          <table:table-cell table:style-name="ce30" office:value-type="float" office:value="248744" calcext:value-type="float">
            <text:p>248,74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740" calcext:value-type="float">
            <text:p>74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106" calcext:value-type="float">
            <text:p>2,10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2170" calcext:value-type="float">
            <text:p>2,17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62" calcext:value-type="float">
            <text:p>2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826" calcext:value-type="float">
            <text:p>2,826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6" calcext:value-type="float">
            <text:p>5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2849" calcext:value-type="float">
            <text:p>2,84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2042" calcext:value-type="float">
            <text:p>2,04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3844" calcext:value-type="float">
            <text:p>33,84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8" calcext:value-type="float">
            <text:p>2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33562" calcext:value-type="float">
            <text:p>33,5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8" calcext:value-type="float">
            <text:p>138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47" calcext:value-type="float">
            <text:p>14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589" calcext:value-type="float">
            <text:p>5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94340" calcext:value-type="float">
            <text:p>94,340</text:p>
          </table:table-cell>
          <table:table-cell table:style-name="ce20" office:value-type="float" office:value="20501" calcext:value-type="float">
            <text:p>20,501</text:p>
          </table:table-cell>
          <table:table-cell table:style-name="ce21" office:value-type="float" office:value="60" calcext:value-type="float">
            <text:p>60</text:p>
          </table:table-cell>
          <table:table-cell table:style-name="ce20" office:value-type="float" office:value="20608" calcext:value-type="float">
            <text:p>20,608</text:p>
          </table:table-cell>
          <table:table-cell table:style-name="ce20" office:value-type="float" office:value="11306" calcext:value-type="float">
            <text:p>11,306</text:p>
          </table:table-cell>
          <table:table-cell table:style-name="ce20" office:value-type="float" office:value="9295" calcext:value-type="float">
            <text:p>9,295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20450" calcext:value-type="float">
            <text:p>20,4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94173" calcext:value-type="float">
            <text:p>94,17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14" calcext:value-type="float">
            <text:p>4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5" calcext:value-type="float">
            <text:p>5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668" calcext:value-type="float">
            <text:p>2,66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67031" calcext:value-type="float">
            <text:p>167,031</text:p>
          </table:table-cell>
          <table:table-cell table:style-name="ce20" office:value-type="float" office:value="16594" calcext:value-type="float">
            <text:p>16,594</text:p>
          </table:table-cell>
          <table:table-cell table:style-name="ce21" office:value-type="float" office:value="87" calcext:value-type="float">
            <text:p>87</text:p>
          </table:table-cell>
          <table:table-cell table:style-name="ce20" office:value-type="float" office:value="15577" calcext:value-type="float">
            <text:p>15,577</text:p>
          </table:table-cell>
          <table:table-cell table:style-name="ce20" office:value-type="float" office:value="11301" calcext:value-type="float">
            <text:p>11,301</text:p>
          </table:table-cell>
          <table:table-cell table:style-name="ce20" office:value-type="float" office:value="4273" calcext:value-type="float">
            <text:p>4,273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5452" calcext:value-type="float">
            <text:p>15,4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30" office:value-type="float" office:value="167961" calcext:value-type="float">
            <text:p>167,96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36834" calcext:value-type="float">
            <text:p>36,834</text:p>
          </table:table-cell>
          <table:table-cell table:style-name="ce20" office:value-type="float" office:value="35061" calcext:value-type="float">
            <text:p>35,061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31024" calcext:value-type="float">
            <text:p>31,024</text:p>
          </table:table-cell>
          <table:table-cell table:style-name="ce20" office:value-type="float" office:value="6963" calcext:value-type="float">
            <text:p>6,963</text:p>
          </table:table-cell>
          <table:table-cell table:style-name="ce20" office:value-type="float" office:value="24060" calcext:value-type="float">
            <text:p>24,060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0823" calcext:value-type="float">
            <text:p>30,8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1" calcext:value-type="float">
            <text:p>201</text:p>
          </table:table-cell>
          <table:table-cell table:style-name="ce30" office:value-type="float" office:value="40855" calcext:value-type="float">
            <text:p>40,85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571374" calcext:value-type="float">
            <text:p>1,571,374</text:p>
          </table:table-cell>
          <table:table-cell table:style-name="ce20" office:value-type="float" office:value="35141" calcext:value-type="float">
            <text:p>35,141</text:p>
          </table:table-cell>
          <table:table-cell table:style-name="ce21" office:value-type="float" office:value="997" calcext:value-type="float">
            <text:p>997</text:p>
          </table:table-cell>
          <table:table-cell table:style-name="ce20" office:value-type="float" office:value="53708" calcext:value-type="float">
            <text:p>53,708</text:p>
          </table:table-cell>
          <table:table-cell table:style-name="ce20" office:value-type="float" office:value="28098" calcext:value-type="float">
            <text:p>28,098</text:p>
          </table:table-cell>
          <table:table-cell table:style-name="ce20" office:value-type="float" office:value="25603" calcext:value-type="float">
            <text:p>25,603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53279" calcext:value-type="float">
            <text:p>53,2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0" office:value-type="float" office:value="1551810" calcext:value-type="float">
            <text:p>1,551,8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50" calcext:value-type="float">
            <text:p>6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3574" calcext:value-type="float">
            <text:p>3,57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2537" calcext:value-type="float">
            <text:p>22,537</text:p>
          </table:table-cell>
          <table:table-cell table:style-name="ce20" office:value-type="float" office:value="3610" calcext:value-type="float">
            <text:p>3,610</text:p>
          </table:table-cell>
          <table:table-cell table:style-name="ce21" office:value-type="float" office:value="18" calcext:value-type="float">
            <text:p>18</text:p>
          </table:table-cell>
          <table:table-cell table:style-name="ce20" office:value-type="float" office:value="3669" calcext:value-type="float">
            <text:p>3,669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3637" calcext:value-type="float">
            <text:p>3,6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22460" calcext:value-type="float">
            <text:p>22,46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723" calcext:value-type="float">
            <text:p>2,72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2817" calcext:value-type="float">
            <text:p>2,81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4" office:value-type="float" office:value="1278341" calcext:value-type="float">
            <text:p>1,278,341</text:p>
          </table:table-cell>
          <table:table-cell table:style-name="ce24" office:value-type="float" office:value="62833" calcext:value-type="float">
            <text:p>62,833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44299" calcext:value-type="float">
            <text:p>44,299</text:p>
          </table:table-cell>
          <table:table-cell table:style-name="ce24" office:value-type="float" office:value="16254" calcext:value-type="float">
            <text:p>16,254</text:p>
          </table:table-cell>
          <table:table-cell table:style-name="ce24" office:value-type="float" office:value="27553" calcext:value-type="float">
            <text:p>27,553</text:p>
          </table:table-cell>
          <table:table-cell table:style-name="ce22" office:value-type="float" office:value="492" calcext:value-type="float">
            <text:p>492</text:p>
          </table:table-cell>
          <table:table-cell table:style-name="ce24" office:value-type="float" office:value="42585" calcext:value-type="float">
            <text:p>42,58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234" calcext:value-type="float">
            <text:p>234</text:p>
          </table:table-cell>
          <table:table-cell table:style-name="ce24" office:value-type="float" office:value="1057" calcext:value-type="float">
            <text:p>1,057</text:p>
          </table:table-cell>
          <table:table-cell table:style-name="ce30" office:value-type="float" office:value="1295373" calcext:value-type="float">
            <text:p>1,295,373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9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4034092" calcext:value-type="float">
            <text:p>4,034,092</text:p>
          </table:table-cell>
          <table:table-cell table:style-name="ce53" office:value-type="float" office:value="199873" calcext:value-type="float">
            <text:p>199,873</text:p>
          </table:table-cell>
          <table:table-cell table:style-name="ce53" office:value-type="float" office:value="1110" calcext:value-type="float">
            <text:p>1,110</text:p>
          </table:table-cell>
          <table:table-cell table:style-name="ce53" office:value-type="float" office:value="200665" calcext:value-type="float">
            <text:p>200,665</text:p>
          </table:table-cell>
          <table:table-cell table:style-name="ce53" office:value-type="float" office:value="79175" calcext:value-type="float">
            <text:p>79,175</text:p>
          </table:table-cell>
          <table:table-cell table:style-name="ce53" office:value-type="float" office:value="120932" calcext:value-type="float">
            <text:p>120,932</text:p>
          </table:table-cell>
          <table:table-cell table:style-name="ce53" office:value-type="float" office:value="558" calcext:value-type="float">
            <text:p>558</text:p>
          </table:table-cell>
          <table:table-cell table:style-name="ce53" office:value-type="float" office:value="186121" calcext:value-type="float">
            <text:p>186,12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36" calcext:value-type="float">
            <text:p>63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3822" calcext:value-type="float">
            <text:p>13,822</text:p>
          </table:table-cell>
          <table:table-cell table:style-name="ce63" office:value-type="float" office:value="4032190" calcext:value-type="float">
            <text:p>4,032,19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2483" calcext:value-type="float">
            <text:p>22,48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30" office:value-type="float" office:value="22422" calcext:value-type="float">
            <text:p>22,42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float" office:value="914" calcext:value-type="float">
            <text:p>91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17" calcext:value-type="float">
            <text:p>6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16" calcext:value-type="float">
            <text:p>6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312" calcext:value-type="float">
            <text:p>6,312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8" calcext:value-type="float">
            <text:p>2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6310" calcext:value-type="float">
            <text:p>6,3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3954" calcext:value-type="float">
            <text:p>73,954</text:p>
          </table:table-cell>
          <table:table-cell table:style-name="ce20" office:value-type="float" office:value="6433" calcext:value-type="float">
            <text:p>6,433</text:p>
          </table:table-cell>
          <table:table-cell table:style-name="ce21" office:value-type="float" office:value="50" calcext:value-type="float">
            <text:p>50</text:p>
          </table:table-cell>
          <table:table-cell table:style-name="ce20" office:value-type="float" office:value="7689" calcext:value-type="float">
            <text:p>7,689</text:p>
          </table:table-cell>
          <table:table-cell table:style-name="ce21" office:value-type="float" office:value="246" calcext:value-type="float">
            <text:p>246</text:p>
          </table:table-cell>
          <table:table-cell table:style-name="ce20" office:value-type="float" office:value="7443" calcext:value-type="float">
            <text:p>7,4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673" calcext:value-type="float">
            <text:p>7,6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72648" calcext:value-type="float">
            <text:p>72,64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68212" calcext:value-type="float">
            <text:p>168,212</text:p>
          </table:table-cell>
          <table:table-cell table:style-name="ce20" office:value-type="float" office:value="3629" calcext:value-type="float">
            <text:p>3,629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144" calcext:value-type="float">
            <text:p>3,144</text:p>
          </table:table-cell>
          <table:table-cell table:style-name="ce20" office:value-type="float" office:value="2702" calcext:value-type="float">
            <text:p>2,702</text:p>
          </table:table-cell>
          <table:table-cell table:style-name="ce21" office:value-type="float" office:value="442" calcext:value-type="float">
            <text:p>4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43" calcext:value-type="float">
            <text:p>1,743</text:p>
          </table:table-cell>
          <table:table-cell table:style-name="ce30" office:value-type="float" office:value="168691" calcext:value-type="float">
            <text:p>168,69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4141" calcext:value-type="float">
            <text:p>64,141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7" calcext:value-type="float">
            <text:p>4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8" calcext:value-type="float">
            <text:p>278</text:p>
          </table:table-cell>
          <table:table-cell table:style-name="ce30" office:value-type="float" office:value="64285" calcext:value-type="float">
            <text:p>64,28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317" calcext:value-type="float">
            <text:p>1,31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28" calcext:value-type="float">
            <text:p>42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8020" calcext:value-type="float">
            <text:p>18,020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18112" calcext:value-type="float">
            <text:p>18,1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39836" calcext:value-type="float">
            <text:p>39,836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7" calcext:value-type="float">
            <text:p>2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4" calcext:value-type="float">
            <text:p>864</text:p>
          </table:table-cell>
          <table:table-cell table:style-name="ce30" office:value-type="float" office:value="40121" calcext:value-type="float">
            <text:p>40,1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2" office:value-type="float" office:value="729" calcext:value-type="float">
            <text:p>729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725" calcext:value-type="float">
            <text:p>72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2685" calcext:value-type="float">
            <text:p>2,6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621" calcext:value-type="float">
            <text:p>2,6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8" calcext:value-type="float">
            <text:p>17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479" calcext:value-type="float">
            <text:p>9,479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5" calcext:value-type="float">
            <text:p>4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5" calcext:value-type="float">
            <text:p>4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30" office:value-type="float" office:value="9412" calcext:value-type="float">
            <text:p>9,4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52321" calcext:value-type="float">
            <text:p>52,321</text:p>
          </table:table-cell>
          <table:table-cell table:style-name="ce20" office:value-type="float" office:value="2257" calcext:value-type="float">
            <text:p>2,25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0" office:value-type="float" office:value="1956" calcext:value-type="float">
            <text:p>1,9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30" office:value-type="float" office:value="52617" calcext:value-type="float">
            <text:p>52,6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5994" calcext:value-type="float">
            <text:p>5,994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0" calcext:value-type="float">
            <text:p>6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5980" calcext:value-type="float">
            <text:p>5,98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50794" calcext:value-type="float">
            <text:p>50,794</text:p>
          </table:table-cell>
          <table:table-cell table:style-name="ce20" office:value-type="float" office:value="8955" calcext:value-type="float">
            <text:p>8,955</text:p>
          </table:table-cell>
          <table:table-cell table:style-name="ce21" office:value-type="float" office:value="48" calcext:value-type="float">
            <text:p>48</text:p>
          </table:table-cell>
          <table:table-cell table:style-name="ce20" office:value-type="float" office:value="10767" calcext:value-type="float">
            <text:p>10,767</text:p>
          </table:table-cell>
          <table:table-cell table:style-name="ce21" office:value-type="float" office:value="54" calcext:value-type="float">
            <text:p>54</text:p>
          </table:table-cell>
          <table:table-cell table:style-name="ce20" office:value-type="float" office:value="10711" calcext:value-type="float">
            <text:p>10,71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0244" calcext:value-type="float">
            <text:p>10,2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3" calcext:value-type="float">
            <text:p>523</text:p>
          </table:table-cell>
          <table:table-cell table:style-name="ce30" office:value-type="float" office:value="48934" calcext:value-type="float">
            <text:p>48,93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4237" calcext:value-type="float">
            <text:p>24,237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9" calcext:value-type="float">
            <text:p>249</text:p>
          </table:table-cell>
          <table:table-cell table:style-name="ce30" office:value-type="float" office:value="24241" calcext:value-type="float">
            <text:p>24,24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5937" calcext:value-type="float">
            <text:p>5,937</text:p>
          </table:table-cell>
          <table:table-cell table:style-name="ce21" office:value-type="float" office:value="429" calcext:value-type="float">
            <text:p>4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5993" calcext:value-type="float">
            <text:p>5,99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3787" calcext:value-type="float">
            <text:p>3,78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2231" calcext:value-type="float">
            <text:p>12,23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12271" calcext:value-type="float">
            <text:p>12,27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49567" calcext:value-type="float">
            <text:p>249,567</text:p>
          </table:table-cell>
          <table:table-cell table:style-name="ce20" office:value-type="float" office:value="31302" calcext:value-type="float">
            <text:p>31,302</text:p>
          </table:table-cell>
          <table:table-cell table:style-name="ce21" office:value-type="float" office:value="73" calcext:value-type="float">
            <text:p>73</text:p>
          </table:table-cell>
          <table:table-cell table:style-name="ce20" office:value-type="float" office:value="34983" calcext:value-type="float">
            <text:p>34,983</text:p>
          </table:table-cell>
          <table:table-cell table:style-name="ce20" office:value-type="float" office:value="15460" calcext:value-type="float">
            <text:p>15,460</text:p>
          </table:table-cell>
          <table:table-cell table:style-name="ce20" office:value-type="float" office:value="19519" calcext:value-type="float">
            <text:p>19,519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34113" calcext:value-type="float">
            <text:p>34,1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70" calcext:value-type="float">
            <text:p>870</text:p>
          </table:table-cell>
          <table:table-cell table:style-name="ce30" office:value-type="float" office:value="245813" calcext:value-type="float">
            <text:p>245,81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16" calcext:value-type="float">
            <text:p>7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2105" calcext:value-type="float">
            <text:p>2,10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5" calcext:value-type="float">
            <text:p>4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841" calcext:value-type="float">
            <text:p>2,84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043" calcext:value-type="float">
            <text:p>2,04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031" calcext:value-type="float">
            <text:p>2,03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3562" calcext:value-type="float">
            <text:p>33,56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33377" calcext:value-type="float">
            <text:p>33,37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2" calcext:value-type="float">
            <text:p>11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26" calcext:value-type="float">
            <text:p>12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31" office:value-type="float" office:value="566" calcext:value-type="float">
            <text:p>56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94336" calcext:value-type="float">
            <text:p>94,336</text:p>
          </table:table-cell>
          <table:table-cell table:style-name="ce20" office:value-type="float" office:value="17608" calcext:value-type="float">
            <text:p>17,608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float" office:value="17224" calcext:value-type="float">
            <text:p>17,224</text:p>
          </table:table-cell>
          <table:table-cell table:style-name="ce20" office:value-type="float" office:value="9273" calcext:value-type="float">
            <text:p>9,273</text:p>
          </table:table-cell>
          <table:table-cell table:style-name="ce20" office:value-type="float" office:value="7948" calcext:value-type="float">
            <text:p>7,948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6964" calcext:value-type="float">
            <text:p>16,9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0" calcext:value-type="float">
            <text:p>260</text:p>
          </table:table-cell>
          <table:table-cell table:style-name="ce30" office:value-type="float" office:value="94687" calcext:value-type="float">
            <text:p>94,68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671" calcext:value-type="float">
            <text:p>2,671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8" calcext:value-type="float">
            <text:p>3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662" calcext:value-type="float">
            <text:p>2,6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68065" calcext:value-type="float">
            <text:p>168,065</text:p>
          </table:table-cell>
          <table:table-cell table:style-name="ce20" office:value-type="float" office:value="13805" calcext:value-type="float">
            <text:p>13,805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13783" calcext:value-type="float">
            <text:p>13,783</text:p>
          </table:table-cell>
          <table:table-cell table:style-name="ce20" office:value-type="float" office:value="9866" calcext:value-type="float">
            <text:p>9,866</text:p>
          </table:table-cell>
          <table:table-cell table:style-name="ce20" office:value-type="float" office:value="3915" calcext:value-type="float">
            <text:p>3,915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3409" calcext:value-type="float">
            <text:p>13,4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4" calcext:value-type="float">
            <text:p>374</text:p>
          </table:table-cell>
          <table:table-cell table:style-name="ce30" office:value-type="float" office:value="168026" calcext:value-type="float">
            <text:p>168,02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34264" calcext:value-type="float">
            <text:p>34,264</text:p>
          </table:table-cell>
          <table:table-cell table:style-name="ce20" office:value-type="float" office:value="27167" calcext:value-type="float">
            <text:p>27,167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26399" calcext:value-type="float">
            <text:p>26,399</text:p>
          </table:table-cell>
          <table:table-cell table:style-name="ce20" office:value-type="float" office:value="6301" calcext:value-type="float">
            <text:p>6,301</text:p>
          </table:table-cell>
          <table:table-cell table:style-name="ce20" office:value-type="float" office:value="20097" calcext:value-type="float">
            <text:p>20,09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26251" calcext:value-type="float">
            <text:p>26,2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35025" calcext:value-type="float">
            <text:p>35,02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552329" calcext:value-type="float">
            <text:p>1,552,329</text:p>
          </table:table-cell>
          <table:table-cell table:style-name="ce20" office:value-type="float" office:value="18960" calcext:value-type="float">
            <text:p>18,960</text:p>
          </table:table-cell>
          <table:table-cell table:style-name="ce21" office:value-type="float" office:value="211" calcext:value-type="float">
            <text:p>211</text:p>
          </table:table-cell>
          <table:table-cell table:style-name="ce20" office:value-type="float" office:value="29934" calcext:value-type="float">
            <text:p>29,934</text:p>
          </table:table-cell>
          <table:table-cell table:style-name="ce20" office:value-type="float" office:value="14208" calcext:value-type="float">
            <text:p>14,208</text:p>
          </table:table-cell>
          <table:table-cell table:style-name="ce20" office:value-type="float" office:value="15726" calcext:value-type="float">
            <text:p>15,7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8851" calcext:value-type="float">
            <text:p>28,8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83" calcext:value-type="float">
            <text:p>1,083</text:p>
          </table:table-cell>
          <table:table-cell table:style-name="ce30" office:value-type="float" office:value="1541144" calcext:value-type="float">
            <text:p>1,541,14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76" calcext:value-type="float">
            <text:p>67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578" calcext:value-type="float">
            <text:p>3,57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3511" calcext:value-type="float">
            <text:p>3,51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2546" calcext:value-type="float">
            <text:p>22,546</text:p>
          </table:table-cell>
          <table:table-cell table:style-name="ce20" office:value-type="float" office:value="3304" calcext:value-type="float">
            <text:p>3,304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3285" calcext:value-type="float">
            <text:p>3,285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2275" calcext:value-type="float">
            <text:p>2,275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3236" calcext:value-type="float">
            <text:p>3,2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22550" calcext:value-type="float">
            <text:p>22,5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800" calcext:value-type="float">
            <text:p>2,80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717" calcext:value-type="float">
            <text:p>2,71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4" office:value-type="float" office:value="1295174" calcext:value-type="float">
            <text:p>1,295,174</text:p>
          </table:table-cell>
          <table:table-cell table:style-name="ce24" office:value-type="float" office:value="58994" calcext:value-type="float">
            <text:p>58,994</text:p>
          </table:table-cell>
          <table:table-cell table:style-name="ce22" office:value-type="float" office:value="469" calcext:value-type="float">
            <text:p>469</text:p>
          </table:table-cell>
          <table:table-cell table:style-name="ce24" office:value-type="float" office:value="44180" calcext:value-type="float">
            <text:p>44,180</text:p>
          </table:table-cell>
          <table:table-cell table:style-name="ce24" office:value-type="float" office:value="13883" calcext:value-type="float">
            <text:p>13,883</text:p>
          </table:table-cell>
          <table:table-cell table:style-name="ce24" office:value-type="float" office:value="29765" calcext:value-type="float">
            <text:p>29,765</text:p>
          </table:table-cell>
          <table:table-cell table:style-name="ce22" office:value-type="float" office:value="532" calcext:value-type="float">
            <text:p>532</text:p>
          </table:table-cell>
          <table:table-cell table:style-name="ce24" office:value-type="float" office:value="37301" calcext:value-type="float">
            <text:p>37,30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6512" calcext:value-type="float">
            <text:p>6,512</text:p>
          </table:table-cell>
          <table:table-cell table:style-name="ce30" office:value-type="float" office:value="1309519" calcext:value-type="float">
            <text:p>1,309,519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10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4032637" calcext:value-type="float">
            <text:p>4,032,637</text:p>
          </table:table-cell>
          <table:table-cell table:style-name="ce53" office:value-type="float" office:value="223655" calcext:value-type="float">
            <text:p>223,655</text:p>
          </table:table-cell>
          <table:table-cell table:style-name="ce53" office:value-type="float" office:value="2136" calcext:value-type="float">
            <text:p>2,136</text:p>
          </table:table-cell>
          <table:table-cell table:style-name="ce53" office:value-type="float" office:value="205412" calcext:value-type="float">
            <text:p>205,412</text:p>
          </table:table-cell>
          <table:table-cell table:style-name="ce53" office:value-type="float" office:value="80781" calcext:value-type="float">
            <text:p>80,781</text:p>
          </table:table-cell>
          <table:table-cell table:style-name="ce53" office:value-type="float" office:value="124092" calcext:value-type="float">
            <text:p>124,092</text:p>
          </table:table-cell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194575" calcext:value-type="float">
            <text:p>194,57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97" calcext:value-type="float">
            <text:p>697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9965" calcext:value-type="float">
            <text:p>9,965</text:p>
          </table:table-cell>
          <table:table-cell table:style-name="ce63" office:value-type="float" office:value="4048744" calcext:value-type="float">
            <text:p>4,048,74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2415" calcext:value-type="float">
            <text:p>22,41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22217" calcext:value-type="float">
            <text:p>22,2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862" calcext:value-type="float">
            <text:p>8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16" calcext:value-type="float">
            <text:p>6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14" calcext:value-type="float">
            <text:p>61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307" calcext:value-type="float">
            <text:p>6,307</text:p>
          </table:table-cell>
          <table:table-cell table:style-name="ce21" office:value-type="float" office:value="235" calcext:value-type="float">
            <text:p>2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6227" calcext:value-type="float">
            <text:p>6,22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2449" calcext:value-type="float">
            <text:p>72,449</text:p>
          </table:table-cell>
          <table:table-cell table:style-name="ce20" office:value-type="float" office:value="8725" calcext:value-type="float">
            <text:p>8,725</text:p>
          </table:table-cell>
          <table:table-cell table:style-name="ce21" office:value-type="float" office:value="48" calcext:value-type="float">
            <text:p>48</text:p>
          </table:table-cell>
          <table:table-cell table:style-name="ce20" office:value-type="float" office:value="7589" calcext:value-type="float">
            <text:p>7,589</text:p>
          </table:table-cell>
          <table:table-cell table:style-name="ce21" office:value-type="float" office:value="355" calcext:value-type="float">
            <text:p>355</text:p>
          </table:table-cell>
          <table:table-cell table:style-name="ce20" office:value-type="float" office:value="7234" calcext:value-type="float">
            <text:p>7,2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577" calcext:value-type="float">
            <text:p>7,5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73537" calcext:value-type="float">
            <text:p>73,53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68575" calcext:value-type="float">
            <text:p>168,575</text:p>
          </table:table-cell>
          <table:table-cell table:style-name="ce20" office:value-type="float" office:value="3953" calcext:value-type="float">
            <text:p>3,953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1898" calcext:value-type="float">
            <text:p>1,898</text:p>
          </table:table-cell>
          <table:table-cell table:style-name="ce20" office:value-type="float" office:value="1694" calcext:value-type="float">
            <text:p>1,694</text:p>
          </table:table-cell>
          <table:table-cell table:style-name="ce21" office:value-type="float" office:value="204" calcext:value-type="float">
            <text:p>2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3" calcext:value-type="float">
            <text:p>463</text:p>
          </table:table-cell>
          <table:table-cell table:style-name="ce30" office:value-type="float" office:value="170618" calcext:value-type="float">
            <text:p>170,61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3966" calcext:value-type="float">
            <text:p>63,966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413" calcext:value-type="float">
            <text:p>4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4" calcext:value-type="float">
            <text:p>5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64259" calcext:value-type="float">
            <text:p>64,25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317" calcext:value-type="float">
            <text:p>1,31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1309" calcext:value-type="float">
            <text:p>1,30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221" calcext:value-type="float">
            <text:p>2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34" calcext:value-type="float">
            <text:p>43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8095" calcext:value-type="float">
            <text:p>18,09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5" calcext:value-type="float">
            <text:p>3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18188" calcext:value-type="float">
            <text:p>18,18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40108" calcext:value-type="float">
            <text:p>40,108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6" calcext:value-type="float">
            <text:p>2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7" calcext:value-type="float">
            <text:p>377</text:p>
          </table:table-cell>
          <table:table-cell table:style-name="ce30" office:value-type="float" office:value="40606" calcext:value-type="float">
            <text:p>40,60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2" office:value-type="float" office:value="725" calcext:value-type="float">
            <text:p>725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717" calcext:value-type="float">
            <text:p>7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2622" calcext:value-type="float">
            <text:p>2,6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584" calcext:value-type="float">
            <text:p>2,58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7" calcext:value-type="float">
            <text:p>21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416" calcext:value-type="float">
            <text:p>9,416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91" calcext:value-type="float">
            <text:p>4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30" office:value-type="float" office:value="9414" calcext:value-type="float">
            <text:p>9,41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52612" calcext:value-type="float">
            <text:p>52,612</text:p>
          </table:table-cell>
          <table:table-cell table:style-name="ce20" office:value-type="float" office:value="2232" calcext:value-type="float">
            <text:p>2,2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0" office:value-type="float" office:value="1882" calcext:value-type="float">
            <text:p>1,8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9" calcext:value-type="float">
            <text:p>119</text:p>
          </table:table-cell>
          <table:table-cell table:style-name="ce30" office:value-type="float" office:value="52957" calcext:value-type="float">
            <text:p>52,95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5981" calcext:value-type="float">
            <text:p>5,981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9" calcext:value-type="float">
            <text:p>5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6138" calcext:value-type="float">
            <text:p>6,13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49365" calcext:value-type="float">
            <text:p>49,365</text:p>
          </table:table-cell>
          <table:table-cell table:style-name="ce20" office:value-type="float" office:value="10786" calcext:value-type="float">
            <text:p>10,786</text:p>
          </table:table-cell>
          <table:table-cell table:style-name="ce21" office:value-type="float" office:value="35" calcext:value-type="float">
            <text:p>35</text:p>
          </table:table-cell>
          <table:table-cell table:style-name="ce20" office:value-type="float" office:value="10458" calcext:value-type="float">
            <text:p>10,458</text:p>
          </table:table-cell>
          <table:table-cell table:style-name="ce21" office:value-type="float" office:value="56" calcext:value-type="float">
            <text:p>56</text:p>
          </table:table-cell>
          <table:table-cell table:style-name="ce20" office:value-type="float" office:value="10401" calcext:value-type="float">
            <text:p>10,401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0173" calcext:value-type="float">
            <text:p>10,1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49658" calcext:value-type="float">
            <text:p>49,65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4190" calcext:value-type="float">
            <text:p>24,190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284" calcext:value-type="float">
            <text:p>2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5" calcext:value-type="float">
            <text:p>2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7" calcext:value-type="float">
            <text:p>2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1" calcext:value-type="float">
            <text:p>421</text:p>
          </table:table-cell>
          <table:table-cell table:style-name="ce30" office:value-type="float" office:value="23947" calcext:value-type="float">
            <text:p>23,94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5931" calcext:value-type="float">
            <text:p>5,931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2" calcext:value-type="float">
            <text:p>252</text:p>
          </table:table-cell>
          <table:table-cell table:style-name="ce30" office:value-type="float" office:value="5914" calcext:value-type="float">
            <text:p>5,91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776" calcext:value-type="float">
            <text:p>3,77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3850" calcext:value-type="float">
            <text:p>3,8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2257" calcext:value-type="float">
            <text:p>12,25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12350" calcext:value-type="float">
            <text:p>12,3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46669" calcext:value-type="float">
            <text:p>246,669</text:p>
          </table:table-cell>
          <table:table-cell table:style-name="ce20" office:value-type="float" office:value="38633" calcext:value-type="float">
            <text:p>38,633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float" office:value="35686" calcext:value-type="float">
            <text:p>35,686</text:p>
          </table:table-cell>
          <table:table-cell table:style-name="ce20" office:value-type="float" office:value="16030" calcext:value-type="float">
            <text:p>16,030</text:p>
          </table:table-cell>
          <table:table-cell table:style-name="ce20" office:value-type="float" office:value="19654" calcext:value-type="float">
            <text:p>19,654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34966" calcext:value-type="float">
            <text:p>34,9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20" calcext:value-type="float">
            <text:p>720</text:p>
          </table:table-cell>
          <table:table-cell table:style-name="ce30" office:value-type="float" office:value="249569" calcext:value-type="float">
            <text:p>249,56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739" calcext:value-type="float">
            <text:p>73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079" calcext:value-type="float">
            <text:p>2,079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2122" calcext:value-type="float">
            <text:p>2,12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259" calcext:value-type="float">
            <text:p>25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243" calcext:value-type="float">
            <text:p>24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910" calcext:value-type="float">
            <text:p>2,91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031" calcext:value-type="float">
            <text:p>2,0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013" calcext:value-type="float">
            <text:p>2,01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3378" calcext:value-type="float">
            <text:p>33,37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33016" calcext:value-type="float">
            <text:p>33,0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141" calcext:value-type="float">
            <text:p>141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5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581" calcext:value-type="float">
            <text:p>58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94836" calcext:value-type="float">
            <text:p>94,836</text:p>
          </table:table-cell>
          <table:table-cell table:style-name="ce20" office:value-type="float" office:value="20336" calcext:value-type="float">
            <text:p>20,336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18529" calcext:value-type="float">
            <text:p>18,529</text:p>
          </table:table-cell>
          <table:table-cell table:style-name="ce20" office:value-type="float" office:value="9686" calcext:value-type="float">
            <text:p>9,686</text:p>
          </table:table-cell>
          <table:table-cell table:style-name="ce20" office:value-type="float" office:value="8841" calcext:value-type="float">
            <text:p>8,84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8256" calcext:value-type="float">
            <text:p>18,2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3" calcext:value-type="float">
            <text:p>273</text:p>
          </table:table-cell>
          <table:table-cell table:style-name="ce30" office:value-type="float" office:value="96604" calcext:value-type="float">
            <text:p>96,60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664" calcext:value-type="float">
            <text:p>2,66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67" calcext:value-type="float">
            <text:p>3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713" calcext:value-type="float">
            <text:p>2,71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02" calcext:value-type="float">
            <text:p>20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68121" calcext:value-type="float">
            <text:p>168,121</text:p>
          </table:table-cell>
          <table:table-cell table:style-name="ce20" office:value-type="float" office:value="14246" calcext:value-type="float">
            <text:p>14,246</text:p>
          </table:table-cell>
          <table:table-cell table:style-name="ce21" office:value-type="float" office:value="91" calcext:value-type="float">
            <text:p>91</text:p>
          </table:table-cell>
          <table:table-cell table:style-name="ce20" office:value-type="float" office:value="13362" calcext:value-type="float">
            <text:p>13,362</text:p>
          </table:table-cell>
          <table:table-cell table:style-name="ce20" office:value-type="float" office:value="9418" calcext:value-type="float">
            <text:p>9,418</text:p>
          </table:table-cell>
          <table:table-cell table:style-name="ce20" office:value-type="float" office:value="3944" calcext:value-type="float">
            <text:p>3,9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059" calcext:value-type="float">
            <text:p>13,05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3" calcext:value-type="float">
            <text:p>303</text:p>
          </table:table-cell>
          <table:table-cell table:style-name="ce30" office:value-type="float" office:value="168914" calcext:value-type="float">
            <text:p>168,91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33073" calcext:value-type="float">
            <text:p>33,073</text:p>
          </table:table-cell>
          <table:table-cell table:style-name="ce20" office:value-type="float" office:value="30265" calcext:value-type="float">
            <text:p>30,265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8301" calcext:value-type="float">
            <text:p>28,301</text:p>
          </table:table-cell>
          <table:table-cell table:style-name="ce20" office:value-type="float" office:value="6266" calcext:value-type="float">
            <text:p>6,266</text:p>
          </table:table-cell>
          <table:table-cell table:style-name="ce20" office:value-type="float" office:value="22035" calcext:value-type="float">
            <text:p>22,0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8145" calcext:value-type="float">
            <text:p>28,1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5033" calcext:value-type="float">
            <text:p>35,0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541974" calcext:value-type="float">
            <text:p>1,541,974</text:p>
          </table:table-cell>
          <table:table-cell table:style-name="ce20" office:value-type="float" office:value="20892" calcext:value-type="float">
            <text:p>20,892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32983" calcext:value-type="float">
            <text:p>32,983</text:p>
          </table:table-cell>
          <table:table-cell table:style-name="ce20" office:value-type="float" office:value="15771" calcext:value-type="float">
            <text:p>15,771</text:p>
          </table:table-cell>
          <table:table-cell table:style-name="ce20" office:value-type="float" office:value="17208" calcext:value-type="float">
            <text:p>17,208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9913" calcext:value-type="float">
            <text:p>29,9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070" calcext:value-type="float">
            <text:p>3,070</text:p>
          </table:table-cell>
          <table:table-cell table:style-name="ce30" office:value-type="float" office:value="1528775" calcext:value-type="float">
            <text:p>1,528,77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689" calcext:value-type="float">
            <text:p>68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513" calcext:value-type="float">
            <text:p>3,5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3446" calcext:value-type="float">
            <text:p>3,44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2631" calcext:value-type="float">
            <text:p>22,631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650" calcext:value-type="float">
            <text:p>3,650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22711" calcext:value-type="float">
            <text:p>22,71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2724" calcext:value-type="float">
            <text:p>2,724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4" office:value-type="float" office:value="1310339" calcext:value-type="float">
            <text:p>1,310,339</text:p>
          </table:table-cell>
          <table:table-cell table:style-name="ce24" office:value-type="float" office:value="61899" calcext:value-type="float">
            <text:p>61,899</text:p>
          </table:table-cell>
          <table:table-cell table:style-name="ce22" office:value-type="float" office:value="611" calcext:value-type="float">
            <text:p>611</text:p>
          </table:table-cell>
          <table:table-cell table:style-name="ce24" office:value-type="float" office:value="43605" calcext:value-type="float">
            <text:p>43,605</text:p>
          </table:table-cell>
          <table:table-cell table:style-name="ce24" office:value-type="float" office:value="14375" calcext:value-type="float">
            <text:p>14,375</text:p>
          </table:table-cell>
          <table:table-cell table:style-name="ce24" office:value-type="float" office:value="28710" calcext:value-type="float">
            <text:p>28,710</text:p>
          </table:table-cell>
          <table:table-cell table:style-name="ce22" office:value-type="float" office:value="520" calcext:value-type="float">
            <text:p>520</text:p>
          </table:table-cell>
          <table:table-cell table:style-name="ce24" office:value-type="float" office:value="40553" calcext:value-type="float">
            <text:p>40,5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87" calcext:value-type="float">
            <text:p>87</text:p>
          </table:table-cell>
          <table:table-cell table:style-name="ce24" office:value-type="float" office:value="2606" calcext:value-type="float">
            <text:p>2,606</text:p>
          </table:table-cell>
          <table:table-cell table:style-name="ce30" office:value-type="float" office:value="1328022" calcext:value-type="float">
            <text:p>1,328,022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35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43"/>
            <table:covered-table-cell table:style-name="ce59"/>
            <table:table-cell table:number-columns-repeated="1009"/>
          </table:table-row>
          <table:table-row table:style-name="ro9">
            <table:table-cell table:style-name="ce68" office:value-type="string" calcext:value-type="string" table:number-columns-spanned="15" table:number-rows-spanned="1">
              <text:p><text:s text:c="117"/>中華民國 <text:s/>107 <text:s/>年 11月 <text:s text:c="75"/>單位:件</text:p>
            </table:table-cell>
            <table:covered-table-cell table:number-columns-repeated="13" table:style-name="ce75"/>
            <table:covered-table-cell table:style-name="ce85"/>
            <table:table-cell table:number-columns-repeated="1009"/>
          </table:table-row>
          <table:table-row table:style-name="ro3">
            <table:table-cell table:style-name="ce69" office:value-type="string" calcext:value-type="string" table:number-columns-spanned="2" table:number-rows-spanned="3">
              <text:p>項目別</text:p>
            </table:table-cell>
            <table:covered-table-cell table:style-name="ce76"/>
            <table:table-cell table:style-name="ce83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83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83" office:value-type="string" calcext:value-type="string" table:number-columns-spanned="1" table:number-rows-spanned="3">
              <text:p>免</text:p>
              <text:p>罰</text:p>
            </table:table-cell>
            <table:table-cell table:style-name="ce76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76"/>
            <table:table-cell table:style-name="ce86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4" table:style-name="ce76"/>
            <table:table-cell table:style-name="ce83" office:value-type="string" calcext:value-type="string" table:number-columns-spanned="1" table:number-rows-spanned="2">
              <text:p>合</text:p>
              <text:p>計</text:p>
            </table:table-cell>
            <table:table-cell table:style-name="ce76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76"/>
            <table:table-cell table:style-name="ce76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76"/>
            <table:covered-table-cell table:style-name="ce87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69"/>
            <table:covered-table-cell table:number-columns-repeated="5" table:style-name="ce76"/>
            <table:table-cell table:style-name="ce83" office:value-type="string" calcext:value-type="string">
              <text:p>機</text:p>
              <text:p>車</text:p>
            </table:table-cell>
            <table:table-cell table:style-name="ce83" office:value-type="string" calcext:value-type="string">
              <text:p>汽</text:p>
              <text:p>車</text:p>
            </table:table-cell>
            <table:table-cell table:style-name="ce83" office:value-type="string" calcext:value-type="string">
              <text:p>其</text:p>
              <text:p>他</text:p>
            </table:table-cell>
            <table:table-cell table:style-name="ce83" office:value-type="string" calcext:value-type="string">
              <text:p>罰</text:p>
              <text:p>鍰</text:p>
            </table:table-cell>
            <table:table-cell table:style-name="ce83" office:value-type="string" calcext:value-type="string">
              <text:p>沒</text:p>
              <text:p>入</text:p>
            </table:table-cell>
            <table:table-cell table:style-name="ce83" office:value-type="string" calcext:value-type="string">
              <text:p>扣</text:p>
              <text:p>照</text:p>
            </table:table-cell>
            <table:table-cell table:style-name="ce83" office:value-type="string" calcext:value-type="string">
              <text:p>銷</text:p>
              <text:p>照</text:p>
            </table:table-cell>
            <table:table-cell table:style-name="ce83" office:value-type="string" calcext:value-type="string">
              <text:p>其</text:p>
              <text:p>他</text:p>
            </table:table-cell>
            <table:covered-table-cell table:style-name="ce87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70" office:value-type="string" calcext:value-type="string" table:number-columns-spanned="2" table:number-rows-spanned="1">
            <text:p>總 <text:s text:c="39"/>計</text:p>
          </table:table-cell>
          <table:covered-table-cell table:style-name="ce77"/>
          <table:table-cell table:style-name="ce20" office:value-type="float" office:value="3866926" calcext:value-type="float">
            <text:p>3,866,926</text:p>
          </table:table-cell>
          <table:table-cell table:style-name="ce53" office:value-type="float" office:value="261830" calcext:value-type="float">
            <text:p>261,830</text:p>
          </table:table-cell>
          <table:table-cell table:style-name="ce53" office:value-type="float" office:value="2369" calcext:value-type="float">
            <text:p>2,369</text:p>
          </table:table-cell>
          <table:table-cell table:style-name="ce53" office:value-type="float" office:value="244846" calcext:value-type="float">
            <text:p>244,846</text:p>
          </table:table-cell>
          <table:table-cell table:style-name="ce53" office:value-type="float" office:value="99020" calcext:value-type="float">
            <text:p>99,020</text:p>
          </table:table-cell>
          <table:table-cell table:style-name="ce53" office:value-type="float" office:value="145450" calcext:value-type="float">
            <text:p>145,450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225040" calcext:value-type="float">
            <text:p>225,04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86" calcext:value-type="float">
            <text:p>1,086</text:p>
          </table:table-cell>
          <table:table-cell table:style-name="ce53" office:value-type="float" office:value="302" calcext:value-type="float">
            <text:p>302</text:p>
          </table:table-cell>
          <table:table-cell table:style-name="ce53" office:value-type="float" office:value="18411" calcext:value-type="float">
            <text:p>18,411</text:p>
          </table:table-cell>
          <table:table-cell table:style-name="ce63" office:value-type="float" office:value="3881541" calcext:value-type="float">
            <text:p>3,881,54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領/偽變借用牌照</text:p>
          </table:table-cell>
          <table:table-cell table:style-name="ce78" office:value-type="string" calcext:value-type="string">
            <text:p>12</text:p>
          </table:table-cell>
          <table:table-cell table:style-name="ce20" office:value-type="float" office:value="23311" calcext:value-type="float">
            <text:p>23,31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23261" calcext:value-type="float">
            <text:p>23,26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牌照損毀/污穢不清</text:p>
          </table:table-cell>
          <table:table-cell table:style-name="ce78" office:value-type="string" calcext:value-type="string">
            <text:p>13-0-1,14-0-3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926" calcext:value-type="float">
            <text:p>92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行照/牌照遺失</text:p>
          </table:table-cell>
          <table:table-cell table:style-name="ce78" office:value-type="string" calcext:value-type="string">
            <text:p>14-0-1,14-0-2</text:p>
          </table:table-cell>
          <table:table-cell table:style-name="ce21" office:value-type="float" office:value="647" calcext:value-type="float">
            <text:p>6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646" calcext:value-type="float">
            <text:p>64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消音器拆除/損壞</text:p>
          </table:table-cell>
          <table:table-cell table:style-name="ce78" office:value-type="string" calcext:value-type="string">
            <text:p>16-1-2</text:p>
          </table:table-cell>
          <table:table-cell table:style-name="ce20" office:value-type="float" office:value="6522" calcext:value-type="float">
            <text:p>6,52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3" calcext:value-type="float">
            <text:p>2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6504" calcext:value-type="float">
            <text:p>6,50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計程車不按表收費</text:p>
          </table:table-cell>
          <table:table-cell table:style-name="ce78" office:value-type="string" calcext:value-type="string">
            <text:p>16-1-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定檢</text:p>
          </table:table-cell>
          <table:table-cell table:style-name="ce78" office:value-type="string" calcext:value-type="string">
            <text:p>17</text:p>
          </table:table-cell>
          <table:table-cell table:style-name="ce20" office:value-type="float" office:value="72659" calcext:value-type="float">
            <text:p>72,659</text:p>
          </table:table-cell>
          <table:table-cell table:style-name="ce20" office:value-type="float" office:value="8588" calcext:value-type="float">
            <text:p>8,588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float" office:value="8679" calcext:value-type="float">
            <text:p>8,679</text:p>
          </table:table-cell>
          <table:table-cell table:style-name="ce21" office:value-type="float" office:value="206" calcext:value-type="float">
            <text:p>206</text:p>
          </table:table-cell>
          <table:table-cell table:style-name="ce20" office:value-type="float" office:value="8473" calcext:value-type="float">
            <text:p>8,4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584" calcext:value-type="float">
            <text:p>8,5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30" office:value-type="float" office:value="72528" calcext:value-type="float">
            <text:p>72,52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裝設記錄器</text:p>
          </table:table-cell>
          <table:table-cell table:style-name="ce78" office:value-type="string" calcext:value-type="string">
            <text:p>18之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駕駛</text:p>
          </table:table-cell>
          <table:table-cell table:style-name="ce78" office:value-type="string" calcext:value-type="string">
            <text:p>21-1</text:p>
          </table:table-cell>
          <table:table-cell table:style-name="ce20" office:value-type="float" office:value="148236" calcext:value-type="float">
            <text:p>148,236</text:p>
          </table:table-cell>
          <table:table-cell table:style-name="ce20" office:value-type="float" office:value="3503" calcext:value-type="float">
            <text:p>3,503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1247" calcext:value-type="float">
            <text:p>1,247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4" calcext:value-type="float">
            <text:p>204</text:p>
          </table:table-cell>
          <table:table-cell table:style-name="ce30" office:value-type="float" office:value="150351" calcext:value-type="float">
            <text:p>150,35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越級駕駛</text:p>
          </table:table-cell>
          <table:table-cell table:style-name="ce78" office:value-type="string" calcext:value-type="string">
            <text:p>21-1-2..9</text:p>
          </table:table-cell>
          <table:table-cell table:style-name="ce20" office:value-type="float" office:value="63587" calcext:value-type="float">
            <text:p>63,587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3" calcext:value-type="float">
            <text:p>3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63931" calcext:value-type="float">
            <text:p>63,93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滿18歲</text:p>
          </table:table-cell>
          <table:table-cell table:style-name="ce78" office:value-type="string" calcext:value-type="string">
            <text:p>21-3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420" calcext:value-type="float">
            <text:p>1,42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汽車所有人允許</text:p>
            <text:p>違規駕駛人駕其車</text:p>
          </table:table-cell>
          <table:table-cell table:style-name="ce78" office:value-type="string" calcext:value-type="string">
            <text:p>21-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駛</text:p>
          </table:table-cell>
          <table:table-cell table:style-name="ce78" office:value-type="string" calcext:value-type="string">
            <text:p>21之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無照或越級駕重機</text:p>
          </table:table-cell>
          <table:table-cell table:style-name="ce78" office:value-type="string" calcext:value-type="string">
            <text:p>22-1-4,6</text:p>
          </table:table-cell>
          <table:table-cell table:style-name="ce20" office:value-type="float" office:value="17032" calcext:value-type="float">
            <text:p>17,032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1" calcext:value-type="float">
            <text:p>2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17173" calcext:value-type="float">
            <text:p>17,17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上道安講習</text:p>
          </table:table-cell>
          <table:table-cell table:style-name="ce78" office:value-type="string" calcext:value-type="string">
            <text:p>24</text:p>
          </table:table-cell>
          <table:table-cell table:style-name="ce20" office:value-type="float" office:value="33422" calcext:value-type="float">
            <text:p>33,422</text:p>
          </table:table-cell>
          <table:table-cell table:style-name="ce20" office:value-type="float" office:value="1602" calcext:value-type="float">
            <text:p>1,60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4558" calcext:value-type="float">
            <text:p>34,55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駕照</text:p>
          </table:table-cell>
          <table:table-cell table:style-name="ce78" office:value-type="string" calcext:value-type="string">
            <text:p>25-0-3</text:p>
          </table:table-cell>
          <table:table-cell table:style-name="ce21" office:value-type="float" office:value="789" calcext:value-type="float">
            <text:p>7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87" calcext:value-type="float">
            <text:p>78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專用車輛或車廂</text:p>
          </table:table-cell>
          <table:table-cell table:style-name="ce78" office:value-type="string" calcext:value-type="string">
            <text:p>29之1-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或超橋限重</text:p>
          </table:table-cell>
          <table:table-cell table:style-name="ce78" office:value-type="string" calcext:value-type="string">
            <text:p>29之2</text:p>
          </table:table-cell>
          <table:table-cell table:style-name="ce20" office:value-type="float" office:value="3364" calcext:value-type="float">
            <text:p>3,36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3250" calcext:value-type="float">
            <text:p>3,2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裝載超重/不合規定</text:p>
          </table:table-cell>
          <table:table-cell table:style-name="ce78" office:value-type="string" calcext:value-type="string">
            <text:p>30-1-1,2,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0" calcext:value-type="float">
            <text:p>20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載運人員違反規定</text:p>
          </table:table-cell>
          <table:table-cell table:style-name="ce78" office:value-type="string" calcext:value-type="string">
            <text:p>30-1-4,5,6,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繫安全帶</text:p>
          </table:table-cell>
          <table:table-cell table:style-name="ce78" office:value-type="string" calcext:value-type="string">
            <text:p>31-1,2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6" calcext:value-type="float">
            <text:p>5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9554" calcext:value-type="float">
            <text:p>9,55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安置安全座椅</text:p>
          </table:table-cell>
          <table:table-cell table:style-name="ce78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兒童單獨留置車內</text:p>
          </table:table-cell>
          <table:table-cell table:style-name="ce78" office:value-type="string" calcext:value-type="string">
            <text:p>31-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帶安全帽</text:p>
          </table:table-cell>
          <table:table-cell table:style-name="ce78" office:value-type="string" calcext:value-type="string">
            <text:p>31-6</text:p>
          </table:table-cell>
          <table:table-cell table:style-name="ce20" office:value-type="float" office:value="49019" calcext:value-type="float">
            <text:p>49,019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0" office:value-type="float" office:value="1673" calcext:value-type="float">
            <text:p>1,6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49352" calcext:value-type="float">
            <text:p>49,35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手持行動電話</text:p>
          </table:table-cell>
          <table:table-cell table:style-name="ce78" office:value-type="string" calcext:value-type="string">
            <text:p>31之1</text:p>
          </table:table-cell>
          <table:table-cell table:style-name="ce20" office:value-type="float" office:value="5958" calcext:value-type="float">
            <text:p>5,958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74" calcext:value-type="float">
            <text:p>6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6008" calcext:value-type="float">
            <text:p>6,00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高速公路規定</text:p>
          </table:table-cell>
          <table:table-cell table:style-name="ce78" office:value-type="string" calcext:value-type="string">
            <text:p>33</text:p>
          </table:table-cell>
          <table:table-cell table:style-name="ce20" office:value-type="float" office:value="44812" calcext:value-type="float">
            <text:p>44,812</text:p>
          </table:table-cell>
          <table:table-cell table:style-name="ce20" office:value-type="float" office:value="6053" calcext:value-type="float">
            <text:p>6,053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float" office:value="6489" calcext:value-type="float">
            <text:p>6,489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6448" calcext:value-type="float">
            <text:p>6,448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6353" calcext:value-type="float">
            <text:p>6,3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30" office:value-type="float" office:value="44333" calcext:value-type="float">
            <text:p>44,3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駕車超過8小時</text:p>
          </table:table-cell>
          <table:table-cell table:style-name="ce78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酒精濃度超過規定</text:p>
          </table:table-cell>
          <table:table-cell table:style-name="ce78" office:value-type="string" calcext:value-type="string">
            <text:p>35-1-1</text:p>
          </table:table-cell>
          <table:table-cell table:style-name="ce20" office:value-type="float" office:value="25771" calcext:value-type="float">
            <text:p>25,771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7" calcext:value-type="float">
            <text:p>2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3" calcext:value-type="float">
            <text:p>2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0" office:value-type="float" office:value="25536" calcext:value-type="float">
            <text:p>25,53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吊扣期間酒濃超過</text:p>
          </table:table-cell>
          <table:table-cell table:style-name="ce78" office:value-type="string" calcext:value-type="string">
            <text:p>35-3</text:p>
          </table:table-cell>
          <table:table-cell table:style-name="ce20" office:value-type="float" office:value="6662" calcext:value-type="float">
            <text:p>6,662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10" calcext:value-type="float">
            <text:p>310</text:p>
          </table:table-cell>
          <table:table-cell table:style-name="ce30" office:value-type="float" office:value="6601" calcext:value-type="float">
            <text:p>6,60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拒接受酒測</text:p>
          </table:table-cell>
          <table:table-cell table:style-name="ce78" office:value-type="string" calcext:value-type="string">
            <text:p>35-4</text:p>
          </table:table-cell>
          <table:table-cell table:style-name="ce20" office:value-type="float" office:value="3257" calcext:value-type="float">
            <text:p>3,25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3334" calcext:value-type="float">
            <text:p>3,33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登記證未辦/異動</text:p>
          </table:table-cell>
          <table:table-cell table:style-name="ce78" office:value-type="string" calcext:value-type="string">
            <text:p>36-1,3</text:p>
          </table:table-cell>
          <table:table-cell table:style-name="ce20" office:value-type="float" office:value="11899" calcext:value-type="float">
            <text:p>11,89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1937" calcext:value-type="float">
            <text:p>11,93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執業中犯罪</text:p>
          </table:table-cell>
          <table:table-cell table:style-name="ce78" office:value-type="string" calcext:value-type="string">
            <text:p>37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攬客/拒載/繞道</text:p>
          </table:table-cell>
          <table:table-cell table:style-name="ce78" office:value-type="string" calcext:value-type="string">
            <text:p>3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標線右側駕車</text:p>
          </table:table-cell>
          <table:table-cell table:style-name="ce78" office:value-type="string" calcext:value-type="string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反速率行駛</text:p>
          </table:table-cell>
          <table:table-cell table:style-name="ce78" office:value-type="string" calcext:value-type="string">
            <text:p>40</text:p>
          </table:table-cell>
          <table:table-cell table:style-name="ce20" office:value-type="float" office:value="231066" calcext:value-type="float">
            <text:p>231,066</text:p>
          </table:table-cell>
          <table:table-cell table:style-name="ce20" office:value-type="float" office:value="31316" calcext:value-type="float">
            <text:p>31,316</text:p>
          </table:table-cell>
          <table:table-cell table:style-name="ce21" office:value-type="float" office:value="44" calcext:value-type="float">
            <text:p>44</text:p>
          </table:table-cell>
          <table:table-cell table:style-name="ce20" office:value-type="float" office:value="32105" calcext:value-type="float">
            <text:p>32,105</text:p>
          </table:table-cell>
          <table:table-cell table:style-name="ce20" office:value-type="float" office:value="14003" calcext:value-type="float">
            <text:p>14,003</text:p>
          </table:table-cell>
          <table:table-cell table:style-name="ce20" office:value-type="float" office:value="18102" calcext:value-type="float">
            <text:p>18,1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1769" calcext:value-type="float">
            <text:p>31,7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30233" calcext:value-type="float">
            <text:p>230,23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鳴喇叭不依規定</text:p>
          </table:table-cell>
          <table:table-cell table:style-name="ce78" office:value-type="string" calcext:value-type="string">
            <text:p>4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使用燈光不依規定</text:p>
          </table:table-cell>
          <table:table-cell table:style-name="ce78" office:value-type="string" calcext:value-type="string">
            <text:p>42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84" calcext:value-type="float">
            <text:p>784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蛇行或危險駕駛</text:p>
          </table:table-cell>
          <table:table-cell table:style-name="ce78" office:value-type="string" calcext:value-type="string">
            <text:p>43-1-1,3,43-4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050" calcext:value-type="float">
            <text:p>2,05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二輛以上競技</text:p>
          </table:table-cell>
          <table:table-cell table:style-name="ce78" office:value-type="string" calcext:value-type="string">
            <text:p>43-3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330" calcext:value-type="float">
            <text:p>33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讓行人</text:p>
          </table:table-cell>
          <table:table-cell table:style-name="ce78" office:value-type="string" calcext:value-type="string">
            <text:p>44-1-2,44-2,48-2</text:p>
          </table:table-cell>
          <table:table-cell table:style-name="ce20" office:value-type="float" office:value="2533" calcext:value-type="float">
            <text:p>2,53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3" calcext:value-type="float">
            <text:p>2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536" calcext:value-type="float">
            <text:p>2,53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減速慢行</text:p>
          </table:table-cell>
          <table:table-cell table:style-name="ce78" office:value-type="string" calcext:value-type="string">
            <text:p>44-1-1,3,4,5,6,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按遵行方向行駛</text:p>
          </table:table-cell>
          <table:table-cell table:style-name="ce78" office:value-type="string" calcext:value-type="string">
            <text:p>45-0-1</text:p>
          </table:table-cell>
          <table:table-cell table:style-name="ce20" office:value-type="float" office:value="2174" calcext:value-type="float">
            <text:p>2,17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2166" calcext:value-type="float">
            <text:p>2,16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爭道行駛</text:p>
          </table:table-cell>
          <table:table-cell table:style-name="ce78" office:value-type="string" calcext:value-type="string">
            <text:p>45-0-2..13</text:p>
          </table:table-cell>
          <table:table-cell table:style-name="ce20" office:value-type="float" office:value="35781" calcext:value-type="float">
            <text:p>35,78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0" office:value-type="float" office:value="35601" calcext:value-type="float">
            <text:p>35,60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依規定禮讓</text:p>
          </table:table-cell>
          <table:table-cell table:style-name="ce78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巷道或標誌未依規</text:p>
          </table:table-cell>
          <table:table-cell table:style-name="ce78" office:value-type="string" calcext:value-type="string">
            <text:p>45-0-15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未保持適當間隔</text:p>
          </table:table-cell>
          <table:table-cell table:style-name="ce78" office:value-type="string" calcext:value-type="string">
            <text:p>46-0-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山坡路未讓行</text:p>
          </table:table-cell>
          <table:table-cell table:style-name="ce78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超車</text:p>
          </table:table-cell>
          <table:table-cell table:style-name="ce78" office:value-type="string" calcext:value-type="string">
            <text:p>47-0-1,2,3,4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540" calcext:value-type="float">
            <text:p>54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轉彎</text:p>
          </table:table-cell>
          <table:table-cell table:style-name="ce78" office:value-type="string" calcext:value-type="string">
            <text:p>48-1</text:p>
          </table:table-cell>
          <table:table-cell table:style-name="ce20" office:value-type="float" office:value="85033" calcext:value-type="float">
            <text:p>85,033</text:p>
          </table:table-cell>
          <table:table-cell table:style-name="ce20" office:value-type="float" office:value="15764" calcext:value-type="float">
            <text:p>15,764</text:p>
          </table:table-cell>
          <table:table-cell table:style-name="ce21" office:value-type="float" office:value="21" calcext:value-type="float">
            <text:p>21</text:p>
          </table:table-cell>
          <table:table-cell table:style-name="ce20" office:value-type="float" office:value="14946" calcext:value-type="float">
            <text:p>14,946</text:p>
          </table:table-cell>
          <table:table-cell table:style-name="ce20" office:value-type="float" office:value="8868" calcext:value-type="float">
            <text:p>8,868</text:p>
          </table:table-cell>
          <table:table-cell table:style-name="ce20" office:value-type="float" office:value="6075" calcext:value-type="float">
            <text:p>6,075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4823" calcext:value-type="float">
            <text:p>14,8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3" calcext:value-type="float">
            <text:p>123</text:p>
          </table:table-cell>
          <table:table-cell table:style-name="ce30" office:value-type="float" office:value="85830" calcext:value-type="float">
            <text:p>85,830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迴車</text:p>
          </table:table-cell>
          <table:table-cell table:style-name="ce78" office:value-type="string" calcext:value-type="string">
            <text:p>49</text:p>
          </table:table-cell>
          <table:table-cell table:style-name="ce20" office:value-type="float" office:value="2607" calcext:value-type="float">
            <text:p>2,607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3" calcext:value-type="float">
            <text:p>4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605" calcext:value-type="float">
            <text:p>2,60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依規定倒車</text:p>
          </table:table-cell>
          <table:table-cell table:style-name="ce78" office:value-type="string" calcext:value-type="string">
            <text:p>5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紅燈</text:p>
          </table:table-cell>
          <table:table-cell table:style-name="ce78" office:value-type="string" calcext:value-type="string">
            <text:p>53-1</text:p>
          </table:table-cell>
          <table:table-cell table:style-name="ce20" office:value-type="float" office:value="158692" calcext:value-type="float">
            <text:p>158,692</text:p>
          </table:table-cell>
          <table:table-cell table:style-name="ce20" office:value-type="float" office:value="12275" calcext:value-type="float">
            <text:p>12,275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float" office:value="11671" calcext:value-type="float">
            <text:p>11,671</text:p>
          </table:table-cell>
          <table:table-cell table:style-name="ce20" office:value-type="float" office:value="8327" calcext:value-type="float">
            <text:p>8,327</text:p>
          </table:table-cell>
          <table:table-cell table:style-name="ce20" office:value-type="float" office:value="3343" calcext:value-type="float">
            <text:p>3,34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1454" calcext:value-type="float">
            <text:p>11,4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30" office:value-type="float" office:value="159249" calcext:value-type="float">
            <text:p>159,24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闖平交道</text:p>
          </table:table-cell>
          <table:table-cell table:style-name="ce78" office:value-type="string" calcext:value-type="string">
            <text:p>5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43" calcext:value-type="float">
            <text:p>14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臨時停車</text:p>
          </table:table-cell>
          <table:table-cell table:style-name="ce78" office:value-type="string" calcext:value-type="string">
            <text:p>55</text:p>
          </table:table-cell>
          <table:table-cell table:style-name="ce20" office:value-type="float" office:value="45868" calcext:value-type="float">
            <text:p>45,868</text:p>
          </table:table-cell>
          <table:table-cell table:style-name="ce20" office:value-type="float" office:value="31759" calcext:value-type="float">
            <text:p>31,759</text:p>
          </table:table-cell>
          <table:table-cell table:style-name="ce21" office:value-type="float" office:value="93" calcext:value-type="float">
            <text:p>93</text:p>
          </table:table-cell>
          <table:table-cell table:style-name="ce20" office:value-type="float" office:value="27986" calcext:value-type="float">
            <text:p>27,986</text:p>
          </table:table-cell>
          <table:table-cell table:style-name="ce20" office:value-type="float" office:value="5994" calcext:value-type="float">
            <text:p>5,994</text:p>
          </table:table-cell>
          <table:table-cell table:style-name="ce20" office:value-type="float" office:value="21992" calcext:value-type="float">
            <text:p>21,99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7801" calcext:value-type="float">
            <text:p>27,8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49548" calcext:value-type="float">
            <text:p>49,54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違規停車</text:p>
          </table:table-cell>
          <table:table-cell table:style-name="ce78" office:value-type="string" calcext:value-type="string">
            <text:p>56</text:p>
          </table:table-cell>
          <table:table-cell table:style-name="ce20" office:value-type="float" office:value="1663932" calcext:value-type="float">
            <text:p>1,663,932</text:p>
          </table:table-cell>
          <table:table-cell table:style-name="ce20" office:value-type="float" office:value="76915" calcext:value-type="float">
            <text:p>76,915</text:p>
          </table:table-cell>
          <table:table-cell table:style-name="ce21" office:value-type="float" office:value="376" calcext:value-type="float">
            <text:p>376</text:p>
          </table:table-cell>
          <table:table-cell table:style-name="ce20" office:value-type="float" office:value="91665" calcext:value-type="float">
            <text:p>91,665</text:p>
          </table:table-cell>
          <table:table-cell table:style-name="ce20" office:value-type="float" office:value="42865" calcext:value-type="float">
            <text:p>42,865</text:p>
          </table:table-cell>
          <table:table-cell table:style-name="ce20" office:value-type="float" office:value="48792" calcext:value-type="float">
            <text:p>48,792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78318" calcext:value-type="float">
            <text:p>78,3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347" calcext:value-type="float">
            <text:p>13,347</text:p>
          </table:table-cell>
          <table:table-cell table:style-name="ce30" office:value-type="float" office:value="1648806" calcext:value-type="float">
            <text:p>1,648,806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行車未保持距離</text:p>
          </table:table-cell>
          <table:table-cell table:style-name="ce78" office:value-type="string" calcext:value-type="string">
            <text:p>58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488" calcext:value-type="float">
            <text:p>488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拋錨未依規定處理</text:p>
          </table:table-cell>
          <table:table-cell table:style-name="ce78" office:value-type="string" calcext:value-type="string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不服警員執勤</text:p>
          </table:table-cell>
          <table:table-cell table:style-name="ce78" office:value-type="string" calcext:value-type="string">
            <text:p>60-1</text:p>
          </table:table-cell>
          <table:table-cell table:style-name="ce20" office:value-type="float" office:value="3548" calcext:value-type="float">
            <text:p>3,54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3529" calcext:value-type="float">
            <text:p>3,529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其它不遵守交通</text:p>
          </table:table-cell>
          <table:table-cell table:style-name="ce78" office:value-type="string" calcext:value-type="string">
            <text:p>60-2-3</text:p>
          </table:table-cell>
          <table:table-cell table:style-name="ce20" office:value-type="float" office:value="21292" calcext:value-type="float">
            <text:p>21,292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1" office:value-type="float" office:value="858" calcext:value-type="float">
            <text:p>858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2734" calcext:value-type="float">
            <text:p>2,7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21362" calcext:value-type="float">
            <text:p>21,362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</text:p>
          </table:table-cell>
          <table:table-cell table:style-name="ce78" office:value-type="string" calcext:value-type="string">
            <text:p>61-1-2-3,..4,61-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致人受傷</text:p>
          </table:table-cell>
          <table:table-cell table:style-name="ce78" office:value-type="string" calcext:value-type="string">
            <text:p>61-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肇事傷亡逃逸</text:p>
          </table:table-cell>
          <table:table-cell table:style-name="ce78" office:value-type="string" calcext:value-type="string">
            <text:p>62</text:p>
          </table:table-cell>
          <table:table-cell table:style-name="ce20" office:value-type="float" office:value="2639" calcext:value-type="float">
            <text:p>2,63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30" office:value-type="float" office:value="2670" calcext:value-type="float">
            <text:p>2,670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其它12-68未列者</text:p>
          </table:table-cell>
          <table:table-cell table:style-name="ce79"/>
          <table:table-cell table:style-name="ce20" office:value-type="float" office:value="1076875" calcext:value-type="float">
            <text:p>1,076,875</text:p>
          </table:table-cell>
          <table:table-cell table:style-name="ce20" office:value-type="float" office:value="62914" calcext:value-type="float">
            <text:p>62,914</text:p>
          </table:table-cell>
          <table:table-cell table:style-name="ce20" office:value-type="float" office:value="1540" calcext:value-type="float">
            <text:p>1,540</text:p>
          </table:table-cell>
          <table:table-cell table:style-name="ce20" office:value-type="float" office:value="38979" calcext:value-type="float">
            <text:p>38,979</text:p>
          </table:table-cell>
          <table:table-cell table:style-name="ce20" office:value-type="float" office:value="11256" calcext:value-type="float">
            <text:p>11,256</text:p>
          </table:table-cell>
          <table:table-cell table:style-name="ce20" office:value-type="float" office:value="27369" calcext:value-type="float">
            <text:p>27,369</text:p>
          </table:table-cell>
          <table:table-cell table:style-name="ce21" office:value-type="float" office:value="354" calcext:value-type="float">
            <text:p>354</text:p>
          </table:table-cell>
          <table:table-cell table:style-name="ce20" office:value-type="float" office:value="35635" calcext:value-type="float">
            <text:p>35,6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94" calcext:value-type="float">
            <text:p>194</text:p>
          </table:table-cell>
          <table:table-cell table:style-name="ce20" office:value-type="float" office:value="2405" calcext:value-type="float">
            <text:p>2,405</text:p>
          </table:table-cell>
          <table:table-cell table:style-name="ce30" office:value-type="float" office:value="1099270" calcext:value-type="float">
            <text:p>1,099,270</text:p>
          </table:table-cell>
          <table:table-cell table:number-columns-repeated="1009"/>
        </table:table-row>
        <table:table-row table:style-name="ro5">
          <table:table-cell table:style-name="ce74" office:value-type="string" calcext:value-type="string" table:number-columns-spanned="1" table:number-rows-spanned="7">
            <text:p>註記</text:p>
          </table:table-cell>
          <table:table-cell table:style-name="ce80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69"/>
          <table:covered-table-cell table:number-columns-repeated="13" table:style-name="ce81"/>
          <table:covered-table-cell table:style-name="ce88"/>
          <table:table-cell table:number-columns-repeated="1009"/>
        </table:table-row>
        <table:table-row table:style-name="ro5">
          <table:covered-table-cell table:style-name="ce74"/>
          <table:covered-table-cell table:number-columns-repeated="13" table:style-name="ce82"/>
          <table:covered-table-cell table:style-name="ce89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12月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12" table:default-cell-style-name="ce98"/>
        <table:table-column table:style-name="co5" table:default-cell-style-name="ce98"/>
        <table:table-column table:style-name="co6" table:default-cell-style-name="ce98"/>
        <table:table-column table:style-name="co7" table:number-columns-repeated="1007" table:default-cell-style-name="ce98"/>
        <table:table-header-rows>
          <table:table-row table:style-name="ro1">
            <table:table-cell table:style-name="ce124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32"/>
            <table:covered-table-cell table:style-name="ce148"/>
            <table:table-cell table:number-columns-repeated="1009"/>
          </table:table-row>
          <table:table-row table:style-name="ro9">
            <table:table-cell table:style-name="ce157" office:value-type="string" calcext:value-type="string" table:number-columns-spanned="15" table:number-rows-spanned="1">
              <text:p><text:s text:c="117"/>中華民國 <text:s/>107 <text:s/>年 12月 <text:s text:c="75"/>單位:件</text:p>
            </table:table-cell>
            <table:covered-table-cell table:number-columns-repeated="13" table:style-name="ce164"/>
            <table:covered-table-cell table:style-name="ce174"/>
            <table:table-cell table:number-columns-repeated="1009"/>
          </table:table-row>
          <table:table-row table:style-name="ro3">
            <table:table-cell table:style-name="ce158" office:value-type="string" calcext:value-type="string" table:number-columns-spanned="2" table:number-rows-spanned="3">
              <text:p>項目別</text:p>
            </table:table-cell>
            <table:covered-table-cell table:style-name="ce165"/>
            <table:table-cell table:style-name="ce172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72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72" office:value-type="string" calcext:value-type="string" table:number-columns-spanned="1" table:number-rows-spanned="3">
              <text:p>免</text:p>
              <text:p>罰</text:p>
            </table:table-cell>
            <table:table-cell table:style-name="ce165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65"/>
            <table:table-cell table:style-name="ce175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158"/>
            <table:covered-table-cell table:number-columns-repeated="4" table:style-name="ce165"/>
            <table:table-cell table:style-name="ce172" office:value-type="string" calcext:value-type="string" table:number-columns-spanned="1" table:number-rows-spanned="2">
              <text:p>合</text:p>
              <text:p>計</text:p>
            </table:table-cell>
            <table:table-cell table:style-name="ce165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65"/>
            <table:table-cell table:style-name="ce165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65"/>
            <table:covered-table-cell table:style-name="ce176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158"/>
            <table:covered-table-cell table:number-columns-repeated="5" table:style-name="ce165"/>
            <table:table-cell table:style-name="ce172" office:value-type="string" calcext:value-type="string">
              <text:p>機</text:p>
              <text:p>車</text:p>
            </table:table-cell>
            <table:table-cell table:style-name="ce172" office:value-type="string" calcext:value-type="string">
              <text:p>汽</text:p>
              <text:p>車</text:p>
            </table:table-cell>
            <table:table-cell table:style-name="ce172" office:value-type="string" calcext:value-type="string">
              <text:p>其</text:p>
              <text:p>他</text:p>
            </table:table-cell>
            <table:table-cell table:style-name="ce172" office:value-type="string" calcext:value-type="string">
              <text:p>罰</text:p>
              <text:p>鍰</text:p>
            </table:table-cell>
            <table:table-cell table:style-name="ce172" office:value-type="string" calcext:value-type="string">
              <text:p>沒</text:p>
              <text:p>入</text:p>
            </table:table-cell>
            <table:table-cell table:style-name="ce172" office:value-type="string" calcext:value-type="string">
              <text:p>扣</text:p>
              <text:p>照</text:p>
            </table:table-cell>
            <table:table-cell table:style-name="ce172" office:value-type="string" calcext:value-type="string">
              <text:p>銷</text:p>
              <text:p>照</text:p>
            </table:table-cell>
            <table:table-cell table:style-name="ce172" office:value-type="string" calcext:value-type="string">
              <text:p>其</text:p>
              <text:p>他</text:p>
            </table:table-cell>
            <table:covered-table-cell table:style-name="ce176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159" office:value-type="string" calcext:value-type="string" table:number-columns-spanned="2" table:number-rows-spanned="1">
            <text:p>總 <text:s text:c="39"/>計</text:p>
          </table:table-cell>
          <table:covered-table-cell table:style-name="ce166"/>
          <table:table-cell table:style-name="ce109" office:value-type="float" office:value="4066022" calcext:value-type="float">
            <text:p>4,066,022</text:p>
          </table:table-cell>
          <table:table-cell table:style-name="ce142" office:value-type="float" office:value="199830" calcext:value-type="float">
            <text:p>199,830</text:p>
          </table:table-cell>
          <table:table-cell table:style-name="ce142" office:value-type="float" office:value="1140" calcext:value-type="float">
            <text:p>1,140</text:p>
          </table:table-cell>
          <table:table-cell table:style-name="ce142" office:value-type="float" office:value="205881" calcext:value-type="float">
            <text:p>205,881</text:p>
          </table:table-cell>
          <table:table-cell table:style-name="ce142" office:value-type="float" office:value="80654" calcext:value-type="float">
            <text:p>80,654</text:p>
          </table:table-cell>
          <table:table-cell table:style-name="ce142" office:value-type="float" office:value="124575" calcext:value-type="float">
            <text:p>124,575</text:p>
          </table:table-cell>
          <table:table-cell table:style-name="ce142" office:value-type="float" office:value="652" calcext:value-type="float">
            <text:p>652</text:p>
          </table:table-cell>
          <table:table-cell table:style-name="ce142" office:value-type="float" office:value="192661" calcext:value-type="float">
            <text:p>192,66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30" calcext:value-type="float">
            <text:p>63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12413" calcext:value-type="float">
            <text:p>12,413</text:p>
          </table:table-cell>
          <table:table-cell table:style-name="ce152" office:value-type="float" office:value="4058831" calcext:value-type="float">
            <text:p>4,058,83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領/偽變借用牌照</text:p>
          </table:table-cell>
          <table:table-cell table:style-name="ce167" office:value-type="string" calcext:value-type="string">
            <text:p>12</text:p>
          </table:table-cell>
          <table:table-cell table:style-name="ce109" office:value-type="float" office:value="21923" calcext:value-type="float">
            <text:p>21,923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78" calcext:value-type="float">
            <text:p>178</text:p>
          </table:table-cell>
          <table:table-cell table:style-name="ce119" office:value-type="float" office:value="21728" calcext:value-type="float">
            <text:p>21,72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牌照損毀/污穢不清</text:p>
          </table:table-cell>
          <table:table-cell table:style-name="ce167" office:value-type="string" calcext:value-type="string">
            <text:p>13-0-1,14-0-3</text:p>
          </table:table-cell>
          <table:table-cell table:style-name="ce110" office:value-type="float" office:value="848" calcext:value-type="float">
            <text:p>848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5" calcext:value-type="float">
            <text:p>1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1" calcext:value-type="float">
            <text:p>2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office:value-type="float" office:value="835" calcext:value-type="float">
            <text:p>835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帶行照/牌照遺失</text:p>
          </table:table-cell>
          <table:table-cell table:style-name="ce167" office:value-type="string" calcext:value-type="string">
            <text:p>14-0-1,14-0-2</text:p>
          </table:table-cell>
          <table:table-cell table:style-name="ce110" office:value-type="float" office:value="613" calcext:value-type="float">
            <text:p>61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20" office:value-type="float" office:value="604" calcext:value-type="float">
            <text:p>60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消音器拆除/損壞</text:p>
          </table:table-cell>
          <table:table-cell table:style-name="ce167" office:value-type="string" calcext:value-type="string">
            <text:p>16-1-2</text:p>
          </table:table-cell>
          <table:table-cell table:style-name="ce109" office:value-type="float" office:value="6217" calcext:value-type="float">
            <text:p>6,217</text:p>
          </table:table-cell>
          <table:table-cell table:style-name="ce110" office:value-type="float" office:value="252" calcext:value-type="float">
            <text:p>25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44" calcext:value-type="float">
            <text:p>344</text:p>
          </table:table-cell>
          <table:table-cell table:style-name="ce110" office:value-type="float" office:value="304" calcext:value-type="float">
            <text:p>304</text:p>
          </table:table-cell>
          <table:table-cell table:style-name="ce110" office:value-type="float" office:value="40" calcext:value-type="float">
            <text:p>4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3" calcext:value-type="float">
            <text:p>13</text:p>
          </table:table-cell>
          <table:table-cell table:style-name="ce119" office:value-type="float" office:value="6123" calcext:value-type="float">
            <text:p>6,123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計程車不按表收費</text:p>
          </table:table-cell>
          <table:table-cell table:style-name="ce167" office:value-type="string" calcext:value-type="string">
            <text:p>16-1-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依規定定檢</text:p>
          </table:table-cell>
          <table:table-cell table:style-name="ce167" office:value-type="string" calcext:value-type="string">
            <text:p>17</text:p>
          </table:table-cell>
          <table:table-cell table:style-name="ce109" office:value-type="float" office:value="73244" calcext:value-type="float">
            <text:p>73,244</text:p>
          </table:table-cell>
          <table:table-cell table:style-name="ce109" office:value-type="float" office:value="8149" calcext:value-type="float">
            <text:p>8,149</text:p>
          </table:table-cell>
          <table:table-cell table:style-name="ce110" office:value-type="float" office:value="30" calcext:value-type="float">
            <text:p>30</text:p>
          </table:table-cell>
          <table:table-cell table:style-name="ce109" office:value-type="float" office:value="8226" calcext:value-type="float">
            <text:p>8,226</text:p>
          </table:table-cell>
          <table:table-cell table:style-name="ce110" office:value-type="float" office:value="365" calcext:value-type="float">
            <text:p>365</text:p>
          </table:table-cell>
          <table:table-cell table:style-name="ce109" office:value-type="float" office:value="7861" calcext:value-type="float">
            <text:p>7,86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8000" calcext:value-type="float">
            <text:p>8,00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26" calcext:value-type="float">
            <text:p>226</text:p>
          </table:table-cell>
          <table:table-cell table:style-name="ce119" office:value-type="float" office:value="73137" calcext:value-type="float">
            <text:p>73,13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裝設記錄器</text:p>
          </table:table-cell>
          <table:table-cell table:style-name="ce167" office:value-type="string" calcext:value-type="string">
            <text:p>18之1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20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無照駕駛</text:p>
          </table:table-cell>
          <table:table-cell table:style-name="ce167" office:value-type="string" calcext:value-type="string">
            <text:p>21-1</text:p>
          </table:table-cell>
          <table:table-cell table:style-name="ce109" office:value-type="float" office:value="170400" calcext:value-type="float">
            <text:p>170,400</text:p>
          </table:table-cell>
          <table:table-cell table:style-name="ce109" office:value-type="float" office:value="3425" calcext:value-type="float">
            <text:p>3,425</text:p>
          </table:table-cell>
          <table:table-cell table:style-name="ce110" office:value-type="float" office:value="15" calcext:value-type="float">
            <text:p>15</text:p>
          </table:table-cell>
          <table:table-cell table:style-name="ce109" office:value-type="float" office:value="2376" calcext:value-type="float">
            <text:p>2,376</text:p>
          </table:table-cell>
          <table:table-cell table:style-name="ce109" office:value-type="float" office:value="2159" calcext:value-type="float">
            <text:p>2,159</text:p>
          </table:table-cell>
          <table:table-cell table:style-name="ce110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1399" calcext:value-type="float">
            <text:p>1,39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977" calcext:value-type="float">
            <text:p>977</text:p>
          </table:table-cell>
          <table:table-cell table:style-name="ce119" office:value-type="float" office:value="171434" calcext:value-type="float">
            <text:p>171,43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越級駕駛</text:p>
          </table:table-cell>
          <table:table-cell table:style-name="ce167" office:value-type="string" calcext:value-type="string">
            <text:p>21-1-2..9</text:p>
          </table:table-cell>
          <table:table-cell table:style-name="ce109" office:value-type="float" office:value="63915" calcext:value-type="float">
            <text:p>63,915</text:p>
          </table:table-cell>
          <table:table-cell table:style-name="ce110" office:value-type="float" office:value="697" calcext:value-type="float">
            <text:p>697</text:p>
          </table:table-cell>
          <table:table-cell table:style-name="ce110" office:value-type="float" office:value="14" calcext:value-type="float">
            <text:p>14</text:p>
          </table:table-cell>
          <table:table-cell table:style-name="ce109" office:value-type="float" office:value="1132" calcext:value-type="float">
            <text:p>1,132</text:p>
          </table:table-cell>
          <table:table-cell table:style-name="ce110" office:value-type="float" office:value="728" calcext:value-type="float">
            <text:p>728</text:p>
          </table:table-cell>
          <table:table-cell table:style-name="ce110" office:value-type="float" office:value="404" calcext:value-type="float">
            <text:p>40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88" calcext:value-type="float">
            <text:p>48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44" calcext:value-type="float">
            <text:p>644</text:p>
          </table:table-cell>
          <table:table-cell table:style-name="ce119" office:value-type="float" office:value="63466" calcext:value-type="float">
            <text:p>63,466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滿18歲</text:p>
          </table:table-cell>
          <table:table-cell table:style-name="ce167" office:value-type="string" calcext:value-type="string">
            <text:p>21-3</text:p>
          </table:table-cell>
          <table:table-cell table:style-name="ce109" office:value-type="float" office:value="1304" calcext:value-type="float">
            <text:p>1,304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number-columns-repeated="2" table:style-name="ce110" office:value-type="float" office:value="80" calcext:value-type="float">
            <text:p>8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74" calcext:value-type="float">
            <text:p>74</text:p>
          </table:table-cell>
          <table:table-cell table:style-name="ce119" office:value-type="float" office:value="1225" calcext:value-type="float">
            <text:p>1,225</text:p>
          </table:table-cell>
          <table:table-cell table:number-columns-repeated="1009"/>
        </table:table-row>
        <table:table-row table:style-name="ro4">
          <table:table-cell table:style-name="ce161" office:value-type="string" calcext:value-type="string">
            <text:p>汽車所有人允許</text:p>
            <text:p>違規駕駛人駕其車</text:p>
          </table:table-cell>
          <table:table-cell table:style-name="ce167" office:value-type="string" calcext:value-type="string">
            <text:p>21-5</text:p>
          </table:table-cell>
          <table:table-cell table:style-name="ce110" office:value-type="float" office:value="224" calcext:value-type="float">
            <text:p>224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" calcext:value-type="float">
            <text:p>6</text:p>
          </table:table-cell>
          <table:table-cell table:style-name="ce120" office:value-type="float" office:value="218" calcext:value-type="float">
            <text:p>21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無照或越級駕駛</text:p>
          </table:table-cell>
          <table:table-cell table:style-name="ce167" office:value-type="string" calcext:value-type="string">
            <text:p>21之1</text:p>
          </table:table-cell>
          <table:table-cell table:style-name="ce110" office:value-type="float" office:value="428" calcext:value-type="float">
            <text:p>428</text:p>
          </table:table-cell>
          <table:table-cell table:style-name="ce11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5" calcext:value-type="float">
            <text:p>1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5" calcext:value-type="float">
            <text:p>1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" calcext:value-type="float">
            <text:p>6</text:p>
          </table:table-cell>
          <table:table-cell table:style-name="ce120"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無照或越級駕重機</text:p>
          </table:table-cell>
          <table:table-cell table:style-name="ce167" office:value-type="string" calcext:value-type="string">
            <text:p>22-1-4,6</text:p>
          </table:table-cell>
          <table:table-cell table:style-name="ce109" office:value-type="float" office:value="18211" calcext:value-type="float">
            <text:p>18,211</text:p>
          </table:table-cell>
          <table:table-cell table:style-name="ce110" office:value-type="float" office:value="444" calcext:value-type="float">
            <text:p>44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422" calcext:value-type="float">
            <text:p>422</text:p>
          </table:table-cell>
          <table:table-cell table:style-name="ce110" office:value-type="float" office:value="416" calcext:value-type="float">
            <text:p>416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19" calcext:value-type="float">
            <text:p>119</text:p>
          </table:table-cell>
          <table:table-cell table:style-name="ce119" office:value-type="float" office:value="18232" calcext:value-type="float">
            <text:p>18,23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依規上道安講習</text:p>
          </table:table-cell>
          <table:table-cell table:style-name="ce167" office:value-type="string" calcext:value-type="string">
            <text:p>24</text:p>
          </table:table-cell>
          <table:table-cell table:style-name="ce109" office:value-type="float" office:value="41379" calcext:value-type="float">
            <text:p>41,379</text:p>
          </table:table-cell>
          <table:table-cell table:style-name="ce109" office:value-type="float" office:value="1490" calcext:value-type="float">
            <text:p>1,490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431" calcext:value-type="float">
            <text:p>431</text:p>
          </table:table-cell>
          <table:table-cell table:style-name="ce110" office:value-type="float" office:value="349" calcext:value-type="float">
            <text:p>349</text:p>
          </table:table-cell>
          <table:table-cell table:style-name="ce110" office:value-type="float" office:value="82" calcext:value-type="float">
            <text:p>8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1" calcext:value-type="float">
            <text:p>41</text:p>
          </table:table-cell>
          <table:table-cell table:style-name="ce119" office:value-type="float" office:value="42404" calcext:value-type="float">
            <text:p>42,40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帶駕照</text:p>
          </table:table-cell>
          <table:table-cell table:style-name="ce167" office:value-type="string" calcext:value-type="string">
            <text:p>25-0-3</text:p>
          </table:table-cell>
          <table:table-cell table:style-name="ce111" office:value-type="float" office:value="716" calcext:value-type="float">
            <text:p>716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8" calcext:value-type="float">
            <text:p>8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4" calcext:value-type="float">
            <text:p>4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14" calcext:value-type="float">
            <text:p>14</text:p>
          </table:table-cell>
          <table:table-cell table:style-name="ce120" office:value-type="float" office:value="698" calcext:value-type="float">
            <text:p>69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專用車輛或車廂</text:p>
          </table:table-cell>
          <table:table-cell table:style-name="ce167" office:value-type="string" calcext:value-type="string">
            <text:p>29之1-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裝載超或超橋限重</text:p>
          </table:table-cell>
          <table:table-cell table:style-name="ce167" office:value-type="string" calcext:value-type="string">
            <text:p>29之2</text:p>
          </table:table-cell>
          <table:table-cell table:style-name="ce109" office:value-type="float" office:value="2564" calcext:value-type="float">
            <text:p>2,564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8" calcext:value-type="float">
            <text:p>4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8" calcext:value-type="float">
            <text:p>4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8" calcext:value-type="float">
            <text:p>4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9" office:value-type="float" office:value="2517" calcext:value-type="float">
            <text:p>2,51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裝載超重/不合規定</text:p>
          </table:table-cell>
          <table:table-cell table:style-name="ce167" office:value-type="string" calcext:value-type="string">
            <text:p>30-1-1,2,3</text:p>
          </table:table-cell>
          <table:table-cell table:style-name="ce110" office:value-type="float" office:value="210" calcext:value-type="float">
            <text:p>210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1" calcext:value-type="float">
            <text:p>2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0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載運人員違反規定</text:p>
          </table:table-cell>
          <table:table-cell table:style-name="ce167" office:value-type="string" calcext:value-type="string">
            <text:p>30-1-4,5,6,7</text:p>
          </table:table-cell>
          <table:table-cell table:style-name="ce110" office:value-type="float" office:value="172" calcext:value-type="float">
            <text:p>172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8" calcext:value-type="float">
            <text:p>1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20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繫安全帶</text:p>
          </table:table-cell>
          <table:table-cell table:style-name="ce167" office:value-type="string" calcext:value-type="string">
            <text:p>31-1,2</text:p>
          </table:table-cell>
          <table:table-cell table:style-name="ce109" office:value-type="float" office:value="9383" calcext:value-type="float">
            <text:p>9,383</text:p>
          </table:table-cell>
          <table:table-cell table:style-name="ce110" office:value-type="float" office:value="477" calcext:value-type="float">
            <text:p>477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527" calcext:value-type="float">
            <text:p>52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27" calcext:value-type="float">
            <text:p>52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05" calcext:value-type="float">
            <text:p>50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2" calcext:value-type="float">
            <text:p>22</text:p>
          </table:table-cell>
          <table:table-cell table:style-name="ce119" office:value-type="float" office:value="9332" calcext:value-type="float">
            <text:p>9,33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安置安全座椅</text:p>
          </table:table-cell>
          <table:table-cell table:style-name="ce167" office:value-type="string" calcext:value-type="string">
            <text:p>31-3</text:p>
          </table:table-cell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兒童單獨留置車內</text:p>
          </table:table-cell>
          <table:table-cell table:style-name="ce167" office:value-type="string" calcext:value-type="string">
            <text:p>31-4</text:p>
          </table:table-cell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帶安全帽</text:p>
          </table:table-cell>
          <table:table-cell table:style-name="ce167" office:value-type="string" calcext:value-type="string">
            <text:p>31-6</text:p>
          </table:table-cell>
          <table:table-cell table:style-name="ce109" office:value-type="float" office:value="53002" calcext:value-type="float">
            <text:p>53,002</text:p>
          </table:table-cell>
          <table:table-cell table:style-name="ce109" office:value-type="float" office:value="1857" calcext:value-type="float">
            <text:p>1,857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09" office:value-type="float" office:value="1770" calcext:value-type="float">
            <text:p>1,77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1653" calcext:value-type="float">
            <text:p>1,65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17" calcext:value-type="float">
            <text:p>117</text:p>
          </table:table-cell>
          <table:table-cell table:style-name="ce119" office:value-type="float" office:value="53087" calcext:value-type="float">
            <text:p>53,08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使用手持行動電話</text:p>
          </table:table-cell>
          <table:table-cell table:style-name="ce167" office:value-type="string" calcext:value-type="string">
            <text:p>31之1</text:p>
          </table:table-cell>
          <table:table-cell table:style-name="ce109" office:value-type="float" office:value="6174" calcext:value-type="float">
            <text:p>6,174</text:p>
          </table:table-cell>
          <table:table-cell table:style-name="ce110" office:value-type="float" office:value="724" calcext:value-type="float">
            <text:p>724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687" calcext:value-type="float">
            <text:p>687</text:p>
          </table:table-cell>
          <table:table-cell table:style-name="ce110" office:value-type="float" office:value="606" calcext:value-type="float">
            <text:p>606</text:p>
          </table:table-cell>
          <table:table-cell table:style-name="ce110" office:value-type="float" office:value="81" calcext:value-type="float">
            <text:p>8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79" calcext:value-type="float">
            <text:p>67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8" calcext:value-type="float">
            <text:p>8</text:p>
          </table:table-cell>
          <table:table-cell table:style-name="ce119" office:value-type="float" office:value="6207" calcext:value-type="float">
            <text:p>6,20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違反高速公路規定</text:p>
          </table:table-cell>
          <table:table-cell table:style-name="ce167" office:value-type="string" calcext:value-type="string">
            <text:p>33</text:p>
          </table:table-cell>
          <table:table-cell table:style-name="ce109" office:value-type="float" office:value="50870" calcext:value-type="float">
            <text:p>50,870</text:p>
          </table:table-cell>
          <table:table-cell table:style-name="ce109" office:value-type="float" office:value="8815" calcext:value-type="float">
            <text:p>8,815</text:p>
          </table:table-cell>
          <table:table-cell table:style-name="ce110" office:value-type="float" office:value="37" calcext:value-type="float">
            <text:p>37</text:p>
          </table:table-cell>
          <table:table-cell table:style-name="ce109" office:value-type="float" office:value="10728" calcext:value-type="float">
            <text:p>10,728</text:p>
          </table:table-cell>
          <table:table-cell table:style-name="ce110" office:value-type="float" office:value="71" calcext:value-type="float">
            <text:p>71</text:p>
          </table:table-cell>
          <table:table-cell table:style-name="ce109" office:value-type="float" office:value="10657" calcext:value-type="float">
            <text:p>10,65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10445" calcext:value-type="float">
            <text:p>10,44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83" calcext:value-type="float">
            <text:p>283</text:p>
          </table:table-cell>
          <table:table-cell table:style-name="ce119" office:value-type="float" office:value="48920" calcext:value-type="float">
            <text:p>48,920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駕車超過8小時</text:p>
          </table:table-cell>
          <table:table-cell table:style-name="ce167" office:value-type="string" calcext:value-type="string">
            <text:p>34</text:p>
          </table:table-cell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酒精濃度超過規定</text:p>
          </table:table-cell>
          <table:table-cell table:style-name="ce167" office:value-type="string" calcext:value-type="string">
            <text:p>35-1-1</text:p>
          </table:table-cell>
          <table:table-cell table:style-name="ce109" office:value-type="float" office:value="23229" calcext:value-type="float">
            <text:p>23,229</text:p>
          </table:table-cell>
          <table:table-cell table:style-name="ce110" office:value-type="float" office:value="522" calcext:value-type="float">
            <text:p>522</text:p>
          </table:table-cell>
          <table:table-cell table:style-name="ce110" office:value-type="float" office:value="8" calcext:value-type="float">
            <text:p>8</text:p>
          </table:table-cell>
          <table:table-cell table:style-name="ce109" office:value-type="float" office:value="1095" calcext:value-type="float">
            <text:p>1,095</text:p>
          </table:table-cell>
          <table:table-cell table:style-name="ce110" office:value-type="float" office:value="795" calcext:value-type="float">
            <text:p>795</text:p>
          </table:table-cell>
          <table:table-cell table:style-name="ce110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87" calcext:value-type="float">
            <text:p>687</text:p>
          </table:table-cell>
          <table:table-cell table:style-name="ce119" office:value-type="float" office:value="22648" calcext:value-type="float">
            <text:p>22,64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吊扣期間酒濃超過</text:p>
          </table:table-cell>
          <table:table-cell table:style-name="ce167" office:value-type="string" calcext:value-type="string">
            <text:p>35-3</text:p>
          </table:table-cell>
          <table:table-cell table:style-name="ce109" office:value-type="float" office:value="5812" calcext:value-type="float">
            <text:p>5,812</text:p>
          </table:table-cell>
          <table:table-cell table:style-name="ce110" office:value-type="float" office:value="310" calcext:value-type="float">
            <text:p>31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6" calcext:value-type="float">
            <text:p>266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88" calcext:value-type="float">
            <text:p>88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80" calcext:value-type="float">
            <text:p>8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38" calcext:value-type="float">
            <text:p>138</text:p>
          </table:table-cell>
          <table:table-cell table:style-name="ce119" office:value-type="float" office:value="5854" calcext:value-type="float">
            <text:p>5,85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拒接受酒測</text:p>
          </table:table-cell>
          <table:table-cell table:style-name="ce167" office:value-type="string" calcext:value-type="string">
            <text:p>35-4</text:p>
          </table:table-cell>
          <table:table-cell table:style-name="ce109" office:value-type="float" office:value="3870" calcext:value-type="float">
            <text:p>3,870</text:p>
          </table:table-cell>
          <table:table-cell table:style-name="ce110" office:value-type="float" office:value="173" calcext:value-type="float">
            <text:p>173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04" calcext:value-type="float">
            <text:p>104</text:p>
          </table:table-cell>
          <table:table-cell table:style-name="ce110" office:value-type="float" office:value="30" calcext:value-type="float">
            <text:p>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06" calcext:value-type="float">
            <text:p>10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7" calcext:value-type="float">
            <text:p>27</text:p>
          </table:table-cell>
          <table:table-cell table:style-name="ce119" office:value-type="float" office:value="3907" calcext:value-type="float">
            <text:p>3,90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登記證未辦/異動</text:p>
          </table:table-cell>
          <table:table-cell table:style-name="ce167" office:value-type="string" calcext:value-type="string">
            <text:p>36-1,3</text:p>
          </table:table-cell>
          <table:table-cell table:style-name="ce109" office:value-type="float" office:value="12320" calcext:value-type="float">
            <text:p>12,320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85" calcext:value-type="float">
            <text:p>185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130" calcext:value-type="float">
            <text:p>1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6" calcext:value-type="float">
            <text:p>56</text:p>
          </table:table-cell>
          <table:table-cell table:style-name="ce119" office:value-type="float" office:value="12328" calcext:value-type="float">
            <text:p>12,32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執業中犯罪</text:p>
          </table:table-cell>
          <table:table-cell table:style-name="ce167" office:value-type="string" calcext:value-type="string">
            <text:p>37-2,3</text:p>
          </table:table-cell>
          <table:table-cell table:style-name="ce111" office:value-type="float" office:value="1" calcext:value-type="float">
            <text:p>1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攬客/拒載/繞道</text:p>
          </table:table-cell>
          <table:table-cell table:style-name="ce167" office:value-type="string" calcext:value-type="string">
            <text:p>38</text:p>
          </table:table-cell>
          <table:table-cell table:style-name="ce110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20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依標線右側駕車</text:p>
          </table:table-cell>
          <table:table-cell table:style-name="ce167" office:value-type="string" calcext:value-type="string">
            <text:p>39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違反速率行駛</text:p>
          </table:table-cell>
          <table:table-cell table:style-name="ce167" office:value-type="string" calcext:value-type="string">
            <text:p>40</text:p>
          </table:table-cell>
          <table:table-cell table:style-name="ce109" office:value-type="float" office:value="252459" calcext:value-type="float">
            <text:p>252,459</text:p>
          </table:table-cell>
          <table:table-cell table:style-name="ce109" office:value-type="float" office:value="34086" calcext:value-type="float">
            <text:p>34,086</text:p>
          </table:table-cell>
          <table:table-cell table:style-name="ce110" office:value-type="float" office:value="60" calcext:value-type="float">
            <text:p>60</text:p>
          </table:table-cell>
          <table:table-cell table:style-name="ce109" office:value-type="float" office:value="37808" calcext:value-type="float">
            <text:p>37,808</text:p>
          </table:table-cell>
          <table:table-cell table:style-name="ce109" office:value-type="float" office:value="18065" calcext:value-type="float">
            <text:p>18,065</text:p>
          </table:table-cell>
          <table:table-cell table:style-name="ce109" office:value-type="float" office:value="19743" calcext:value-type="float">
            <text:p>19,74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36689" calcext:value-type="float">
            <text:p>36,68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1119" calcext:value-type="float">
            <text:p>1,119</text:p>
          </table:table-cell>
          <table:table-cell table:style-name="ce119" office:value-type="float" office:value="248677" calcext:value-type="float">
            <text:p>248,67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鳴喇叭不依規定</text:p>
          </table:table-cell>
          <table:table-cell table:style-name="ce167" office:value-type="string" calcext:value-type="string">
            <text:p>41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使用燈光不依規定</text:p>
          </table:table-cell>
          <table:table-cell table:style-name="ce167" office:value-type="string" calcext:value-type="string">
            <text:p>42</text:p>
          </table:table-cell>
          <table:table-cell table:style-name="ce110" office:value-type="float" office:value="763" calcext:value-type="float">
            <text:p>763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99" calcext:value-type="float">
            <text:p>9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" calcext:value-type="float">
            <text:p>4</text:p>
          </table:table-cell>
          <table:table-cell table:style-name="ce120" office:value-type="float" office:value="739" calcext:value-type="float">
            <text:p>739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蛇行或危險駕駛</text:p>
          </table:table-cell>
          <table:table-cell table:style-name="ce167" office:value-type="string" calcext:value-type="string">
            <text:p>43-1-1,3,43-4</text:p>
          </table:table-cell>
          <table:table-cell table:style-name="ce109" office:value-type="float" office:value="2016" calcext:value-type="float">
            <text:p>2,016</text:p>
          </table:table-cell>
          <table:table-cell table:style-name="ce110" office:value-type="float" office:value="259" calcext:value-type="float">
            <text:p>25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85" calcext:value-type="float">
            <text:p>8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9" calcext:value-type="float">
            <text:p>6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40" calcext:value-type="float">
            <text:p>40</text:p>
          </table:table-cell>
          <table:table-cell table:style-name="ce119" office:value-type="float" office:value="2121" calcext:value-type="float">
            <text:p>2,12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二輛以上競技</text:p>
          </table:table-cell>
          <table:table-cell table:style-name="ce167" office:value-type="string" calcext:value-type="string">
            <text:p>43-3</text:p>
          </table:table-cell>
          <table:table-cell table:style-name="ce110" office:value-type="float" office:value="235" calcext:value-type="float">
            <text:p>235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number-columns-repeated="2"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20" office:value-type="float" office:value="236" calcext:value-type="float">
            <text:p>236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讓行人</text:p>
          </table:table-cell>
          <table:table-cell table:style-name="ce167" office:value-type="string" calcext:value-type="string">
            <text:p>44-1-2,44-2,48-2</text:p>
          </table:table-cell>
          <table:table-cell table:style-name="ce109" office:value-type="float" office:value="3002" calcext:value-type="float">
            <text:p>3,002</text:p>
          </table:table-cell>
          <table:table-cell table:style-name="ce110" office:value-type="float" office:value="524" calcext:value-type="float">
            <text:p>524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30" calcext:value-type="float">
            <text:p>530</text:p>
          </table:table-cell>
          <table:table-cell table:style-name="ce110" office:value-type="float" office:value="367" calcext:value-type="float">
            <text:p>367</text:p>
          </table:table-cell>
          <table:table-cell table:style-name="ce110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16" calcext:value-type="float">
            <text:p>51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4" calcext:value-type="float">
            <text:p>14</text:p>
          </table:table-cell>
          <table:table-cell table:style-name="ce119" office:value-type="float" office:value="2992" calcext:value-type="float">
            <text:p>2,99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依規定減速慢行</text:p>
          </table:table-cell>
          <table:table-cell table:style-name="ce167" office:value-type="string" calcext:value-type="string">
            <text:p>44-1-1,3,4,5,6,7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" calcext:value-type="float">
            <text:p>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按遵行方向行駛</text:p>
          </table:table-cell>
          <table:table-cell table:style-name="ce167" office:value-type="string" calcext:value-type="string">
            <text:p>45-0-1</text:p>
          </table:table-cell>
          <table:table-cell table:style-name="ce109" office:value-type="float" office:value="2001" calcext:value-type="float">
            <text:p>2,001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8" calcext:value-type="float">
            <text:p>18</text:p>
          </table:table-cell>
          <table:table-cell table:style-name="ce119" office:value-type="float" office:value="1968" calcext:value-type="float">
            <text:p>1,968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爭道行駛</text:p>
          </table:table-cell>
          <table:table-cell table:style-name="ce167" office:value-type="string" calcext:value-type="string">
            <text:p>45-0-2..13</text:p>
          </table:table-cell>
          <table:table-cell table:style-name="ce109" office:value-type="float" office:value="32778" calcext:value-type="float">
            <text:p>32,778</text:p>
          </table:table-cell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07" calcext:value-type="float">
            <text:p>507</text:p>
          </table:table-cell>
          <table:table-cell table:style-name="ce110" office:value-type="float" office:value="480" calcext:value-type="float">
            <text:p>480</text:p>
          </table:table-cell>
          <table:table-cell table:style-name="ce110" office:value-type="float" office:value="27" calcext:value-type="float">
            <text:p>2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1" calcext:value-type="float">
            <text:p>301</text:p>
          </table:table-cell>
          <table:table-cell table:style-name="ce119" office:value-type="float" office:value="32274" calcext:value-type="float">
            <text:p>32,27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依規定禮讓</text:p>
          </table:table-cell>
          <table:table-cell table:style-name="ce167" office:value-type="string" calcext:value-type="string">
            <text:p>45-0-1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巷道或標誌未依規</text:p>
          </table:table-cell>
          <table:table-cell table:style-name="ce167" office:value-type="string" calcext:value-type="string">
            <text:p>45-0-15</text:p>
          </table:table-cell>
          <table:table-cell table:style-name="ce110" office:value-type="float" office:value="63" calcext:value-type="float">
            <text:p>6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未保持適當間隔</text:p>
          </table:table-cell>
          <table:table-cell table:style-name="ce167" office:value-type="string" calcext:value-type="string">
            <text:p>46-0-1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山坡路未讓行</text:p>
          </table:table-cell>
          <table:table-cell table:style-name="ce167" office:value-type="string" calcext:value-type="string">
            <text:p>46-0-2,3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依規定超車</text:p>
          </table:table-cell>
          <table:table-cell table:style-name="ce167" office:value-type="string" calcext:value-type="string">
            <text:p>47-0-1,2,3,4</text:p>
          </table:table-cell>
          <table:table-cell table:style-name="ce111" office:value-type="float" office:value="588" calcext:value-type="float">
            <text:p>588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94" calcext:value-type="float">
            <text:p>94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120" calcext:value-type="float">
            <text:p>120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1" calcext:value-type="float">
            <text:p>1</text:p>
          </table:table-cell>
          <table:table-cell table:style-name="ce120" office:value-type="float" office:value="574" calcext:value-type="float">
            <text:p>57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依規定轉彎</text:p>
          </table:table-cell>
          <table:table-cell table:style-name="ce167" office:value-type="string" calcext:value-type="string">
            <text:p>48-1</text:p>
          </table:table-cell>
          <table:table-cell table:style-name="ce109" office:value-type="float" office:value="98273" calcext:value-type="float">
            <text:p>98,273</text:p>
          </table:table-cell>
          <table:table-cell table:style-name="ce109" office:value-type="float" office:value="18789" calcext:value-type="float">
            <text:p>18,789</text:p>
          </table:table-cell>
          <table:table-cell table:style-name="ce110" office:value-type="float" office:value="40" calcext:value-type="float">
            <text:p>40</text:p>
          </table:table-cell>
          <table:table-cell table:style-name="ce109" office:value-type="float" office:value="19170" calcext:value-type="float">
            <text:p>19,170</text:p>
          </table:table-cell>
          <table:table-cell table:style-name="ce109" office:value-type="float" office:value="9650" calcext:value-type="float">
            <text:p>9,650</text:p>
          </table:table-cell>
          <table:table-cell table:style-name="ce109" office:value-type="float" office:value="9517" calcext:value-type="float">
            <text:p>9,517</text:p>
          </table:table-cell>
          <table:table-cell table:style-name="ce110" office:value-type="float" office:value="3" calcext:value-type="float">
            <text:p>3</text:p>
          </table:table-cell>
          <table:table-cell table:style-name="ce109" office:value-type="float" office:value="18927" calcext:value-type="float">
            <text:p>18,92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43" calcext:value-type="float">
            <text:p>243</text:p>
          </table:table-cell>
          <table:table-cell table:style-name="ce119" office:value-type="float" office:value="97852" calcext:value-type="float">
            <text:p>97,85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依規定迴車</text:p>
          </table:table-cell>
          <table:table-cell table:style-name="ce167" office:value-type="string" calcext:value-type="string">
            <text:p>49</text:p>
          </table:table-cell>
          <table:table-cell table:style-name="ce109" office:value-type="float" office:value="2789" calcext:value-type="float">
            <text:p>2,789</text:p>
          </table:table-cell>
          <table:table-cell table:style-name="ce110" office:value-type="float" office:value="452" calcext:value-type="float">
            <text:p>45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46" calcext:value-type="float">
            <text:p>546</text:p>
          </table:table-cell>
          <table:table-cell table:style-name="ce110" office:value-type="float" office:value="110" calcext:value-type="float">
            <text:p>110</text:p>
          </table:table-cell>
          <table:table-cell table:style-name="ce110" office:value-type="float" office:value="436" calcext:value-type="float">
            <text:p>43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32" calcext:value-type="float">
            <text:p>53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4" calcext:value-type="float">
            <text:p>14</text:p>
          </table:table-cell>
          <table:table-cell table:style-name="ce119" office:value-type="float" office:value="2695" calcext:value-type="float">
            <text:p>2,695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依規定倒車</text:p>
          </table:table-cell>
          <table:table-cell table:style-name="ce167" office:value-type="string" calcext:value-type="string">
            <text:p>50</text:p>
          </table:table-cell>
          <table:table-cell table:style-name="ce110" office:value-type="float" office:value="201" calcext:value-type="float">
            <text:p>201</text:p>
          </table:table-cell>
          <table:table-cell table:style-name="ce110" office:value-type="float" office:value="26" calcext:value-type="float">
            <text:p>2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30" calcext:value-type="float">
            <text:p>30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闖紅燈</text:p>
          </table:table-cell>
          <table:table-cell table:style-name="ce167" office:value-type="string" calcext:value-type="string">
            <text:p>53-1</text:p>
          </table:table-cell>
          <table:table-cell table:style-name="ce109" office:value-type="float" office:value="169912" calcext:value-type="float">
            <text:p>169,912</text:p>
          </table:table-cell>
          <table:table-cell table:style-name="ce109" office:value-type="float" office:value="13020" calcext:value-type="float">
            <text:p>13,020</text:p>
          </table:table-cell>
          <table:table-cell table:style-name="ce110" office:value-type="float" office:value="68" calcext:value-type="float">
            <text:p>68</text:p>
          </table:table-cell>
          <table:table-cell table:style-name="ce109" office:value-type="float" office:value="12850" calcext:value-type="float">
            <text:p>12,850</text:p>
          </table:table-cell>
          <table:table-cell table:style-name="ce109" office:value-type="float" office:value="9079" calcext:value-type="float">
            <text:p>9,079</text:p>
          </table:table-cell>
          <table:table-cell table:style-name="ce109" office:value-type="float" office:value="3770" calcext:value-type="float">
            <text:p>3,770</text:p>
          </table:table-cell>
          <table:table-cell table:style-name="ce110" office:value-type="float" office:value="1" calcext:value-type="float">
            <text:p>1</text:p>
          </table:table-cell>
          <table:table-cell table:style-name="ce109" office:value-type="float" office:value="12324" calcext:value-type="float">
            <text:p>12,32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26" calcext:value-type="float">
            <text:p>526</text:p>
          </table:table-cell>
          <table:table-cell table:style-name="ce119" office:value-type="float" office:value="170014" calcext:value-type="float">
            <text:p>170,014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闖平交道</text:p>
          </table:table-cell>
          <table:table-cell table:style-name="ce167" office:value-type="string" calcext:value-type="string">
            <text:p>54</text:p>
          </table:table-cell>
          <table:table-cell table:style-name="ce110" office:value-type="float" office:value="93" calcext:value-type="float">
            <text:p>93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違規臨時停車</text:p>
          </table:table-cell>
          <table:table-cell table:style-name="ce167" office:value-type="string" calcext:value-type="string">
            <text:p>55</text:p>
          </table:table-cell>
          <table:table-cell table:style-name="ce109" office:value-type="float" office:value="30480" calcext:value-type="float">
            <text:p>30,480</text:p>
          </table:table-cell>
          <table:table-cell table:style-name="ce109" office:value-type="float" office:value="26971" calcext:value-type="float">
            <text:p>26,971</text:p>
          </table:table-cell>
          <table:table-cell table:style-name="ce110" office:value-type="float" office:value="7" calcext:value-type="float">
            <text:p>7</text:p>
          </table:table-cell>
          <table:table-cell table:style-name="ce109" office:value-type="float" office:value="27653" calcext:value-type="float">
            <text:p>27,653</text:p>
          </table:table-cell>
          <table:table-cell table:style-name="ce109" office:value-type="float" office:value="5760" calcext:value-type="float">
            <text:p>5,760</text:p>
          </table:table-cell>
          <table:table-cell table:style-name="ce109" office:value-type="float" office:value="21893" calcext:value-type="float">
            <text:p>21,893</text:p>
          </table:table-cell>
          <table:table-cell table:style-name="ce173" office:value-type="string" calcext:value-type="string">
            <text:p><text:span text:style-name="T7">-</text:span></text:p>
          </table:table-cell>
          <table:table-cell table:style-name="ce109" office:value-type="float" office:value="27494" calcext:value-type="float">
            <text:p>27,494</text:p>
          </table:table-cell>
          <table:table-cell table:style-name="ce173" office:value-type="string" calcext:value-type="string">
            <text:p><text:span text:style-name="T7">-</text:span></text:p>
          </table:table-cell>
          <table:table-cell table:style-name="ce173" office:value-type="string" calcext:value-type="string">
            <text:p><text:span text:style-name="T7">-</text:span></text:p>
          </table:table-cell>
          <table:table-cell table:style-name="ce173" office:value-type="string" calcext:value-type="string">
            <text:p><text:span text:style-name="T7">-</text:span></text:p>
          </table:table-cell>
          <table:table-cell table:style-name="ce109" office:value-type="float" office:value="159" calcext:value-type="float">
            <text:p>159</text:p>
          </table:table-cell>
          <table:table-cell table:style-name="ce119" office:value-type="float" office:value="29791" calcext:value-type="float">
            <text:p>29,79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違規停車</text:p>
          </table:table-cell>
          <table:table-cell table:style-name="ce167" office:value-type="string" calcext:value-type="string">
            <text:p>56</text:p>
          </table:table-cell>
          <table:table-cell table:style-name="ce109" office:value-type="float" office:value="1519883" calcext:value-type="float">
            <text:p>1,519,883</text:p>
          </table:table-cell>
          <table:table-cell table:style-name="ce109" office:value-type="float" office:value="16498" calcext:value-type="float">
            <text:p>16,498</text:p>
          </table:table-cell>
          <table:table-cell table:style-name="ce110" office:value-type="float" office:value="107" calcext:value-type="float">
            <text:p>107</text:p>
          </table:table-cell>
          <table:table-cell table:style-name="ce109" office:value-type="float" office:value="29213" calcext:value-type="float">
            <text:p>29,213</text:p>
          </table:table-cell>
          <table:table-cell table:style-name="ce109" office:value-type="float" office:value="13682" calcext:value-type="float">
            <text:p>13,682</text:p>
          </table:table-cell>
          <table:table-cell table:style-name="ce109" office:value-type="float" office:value="15531" calcext:value-type="float">
            <text:p>15,53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25014" calcext:value-type="float">
            <text:p>25,01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09" office:value-type="float" office:value="4199" calcext:value-type="float">
            <text:p>4,199</text:p>
          </table:table-cell>
          <table:table-cell table:style-name="ce119" office:value-type="float" office:value="1507061" calcext:value-type="float">
            <text:p>1,507,06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行車未保持距離</text:p>
          </table:table-cell>
          <table:table-cell table:style-name="ce167" office:value-type="string" calcext:value-type="string">
            <text:p>58</text:p>
          </table:table-cell>
          <table:table-cell table:style-name="ce110" office:value-type="float" office:value="689" calcext:value-type="float">
            <text:p>689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112" calcext:value-type="float">
            <text:p>11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20" office:value-type="float" office:value="650" calcext:value-type="float">
            <text:p>650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拋錨未依規定處理</text:p>
          </table:table-cell>
          <table:table-cell table:style-name="ce167" office:value-type="string" calcext:value-type="string">
            <text:p>59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不服警員執勤</text:p>
          </table:table-cell>
          <table:table-cell table:style-name="ce167" office:value-type="string" calcext:value-type="string">
            <text:p>60-1</text:p>
          </table:table-cell>
          <table:table-cell table:style-name="ce109" office:value-type="float" office:value="3380" calcext:value-type="float">
            <text:p>3,38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13" calcext:value-type="float">
            <text:p>13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52" calcext:value-type="float">
            <text:p>5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69" calcext:value-type="float">
            <text:p>69</text:p>
          </table:table-cell>
          <table:table-cell table:style-name="ce119" office:value-type="float" office:value="3257" calcext:value-type="float">
            <text:p>3,257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其它不遵守交通</text:p>
          </table:table-cell>
          <table:table-cell table:style-name="ce167" office:value-type="string" calcext:value-type="string">
            <text:p>60-2-3</text:p>
          </table:table-cell>
          <table:table-cell table:style-name="ce109" office:value-type="float" office:value="22984" calcext:value-type="float">
            <text:p>22,984</text:p>
          </table:table-cell>
          <table:table-cell table:style-name="ce109" office:value-type="float" office:value="3088" calcext:value-type="float">
            <text:p>3,088</text:p>
          </table:table-cell>
          <table:table-cell table:style-name="ce110" office:value-type="float" office:value="26" calcext:value-type="float">
            <text:p>26</text:p>
          </table:table-cell>
          <table:table-cell table:style-name="ce109" office:value-type="float" office:value="3645" calcext:value-type="float">
            <text:p>3,645</text:p>
          </table:table-cell>
          <table:table-cell table:style-name="ce109" office:value-type="float" office:value="1011" calcext:value-type="float">
            <text:p>1,011</text:p>
          </table:table-cell>
          <table:table-cell table:style-name="ce109" office:value-type="float" office:value="2627" calcext:value-type="float">
            <text:p>2,627</text:p>
          </table:table-cell>
          <table:table-cell table:style-name="ce110" office:value-type="float" office:value="7" calcext:value-type="float">
            <text:p>7</text:p>
          </table:table-cell>
          <table:table-cell table:style-name="ce109" office:value-type="float" office:value="3539" calcext:value-type="float">
            <text:p>3,539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06" calcext:value-type="float">
            <text:p>106</text:p>
          </table:table-cell>
          <table:table-cell table:style-name="ce119" office:value-type="float" office:value="22401" calcext:value-type="float">
            <text:p>22,40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肇事傷亡</text:p>
          </table:table-cell>
          <table:table-cell table:style-name="ce167" office:value-type="string" calcext:value-type="string">
            <text:p>61-1-2-3,..4,61-2</text:p>
          </table:table-cell>
          <table:table-cell table:style-name="ce110" office:value-type="float" office:value="51" calcext:value-type="float">
            <text:p>5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肇事致人受傷</text:p>
          </table:table-cell>
          <table:table-cell table:style-name="ce167" office:value-type="string" calcext:value-type="string">
            <text:p>61-3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20" office:value-type="float" office:value="71" calcext:value-type="float">
            <text:p>71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肇事傷亡逃逸</text:p>
          </table:table-cell>
          <table:table-cell table:style-name="ce167" office:value-type="string" calcext:value-type="string">
            <text:p>62</text:p>
          </table:table-cell>
          <table:table-cell table:style-name="ce109" office:value-type="float" office:value="2747" calcext:value-type="float">
            <text:p>2,747</text:p>
          </table:table-cell>
          <table:table-cell table:style-name="ce110" office:value-type="float" office:value="219" calcext:value-type="float">
            <text:p>21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15" calcext:value-type="float">
            <text:p>215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137" calcext:value-type="float">
            <text:p>137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2" office:value-type="string" calcext:value-type="string">
            <text:p><text:span text:style-name="T6">-</text:span>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3" calcext:value-type="float">
            <text:p>83</text:p>
          </table:table-cell>
          <table:table-cell table:style-name="ce119" office:value-type="float" office:value="2728" calcext:value-type="float">
            <text:p>2,728</text:p>
          </table:table-cell>
          <table:table-cell table:number-columns-repeated="1009"/>
        </table:table-row>
        <table:table-row table:style-name="ro4">
          <table:table-cell table:style-name="ce162" office:value-type="string" calcext:value-type="string">
            <text:p>其它12-68未列者</text:p>
          </table:table-cell>
          <table:table-cell table:style-name="ce168"/>
          <table:table-cell table:style-name="ce113" office:value-type="float" office:value="1353129" calcext:value-type="float">
            <text:p>1,353,129</text:p>
          </table:table-cell>
          <table:table-cell table:style-name="ce113" office:value-type="float" office:value="57848" calcext:value-type="float">
            <text:p>57,848</text:p>
          </table:table-cell>
          <table:table-cell table:style-name="ce111" office:value-type="float" office:value="618" calcext:value-type="float">
            <text:p>618</text:p>
          </table:table-cell>
          <table:table-cell table:style-name="ce113" office:value-type="float" office:value="44124" calcext:value-type="float">
            <text:p>44,124</text:p>
          </table:table-cell>
          <table:table-cell table:style-name="ce113" office:value-type="float" office:value="14037" calcext:value-type="float">
            <text:p>14,037</text:p>
          </table:table-cell>
          <table:table-cell table:style-name="ce113" office:value-type="float" office:value="29448" calcext:value-type="float">
            <text:p>29,448</text:p>
          </table:table-cell>
          <table:table-cell table:style-name="ce111" office:value-type="float" office:value="639" calcext:value-type="float">
            <text:p>639</text:p>
          </table:table-cell>
          <table:table-cell table:style-name="ce113" office:value-type="float" office:value="41806" calcext:value-type="float">
            <text:p>41,806</text:p>
          </table:table-cell>
          <table:table-cell table:style-name="ce114" office:value-type="string" calcext:value-type="string">
            <text:p><text:span text:style-name="T6">-</text:span></text:p>
          </table:table-cell>
          <table:table-cell table:style-name="ce111" office:value-type="float" office:value="347" calcext:value-type="float">
            <text:p>347</text:p>
          </table:table-cell>
          <table:table-cell table:style-name="ce111" office:value-type="float" office:value="114" calcext:value-type="float">
            <text:p>114</text:p>
          </table:table-cell>
          <table:table-cell table:style-name="ce113" office:value-type="float" office:value="1857" calcext:value-type="float">
            <text:p>1,857</text:p>
          </table:table-cell>
          <table:table-cell table:style-name="ce119" office:value-type="float" office:value="1366235" calcext:value-type="float">
            <text:p>1,366,235</text:p>
          </table:table-cell>
          <table:table-cell table:number-columns-repeated="1009"/>
        </table:table-row>
        <table:table-row table:style-name="ro5">
          <table:table-cell table:style-name="ce163" office:value-type="string" calcext:value-type="string" table:number-columns-spanned="1" table:number-rows-spanned="7">
            <text:p>註記</text:p>
          </table:table-cell>
          <table:table-cell table:style-name="ce169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5">「道路交通管理處罰條例」處罰者為範圍。</text:span></text:p>
            <text:p><text:span text:style-name="T5">3.「截至本月底未處結數」=「截至上月底尚未處結數」+「列管數」-「免罰」-「處罰」。</text:span></text:p>
            <text:p><text:span text:style-name="T5">4.尚未處結數係指「尚未裁決」及「裁決尚未執行」之件數。</text:span></text:p>
            <text:p><text:span text:style-name="T5">5.「處罰」各欄係指處結之件數(不包括尚未裁決及裁決尚未執行之件數)。</text:span></text:p>
            <text:p><text:span text:style-name="T5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58"/>
          <table:covered-table-cell table:number-columns-repeated="13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58"/>
          <table:covered-table-cell table:number-columns-repeated="13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58"/>
          <table:covered-table-cell table:number-columns-repeated="13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58"/>
          <table:covered-table-cell table:number-columns-repeated="13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58"/>
          <table:covered-table-cell table:number-columns-repeated="13" table:style-name="ce170"/>
          <table:covered-table-cell table:style-name="ce177"/>
          <table:table-cell table:number-columns-repeated="1009"/>
        </table:table-row>
        <table:table-row table:style-name="ro5">
          <table:covered-table-cell table:style-name="ce163"/>
          <table:covered-table-cell table:number-columns-repeated="13" table:style-name="ce171"/>
          <table:covered-table-cell table:style-name="ce178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year/>
      <number:text>-</number:text>
      <number:month/>
      <number:text>-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新細明體" style:font-family-asian="新細明體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00/00/00</text:date>, <text:time style:data-style-name="N2" text:time-value="15:26:23.7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meta:print-date>2015-09-16T03:39:49</meta:print-date>
    <meta:creation-date>2014-02-07T03:35:38</meta:creation-date>
    <dc:date>2019-05-09T15:26:48.510000000</dc:date>
    <meta:generator>LibreOffice/5.1.0.3$Windows_X86_64 LibreOffice_project/5e3e00a007d9b3b6efb6797a8b8e57b51ab1f737</meta:generator>
    <meta:editing-duration>PT1H14M45S</meta:editing-duration>
    <meta:editing-cycles>21</meta:editing-cycles>
    <meta:document-statistic meta:table-count="12" meta:cell-count="115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space/>
    <annotation encoding="StarMath 5.0">``</annotation>
  </semantics>
</math>
</file>