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17.57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6.33mm" fo:break-before="auto" style:use-optimal-row-height="true"/>
    </style:style>
    <style:style style:name="ta1" style:family="table" style:master-page-name="PageStyle_5f_106年1月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2.01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2.01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2.01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1.0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1.0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2.01pt solid #000000" style:diagonal-bl-tr="none" style:diagonal-tl-br="none" style:text-align-source="fix" style:repeat-content="false" fo:wrap-option="no-wrap" fo:border-left="0.74pt solid #000000" style:direction="ltr" fo:border-right="2.01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8 <text:s/>年 1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4061096" calcext:value-type="float">
            <text:p>4,061,096</text:p>
          </table:table-cell>
          <table:table-cell table:style-name="ce25" office:value-type="float" office:value="246762" calcext:value-type="float">
            <text:p>246,762</text:p>
          </table:table-cell>
          <table:table-cell table:style-name="ce25" office:value-type="float" office:value="1409" calcext:value-type="float">
            <text:p>1,409</text:p>
          </table:table-cell>
          <table:table-cell table:style-name="ce25" office:value-type="float" office:value="237450" calcext:value-type="float">
            <text:p>237,450</text:p>
          </table:table-cell>
          <table:table-cell table:style-name="ce25" office:value-type="float" office:value="89096" calcext:value-type="float">
            <text:p>89,096</text:p>
          </table:table-cell>
          <table:table-cell table:style-name="ce25" office:value-type="float" office:value="147793" calcext:value-type="float">
            <text:p>147,793</text:p>
          </table:table-cell>
          <table:table-cell table:style-name="ce25" office:value-type="float" office:value="561" calcext:value-type="float">
            <text:p>561</text:p>
          </table:table-cell>
          <table:table-cell table:style-name="ce25" office:value-type="float" office:value="218154" calcext:value-type="float">
            <text:p>218,1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8730" calcext:value-type="float">
            <text:p>18,730</text:p>
          </table:table-cell>
          <table:table-cell table:style-name="ce31" office:value-type="float" office:value="4068999" calcext:value-type="float">
            <text:p>4,068,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1722" calcext:value-type="float">
            <text:p>21,7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9" calcext:value-type="float">
            <text:p>49</text:p>
          </table:table-cell>
          <table:table-cell table:style-name="ce32" office:value-type="float" office:value="21671" calcext:value-type="float">
            <text:p>21,6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34" calcext:value-type="float">
            <text:p>8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604" calcext:value-type="float">
            <text:p>6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99" calcext:value-type="float">
            <text:p>5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121" calcext:value-type="float">
            <text:p>6,121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9" calcext:value-type="float">
            <text:p>3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6087" calcext:value-type="float">
            <text:p>6,0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2968" calcext:value-type="float">
            <text:p>72,968</text:p>
          </table:table-cell>
          <table:table-cell table:style-name="ce20" office:value-type="float" office:value="9509" calcext:value-type="float">
            <text:p>9,509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float" office:value="8894" calcext:value-type="float">
            <text:p>8,894</text:p>
          </table:table-cell>
          <table:table-cell table:style-name="ce21" office:value-type="float" office:value="374" calcext:value-type="float">
            <text:p>374</text:p>
          </table:table-cell>
          <table:table-cell table:style-name="ce20" office:value-type="float" office:value="8520" calcext:value-type="float">
            <text:p>8,5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823" calcext:value-type="float">
            <text:p>8,8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32" office:value-type="float" office:value="73543" calcext:value-type="float">
            <text:p>73,5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71363" calcext:value-type="float">
            <text:p>171,363</text:p>
          </table:table-cell>
          <table:table-cell table:style-name="ce20" office:value-type="float" office:value="4597" calcext:value-type="float">
            <text:p>4,597</text:p>
          </table:table-cell>
          <table:table-cell table:style-name="ce21" office:value-type="float" office:value="20" calcext:value-type="float">
            <text:p>20</text:p>
          </table:table-cell>
          <table:table-cell table:style-name="ce20" office:value-type="float" office:value="1728" calcext:value-type="float">
            <text:p>1,728</text:p>
          </table:table-cell>
          <table:table-cell table:style-name="ce20" office:value-type="float" office:value="1573" calcext:value-type="float">
            <text:p>1,573</text:p>
          </table:table-cell>
          <table:table-cell table:style-name="ce21" office:value-type="float" office:value="155" calcext:value-type="float">
            <text:p>1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34" calcext:value-type="float">
            <text:p>1,6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4" calcext:value-type="float">
            <text:p>94</text:p>
          </table:table-cell>
          <table:table-cell table:style-name="ce32" office:value-type="float" office:value="174212" calcext:value-type="float">
            <text:p>174,2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306" calcext:value-type="float">
            <text:p>63,306</text:p>
          </table:table-cell>
          <table:table-cell table:style-name="ce20" office:value-type="float" office:value="1011" calcext:value-type="float">
            <text:p>1,0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287" calcext:value-type="float">
            <text:p>2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7" calcext:value-type="float">
            <text:p>5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63690" calcext:value-type="float">
            <text:p>63,6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225" calcext:value-type="float">
            <text:p>1,2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219" calcext:value-type="float">
            <text:p>1,21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22" calcext:value-type="float">
            <text:p>2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24" calcext:value-type="float">
            <text:p>4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227" calcext:value-type="float">
            <text:p>18,22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8" calcext:value-type="float">
            <text:p>4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18382" calcext:value-type="float">
            <text:p>18,3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2163" calcext:value-type="float">
            <text:p>42,163</text:p>
          </table:table-cell>
          <table:table-cell table:style-name="ce20" office:value-type="float" office:value="2002" calcext:value-type="float">
            <text:p>2,00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1" calcext:value-type="float">
            <text:p>2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5" calcext:value-type="float">
            <text:p>315</text:p>
          </table:table-cell>
          <table:table-cell table:style-name="ce32" office:value-type="float" office:value="43518" calcext:value-type="float">
            <text:p>43,5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98" calcext:value-type="float">
            <text:p>698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94" calcext:value-type="float">
            <text:p>6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517" calcext:value-type="float">
            <text:p>2,5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480" calcext:value-type="float">
            <text:p>2,4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03" calcext:value-type="float">
            <text:p>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341" calcext:value-type="float">
            <text:p>9,341</text:p>
          </table:table-cell>
          <table:table-cell table:style-name="ce21" office:value-type="float" office:value="649" calcext:value-type="float">
            <text:p>6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9400" calcext:value-type="float">
            <text:p>9,4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3100" calcext:value-type="float">
            <text:p>53,100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0" office:value-type="float" office:value="1993" calcext:value-type="float">
            <text:p>1,9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958" calcext:value-type="float">
            <text:p>1,9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53062" calcext:value-type="float">
            <text:p>53,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206" calcext:value-type="float">
            <text:p>6,206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6" calcext:value-type="float">
            <text:p>6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6255" calcext:value-type="float">
            <text:p>6,2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49360" calcext:value-type="float">
            <text:p>49,360</text:p>
          </table:table-cell>
          <table:table-cell table:style-name="ce20" office:value-type="float" office:value="10953" calcext:value-type="float">
            <text:p>10,953</text:p>
          </table:table-cell>
          <table:table-cell table:style-name="ce21" office:value-type="float" office:value="40" calcext:value-type="float">
            <text:p>40</text:p>
          </table:table-cell>
          <table:table-cell table:style-name="ce20" office:value-type="float" office:value="10027" calcext:value-type="float">
            <text:p>10,027</text:p>
          </table:table-cell>
          <table:table-cell table:style-name="ce21" office:value-type="float" office:value="55" calcext:value-type="float">
            <text:p>55</text:p>
          </table:table-cell>
          <table:table-cell table:style-name="ce20" office:value-type="float" office:value="9972" calcext:value-type="float">
            <text:p>9,9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9901" calcext:value-type="float">
            <text:p>9,9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6" calcext:value-type="float">
            <text:p>126</text:p>
          </table:table-cell>
          <table:table-cell table:style-name="ce32" office:value-type="float" office:value="50246" calcext:value-type="float">
            <text:p>50,2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626" calcext:value-type="float">
            <text:p>22,626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6" calcext:value-type="float">
            <text:p>2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3" calcext:value-type="float">
            <text:p>183</text:p>
          </table:table-cell>
          <table:table-cell table:style-name="ce32" office:value-type="float" office:value="22717" calcext:value-type="float">
            <text:p>22,7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830" calcext:value-type="float">
            <text:p>5,830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5" calcext:value-type="float">
            <text:p>115</text:p>
          </table:table-cell>
          <table:table-cell table:style-name="ce32" office:value-type="float" office:value="5982" calcext:value-type="float">
            <text:p>5,9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891" calcext:value-type="float">
            <text:p>3,89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989" calcext:value-type="float">
            <text:p>3,9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306" calcext:value-type="float">
            <text:p>12,306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12360" calcext:value-type="float">
            <text:p>12,3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49493" calcext:value-type="float">
            <text:p>249,493</text:p>
          </table:table-cell>
          <table:table-cell table:style-name="ce20" office:value-type="float" office:value="42799" calcext:value-type="float">
            <text:p>42,799</text:p>
          </table:table-cell>
          <table:table-cell table:style-name="ce21" office:value-type="float" office:value="51" calcext:value-type="float">
            <text:p>51</text:p>
          </table:table-cell>
          <table:table-cell table:style-name="ce20" office:value-type="float" office:value="38997" calcext:value-type="float">
            <text:p>38,997</text:p>
          </table:table-cell>
          <table:table-cell table:style-name="ce20" office:value-type="float" office:value="17767" calcext:value-type="float">
            <text:p>17,767</text:p>
          </table:table-cell>
          <table:table-cell table:style-name="ce20" office:value-type="float" office:value="21229" calcext:value-type="float">
            <text:p>21,22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8715" calcext:value-type="float">
            <text:p>38,7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2" calcext:value-type="float">
            <text:p>282</text:p>
          </table:table-cell>
          <table:table-cell table:style-name="ce32" office:value-type="float" office:value="253244" calcext:value-type="float">
            <text:p>253,2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734" calcext:value-type="float">
            <text:p>7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060" calcext:value-type="float">
            <text:p>2,060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2173" calcext:value-type="float">
            <text:p>2,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3" calcext:value-type="float">
            <text:p>2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8" calcext:value-type="float">
            <text:p>5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3107" calcext:value-type="float">
            <text:p>3,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1950" calcext:value-type="float">
            <text:p>1,9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2274" calcext:value-type="float">
            <text:p>32,27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2090" calcext:value-type="float">
            <text:p>32,0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7" calcext:value-type="float">
            <text:p>107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595" calcext:value-type="float">
            <text:p>5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98021" calcext:value-type="float">
            <text:p>98,021</text:p>
          </table:table-cell>
          <table:table-cell table:style-name="ce20" office:value-type="float" office:value="25383" calcext:value-type="float">
            <text:p>25,383</text:p>
          </table:table-cell>
          <table:table-cell table:style-name="ce21" office:value-type="float" office:value="64" calcext:value-type="float">
            <text:p>64</text:p>
          </table:table-cell>
          <table:table-cell table:style-name="ce20" office:value-type="float" office:value="24326" calcext:value-type="float">
            <text:p>24,326</text:p>
          </table:table-cell>
          <table:table-cell table:style-name="ce20" office:value-type="float" office:value="12583" calcext:value-type="float">
            <text:p>12,583</text:p>
          </table:table-cell>
          <table:table-cell table:style-name="ce20" office:value-type="float" office:value="11741" calcext:value-type="float">
            <text:p>11,741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4163" calcext:value-type="float">
            <text:p>24,1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3" calcext:value-type="float">
            <text:p>163</text:p>
          </table:table-cell>
          <table:table-cell table:style-name="ce32" office:value-type="float" office:value="99014" calcext:value-type="float">
            <text:p>99,0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698" calcext:value-type="float">
            <text:p>2,698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94" calcext:value-type="float">
            <text:p>4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6" calcext:value-type="float">
            <text:p>5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2777" calcext:value-type="float">
            <text:p>2,7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13" calcext:value-type="float">
            <text:p>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0108" calcext:value-type="float">
            <text:p>170,108</text:p>
          </table:table-cell>
          <table:table-cell table:style-name="ce20" office:value-type="float" office:value="19880" calcext:value-type="float">
            <text:p>19,880</text:p>
          </table:table-cell>
          <table:table-cell table:style-name="ce21" office:value-type="float" office:value="101" calcext:value-type="float">
            <text:p>101</text:p>
          </table:table-cell>
          <table:table-cell table:style-name="ce20" office:value-type="float" office:value="15296" calcext:value-type="float">
            <text:p>15,296</text:p>
          </table:table-cell>
          <table:table-cell table:style-name="ce20" office:value-type="float" office:value="10970" calcext:value-type="float">
            <text:p>10,970</text:p>
          </table:table-cell>
          <table:table-cell table:style-name="ce20" office:value-type="float" office:value="4324" calcext:value-type="float">
            <text:p>4,324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161" calcext:value-type="float">
            <text:p>15,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5" calcext:value-type="float">
            <text:p>135</text:p>
          </table:table-cell>
          <table:table-cell table:style-name="ce32" office:value-type="float" office:value="174591" calcext:value-type="float">
            <text:p>174,5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1" calcext:value-type="float">
            <text:p>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29521" calcext:value-type="float">
            <text:p>29,521</text:p>
          </table:table-cell>
          <table:table-cell table:style-name="ce20" office:value-type="float" office:value="31647" calcext:value-type="float">
            <text:p>31,647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34953" calcext:value-type="float">
            <text:p>34,953</text:p>
          </table:table-cell>
          <table:table-cell table:style-name="ce20" office:value-type="float" office:value="7216" calcext:value-type="float">
            <text:p>7,216</text:p>
          </table:table-cell>
          <table:table-cell table:style-name="ce20" office:value-type="float" office:value="27737" calcext:value-type="float">
            <text:p>27,7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0635" calcext:value-type="float">
            <text:p>30,6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4318" calcext:value-type="float">
            <text:p>4,318</text:p>
          </table:table-cell>
          <table:table-cell table:style-name="ce32" office:value-type="float" office:value="26211" calcext:value-type="float">
            <text:p>26,2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508117" calcext:value-type="float">
            <text:p>1,508,117</text:p>
          </table:table-cell>
          <table:table-cell table:style-name="ce20" office:value-type="float" office:value="25544" calcext:value-type="float">
            <text:p>25,544</text:p>
          </table:table-cell>
          <table:table-cell table:style-name="ce21" office:value-type="float" office:value="203" calcext:value-type="float">
            <text:p>203</text:p>
          </table:table-cell>
          <table:table-cell table:style-name="ce20" office:value-type="float" office:value="40615" calcext:value-type="float">
            <text:p>40,615</text:p>
          </table:table-cell>
          <table:table-cell table:style-name="ce20" office:value-type="float" office:value="16983" calcext:value-type="float">
            <text:p>16,983</text:p>
          </table:table-cell>
          <table:table-cell table:style-name="ce20" office:value-type="float" office:value="23632" calcext:value-type="float">
            <text:p>23,6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4658" calcext:value-type="float">
            <text:p>34,6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5957" calcext:value-type="float">
            <text:p>5,957</text:p>
          </table:table-cell>
          <table:table-cell table:style-name="ce32" office:value-type="float" office:value="1492843" calcext:value-type="float">
            <text:p>1,492,8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21" calcext:value-type="float">
            <text:p>7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257" calcext:value-type="float">
            <text:p>3,2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3197" calcext:value-type="float">
            <text:p>3,1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2483" calcext:value-type="float">
            <text:p>22,483</text:p>
          </table:table-cell>
          <table:table-cell table:style-name="ce20" office:value-type="float" office:value="3563" calcext:value-type="float">
            <text:p>3,563</text:p>
          </table:table-cell>
          <table:table-cell table:style-name="ce21" office:value-type="float" office:value="9" calcext:value-type="float">
            <text:p>9</text:p>
          </table:table-cell>
          <table:table-cell table:style-name="ce20" office:value-type="float" office:value="3628" calcext:value-type="float">
            <text:p>3,628</text:p>
          </table:table-cell>
          <table:table-cell table:style-name="ce21" office:value-type="float" office:value="984" calcext:value-type="float">
            <text:p>984</text:p>
          </table:table-cell>
          <table:table-cell table:style-name="ce20" office:value-type="float" office:value="2641" calcext:value-type="float">
            <text:p>2,641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595" calcext:value-type="float">
            <text:p>3,5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22409" calcext:value-type="float">
            <text:p>22,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706" calcext:value-type="float">
            <text:p>2,70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13" calcext:value-type="float">
            <text:p>1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7" calcext:value-type="float">
            <text:p>1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2771" calcext:value-type="float">
            <text:p>2,77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366876" calcext:value-type="float">
            <text:p>1,366,876</text:p>
          </table:table-cell>
          <table:table-cell table:style-name="ce24" office:value-type="float" office:value="61325" calcext:value-type="float">
            <text:p>61,325</text:p>
          </table:table-cell>
          <table:table-cell table:style-name="ce22" office:value-type="float" office:value="729" calcext:value-type="float">
            <text:p>729</text:p>
          </table:table-cell>
          <table:table-cell table:style-name="ce24" office:value-type="float" office:value="50005" calcext:value-type="float">
            <text:p>50,005</text:p>
          </table:table-cell>
          <table:table-cell table:style-name="ce24" office:value-type="float" office:value="14703" calcext:value-type="float">
            <text:p>14,703</text:p>
          </table:table-cell>
          <table:table-cell table:style-name="ce24" office:value-type="float" office:value="34753" calcext:value-type="float">
            <text:p>34,753</text:p>
          </table:table-cell>
          <table:table-cell table:style-name="ce22" office:value-type="float" office:value="549" calcext:value-type="float">
            <text:p>549</text:p>
          </table:table-cell>
          <table:table-cell table:style-name="ce24" office:value-type="float" office:value="43091" calcext:value-type="float">
            <text:p>43,09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9" calcext:value-type="float">
            <text:p>79</text:p>
          </table:table-cell>
          <table:table-cell table:style-name="ce24" office:value-type="float" office:value="6674" calcext:value-type="float">
            <text:p>6,674</text:p>
          </table:table-cell>
          <table:table-cell table:style-name="ce32" office:value-type="float" office:value="1377467" calcext:value-type="float">
            <text:p>1,377,46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vil_p09_p03s1030140" table:base-cell-address="$108年1月.$A$1" table:cell-range-address="$108年1月.$A$3:.$Q$69"/>
          <table:named-range table:name="_xlnm.Print_Titles" table:base-cell-address="$108年1月.$A$1" table:cell-range-address="$108年1月.$A$1:.$AMJ$5" table:range-usable-as="repeat-column repeat-row"/>
        </table:named-expressions>
      </table:table>
      <table:table table:name="108年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8 <text:s/>年 2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4074001" calcext:value-type="float">
            <text:p>4,074,001</text:p>
          </table:table-cell>
          <table:table-cell table:style-name="ce25" office:value-type="float" office:value="193237" calcext:value-type="float">
            <text:p>193,237</text:p>
          </table:table-cell>
          <table:table-cell table:style-name="ce25" office:value-type="float" office:value="1020" calcext:value-type="float">
            <text:p>1,020</text:p>
          </table:table-cell>
          <table:table-cell table:style-name="ce25" office:value-type="float" office:value="175220" calcext:value-type="float">
            <text:p>175,220</text:p>
          </table:table-cell>
          <table:table-cell table:style-name="ce25" office:value-type="float" office:value="70045" calcext:value-type="float">
            <text:p>70,045</text:p>
          </table:table-cell>
          <table:table-cell table:style-name="ce25" office:value-type="float" office:value="104686" calcext:value-type="float">
            <text:p>104,686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162553" calcext:value-type="float">
            <text:p>162,5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2087" calcext:value-type="float">
            <text:p>12,087</text:p>
          </table:table-cell>
          <table:table-cell table:style-name="ce31" office:value-type="float" office:value="4090998" calcext:value-type="float">
            <text:p>4,090,9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1659" calcext:value-type="float">
            <text:p>21,659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21652" calcext:value-type="float">
            <text:p>21,6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3" office:value-type="float" office:value="820" calcext:value-type="float">
            <text:p>8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99" calcext:value-type="float">
            <text:p>5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97" calcext:value-type="float">
            <text:p>5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86" calcext:value-type="float">
            <text:p>6,08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2" calcext:value-type="float">
            <text:p>2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6041" calcext:value-type="float">
            <text:p>6,0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3382" calcext:value-type="float">
            <text:p>73,382</text:p>
          </table:table-cell>
          <table:table-cell table:style-name="ce20" office:value-type="float" office:value="10706" calcext:value-type="float">
            <text:p>10,706</text:p>
          </table:table-cell>
          <table:table-cell table:style-name="ce21" office:value-type="float" office:value="35" calcext:value-type="float">
            <text:p>35</text:p>
          </table:table-cell>
          <table:table-cell table:style-name="ce20" office:value-type="float" office:value="7167" calcext:value-type="float">
            <text:p>7,167</text:p>
          </table:table-cell>
          <table:table-cell table:style-name="ce21" office:value-type="float" office:value="240" calcext:value-type="float">
            <text:p>240</text:p>
          </table:table-cell>
          <table:table-cell table:style-name="ce20" office:value-type="float" office:value="6927" calcext:value-type="float">
            <text:p>6,9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164" calcext:value-type="float">
            <text:p>7,1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76886" calcext:value-type="float">
            <text:p>76,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74087" calcext:value-type="float">
            <text:p>174,087</text:p>
          </table:table-cell>
          <table:table-cell table:style-name="ce20" office:value-type="float" office:value="3074" calcext:value-type="float">
            <text:p>3,074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1440" calcext:value-type="float">
            <text:p>1,440</text:p>
          </table:table-cell>
          <table:table-cell table:style-name="ce20" office:value-type="float" office:value="1305" calcext:value-type="float">
            <text:p>1,30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313" calcext:value-type="float">
            <text:p>1,3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2" office:value-type="float" office:value="175715" calcext:value-type="float">
            <text:p>175,7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385" calcext:value-type="float">
            <text:p>63,385</text:p>
          </table:table-cell>
          <table:table-cell table:style-name="ce21" office:value-type="float" office:value="817" calcext:value-type="float">
            <text:p>8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7" calcext:value-type="float">
            <text:p>3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63807" calcext:value-type="float">
            <text:p>63,8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219" calcext:value-type="float">
            <text:p>1,2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211" calcext:value-type="float">
            <text:p>1,21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29" calcext:value-type="float">
            <text:p>2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368" calcext:value-type="float">
            <text:p>18,368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7" calcext:value-type="float">
            <text:p>377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8" calcext:value-type="float">
            <text:p>3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18367" calcext:value-type="float">
            <text:p>18,3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3459" calcext:value-type="float">
            <text:p>43,459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6" calcext:value-type="float">
            <text:p>336</text:p>
          </table:table-cell>
          <table:table-cell table:style-name="ce32" office:value-type="float" office:value="43692" calcext:value-type="float">
            <text:p>43,6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94" calcext:value-type="float">
            <text:p>69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91" calcext:value-type="float">
            <text:p>6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481" calcext:value-type="float">
            <text:p>2,48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466" calcext:value-type="float">
            <text:p>2,4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406" calcext:value-type="float">
            <text:p>9,406</text:p>
          </table:table-cell>
          <table:table-cell table:style-name="ce21" office:value-type="float" office:value="506" calcext:value-type="float">
            <text:p>5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7" calcext:value-type="float">
            <text:p>4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9417" calcext:value-type="float">
            <text:p>9,4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3054" calcext:value-type="float">
            <text:p>53,054</text:p>
          </table:table-cell>
          <table:table-cell table:style-name="ce20" office:value-type="float" office:value="1316" calcext:value-type="float">
            <text:p>1,3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0" office:value-type="float" office:value="1574" calcext:value-type="float">
            <text:p>1,5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55" calcext:value-type="float">
            <text:p>1,4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9" calcext:value-type="float">
            <text:p>119</text:p>
          </table:table-cell>
          <table:table-cell table:style-name="ce32" office:value-type="float" office:value="52792" calcext:value-type="float">
            <text:p>52,7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252" calcext:value-type="float">
            <text:p>6,252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4" calcext:value-type="float">
            <text:p>6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6222" calcext:value-type="float">
            <text:p>6,2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0570" calcext:value-type="float">
            <text:p>50,570</text:p>
          </table:table-cell>
          <table:table-cell table:style-name="ce20" office:value-type="float" office:value="8338" calcext:value-type="float">
            <text:p>8,338</text:p>
          </table:table-cell>
          <table:table-cell table:style-name="ce21" office:value-type="float" office:value="27" calcext:value-type="float">
            <text:p>27</text:p>
          </table:table-cell>
          <table:table-cell table:style-name="ce20" office:value-type="float" office:value="7866" calcext:value-type="float">
            <text:p>7,866</text:p>
          </table:table-cell>
          <table:table-cell table:style-name="ce21" office:value-type="float" office:value="54" calcext:value-type="float">
            <text:p>54</text:p>
          </table:table-cell>
          <table:table-cell table:style-name="ce20" office:value-type="float" office:value="7811" calcext:value-type="float">
            <text:p>7,811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7655" calcext:value-type="float">
            <text:p>7,6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1" calcext:value-type="float">
            <text:p>211</text:p>
          </table:table-cell>
          <table:table-cell table:style-name="ce32" office:value-type="float" office:value="51015" calcext:value-type="float">
            <text:p>51,0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688" calcext:value-type="float">
            <text:p>22,688</text:p>
          </table:table-cell>
          <table:table-cell table:style-name="ce21" office:value-type="float" office:value="517" calcext:value-type="float">
            <text:p>5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8" calcext:value-type="float">
            <text:p>158</text:p>
          </table:table-cell>
          <table:table-cell table:style-name="ce32" office:value-type="float" office:value="22686" calcext:value-type="float">
            <text:p>22,6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909" calcext:value-type="float">
            <text:p>5,90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5" calcext:value-type="float">
            <text:p>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0" calcext:value-type="float">
            <text:p>120</text:p>
          </table:table-cell>
          <table:table-cell table:style-name="ce32" office:value-type="float" office:value="5979" calcext:value-type="float">
            <text:p>5,9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3968" calcext:value-type="float">
            <text:p>3,96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4035" calcext:value-type="float">
            <text:p>4,0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347" calcext:value-type="float">
            <text:p>12,34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2346" calcext:value-type="float">
            <text:p>12,3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54051" calcext:value-type="float">
            <text:p>254,051</text:p>
          </table:table-cell>
          <table:table-cell table:style-name="ce20" office:value-type="float" office:value="41366" calcext:value-type="float">
            <text:p>41,366</text:p>
          </table:table-cell>
          <table:table-cell table:style-name="ce21" office:value-type="float" office:value="30" calcext:value-type="float">
            <text:p>30</text:p>
          </table:table-cell>
          <table:table-cell table:style-name="ce20" office:value-type="float" office:value="35095" calcext:value-type="float">
            <text:p>35,095</text:p>
          </table:table-cell>
          <table:table-cell table:style-name="ce20" office:value-type="float" office:value="15391" calcext:value-type="float">
            <text:p>15,391</text:p>
          </table:table-cell>
          <table:table-cell table:style-name="ce20" office:value-type="float" office:value="19703" calcext:value-type="float">
            <text:p>19,70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4445" calcext:value-type="float">
            <text:p>34,4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50" calcext:value-type="float">
            <text:p>650</text:p>
          </table:table-cell>
          <table:table-cell table:style-name="ce32" office:value-type="float" office:value="260292" calcext:value-type="float">
            <text:p>260,2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23" calcext:value-type="float">
            <text:p>7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137" calcext:value-type="float">
            <text:p>2,13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2187" calcext:value-type="float">
            <text:p>2,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108" calcext:value-type="float">
            <text:p>3,108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4" calcext:value-type="float">
            <text:p>5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102" calcext:value-type="float">
            <text:p>3,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938" calcext:value-type="float">
            <text:p>1,9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2091" calcext:value-type="float">
            <text:p>32,09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3" calcext:value-type="float">
            <text:p>1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31938" calcext:value-type="float">
            <text:p>31,9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6" calcext:value-type="float">
            <text:p>116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581" calcext:value-type="float">
            <text:p>5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99184" calcext:value-type="float">
            <text:p>99,184</text:p>
          </table:table-cell>
          <table:table-cell table:style-name="ce20" office:value-type="float" office:value="17159" calcext:value-type="float">
            <text:p>17,159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17642" calcext:value-type="float">
            <text:p>17,642</text:p>
          </table:table-cell>
          <table:table-cell table:style-name="ce20" office:value-type="float" office:value="9793" calcext:value-type="float">
            <text:p>9,793</text:p>
          </table:table-cell>
          <table:table-cell table:style-name="ce20" office:value-type="float" office:value="7848" calcext:value-type="float">
            <text:p>7,848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7393" calcext:value-type="float">
            <text:p>17,3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9" calcext:value-type="float">
            <text:p>249</text:p>
          </table:table-cell>
          <table:table-cell table:style-name="ce32" office:value-type="float" office:value="98664" calcext:value-type="float">
            <text:p>98,6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783" calcext:value-type="float">
            <text:p>2,783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97" calcext:value-type="float">
            <text:p>3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3" calcext:value-type="float">
            <text:p>4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695" calcext:value-type="float">
            <text:p>2,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07" calcext:value-type="float">
            <text:p>2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4687" calcext:value-type="float">
            <text:p>174,687</text:p>
          </table:table-cell>
          <table:table-cell table:style-name="ce20" office:value-type="float" office:value="14306" calcext:value-type="float">
            <text:p>14,306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float" office:value="15602" calcext:value-type="float">
            <text:p>15,602</text:p>
          </table:table-cell>
          <table:table-cell table:style-name="ce20" office:value-type="float" office:value="11360" calcext:value-type="float">
            <text:p>11,360</text:p>
          </table:table-cell>
          <table:table-cell table:style-name="ce20" office:value-type="float" office:value="4240" calcext:value-type="float">
            <text:p>4,24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414" calcext:value-type="float">
            <text:p>15,4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8" calcext:value-type="float">
            <text:p>188</text:p>
          </table:table-cell>
          <table:table-cell table:style-name="ce32" office:value-type="float" office:value="173355" calcext:value-type="float">
            <text:p>173,3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20" calcext:value-type="float">
            <text:p>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28503" calcext:value-type="float">
            <text:p>28,503</text:p>
          </table:table-cell>
          <table:table-cell table:style-name="ce20" office:value-type="float" office:value="19176" calcext:value-type="float">
            <text:p>19,176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2575" calcext:value-type="float">
            <text:p>22,575</text:p>
          </table:table-cell>
          <table:table-cell table:style-name="ce20" office:value-type="float" office:value="4513" calcext:value-type="float">
            <text:p>4,513</text:p>
          </table:table-cell>
          <table:table-cell table:style-name="ce20" office:value-type="float" office:value="18062" calcext:value-type="float">
            <text:p>18,06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20" office:value-type="float" office:value="19548" calcext:value-type="float">
            <text:p>19,548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20" office:value-type="float" office:value="3027" calcext:value-type="float">
            <text:p>3,027</text:p>
          </table:table-cell>
          <table:table-cell table:style-name="ce32" office:value-type="float" office:value="25101" calcext:value-type="float">
            <text:p>25,1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494567" calcext:value-type="float">
            <text:p>1,494,567</text:p>
          </table:table-cell>
          <table:table-cell table:style-name="ce20" office:value-type="float" office:value="13906" calcext:value-type="float">
            <text:p>13,906</text:p>
          </table:table-cell>
          <table:table-cell table:style-name="ce21" office:value-type="float" office:value="74" calcext:value-type="float">
            <text:p>74</text:p>
          </table:table-cell>
          <table:table-cell table:style-name="ce20" office:value-type="float" office:value="22900" calcext:value-type="float">
            <text:p>22,900</text:p>
          </table:table-cell>
          <table:table-cell table:style-name="ce20" office:value-type="float" office:value="10599" calcext:value-type="float">
            <text:p>10,599</text:p>
          </table:table-cell>
          <table:table-cell table:style-name="ce20" office:value-type="float" office:value="12301" calcext:value-type="float">
            <text:p>12,3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1024" calcext:value-type="float">
            <text:p>21,0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76" calcext:value-type="float">
            <text:p>1,876</text:p>
          </table:table-cell>
          <table:table-cell table:style-name="ce32" office:value-type="float" office:value="1485499" calcext:value-type="float">
            <text:p>1,485,4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09" calcext:value-type="float">
            <text:p>7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197" calcext:value-type="float">
            <text:p>3,1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3175" calcext:value-type="float">
            <text:p>3,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2470" calcext:value-type="float">
            <text:p>22,470</text:p>
          </table:table-cell>
          <table:table-cell table:style-name="ce20" office:value-type="float" office:value="2441" calcext:value-type="float">
            <text:p>2,441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2556" calcext:value-type="float">
            <text:p>2,556</text:p>
          </table:table-cell>
          <table:table-cell table:style-name="ce21" office:value-type="float" office:value="782" calcext:value-type="float">
            <text:p>782</text:p>
          </table:table-cell>
          <table:table-cell table:style-name="ce20" office:value-type="float" office:value="1770" calcext:value-type="float">
            <text:p>1,770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518" calcext:value-type="float">
            <text:p>2,5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22345" calcext:value-type="float">
            <text:p>22,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753" calcext:value-type="float">
            <text:p>2,753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2829" calcext:value-type="float">
            <text:p>2,82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377851" calcext:value-type="float">
            <text:p>1,377,851</text:p>
          </table:table-cell>
          <table:table-cell table:style-name="ce24" office:value-type="float" office:value="55123" calcext:value-type="float">
            <text:p>55,123</text:p>
          </table:table-cell>
          <table:table-cell table:style-name="ce22" office:value-type="float" office:value="649" calcext:value-type="float">
            <text:p>649</text:p>
          </table:table-cell>
          <table:table-cell table:style-name="ce24" office:value-type="float" office:value="35029" calcext:value-type="float">
            <text:p>35,029</text:p>
          </table:table-cell>
          <table:table-cell table:style-name="ce24" office:value-type="float" office:value="11184" calcext:value-type="float">
            <text:p>11,184</text:p>
          </table:table-cell>
          <table:table-cell table:style-name="ce24" office:value-type="float" office:value="23367" calcext:value-type="float">
            <text:p>23,367</text:p>
          </table:table-cell>
          <table:table-cell table:style-name="ce22" office:value-type="float" office:value="478" calcext:value-type="float">
            <text:p>478</text:p>
          </table:table-cell>
          <table:table-cell table:style-name="ce24" office:value-type="float" office:value="29972" calcext:value-type="float">
            <text:p>29,97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25" calcext:value-type="float">
            <text:p>125</text:p>
          </table:table-cell>
          <table:table-cell table:style-name="ce24" office:value-type="float" office:value="4778" calcext:value-type="float">
            <text:p>4,778</text:p>
          </table:table-cell>
          <table:table-cell table:style-name="ce32" office:value-type="float" office:value="1397296" calcext:value-type="float">
            <text:p>1,397,29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3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8 <text:s/>年 3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4096813" calcext:value-type="float">
            <text:p>4,096,813</text:p>
          </table:table-cell>
          <table:table-cell table:style-name="ce25" office:value-type="float" office:value="232490" calcext:value-type="float">
            <text:p>232,490</text:p>
          </table:table-cell>
          <table:table-cell table:style-name="ce25" office:value-type="float" office:value="1233" calcext:value-type="float">
            <text:p>1,233</text:p>
          </table:table-cell>
          <table:table-cell table:style-name="ce25" office:value-type="float" office:value="222108" calcext:value-type="float">
            <text:p>222,108</text:p>
          </table:table-cell>
          <table:table-cell table:style-name="ce25" office:value-type="float" office:value="86197" calcext:value-type="float">
            <text:p>86,197</text:p>
          </table:table-cell>
          <table:table-cell table:style-name="ce25" office:value-type="float" office:value="135357" calcext:value-type="float">
            <text:p>135,357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206999" calcext:value-type="float">
            <text:p>206,9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83" calcext:value-type="float">
            <text:p>783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4143" calcext:value-type="float">
            <text:p>14,143</text:p>
          </table:table-cell>
          <table:table-cell table:style-name="ce31" office:value-type="float" office:value="4105962" calcext:value-type="float">
            <text:p>4,105,9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1644" calcext:value-type="float">
            <text:p>21,64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4" calcext:value-type="float">
            <text:p>264</text:p>
          </table:table-cell>
          <table:table-cell table:style-name="ce32" office:value-type="float" office:value="21385" calcext:value-type="float">
            <text:p>21,3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18" calcext:value-type="float">
            <text:p>8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829" calcext:value-type="float">
            <text:p>8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97" calcext:value-type="float">
            <text:p>5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97" calcext:value-type="float">
            <text:p>5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42" calcext:value-type="float">
            <text:p>6,042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6025" calcext:value-type="float">
            <text:p>6,0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6665" calcext:value-type="float">
            <text:p>76,665</text:p>
          </table:table-cell>
          <table:table-cell table:style-name="ce20" office:value-type="float" office:value="8087" calcext:value-type="float">
            <text:p>8,087</text:p>
          </table:table-cell>
          <table:table-cell table:style-name="ce21" office:value-type="float" office:value="65" calcext:value-type="float">
            <text:p>65</text:p>
          </table:table-cell>
          <table:table-cell table:style-name="ce20" office:value-type="float" office:value="10281" calcext:value-type="float">
            <text:p>10,281</text:p>
          </table:table-cell>
          <table:table-cell table:style-name="ce21" office:value-type="float" office:value="402" calcext:value-type="float">
            <text:p>402</text:p>
          </table:table-cell>
          <table:table-cell table:style-name="ce20" office:value-type="float" office:value="9879" calcext:value-type="float">
            <text:p>9,8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9604" calcext:value-type="float">
            <text:p>9,6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77" calcext:value-type="float">
            <text:p>677</text:p>
          </table:table-cell>
          <table:table-cell table:style-name="ce32" office:value-type="float" office:value="74406" calcext:value-type="float">
            <text:p>74,4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75604" calcext:value-type="float">
            <text:p>175,604</text:p>
          </table:table-cell>
          <table:table-cell table:style-name="ce20" office:value-type="float" office:value="4249" calcext:value-type="float">
            <text:p>4,249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2501" calcext:value-type="float">
            <text:p>2,501</text:p>
          </table:table-cell>
          <table:table-cell table:style-name="ce20" office:value-type="float" office:value="2189" calcext:value-type="float">
            <text:p>2,189</text:p>
          </table:table-cell>
          <table:table-cell table:style-name="ce21" office:value-type="float" office:value="312" calcext:value-type="float">
            <text:p>3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458" calcext:value-type="float">
            <text:p>1,4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43" calcext:value-type="float">
            <text:p>1,043</text:p>
          </table:table-cell>
          <table:table-cell table:style-name="ce32" office:value-type="float" office:value="177336" calcext:value-type="float">
            <text:p>177,3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441" calcext:value-type="float">
            <text:p>63,441</text:p>
          </table:table-cell>
          <table:table-cell table:style-name="ce20" office:value-type="float" office:value="1179" calcext:value-type="float">
            <text:p>1,17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410" calcext:value-type="float">
            <text:p>4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9" calcext:value-type="float">
            <text:p>5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4" calcext:value-type="float">
            <text:p>194</text:p>
          </table:table-cell>
          <table:table-cell table:style-name="ce32" office:value-type="float" office:value="63908" calcext:value-type="float">
            <text:p>63,9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210" calcext:value-type="float">
            <text:p>1,2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199" calcext:value-type="float">
            <text:p>1,19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4" calcext:value-type="float">
            <text:p>2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349" calcext:value-type="float">
            <text:p>18,349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32" office:value-type="float" office:value="18399" calcext:value-type="float">
            <text:p>18,3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3687" calcext:value-type="float">
            <text:p>43,687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9" calcext:value-type="float">
            <text:p>25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0" calcext:value-type="float">
            <text:p>490</text:p>
          </table:table-cell>
          <table:table-cell table:style-name="ce32" office:value-type="float" office:value="44031" calcext:value-type="float">
            <text:p>44,0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91" calcext:value-type="float">
            <text:p>69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85" calcext:value-type="float">
            <text:p>6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465" calcext:value-type="float">
            <text:p>2,46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418" calcext:value-type="float">
            <text:p>2,4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431" calcext:value-type="float">
            <text:p>9,431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2" calcext:value-type="float">
            <text:p>6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12" calcext:value-type="float">
            <text:p>6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7" calcext:value-type="float">
            <text:p>5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9507" calcext:value-type="float">
            <text:p>9,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2790" calcext:value-type="float">
            <text:p>52,790</text:p>
          </table:table-cell>
          <table:table-cell table:style-name="ce20" office:value-type="float" office:value="2195" calcext:value-type="float">
            <text:p>2,19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2026" calcext:value-type="float">
            <text:p>2,0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585" calcext:value-type="float">
            <text:p>1,5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1" calcext:value-type="float">
            <text:p>441</text:p>
          </table:table-cell>
          <table:table-cell table:style-name="ce32" office:value-type="float" office:value="52956" calcext:value-type="float">
            <text:p>52,9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225" calcext:value-type="float">
            <text:p>6,225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0" calcext:value-type="float">
            <text:p>6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6286" calcext:value-type="float">
            <text:p>6,2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381" calcext:value-type="float">
            <text:p>51,381</text:p>
          </table:table-cell>
          <table:table-cell table:style-name="ce20" office:value-type="float" office:value="10233" calcext:value-type="float">
            <text:p>10,233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float" office:value="10592" calcext:value-type="float">
            <text:p>10,592</text:p>
          </table:table-cell>
          <table:table-cell table:style-name="ce21" office:value-type="float" office:value="76" calcext:value-type="float">
            <text:p>76</text:p>
          </table:table-cell>
          <table:table-cell table:style-name="ce20" office:value-type="float" office:value="10516" calcext:value-type="float">
            <text:p>10,5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321" calcext:value-type="float">
            <text:p>10,3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1" calcext:value-type="float">
            <text:p>271</text:p>
          </table:table-cell>
          <table:table-cell table:style-name="ce32" office:value-type="float" office:value="50990" calcext:value-type="float">
            <text:p>50,9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594" calcext:value-type="float">
            <text:p>22,594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9" calcext:value-type="float">
            <text:p>2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5" calcext:value-type="float">
            <text:p>2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3" calcext:value-type="float">
            <text:p>353</text:p>
          </table:table-cell>
          <table:table-cell table:style-name="ce32" office:value-type="float" office:value="22424" calcext:value-type="float">
            <text:p>22,4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891" calcext:value-type="float">
            <text:p>5,891</text:p>
          </table:table-cell>
          <table:table-cell table:style-name="ce21" office:value-type="float" office:value="375" calcext:value-type="float">
            <text:p>3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3" calcext:value-type="float">
            <text:p>133</text:p>
          </table:table-cell>
          <table:table-cell table:style-name="ce32" office:value-type="float" office:value="5992" calcext:value-type="float">
            <text:p>5,9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003" calcext:value-type="float">
            <text:p>4,00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4089" calcext:value-type="float">
            <text:p>4,0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330" calcext:value-type="float">
            <text:p>12,33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12377" calcext:value-type="float">
            <text:p>12,3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3" calcext:value-type="float">
            <text:p>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1333" calcext:value-type="float">
            <text:p>261,333</text:p>
          </table:table-cell>
          <table:table-cell table:style-name="ce20" office:value-type="float" office:value="40141" calcext:value-type="float">
            <text:p>40,141</text:p>
          </table:table-cell>
          <table:table-cell table:style-name="ce21" office:value-type="float" office:value="68" calcext:value-type="float">
            <text:p>68</text:p>
          </table:table-cell>
          <table:table-cell table:style-name="ce20" office:value-type="float" office:value="41618" calcext:value-type="float">
            <text:p>41,618</text:p>
          </table:table-cell>
          <table:table-cell table:style-name="ce20" office:value-type="float" office:value="17362" calcext:value-type="float">
            <text:p>17,362</text:p>
          </table:table-cell>
          <table:table-cell table:style-name="ce20" office:value-type="float" office:value="24256" calcext:value-type="float">
            <text:p>24,2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40969" calcext:value-type="float">
            <text:p>40,9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49" calcext:value-type="float">
            <text:p>649</text:p>
          </table:table-cell>
          <table:table-cell table:style-name="ce32" office:value-type="float" office:value="259788" calcext:value-type="float">
            <text:p>259,7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4" calcext:value-type="float">
            <text:p>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743" calcext:value-type="float">
            <text:p>7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107" calcext:value-type="float">
            <text:p>2,107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2226" calcext:value-type="float">
            <text:p>2,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107" calcext:value-type="float">
            <text:p>3,107</text:p>
          </table:table-cell>
          <table:table-cell table:style-name="ce20" office:value-type="float" office:value="1045" calcext:value-type="float">
            <text:p>1,04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08" calcext:value-type="float">
            <text:p>2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90" calcext:value-type="float">
            <text:p>7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3345" calcext:value-type="float">
            <text:p>3,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938" calcext:value-type="float">
            <text:p>1,93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926" calcext:value-type="float">
            <text:p>1,9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938" calcext:value-type="float">
            <text:p>31,93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31784" calcext:value-type="float">
            <text:p>31,7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19" calcext:value-type="float">
            <text:p>11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97" calcext:value-type="float">
            <text:p>5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98851" calcext:value-type="float">
            <text:p>98,851</text:p>
          </table:table-cell>
          <table:table-cell table:style-name="ce20" office:value-type="float" office:value="24656" calcext:value-type="float">
            <text:p>24,656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float" office:value="23026" calcext:value-type="float">
            <text:p>23,026</text:p>
          </table:table-cell>
          <table:table-cell table:style-name="ce20" office:value-type="float" office:value="12634" calcext:value-type="float">
            <text:p>12,634</text:p>
          </table:table-cell>
          <table:table-cell table:style-name="ce20" office:value-type="float" office:value="10389" calcext:value-type="float">
            <text:p>10,389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2627" calcext:value-type="float">
            <text:p>22,6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9" calcext:value-type="float">
            <text:p>399</text:p>
          </table:table-cell>
          <table:table-cell table:style-name="ce32" office:value-type="float" office:value="100449" calcext:value-type="float">
            <text:p>100,4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699" calcext:value-type="float">
            <text:p>2,699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443" calcext:value-type="float">
            <text:p>4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6" calcext:value-type="float">
            <text:p>5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766" calcext:value-type="float">
            <text:p>2,7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10" calcext:value-type="float">
            <text:p>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3502" calcext:value-type="float">
            <text:p>173,502</text:p>
          </table:table-cell>
          <table:table-cell table:style-name="ce20" office:value-type="float" office:value="16811" calcext:value-type="float">
            <text:p>16,811</text:p>
          </table:table-cell>
          <table:table-cell table:style-name="ce21" office:value-type="float" office:value="79" calcext:value-type="float">
            <text:p>79</text:p>
          </table:table-cell>
          <table:table-cell table:style-name="ce20" office:value-type="float" office:value="15711" calcext:value-type="float">
            <text:p>15,711</text:p>
          </table:table-cell>
          <table:table-cell table:style-name="ce20" office:value-type="float" office:value="11030" calcext:value-type="float">
            <text:p>11,030</text:p>
          </table:table-cell>
          <table:table-cell table:style-name="ce20" office:value-type="float" office:value="4679" calcext:value-type="float">
            <text:p>4,679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358" calcext:value-type="float">
            <text:p>15,3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3" calcext:value-type="float">
            <text:p>353</text:p>
          </table:table-cell>
          <table:table-cell table:style-name="ce32" office:value-type="float" office:value="174523" calcext:value-type="float">
            <text:p>174,5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14" calcext:value-type="float">
            <text:p>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27770" calcext:value-type="float">
            <text:p>27,770</text:p>
          </table:table-cell>
          <table:table-cell table:style-name="ce20" office:value-type="float" office:value="29959" calcext:value-type="float">
            <text:p>29,959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2831" calcext:value-type="float">
            <text:p>32,831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27315" calcext:value-type="float">
            <text:p>27,3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172" calcext:value-type="float">
            <text:p>27,172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37" office:value-type="string" calcext:value-type="string">
            <text:p><text:span text:style-name="T3">-</text:span></text:p>
          </table:table-cell>
          <table:table-cell table:style-name="ce20" office:value-type="float" office:value="5659" calcext:value-type="float">
            <text:p>5,659</text:p>
          </table:table-cell>
          <table:table-cell table:style-name="ce32" office:value-type="float" office:value="24893" calcext:value-type="float">
            <text:p>24,8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487769" calcext:value-type="float">
            <text:p>1,487,769</text:p>
          </table:table-cell>
          <table:table-cell table:style-name="ce20" office:value-type="float" office:value="22697" calcext:value-type="float">
            <text:p>22,697</text:p>
          </table:table-cell>
          <table:table-cell table:style-name="ce21" office:value-type="float" office:value="134" calcext:value-type="float">
            <text:p>134</text:p>
          </table:table-cell>
          <table:table-cell table:style-name="ce20" office:value-type="float" office:value="32205" calcext:value-type="float">
            <text:p>32,205</text:p>
          </table:table-cell>
          <table:table-cell table:style-name="ce20" office:value-type="float" office:value="15071" calcext:value-type="float">
            <text:p>15,071</text:p>
          </table:table-cell>
          <table:table-cell table:style-name="ce20" office:value-type="float" office:value="17131" calcext:value-type="float">
            <text:p>17,131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0263" calcext:value-type="float">
            <text:p>30,2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942" calcext:value-type="float">
            <text:p>1,942</text:p>
          </table:table-cell>
          <table:table-cell table:style-name="ce32" office:value-type="float" office:value="1478127" calcext:value-type="float">
            <text:p>1,478,1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56" calcext:value-type="float">
            <text:p>7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175" calcext:value-type="float">
            <text:p>3,1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3114" calcext:value-type="float">
            <text:p>3,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2402" calcext:value-type="float">
            <text:p>22,402</text:p>
          </table:table-cell>
          <table:table-cell table:style-name="ce20" office:value-type="float" office:value="3968" calcext:value-type="float">
            <text:p>3,968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3528" calcext:value-type="float">
            <text:p>3,528</text:p>
          </table:table-cell>
          <table:table-cell table:style-name="ce21" office:value-type="float" office:value="978" calcext:value-type="float">
            <text:p>978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433" calcext:value-type="float">
            <text:p>3,4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32" office:value-type="float" office:value="22828" calcext:value-type="float">
            <text:p>22,8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01" calcext:value-type="float">
            <text:p>2,801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1" calcext:value-type="float">
            <text:p>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2832" calcext:value-type="float">
            <text:p>2,83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397421" calcext:value-type="float">
            <text:p>1,397,421</text:p>
          </table:table-cell>
          <table:table-cell table:style-name="ce24" office:value-type="float" office:value="60528" calcext:value-type="float">
            <text:p>60,528</text:p>
          </table:table-cell>
          <table:table-cell table:style-name="ce22" office:value-type="float" office:value="633" calcext:value-type="float">
            <text:p>633</text:p>
          </table:table-cell>
          <table:table-cell table:style-name="ce24" office:value-type="float" office:value="40023" calcext:value-type="float">
            <text:p>40,023</text:p>
          </table:table-cell>
          <table:table-cell table:style-name="ce24" office:value-type="float" office:value="14528" calcext:value-type="float">
            <text:p>14,528</text:p>
          </table:table-cell>
          <table:table-cell table:style-name="ce24" office:value-type="float" office:value="24958" calcext:value-type="float">
            <text:p>24,958</text:p>
          </table:table-cell>
          <table:table-cell table:style-name="ce22" office:value-type="float" office:value="537" calcext:value-type="float">
            <text:p>537</text:p>
          </table:table-cell>
          <table:table-cell table:style-name="ce24" office:value-type="float" office:value="38548" calcext:value-type="float">
            <text:p>38,54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910" calcext:value-type="float">
            <text:p>910</text:p>
          </table:table-cell>
          <table:table-cell table:style-name="ce32" office:value-type="float" office:value="1417293" calcext:value-type="float">
            <text:p>1,417,29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4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4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4360489" calcext:value-type="float">
            <text:p>4,360,489</text:p>
          </table:table-cell>
          <table:table-cell table:style-name="ce20" office:value-type="float" office:value="279794" calcext:value-type="float">
            <text:p>279,794</text:p>
          </table:table-cell>
          <table:table-cell table:style-name="ce20" office:value-type="float" office:value="2343" calcext:value-type="float">
            <text:p>2,343</text:p>
          </table:table-cell>
          <table:table-cell table:style-name="ce20" office:value-type="float" office:value="265989" calcext:value-type="float">
            <text:p>265,989</text:p>
          </table:table-cell>
          <table:table-cell table:style-name="ce20" office:value-type="float" office:value="105498" calcext:value-type="float">
            <text:p>105,498</text:p>
          </table:table-cell>
          <table:table-cell table:style-name="ce20" office:value-type="float" office:value="159965" calcext:value-type="float">
            <text:p>159,965</text:p>
          </table:table-cell>
          <table:table-cell table:style-name="ce21" office:value-type="float" office:value="526" calcext:value-type="float">
            <text:p>526</text:p>
          </table:table-cell>
          <table:table-cell table:style-name="ce20" office:value-type="float" office:value="249018" calcext:value-type="float">
            <text:p>249,0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56" calcext:value-type="float">
            <text:p>56</text:p>
          </table:table-cell>
          <table:table-cell table:style-name="ce20" office:value-type="float" office:value="16293" calcext:value-type="float">
            <text:p>16,293</text:p>
          </table:table-cell>
          <table:table-cell table:style-name="ce32" office:value-type="float" office:value="4371951" calcext:value-type="float">
            <text:p>4,371,9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1381" calcext:value-type="float">
            <text:p>21,38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6" calcext:value-type="float">
            <text:p>196</text:p>
          </table:table-cell>
          <table:table-cell table:style-name="ce32" office:value-type="float" office:value="21190" calcext:value-type="float">
            <text:p>21,1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852" calcext:value-type="float">
            <text:p>8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97" calcext:value-type="float">
            <text:p>5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90" calcext:value-type="float">
            <text:p>5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30" calcext:value-type="float">
            <text:p>6,03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6043" calcext:value-type="float">
            <text:p>6,0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4192" calcext:value-type="float">
            <text:p>74,192</text:p>
          </table:table-cell>
          <table:table-cell table:style-name="ce20" office:value-type="float" office:value="7725" calcext:value-type="float">
            <text:p>7,725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8631" calcext:value-type="float">
            <text:p>8,631</text:p>
          </table:table-cell>
          <table:table-cell table:style-name="ce21" office:value-type="float" office:value="370" calcext:value-type="float">
            <text:p>370</text:p>
          </table:table-cell>
          <table:table-cell table:style-name="ce20" office:value-type="float" office:value="8261" calcext:value-type="float">
            <text:p>8,2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334" calcext:value-type="float">
            <text:p>8,3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7" calcext:value-type="float">
            <text:p>297</text:p>
          </table:table-cell>
          <table:table-cell table:style-name="ce32" office:value-type="float" office:value="73249" calcext:value-type="float">
            <text:p>73,2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77219" calcext:value-type="float">
            <text:p>177,219</text:p>
          </table:table-cell>
          <table:table-cell table:style-name="ce20" office:value-type="float" office:value="4792" calcext:value-type="float">
            <text:p>4,792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2244" calcext:value-type="float">
            <text:p>2,244</text:p>
          </table:table-cell>
          <table:table-cell table:style-name="ce20" office:value-type="float" office:value="2019" calcext:value-type="float">
            <text:p>2,01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438" calcext:value-type="float">
            <text:p>1,4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06" calcext:value-type="float">
            <text:p>806</text:p>
          </table:table-cell>
          <table:table-cell table:style-name="ce32" office:value-type="float" office:value="179754" calcext:value-type="float">
            <text:p>179,7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385" calcext:value-type="float">
            <text:p>63,385</text:p>
          </table:table-cell>
          <table:table-cell table:style-name="ce20" office:value-type="float" office:value="1298" calcext:value-type="float">
            <text:p>1,2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3" calcext:value-type="float">
            <text:p>4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32" office:value-type="float" office:value="64042" calcext:value-type="float">
            <text:p>64,0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98" calcext:value-type="float">
            <text:p>1,19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3" calcext:value-type="float">
            <text:p>2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23" calcext:value-type="float">
            <text:p>4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381" calcext:value-type="float">
            <text:p>18,381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6" calcext:value-type="float">
            <text:p>3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18569" calcext:value-type="float">
            <text:p>18,5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4027" calcext:value-type="float">
            <text:p>44,027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5" calcext:value-type="float">
            <text:p>2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44801" calcext:value-type="float">
            <text:p>44,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85" calcext:value-type="float">
            <text:p>68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80" calcext:value-type="float">
            <text:p>6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417" calcext:value-type="float">
            <text:p>2,41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405" calcext:value-type="float">
            <text:p>2,4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511" calcext:value-type="float">
            <text:p>9,511</text:p>
          </table:table-cell>
          <table:table-cell table:style-name="ce20" office:value-type="float" office:value="1151" calcext:value-type="float">
            <text:p>1,1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20" calcext:value-type="float">
            <text:p>8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0" calcext:value-type="float">
            <text:p>8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8" calcext:value-type="float">
            <text:p>7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9840" calcext:value-type="float">
            <text:p>9,8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2954" calcext:value-type="float">
            <text:p>52,954</text:p>
          </table:table-cell>
          <table:table-cell table:style-name="ce20" office:value-type="float" office:value="3022" calcext:value-type="float">
            <text:p>3,0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0" office:value-type="float" office:value="2100" calcext:value-type="float">
            <text:p>2,1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964" calcext:value-type="float">
            <text:p>1,9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32" office:value-type="float" office:value="53874" calcext:value-type="float">
            <text:p>53,8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290" calcext:value-type="float">
            <text:p>6,290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7" calcext:value-type="float">
            <text:p>6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6339" calcext:value-type="float">
            <text:p>6,3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360" calcext:value-type="float">
            <text:p>51,360</text:p>
          </table:table-cell>
          <table:table-cell table:style-name="ce20" office:value-type="float" office:value="9394" calcext:value-type="float">
            <text:p>9,394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float" office:value="10448" calcext:value-type="float">
            <text:p>10,448</text:p>
          </table:table-cell>
          <table:table-cell table:style-name="ce21" office:value-type="float" office:value="93" calcext:value-type="float">
            <text:p>93</text:p>
          </table:table-cell>
          <table:table-cell table:style-name="ce20" office:value-type="float" office:value="10354" calcext:value-type="float">
            <text:p>10,354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0372" calcext:value-type="float">
            <text:p>10,3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32" office:value-type="float" office:value="50270" calcext:value-type="float">
            <text:p>50,2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396" calcext:value-type="float">
            <text:p>22,396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3" calcext:value-type="float">
            <text:p>2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8" calcext:value-type="float">
            <text:p>248</text:p>
          </table:table-cell>
          <table:table-cell table:style-name="ce32" office:value-type="float" office:value="22310" calcext:value-type="float">
            <text:p>22,3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8" calcext:value-type="float">
            <text:p>148</text:p>
          </table:table-cell>
          <table:table-cell table:style-name="ce32" office:value-type="float" office:value="6004" calcext:value-type="float">
            <text:p>6,0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068" calcext:value-type="float">
            <text:p>4,068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4153" calcext:value-type="float">
            <text:p>4,1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366" calcext:value-type="float">
            <text:p>12,366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12411" calcext:value-type="float">
            <text:p>12,4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3" calcext:value-type="float">
            <text:p>1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0685" calcext:value-type="float">
            <text:p>260,685</text:p>
          </table:table-cell>
          <table:table-cell table:style-name="ce20" office:value-type="float" office:value="41630" calcext:value-type="float">
            <text:p>41,630</text:p>
          </table:table-cell>
          <table:table-cell table:style-name="ce21" office:value-type="float" office:value="83" calcext:value-type="float">
            <text:p>83</text:p>
          </table:table-cell>
          <table:table-cell table:style-name="ce20" office:value-type="float" office:value="41828" calcext:value-type="float">
            <text:p>41,828</text:p>
          </table:table-cell>
          <table:table-cell table:style-name="ce20" office:value-type="float" office:value="17835" calcext:value-type="float">
            <text:p>17,835</text:p>
          </table:table-cell>
          <table:table-cell table:style-name="ce20" office:value-type="float" office:value="23989" calcext:value-type="float">
            <text:p>23,989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41657" calcext:value-type="float">
            <text:p>41,6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1" calcext:value-type="float">
            <text:p>171</text:p>
          </table:table-cell>
          <table:table-cell table:style-name="ce32" office:value-type="float" office:value="260404" calcext:value-type="float">
            <text:p>260,4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39" calcext:value-type="float">
            <text:p>7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186" calcext:value-type="float">
            <text:p>2,18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2253" calcext:value-type="float">
            <text:p>2,2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354" calcext:value-type="float">
            <text:p>3,354</text:p>
          </table:table-cell>
          <table:table-cell table:style-name="ce20" office:value-type="float" office:value="1140" calcext:value-type="float">
            <text:p>1,14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290" calcext:value-type="float">
            <text:p>2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81" calcext:value-type="float">
            <text:p>9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508" calcext:value-type="float">
            <text:p>3,5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926" calcext:value-type="float">
            <text:p>1,92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908" calcext:value-type="float">
            <text:p>1,9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784" calcext:value-type="float">
            <text:p>31,784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31602" calcext:value-type="float">
            <text:p>31,6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2" calcext:value-type="float">
            <text:p>13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39" calcext:value-type="float">
            <text:p>13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14" calcext:value-type="float">
            <text:p>6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0697" calcext:value-type="float">
            <text:p>100,697</text:p>
          </table:table-cell>
          <table:table-cell table:style-name="ce20" office:value-type="float" office:value="25197" calcext:value-type="float">
            <text:p>25,197</text:p>
          </table:table-cell>
          <table:table-cell table:style-name="ce21" office:value-type="float" office:value="47" calcext:value-type="float">
            <text:p>47</text:p>
          </table:table-cell>
          <table:table-cell table:style-name="ce20" office:value-type="float" office:value="23448" calcext:value-type="float">
            <text:p>23,448</text:p>
          </table:table-cell>
          <table:table-cell table:style-name="ce20" office:value-type="float" office:value="12620" calcext:value-type="float">
            <text:p>12,620</text:p>
          </table:table-cell>
          <table:table-cell table:style-name="ce20" office:value-type="float" office:value="10824" calcext:value-type="float">
            <text:p>10,824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23238" calcext:value-type="float">
            <text:p>23,2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0" calcext:value-type="float">
            <text:p>210</text:p>
          </table:table-cell>
          <table:table-cell table:style-name="ce32" office:value-type="float" office:value="102399" calcext:value-type="float">
            <text:p>102,3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774" calcext:value-type="float">
            <text:p>2,774</text:p>
          </table:table-cell>
          <table:table-cell table:style-name="ce21" office:value-type="float" office:value="635" calcext:value-type="float">
            <text:p>6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4" calcext:value-type="float">
            <text:p>5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844" calcext:value-type="float">
            <text:p>2,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19" calcext:value-type="float">
            <text:p>2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4635" calcext:value-type="float">
            <text:p>174,635</text:p>
          </table:table-cell>
          <table:table-cell table:style-name="ce20" office:value-type="float" office:value="17247" calcext:value-type="float">
            <text:p>17,247</text:p>
          </table:table-cell>
          <table:table-cell table:style-name="ce21" office:value-type="float" office:value="99" calcext:value-type="float">
            <text:p>99</text:p>
          </table:table-cell>
          <table:table-cell table:style-name="ce20" office:value-type="float" office:value="15806" calcext:value-type="float">
            <text:p>15,806</text:p>
          </table:table-cell>
          <table:table-cell table:style-name="ce20" office:value-type="float" office:value="11214" calcext:value-type="float">
            <text:p>11,214</text:p>
          </table:table-cell>
          <table:table-cell table:style-name="ce20" office:value-type="float" office:value="4591" calcext:value-type="float">
            <text:p>4,591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643" calcext:value-type="float">
            <text:p>15,6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3" calcext:value-type="float">
            <text:p>163</text:p>
          </table:table-cell>
          <table:table-cell table:style-name="ce32" office:value-type="float" office:value="175977" calcext:value-type="float">
            <text:p>175,9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3" calcext:value-type="float">
            <text:p>1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86384" calcext:value-type="float">
            <text:p>86,384</text:p>
          </table:table-cell>
          <table:table-cell table:style-name="ce20" office:value-type="float" office:value="32626" calcext:value-type="float">
            <text:p>32,626</text:p>
          </table:table-cell>
          <table:table-cell table:style-name="ce21" office:value-type="float" office:value="136" calcext:value-type="float">
            <text:p>136</text:p>
          </table:table-cell>
          <table:table-cell table:style-name="ce20" office:value-type="float" office:value="33586" calcext:value-type="float">
            <text:p>33,586</text:p>
          </table:table-cell>
          <table:table-cell table:style-name="ce20" office:value-type="float" office:value="6398" calcext:value-type="float">
            <text:p>6,398</text:p>
          </table:table-cell>
          <table:table-cell table:style-name="ce20" office:value-type="float" office:value="27187" calcext:value-type="float">
            <text:p>27,18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3394" calcext:value-type="float">
            <text:p>33,3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2" calcext:value-type="float">
            <text:p>192</text:p>
          </table:table-cell>
          <table:table-cell table:style-name="ce32" office:value-type="float" office:value="85288" calcext:value-type="float">
            <text:p>85,2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70210" calcext:value-type="float">
            <text:p>1,670,210</text:p>
          </table:table-cell>
          <table:table-cell table:style-name="ce20" office:value-type="float" office:value="59019" calcext:value-type="float">
            <text:p>59,019</text:p>
          </table:table-cell>
          <table:table-cell table:style-name="ce21" office:value-type="float" office:value="262" calcext:value-type="float">
            <text:p>262</text:p>
          </table:table-cell>
          <table:table-cell table:style-name="ce20" office:value-type="float" office:value="75047" calcext:value-type="float">
            <text:p>75,047</text:p>
          </table:table-cell>
          <table:table-cell table:style-name="ce20" office:value-type="float" office:value="32820" calcext:value-type="float">
            <text:p>32,820</text:p>
          </table:table-cell>
          <table:table-cell table:style-name="ce20" office:value-type="float" office:value="42224" calcext:value-type="float">
            <text:p>42,224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62816" calcext:value-type="float">
            <text:p>62,8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2231" calcext:value-type="float">
            <text:p>12,231</text:p>
          </table:table-cell>
          <table:table-cell table:style-name="ce32" office:value-type="float" office:value="1653920" calcext:value-type="float">
            <text:p>1,653,9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533" calcext:value-type="float">
            <text:p>5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58" calcext:value-type="float">
            <text:p>2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9" calcext:value-type="float">
            <text:p>3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965" calcext:value-type="float">
            <text:p>9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114" calcext:value-type="float">
            <text:p>3,11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077" calcext:value-type="float">
            <text:p>3,0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2888" calcext:value-type="float">
            <text:p>22,888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3634" calcext:value-type="float">
            <text:p>3,634</text:p>
          </table:table-cell>
          <table:table-cell table:style-name="ce20" office:value-type="float" office:value="1005" calcext:value-type="float">
            <text:p>1,005</text:p>
          </table:table-cell>
          <table:table-cell table:style-name="ce20" office:value-type="float" office:value="2623" calcext:value-type="float">
            <text:p>2,623</text:p>
          </table:table-cell>
          <table:table-cell table:style-name="ce21" office:value-type="float" office:value="6" calcext:value-type="float">
            <text:p>6</text:p>
          </table:table-cell>
          <table:table-cell table:style-name="ce20" office:value-type="float" office:value="3574" calcext:value-type="float">
            <text:p>3,5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32" office:value-type="float" office:value="22983" calcext:value-type="float">
            <text:p>22,9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07" calcext:value-type="float">
            <text:p>2,807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4" calcext:value-type="float">
            <text:p>1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850" calcext:value-type="float">
            <text:p>2,85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1417591" calcext:value-type="float">
            <text:p>1,417,591</text:p>
          </table:table-cell>
          <table:table-cell table:style-name="ce24" office:value-type="float" office:value="65369" calcext:value-type="float">
            <text:p>65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41638" calcext:value-type="float">
            <text:p>41,638</text:p>
          </table:table-cell>
          <table:table-cell table:style-name="ce24" office:value-type="float" office:value="14968" calcext:value-type="float">
            <text:p>14,968</text:p>
          </table:table-cell>
          <table:table-cell table:style-name="ce24" office:value-type="float" office:value="26168" calcext:value-type="float">
            <text:p>26,168</text:p>
          </table:table-cell>
          <table:table-cell table:style-name="ce22" office:value-type="float" office:value="502" calcext:value-type="float">
            <text:p>502</text:p>
          </table:table-cell>
          <table:table-cell table:style-name="ce24" office:value-type="float" office:value="40315" calcext:value-type="float">
            <text:p>40,31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1" calcext:value-type="float">
            <text:p>1</text:p>
          </table:table-cell>
          <table:table-cell table:style-name="ce24" office:value-type="float" office:value="1011" calcext:value-type="float">
            <text:p>1,011</text:p>
          </table:table-cell>
          <table:table-cell table:style-name="ce32" office:value-type="float" office:value="1439892" calcext:value-type="float">
            <text:p>1,439,89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5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5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228357" calcext:value-type="float">
            <text:p>5,228,357</text:p>
          </table:table-cell>
          <table:table-cell table:style-name="ce20" office:value-type="float" office:value="328992" calcext:value-type="float">
            <text:p>328,992</text:p>
          </table:table-cell>
          <table:table-cell table:style-name="ce20" office:value-type="float" office:value="1800" calcext:value-type="float">
            <text:p>1,800</text:p>
          </table:table-cell>
          <table:table-cell table:style-name="ce20" office:value-type="float" office:value="302579" calcext:value-type="float">
            <text:p>302,579</text:p>
          </table:table-cell>
          <table:table-cell table:style-name="ce20" office:value-type="float" office:value="115989" calcext:value-type="float">
            <text:p>115,989</text:p>
          </table:table-cell>
          <table:table-cell table:style-name="ce20" office:value-type="float" office:value="185964" calcext:value-type="float">
            <text:p>185,964</text:p>
          </table:table-cell>
          <table:table-cell table:style-name="ce21" office:value-type="float" office:value="626" calcext:value-type="float">
            <text:p>626</text:p>
          </table:table-cell>
          <table:table-cell table:style-name="ce20" office:value-type="float" office:value="272044" calcext:value-type="float">
            <text:p>272,0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68" calcext:value-type="float">
            <text:p>868</text:p>
          </table:table-cell>
          <table:table-cell table:style-name="ce21" office:value-type="float" office:value="112" calcext:value-type="float">
            <text:p>112</text:p>
          </table:table-cell>
          <table:table-cell table:style-name="ce20" office:value-type="float" office:value="29554" calcext:value-type="float">
            <text:p>29,554</text:p>
          </table:table-cell>
          <table:table-cell table:style-name="ce32" office:value-type="float" office:value="5252970" calcext:value-type="float">
            <text:p>5,252,9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1184" calcext:value-type="float">
            <text:p>21,1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0" calcext:value-type="float">
            <text:p>550</text:p>
          </table:table-cell>
          <table:table-cell table:style-name="ce32" office:value-type="float" office:value="20610" calcext:value-type="float">
            <text:p>20,6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49" calcext:value-type="float">
            <text:p>84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92" calcext:value-type="float">
            <text:p>8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90" calcext:value-type="float">
            <text:p>5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87" calcext:value-type="float">
            <text:p>5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42" calcext:value-type="float">
            <text:p>6,042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6071" calcext:value-type="float">
            <text:p>6,0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3070" calcext:value-type="float">
            <text:p>73,070</text:p>
          </table:table-cell>
          <table:table-cell table:style-name="ce20" office:value-type="float" office:value="7874" calcext:value-type="float">
            <text:p>7,874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float" office:value="8469" calcext:value-type="float">
            <text:p>8,469</text:p>
          </table:table-cell>
          <table:table-cell table:style-name="ce21" office:value-type="float" office:value="403" calcext:value-type="float">
            <text:p>403</text:p>
          </table:table-cell>
          <table:table-cell table:style-name="ce20" office:value-type="float" office:value="8066" calcext:value-type="float">
            <text:p>8,0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029" calcext:value-type="float">
            <text:p>8,0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72434" calcext:value-type="float">
            <text:p>72,4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79620" calcext:value-type="float">
            <text:p>179,620</text:p>
          </table:table-cell>
          <table:table-cell table:style-name="ce20" office:value-type="float" office:value="4507" calcext:value-type="float">
            <text:p>4,507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2881" calcext:value-type="float">
            <text:p>2,881</text:p>
          </table:table-cell>
          <table:table-cell table:style-name="ce20" office:value-type="float" office:value="2529" calcext:value-type="float">
            <text:p>2,529</text:p>
          </table:table-cell>
          <table:table-cell table:style-name="ce21" office:value-type="float" office:value="352" calcext:value-type="float">
            <text:p>3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35" calcext:value-type="float">
            <text:p>1,7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46" calcext:value-type="float">
            <text:p>1,146</text:p>
          </table:table-cell>
          <table:table-cell table:style-name="ce32" office:value-type="float" office:value="181232" calcext:value-type="float">
            <text:p>181,2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559" calcext:value-type="float">
            <text:p>63,559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404" calcext:value-type="float">
            <text:p>4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9" calcext:value-type="float">
            <text:p>5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1" calcext:value-type="float">
            <text:p>201</text:p>
          </table:table-cell>
          <table:table-cell table:style-name="ce32" office:value-type="float" office:value="64015" calcext:value-type="float">
            <text:p>64,0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97" calcext:value-type="float">
            <text:p>1,197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193" calcext:value-type="float">
            <text:p>1,19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27" calcext:value-type="float">
            <text:p>4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549" calcext:value-type="float">
            <text:p>18,549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18741" calcext:value-type="float">
            <text:p>18,7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4803" calcext:value-type="float">
            <text:p>44,803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5" calcext:value-type="float">
            <text:p>3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45354" calcext:value-type="float">
            <text:p>45,3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80" calcext:value-type="float">
            <text:p>68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678" calcext:value-type="float">
            <text:p>6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404" calcext:value-type="float">
            <text:p>2,40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393" calcext:value-type="float">
            <text:p>2,3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74" calcext:value-type="float">
            <text:p>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853" calcext:value-type="float">
            <text:p>9,853</text:p>
          </table:table-cell>
          <table:table-cell table:style-name="ce20" office:value-type="float" office:value="1074" calcext:value-type="float">
            <text:p>1,074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" calcext:value-type="float">
            <text:p>77</text:p>
          </table:table-cell>
          <table:table-cell table:style-name="ce32" office:value-type="float" office:value="9840" calcext:value-type="float">
            <text:p>9,8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3868" calcext:value-type="float">
            <text:p>53,868</text:p>
          </table:table-cell>
          <table:table-cell table:style-name="ce20" office:value-type="float" office:value="2785" calcext:value-type="float">
            <text:p>2,78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0" office:value-type="float" office:value="2357" calcext:value-type="float">
            <text:p>2,3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021" calcext:value-type="float">
            <text:p>2,0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6" calcext:value-type="float">
            <text:p>336</text:p>
          </table:table-cell>
          <table:table-cell table:style-name="ce32" office:value-type="float" office:value="54291" calcext:value-type="float">
            <text:p>54,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341" calcext:value-type="float">
            <text:p>6,341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8" calcext:value-type="float">
            <text:p>6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32" office:value-type="float" office:value="6397" calcext:value-type="float">
            <text:p>6,3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0586" calcext:value-type="float">
            <text:p>50,586</text:p>
          </table:table-cell>
          <table:table-cell table:style-name="ce20" office:value-type="float" office:value="9877" calcext:value-type="float">
            <text:p>9,877</text:p>
          </table:table-cell>
          <table:table-cell table:style-name="ce21" office:value-type="float" office:value="33" calcext:value-type="float">
            <text:p>33</text:p>
          </table:table-cell>
          <table:table-cell table:style-name="ce20" office:value-type="float" office:value="9524" calcext:value-type="float">
            <text:p>9,524</text:p>
          </table:table-cell>
          <table:table-cell table:style-name="ce21" office:value-type="float" office:value="87" calcext:value-type="float">
            <text:p>87</text:p>
          </table:table-cell>
          <table:table-cell table:style-name="ce20" office:value-type="float" office:value="9435" calcext:value-type="float">
            <text:p>9,435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9380" calcext:value-type="float">
            <text:p>9,38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4" calcext:value-type="float">
            <text:p>144</text:p>
          </table:table-cell>
          <table:table-cell table:style-name="ce32" office:value-type="float" office:value="50906" calcext:value-type="float">
            <text:p>50,9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293" calcext:value-type="float">
            <text:p>22,293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07" calcext:value-type="float">
            <text:p>3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3" calcext:value-type="float">
            <text:p>383</text:p>
          </table:table-cell>
          <table:table-cell table:style-name="ce32" office:value-type="float" office:value="22052" calcext:value-type="float">
            <text:p>22,0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969" calcext:value-type="float">
            <text:p>5,969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9" calcext:value-type="float">
            <text:p>149</text:p>
          </table:table-cell>
          <table:table-cell table:style-name="ce32" office:value-type="float" office:value="6082" calcext:value-type="float">
            <text:p>6,0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145" calcext:value-type="float">
            <text:p>4,14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4210" calcext:value-type="float">
            <text:p>4,2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02" calcext:value-type="float">
            <text:p>12,40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8" calcext:value-type="float">
            <text:p>1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12413" calcext:value-type="float">
            <text:p>12,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1121" calcext:value-type="float">
            <text:p>261,121</text:p>
          </table:table-cell>
          <table:table-cell table:style-name="ce20" office:value-type="float" office:value="40016" calcext:value-type="float">
            <text:p>40,016</text:p>
          </table:table-cell>
          <table:table-cell table:style-name="ce21" office:value-type="float" office:value="81" calcext:value-type="float">
            <text:p>81</text:p>
          </table:table-cell>
          <table:table-cell table:style-name="ce20" office:value-type="float" office:value="41472" calcext:value-type="float">
            <text:p>41,472</text:p>
          </table:table-cell>
          <table:table-cell table:style-name="ce20" office:value-type="float" office:value="18435" calcext:value-type="float">
            <text:p>18,435</text:p>
          </table:table-cell>
          <table:table-cell table:style-name="ce20" office:value-type="float" office:value="23037" calcext:value-type="float">
            <text:p>23,0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41127" calcext:value-type="float">
            <text:p>41,1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5" calcext:value-type="float">
            <text:p>345</text:p>
          </table:table-cell>
          <table:table-cell table:style-name="ce32" office:value-type="float" office:value="259584" calcext:value-type="float">
            <text:p>259,5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40" calcext:value-type="float">
            <text:p>74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" calcext:value-type="float">
            <text:p>1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50" calcext:value-type="float">
            <text:p>7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213" calcext:value-type="float">
            <text:p>2,213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1" calcext:value-type="float">
            <text:p>1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2308" calcext:value-type="float">
            <text:p>2,3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507" calcext:value-type="float">
            <text:p>3,507</text:p>
          </table:table-cell>
          <table:table-cell table:style-name="ce20" office:value-type="float" office:value="1099" calcext:value-type="float">
            <text:p>1,09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711" calcext:value-type="float">
            <text:p>711</text:p>
          </table:table-cell>
          <table:table-cell table:style-name="ce21" office:value-type="float" office:value="276" calcext:value-type="float">
            <text:p>27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84" calcext:value-type="float">
            <text:p>9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3609" calcext:value-type="float">
            <text:p>3,6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908" calcext:value-type="float">
            <text:p>1,9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891" calcext:value-type="float">
            <text:p>1,8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605" calcext:value-type="float">
            <text:p>31,60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4" calcext:value-type="float">
            <text:p>1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31424" calcext:value-type="float">
            <text:p>31,4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14" calcext:value-type="float">
            <text:p>614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2" calcext:value-type="float">
            <text:p>13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41" calcext:value-type="float">
            <text:p>14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93" calcext:value-type="float">
            <text:p>5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2546" calcext:value-type="float">
            <text:p>102,546</text:p>
          </table:table-cell>
          <table:table-cell table:style-name="ce20" office:value-type="float" office:value="25438" calcext:value-type="float">
            <text:p>25,438</text:p>
          </table:table-cell>
          <table:table-cell table:style-name="ce21" office:value-type="float" office:value="50" calcext:value-type="float">
            <text:p>50</text:p>
          </table:table-cell>
          <table:table-cell table:style-name="ce20" office:value-type="float" office:value="23771" calcext:value-type="float">
            <text:p>23,771</text:p>
          </table:table-cell>
          <table:table-cell table:style-name="ce20" office:value-type="float" office:value="12417" calcext:value-type="float">
            <text:p>12,417</text:p>
          </table:table-cell>
          <table:table-cell table:style-name="ce20" office:value-type="float" office:value="11353" calcext:value-type="float">
            <text:p>11,35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23333" calcext:value-type="float">
            <text:p>23,3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38" calcext:value-type="float">
            <text:p>438</text:p>
          </table:table-cell>
          <table:table-cell table:style-name="ce32" office:value-type="float" office:value="104163" calcext:value-type="float">
            <text:p>104,1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844" calcext:value-type="float">
            <text:p>2,844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03" calcext:value-type="float">
            <text:p>5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8" calcext:value-type="float">
            <text:p>5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2850" calcext:value-type="float">
            <text:p>2,8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16" calcext:value-type="float">
            <text:p>2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6042" calcext:value-type="float">
            <text:p>176,042</text:p>
          </table:table-cell>
          <table:table-cell table:style-name="ce20" office:value-type="float" office:value="16892" calcext:value-type="float">
            <text:p>16,892</text:p>
          </table:table-cell>
          <table:table-cell table:style-name="ce21" office:value-type="float" office:value="81" calcext:value-type="float">
            <text:p>81</text:p>
          </table:table-cell>
          <table:table-cell table:style-name="ce20" office:value-type="float" office:value="15943" calcext:value-type="float">
            <text:p>15,943</text:p>
          </table:table-cell>
          <table:table-cell table:style-name="ce20" office:value-type="float" office:value="11176" calcext:value-type="float">
            <text:p>11,176</text:p>
          </table:table-cell>
          <table:table-cell table:style-name="ce20" office:value-type="float" office:value="4766" calcext:value-type="float">
            <text:p>4,766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536" calcext:value-type="float">
            <text:p>15,5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7" calcext:value-type="float">
            <text:p>407</text:p>
          </table:table-cell>
          <table:table-cell table:style-name="ce32" office:value-type="float" office:value="176910" calcext:value-type="float">
            <text:p>176,9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3" calcext:value-type="float">
            <text:p>1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85765" calcext:value-type="float">
            <text:p>85,765</text:p>
          </table:table-cell>
          <table:table-cell table:style-name="ce20" office:value-type="float" office:value="40540" calcext:value-type="float">
            <text:p>40,540</text:p>
          </table:table-cell>
          <table:table-cell table:style-name="ce21" office:value-type="float" office:value="97" calcext:value-type="float">
            <text:p>97</text:p>
          </table:table-cell>
          <table:table-cell table:style-name="ce20" office:value-type="float" office:value="34656" calcext:value-type="float">
            <text:p>34,656</text:p>
          </table:table-cell>
          <table:table-cell table:style-name="ce20" office:value-type="float" office:value="7395" calcext:value-type="float">
            <text:p>7,395</text:p>
          </table:table-cell>
          <table:table-cell table:style-name="ce20" office:value-type="float" office:value="27259" calcext:value-type="float">
            <text:p>27,259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34151" calcext:value-type="float">
            <text:p>34,1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5" calcext:value-type="float">
            <text:p>505</text:p>
          </table:table-cell>
          <table:table-cell table:style-name="ce32" office:value-type="float" office:value="91552" calcext:value-type="float">
            <text:p>91,5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57559" calcext:value-type="float">
            <text:p>1,657,559</text:p>
          </table:table-cell>
          <table:table-cell table:style-name="ce20" office:value-type="float" office:value="65117" calcext:value-type="float">
            <text:p>65,117</text:p>
          </table:table-cell>
          <table:table-cell table:style-name="ce21" office:value-type="float" office:value="253" calcext:value-type="float">
            <text:p>253</text:p>
          </table:table-cell>
          <table:table-cell table:style-name="ce20" office:value-type="float" office:value="88361" calcext:value-type="float">
            <text:p>88,361</text:p>
          </table:table-cell>
          <table:table-cell table:style-name="ce20" office:value-type="float" office:value="36413" calcext:value-type="float">
            <text:p>36,413</text:p>
          </table:table-cell>
          <table:table-cell table:style-name="ce20" office:value-type="float" office:value="51941" calcext:value-type="float">
            <text:p>51,941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66923" calcext:value-type="float">
            <text:p>66,9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1438" calcext:value-type="float">
            <text:p>21,438</text:p>
          </table:table-cell>
          <table:table-cell table:style-name="ce32" office:value-type="float" office:value="1634062" calcext:value-type="float">
            <text:p>1,634,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7" calcext:value-type="float">
            <text:p>2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4" calcext:value-type="float">
            <text:p>3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935" calcext:value-type="float">
            <text:p>9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078" calcext:value-type="float">
            <text:p>3,0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3044" calcext:value-type="float">
            <text:p>3,0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3023" calcext:value-type="float">
            <text:p>23,023</text:p>
          </table:table-cell>
          <table:table-cell table:style-name="ce20" office:value-type="float" office:value="4650" calcext:value-type="float">
            <text:p>4,650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1188" calcext:value-type="float">
            <text:p>1,188</text:p>
          </table:table-cell>
          <table:table-cell table:style-name="ce20" office:value-type="float" office:value="2963" calcext:value-type="float">
            <text:p>2,963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950" calcext:value-type="float">
            <text:p>3,9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6" calcext:value-type="float">
            <text:p>206</text:p>
          </table:table-cell>
          <table:table-cell table:style-name="ce32" office:value-type="float" office:value="23500" calcext:value-type="float">
            <text:p>23,5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28" calcext:value-type="float">
            <text:p>2,82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2888" calcext:value-type="float">
            <text:p>2,88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291847" calcext:value-type="float">
            <text:p>2,291,847</text:p>
          </table:table-cell>
          <table:table-cell table:style-name="ce24" office:value-type="float" office:value="101620" calcext:value-type="float">
            <text:p>101,620</text:p>
          </table:table-cell>
          <table:table-cell table:style-name="ce22" office:value-type="float" office:value="994" calcext:value-type="float">
            <text:p>994</text:p>
          </table:table-cell>
          <table:table-cell table:style-name="ce24" office:value-type="float" office:value="62142" calcext:value-type="float">
            <text:p>62,142</text:p>
          </table:table-cell>
          <table:table-cell table:style-name="ce24" office:value-type="float" office:value="19099" calcext:value-type="float">
            <text:p>19,099</text:p>
          </table:table-cell>
          <table:table-cell table:style-name="ce24" office:value-type="float" office:value="42441" calcext:value-type="float">
            <text:p>42,441</text:p>
          </table:table-cell>
          <table:table-cell table:style-name="ce22" office:value-type="float" office:value="602" calcext:value-type="float">
            <text:p>602</text:p>
          </table:table-cell>
          <table:table-cell table:style-name="ce24" office:value-type="float" office:value="59059" calcext:value-type="float">
            <text:p>59,05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566" calcext:value-type="float">
            <text:p>566</text:p>
          </table:table-cell>
          <table:table-cell table:style-name="ce22" office:value-type="float" office:value="37" calcext:value-type="float">
            <text:p>37</text:p>
          </table:table-cell>
          <table:table-cell table:style-name="ce24" office:value-type="float" office:value="2480" calcext:value-type="float">
            <text:p>2,480</text:p>
          </table:table-cell>
          <table:table-cell table:style-name="ce32" office:value-type="float" office:value="2330331" calcext:value-type="float">
            <text:p>2,330,33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6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6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255608" calcext:value-type="float">
            <text:p>5,255,608</text:p>
          </table:table-cell>
          <table:table-cell table:style-name="ce20" office:value-type="float" office:value="294172" calcext:value-type="float">
            <text:p>294,172</text:p>
          </table:table-cell>
          <table:table-cell table:style-name="ce20" office:value-type="float" office:value="2681" calcext:value-type="float">
            <text:p>2,681</text:p>
          </table:table-cell>
          <table:table-cell table:style-name="ce20" office:value-type="float" office:value="261891" calcext:value-type="float">
            <text:p>261,891</text:p>
          </table:table-cell>
          <table:table-cell table:style-name="ce20" office:value-type="float" office:value="110422" calcext:value-type="float">
            <text:p>110,422</text:p>
          </table:table-cell>
          <table:table-cell table:style-name="ce20" office:value-type="float" office:value="150965" calcext:value-type="float">
            <text:p>150,965</text:p>
          </table:table-cell>
          <table:table-cell table:style-name="ce21" office:value-type="float" office:value="504" calcext:value-type="float">
            <text:p>504</text:p>
          </table:table-cell>
          <table:table-cell table:style-name="ce20" office:value-type="float" office:value="257908" calcext:value-type="float">
            <text:p>257,9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70" calcext:value-type="float">
            <text:p>170</text:p>
          </table:table-cell>
          <table:table-cell table:style-name="ce20" office:value-type="float" office:value="3206" calcext:value-type="float">
            <text:p>3,206</text:p>
          </table:table-cell>
          <table:table-cell table:style-name="ce32" office:value-type="float" office:value="5285208" calcext:value-type="float">
            <text:p>5,285,2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0599" calcext:value-type="float">
            <text:p>20,599</text:p>
          </table:table-cell>
          <table:table-cell table:style-name="ce21" office:value-type="float" office:value="73" calcext:value-type="float">
            <text:p>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20585" calcext:value-type="float">
            <text:p>20,5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41" calcext:value-type="float">
            <text:p>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87" calcext:value-type="float">
            <text:p>5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86" calcext:value-type="float">
            <text:p>5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80" calcext:value-type="float">
            <text:p>6,08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6072" calcext:value-type="float">
            <text:p>6,0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2260" calcext:value-type="float">
            <text:p>72,260</text:p>
          </table:table-cell>
          <table:table-cell table:style-name="ce20" office:value-type="float" office:value="7989" calcext:value-type="float">
            <text:p>7,989</text:p>
          </table:table-cell>
          <table:table-cell table:style-name="ce21" office:value-type="float" office:value="29" calcext:value-type="float">
            <text:p>29</text:p>
          </table:table-cell>
          <table:table-cell table:style-name="ce20" office:value-type="float" office:value="6449" calcext:value-type="float">
            <text:p>6,449</text:p>
          </table:table-cell>
          <table:table-cell table:style-name="ce21" office:value-type="float" office:value="318" calcext:value-type="float">
            <text:p>318</text:p>
          </table:table-cell>
          <table:table-cell table:style-name="ce20" office:value-type="float" office:value="6131" calcext:value-type="float">
            <text:p>6,1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73771" calcext:value-type="float">
            <text:p>73,7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81160" calcext:value-type="float">
            <text:p>181,160</text:p>
          </table:table-cell>
          <table:table-cell table:style-name="ce20" office:value-type="float" office:value="3945" calcext:value-type="float">
            <text:p>3,945</text:p>
          </table:table-cell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1670" calcext:value-type="float">
            <text:p>1,670</text:p>
          </table:table-cell>
          <table:table-cell table:style-name="ce20" office:value-type="float" office:value="1542" calcext:value-type="float">
            <text:p>1,542</text:p>
          </table:table-cell>
          <table:table-cell table:style-name="ce21" office:value-type="float" office:value="128" calcext:value-type="float">
            <text:p>1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02" calcext:value-type="float">
            <text:p>1,6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32" office:value-type="float" office:value="183425" calcext:value-type="float">
            <text:p>183,4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3801" calcext:value-type="float">
            <text:p>63,80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16" calcext:value-type="float">
            <text:p>2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2" calcext:value-type="float">
            <text:p>4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64336" calcext:value-type="float">
            <text:p>64,3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93" calcext:value-type="float">
            <text:p>1,1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83" calcext:value-type="float">
            <text:p>1,183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26" calcext:value-type="float">
            <text:p>4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727" calcext:value-type="float">
            <text:p>18,727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7" calcext:value-type="float">
            <text:p>3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8859" calcext:value-type="float">
            <text:p>18,8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5359" calcext:value-type="float">
            <text:p>45,359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2" calcext:value-type="float">
            <text:p>2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45675" calcext:value-type="float">
            <text:p>45,6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78" calcext:value-type="float">
            <text:p>678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69" calcext:value-type="float">
            <text:p>6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93" calcext:value-type="float">
            <text:p>2,39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376" calcext:value-type="float">
            <text:p>2,3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862" calcext:value-type="float">
            <text:p>9,862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26" calcext:value-type="float">
            <text:p>8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6" calcext:value-type="float">
            <text:p>8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9678" calcext:value-type="float">
            <text:p>9,6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4298" calcext:value-type="float">
            <text:p>54,298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1949" calcext:value-type="float">
            <text:p>1,9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934" calcext:value-type="float">
            <text:p>1,9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55328" calcext:value-type="float">
            <text:p>55,3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400" calcext:value-type="float">
            <text:p>6,400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0" calcext:value-type="float">
            <text:p>7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6405" calcext:value-type="float">
            <text:p>6,4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277" calcext:value-type="float">
            <text:p>51,277</text:p>
          </table:table-cell>
          <table:table-cell table:style-name="ce20" office:value-type="float" office:value="8981" calcext:value-type="float">
            <text:p>8,981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float" office:value="9150" calcext:value-type="float">
            <text:p>9,150</text:p>
          </table:table-cell>
          <table:table-cell table:style-name="ce21" office:value-type="float" office:value="82" calcext:value-type="float">
            <text:p>82</text:p>
          </table:table-cell>
          <table:table-cell table:style-name="ce20" office:value-type="float" office:value="9068" calcext:value-type="float">
            <text:p>9,0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994" calcext:value-type="float">
            <text:p>8,9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6" calcext:value-type="float">
            <text:p>156</text:p>
          </table:table-cell>
          <table:table-cell table:style-name="ce32" office:value-type="float" office:value="51076" calcext:value-type="float">
            <text:p>51,0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053" calcext:value-type="float">
            <text:p>22,053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7" calcext:value-type="float">
            <text:p>2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22003" calcext:value-type="float">
            <text:p>22,0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6036" calcext:value-type="float">
            <text:p>6,036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5" calcext:value-type="float">
            <text:p>155</text:p>
          </table:table-cell>
          <table:table-cell table:style-name="ce32" office:value-type="float" office:value="6079" calcext:value-type="float">
            <text:p>6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187" calcext:value-type="float">
            <text:p>4,187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4241" calcext:value-type="float">
            <text:p>4,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05" calcext:value-type="float">
            <text:p>12,40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12455" calcext:value-type="float">
            <text:p>12,4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0372" calcext:value-type="float">
            <text:p>260,372</text:p>
          </table:table-cell>
          <table:table-cell table:style-name="ce20" office:value-type="float" office:value="39107" calcext:value-type="float">
            <text:p>39,107</text:p>
          </table:table-cell>
          <table:table-cell table:style-name="ce21" office:value-type="float" office:value="66" calcext:value-type="float">
            <text:p>66</text:p>
          </table:table-cell>
          <table:table-cell table:style-name="ce20" office:value-type="float" office:value="37202" calcext:value-type="float">
            <text:p>37,202</text:p>
          </table:table-cell>
          <table:table-cell table:style-name="ce20" office:value-type="float" office:value="17423" calcext:value-type="float">
            <text:p>17,423</text:p>
          </table:table-cell>
          <table:table-cell table:style-name="ce20" office:value-type="float" office:value="19779" calcext:value-type="float">
            <text:p>19,77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6890" calcext:value-type="float">
            <text:p>36,8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2" calcext:value-type="float">
            <text:p>312</text:p>
          </table:table-cell>
          <table:table-cell table:style-name="ce32" office:value-type="float" office:value="262211" calcext:value-type="float">
            <text:p>262,2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62" calcext:value-type="float">
            <text:p>7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262" calcext:value-type="float">
            <text:p>2,26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2371" calcext:value-type="float">
            <text:p>2,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8" calcext:value-type="float">
            <text:p>2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617" calcext:value-type="float">
            <text:p>3,617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586" calcext:value-type="float">
            <text:p>586</text:p>
          </table:table-cell>
          <table:table-cell table:style-name="ce21" office:value-type="float" office:value="236" calcext:value-type="float">
            <text:p>2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0" calcext:value-type="float">
            <text:p>8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3727" calcext:value-type="float">
            <text:p>3,7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91" calcext:value-type="float">
            <text:p>1,89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82" calcext:value-type="float">
            <text:p>1,8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430" calcext:value-type="float">
            <text:p>31,43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1246" calcext:value-type="float">
            <text:p>31,2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588" calcext:value-type="float">
            <text:p>5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4410" calcext:value-type="float">
            <text:p>104,410</text:p>
          </table:table-cell>
          <table:table-cell table:style-name="ce20" office:value-type="float" office:value="22710" calcext:value-type="float">
            <text:p>22,710</text:p>
          </table:table-cell>
          <table:table-cell table:style-name="ce21" office:value-type="float" office:value="50" calcext:value-type="float">
            <text:p>50</text:p>
          </table:table-cell>
          <table:table-cell table:style-name="ce20" office:value-type="float" office:value="22960" calcext:value-type="float">
            <text:p>22,960</text:p>
          </table:table-cell>
          <table:table-cell table:style-name="ce20" office:value-type="float" office:value="12159" calcext:value-type="float">
            <text:p>12,159</text:p>
          </table:table-cell>
          <table:table-cell table:style-name="ce20" office:value-type="float" office:value="10800" calcext:value-type="float">
            <text:p>10,800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22805" calcext:value-type="float">
            <text:p>22,8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32" office:value-type="float" office:value="104110" calcext:value-type="float">
            <text:p>104,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854" calcext:value-type="float">
            <text:p>2,854</text:p>
          </table:table-cell>
          <table:table-cell table:style-name="ce21" office:value-type="float" office:value="487" calcext:value-type="float">
            <text:p>4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39" calcext:value-type="float">
            <text:p>4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4" calcext:value-type="float">
            <text:p>5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814" calcext:value-type="float">
            <text:p>2,8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18" calcext:value-type="float">
            <text:p>2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7031" calcext:value-type="float">
            <text:p>177,031</text:p>
          </table:table-cell>
          <table:table-cell table:style-name="ce20" office:value-type="float" office:value="15019" calcext:value-type="float">
            <text:p>15,019</text:p>
          </table:table-cell>
          <table:table-cell table:style-name="ce21" office:value-type="float" office:value="57" calcext:value-type="float">
            <text:p>57</text:p>
          </table:table-cell>
          <table:table-cell table:style-name="ce20" office:value-type="float" office:value="14734" calcext:value-type="float">
            <text:p>14,734</text:p>
          </table:table-cell>
          <table:table-cell table:style-name="ce20" office:value-type="float" office:value="10674" calcext:value-type="float">
            <text:p>10,674</text:p>
          </table:table-cell>
          <table:table-cell table:style-name="ce20" office:value-type="float" office:value="4058" calcext:value-type="float">
            <text:p>4,058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4642" calcext:value-type="float">
            <text:p>14,6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2" calcext:value-type="float">
            <text:p>92</text:p>
          </table:table-cell>
          <table:table-cell table:style-name="ce32" office:value-type="float" office:value="177259" calcext:value-type="float">
            <text:p>177,2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92262" calcext:value-type="float">
            <text:p>92,262</text:p>
          </table:table-cell>
          <table:table-cell table:style-name="ce20" office:value-type="float" office:value="30423" calcext:value-type="float">
            <text:p>30,423</text:p>
          </table:table-cell>
          <table:table-cell table:style-name="ce21" office:value-type="float" office:value="144" calcext:value-type="float">
            <text:p>144</text:p>
          </table:table-cell>
          <table:table-cell table:style-name="ce20" office:value-type="float" office:value="32185" calcext:value-type="float">
            <text:p>32,185</text:p>
          </table:table-cell>
          <table:table-cell table:style-name="ce20" office:value-type="float" office:value="7083" calcext:value-type="float">
            <text:p>7,083</text:p>
          </table:table-cell>
          <table:table-cell table:style-name="ce20" office:value-type="float" office:value="25100" calcext:value-type="float">
            <text:p>25,10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31928" calcext:value-type="float">
            <text:p>31,9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7" calcext:value-type="float">
            <text:p>257</text:p>
          </table:table-cell>
          <table:table-cell table:style-name="ce32" office:value-type="float" office:value="90356" calcext:value-type="float">
            <text:p>90,3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35196" calcext:value-type="float">
            <text:p>1,635,196</text:p>
          </table:table-cell>
          <table:table-cell table:style-name="ce20" office:value-type="float" office:value="62598" calcext:value-type="float">
            <text:p>62,598</text:p>
          </table:table-cell>
          <table:table-cell table:style-name="ce21" office:value-type="float" office:value="708" calcext:value-type="float">
            <text:p>708</text:p>
          </table:table-cell>
          <table:table-cell table:style-name="ce20" office:value-type="float" office:value="69622" calcext:value-type="float">
            <text:p>69,622</text:p>
          </table:table-cell>
          <table:table-cell table:style-name="ce20" office:value-type="float" office:value="36880" calcext:value-type="float">
            <text:p>36,880</text:p>
          </table:table-cell>
          <table:table-cell table:style-name="ce20" office:value-type="float" office:value="32729" calcext:value-type="float">
            <text:p>32,729</text:p>
          </table:table-cell>
          <table:table-cell table:style-name="ce21" office:value-type="float" office:value="13" calcext:value-type="float">
            <text:p>13</text:p>
          </table:table-cell>
          <table:table-cell table:style-name="ce20" office:value-type="float" office:value="69206" calcext:value-type="float">
            <text:p>69,2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1627464" calcext:value-type="float">
            <text:p>1,627,4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6" calcext:value-type="float">
            <text:p>2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915" calcext:value-type="float">
            <text:p>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048" calcext:value-type="float">
            <text:p>3,0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028" calcext:value-type="float">
            <text:p>3,0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3574" calcext:value-type="float">
            <text:p>23,574</text:p>
          </table:table-cell>
          <table:table-cell table:style-name="ce20" office:value-type="float" office:value="3674" calcext:value-type="float">
            <text:p>3,674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3707" calcext:value-type="float">
            <text:p>3,707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2544" calcext:value-type="float">
            <text:p>2,544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3681" calcext:value-type="float">
            <text:p>3,6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23524" calcext:value-type="float">
            <text:p>23,5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84" calcext:value-type="float">
            <text:p>2,88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2961" calcext:value-type="float">
            <text:p>2,96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330061" calcext:value-type="float">
            <text:p>2,330,061</text:p>
          </table:table-cell>
          <table:table-cell table:style-name="ce24" office:value-type="float" office:value="88879" calcext:value-type="float">
            <text:p>88,879</text:p>
          </table:table-cell>
          <table:table-cell table:style-name="ce24" office:value-type="float" office:value="1435" calcext:value-type="float">
            <text:p>1,435</text:p>
          </table:table-cell>
          <table:table-cell table:style-name="ce24" office:value-type="float" office:value="55426" calcext:value-type="float">
            <text:p>55,426</text:p>
          </table:table-cell>
          <table:table-cell table:style-name="ce24" office:value-type="float" office:value="17432" calcext:value-type="float">
            <text:p>17,432</text:p>
          </table:table-cell>
          <table:table-cell table:style-name="ce24" office:value-type="float" office:value="37516" calcext:value-type="float">
            <text:p>37,516</text:p>
          </table:table-cell>
          <table:table-cell table:style-name="ce22" office:value-type="float" office:value="478" calcext:value-type="float">
            <text:p>478</text:p>
          </table:table-cell>
          <table:table-cell table:style-name="ce24" office:value-type="float" office:value="53819" calcext:value-type="float">
            <text:p>53,81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113" calcext:value-type="float">
            <text:p>113</text:p>
          </table:table-cell>
          <table:table-cell table:style-name="ce24" office:value-type="float" office:value="1147" calcext:value-type="float">
            <text:p>1,147</text:p>
          </table:table-cell>
          <table:table-cell table:style-name="ce32" office:value-type="float" office:value="2362079" calcext:value-type="float">
            <text:p>2,362,07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7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7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288490" calcext:value-type="float">
            <text:p>5,288,490</text:p>
          </table:table-cell>
          <table:table-cell table:style-name="ce20" office:value-type="float" office:value="302138" calcext:value-type="float">
            <text:p>302,138</text:p>
          </table:table-cell>
          <table:table-cell table:style-name="ce20" office:value-type="float" office:value="2356" calcext:value-type="float">
            <text:p>2,356</text:p>
          </table:table-cell>
          <table:table-cell table:style-name="ce20" office:value-type="float" office:value="294329" calcext:value-type="float">
            <text:p>294,329</text:p>
          </table:table-cell>
          <table:table-cell table:style-name="ce20" office:value-type="float" office:value="118561" calcext:value-type="float">
            <text:p>118,561</text:p>
          </table:table-cell>
          <table:table-cell table:style-name="ce20" office:value-type="float" office:value="174980" calcext:value-type="float">
            <text:p>174,980</text:p>
          </table:table-cell>
          <table:table-cell table:style-name="ce21" office:value-type="float" office:value="788" calcext:value-type="float">
            <text:p>788</text:p>
          </table:table-cell>
          <table:table-cell table:style-name="ce20" office:value-type="float" office:value="278464" calcext:value-type="float">
            <text:p>278,4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194" calcext:value-type="float">
            <text:p>194</text:p>
          </table:table-cell>
          <table:table-cell table:style-name="ce20" office:value-type="float" office:value="14976" calcext:value-type="float">
            <text:p>14,976</text:p>
          </table:table-cell>
          <table:table-cell table:style-name="ce32" office:value-type="float" office:value="5293943" calcext:value-type="float">
            <text:p>5,293,9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0578" calcext:value-type="float">
            <text:p>20,578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7" calcext:value-type="float">
            <text:p>247</text:p>
          </table:table-cell>
          <table:table-cell table:style-name="ce32" office:value-type="float" office:value="20352" calcext:value-type="float">
            <text:p>20,3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" calcext:value-type="float">
            <text:p>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39" calcext:value-type="float">
            <text:p>9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86" calcext:value-type="float">
            <text:p>5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82" calcext:value-type="float">
            <text:p>5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75" calcext:value-type="float">
            <text:p>6,075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5" calcext:value-type="float">
            <text:p>2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6106" calcext:value-type="float">
            <text:p>6,1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3549" calcext:value-type="float">
            <text:p>73,549</text:p>
          </table:table-cell>
          <table:table-cell table:style-name="ce20" office:value-type="float" office:value="9229" calcext:value-type="float">
            <text:p>9,229</text:p>
          </table:table-cell>
          <table:table-cell table:style-name="ce21" office:value-type="float" office:value="57" calcext:value-type="float">
            <text:p>57</text:p>
          </table:table-cell>
          <table:table-cell table:style-name="ce20" office:value-type="float" office:value="8292" calcext:value-type="float">
            <text:p>8,292</text:p>
          </table:table-cell>
          <table:table-cell table:style-name="ce21" office:value-type="float" office:value="477" calcext:value-type="float">
            <text:p>477</text:p>
          </table:table-cell>
          <table:table-cell table:style-name="ce20" office:value-type="float" office:value="7815" calcext:value-type="float">
            <text:p>7,8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174" calcext:value-type="float">
            <text:p>8,1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8" calcext:value-type="float">
            <text:p>118</text:p>
          </table:table-cell>
          <table:table-cell table:style-name="ce32" office:value-type="float" office:value="74429" calcext:value-type="float">
            <text:p>74,4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83376" calcext:value-type="float">
            <text:p>183,376</text:p>
          </table:table-cell>
          <table:table-cell table:style-name="ce20" office:value-type="float" office:value="5171" calcext:value-type="float">
            <text:p>5,171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2361" calcext:value-type="float">
            <text:p>2,361</text:p>
          </table:table-cell>
          <table:table-cell table:style-name="ce20" office:value-type="float" office:value="2172" calcext:value-type="float">
            <text:p>2,172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58" calcext:value-type="float">
            <text:p>1,7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3" calcext:value-type="float">
            <text:p>603</text:p>
          </table:table-cell>
          <table:table-cell table:style-name="ce32" office:value-type="float" office:value="186170" calcext:value-type="float">
            <text:p>186,1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4112" calcext:value-type="float">
            <text:p>64,112</text:p>
          </table:table-cell>
          <table:table-cell table:style-name="ce20" office:value-type="float" office:value="1205" calcext:value-type="float">
            <text:p>1,20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3" calcext:value-type="float">
            <text:p>5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32" office:value-type="float" office:value="64662" calcext:value-type="float">
            <text:p>64,6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83" calcext:value-type="float">
            <text:p>1,18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77" calcext:value-type="float">
            <text:p>1,177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58" calcext:value-type="float">
            <text:p>2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39" calcext:value-type="float">
            <text:p>4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8851" calcext:value-type="float">
            <text:p>18,851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7" calcext:value-type="float">
            <text:p>4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32" office:value-type="float" office:value="19016" calcext:value-type="float">
            <text:p>19,0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5676" calcext:value-type="float">
            <text:p>45,676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" calcext:value-type="float">
            <text:p>62</text:p>
          </table:table-cell>
          <table:table-cell table:style-name="ce32" office:value-type="float" office:value="46236" calcext:value-type="float">
            <text:p>46,2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69" calcext:value-type="float">
            <text:p>66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61" calcext:value-type="float">
            <text:p>6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365" calcext:value-type="float">
            <text:p>2,3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68" calcext:value-type="float">
            <text:p>1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689" calcext:value-type="float">
            <text:p>9,689</text:p>
          </table:table-cell>
          <table:table-cell table:style-name="ce21" office:value-type="float" office:value="859" calcext:value-type="float">
            <text:p>8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3" calcext:value-type="float">
            <text:p>7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3" calcext:value-type="float">
            <text:p>7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3" calcext:value-type="float">
            <text:p>7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9770" calcext:value-type="float">
            <text:p>9,7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5307" calcext:value-type="float">
            <text:p>55,307</text:p>
          </table:table-cell>
          <table:table-cell table:style-name="ce20" office:value-type="float" office:value="3656" calcext:value-type="float">
            <text:p>3,65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0" office:value-type="float" office:value="2485" calcext:value-type="float">
            <text:p>2,4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272" calcext:value-type="float">
            <text:p>2,2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3" calcext:value-type="float">
            <text:p>213</text:p>
          </table:table-cell>
          <table:table-cell table:style-name="ce32" office:value-type="float" office:value="56474" calcext:value-type="float">
            <text:p>56,4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409" calcext:value-type="float">
            <text:p>6,409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7" calcext:value-type="float">
            <text:p>797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3" calcext:value-type="float">
            <text:p>7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6519" calcext:value-type="float">
            <text:p>6,5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438" calcext:value-type="float">
            <text:p>51,438</text:p>
          </table:table-cell>
          <table:table-cell table:style-name="ce20" office:value-type="float" office:value="8984" calcext:value-type="float">
            <text:p>8,984</text:p>
          </table:table-cell>
          <table:table-cell table:style-name="ce21" office:value-type="float" office:value="43" calcext:value-type="float">
            <text:p>43</text:p>
          </table:table-cell>
          <table:table-cell table:style-name="ce20" office:value-type="float" office:value="9651" calcext:value-type="float">
            <text:p>9,651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9580" calcext:value-type="float">
            <text:p>9,58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9557" calcext:value-type="float">
            <text:p>9,5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4" calcext:value-type="float">
            <text:p>94</text:p>
          </table:table-cell>
          <table:table-cell table:style-name="ce32" office:value-type="float" office:value="50728" calcext:value-type="float">
            <text:p>50,7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1972" calcext:value-type="float">
            <text:p>21,972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65" calcext:value-type="float">
            <text:p>965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51" calcext:value-type="float">
            <text:p>2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8" calcext:value-type="float">
            <text:p>378</text:p>
          </table:table-cell>
          <table:table-cell table:style-name="ce32" office:value-type="float" office:value="22039" calcext:value-type="float">
            <text:p>22,0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6050" calcext:value-type="float">
            <text:p>6,05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84" calcext:value-type="float">
            <text:p>184</text:p>
          </table:table-cell>
          <table:table-cell table:style-name="ce32" office:value-type="float" office:value="5831" calcext:value-type="float">
            <text:p>5,8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225" calcext:value-type="float">
            <text:p>4,22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5" calcext:value-type="float">
            <text:p>1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4266" calcext:value-type="float">
            <text:p>4,2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52" calcext:value-type="float">
            <text:p>12,45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12472" calcext:value-type="float">
            <text:p>12,4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3" calcext:value-type="float">
            <text:p>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3040" calcext:value-type="float">
            <text:p>263,040</text:p>
          </table:table-cell>
          <table:table-cell table:style-name="ce20" office:value-type="float" office:value="42045" calcext:value-type="float">
            <text:p>42,045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41054" calcext:value-type="float">
            <text:p>41,054</text:p>
          </table:table-cell>
          <table:table-cell table:style-name="ce20" office:value-type="float" office:value="19637" calcext:value-type="float">
            <text:p>19,637</text:p>
          </table:table-cell>
          <table:table-cell table:style-name="ce20" office:value-type="float" office:value="21417" calcext:value-type="float">
            <text:p>21,4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40804" calcext:value-type="float">
            <text:p>40,80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0" calcext:value-type="float">
            <text:p>250</text:p>
          </table:table-cell>
          <table:table-cell table:style-name="ce32" office:value-type="float" office:value="263960" calcext:value-type="float">
            <text:p>263,9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777" calcext:value-type="float">
            <text:p>7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223" calcext:value-type="float">
            <text:p>2,22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2377" calcext:value-type="float">
            <text:p>2,3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730" calcext:value-type="float">
            <text:p>3,730</text:p>
          </table:table-cell>
          <table:table-cell table:style-name="ce20" office:value-type="float" office:value="1272" calcext:value-type="float">
            <text:p>1,272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319" calcext:value-type="float">
            <text:p>3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15" calcext:value-type="float">
            <text:p>1,01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3972" calcext:value-type="float">
            <text:p>3,9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82" calcext:value-type="float">
            <text:p>1,8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868" calcext:value-type="float">
            <text:p>1,8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249" calcext:value-type="float">
            <text:p>31,2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1" calcext:value-type="float">
            <text:p>1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31063" calcext:value-type="float">
            <text:p>31,0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0" calcext:value-type="float">
            <text:p>14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47" calcext:value-type="float">
            <text:p>147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644" calcext:value-type="float">
            <text:p>6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4361" calcext:value-type="float">
            <text:p>104,361</text:p>
          </table:table-cell>
          <table:table-cell table:style-name="ce20" office:value-type="float" office:value="29266" calcext:value-type="float">
            <text:p>29,266</text:p>
          </table:table-cell>
          <table:table-cell table:style-name="ce21" office:value-type="float" office:value="85" calcext:value-type="float">
            <text:p>85</text:p>
          </table:table-cell>
          <table:table-cell table:style-name="ce20" office:value-type="float" office:value="25993" calcext:value-type="float">
            <text:p>25,993</text:p>
          </table:table-cell>
          <table:table-cell table:style-name="ce20" office:value-type="float" office:value="13664" calcext:value-type="float">
            <text:p>13,664</text:p>
          </table:table-cell>
          <table:table-cell table:style-name="ce20" office:value-type="float" office:value="12327" calcext:value-type="float">
            <text:p>12,327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5666" calcext:value-type="float">
            <text:p>25,6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7" calcext:value-type="float">
            <text:p>327</text:p>
          </table:table-cell>
          <table:table-cell table:style-name="ce32" office:value-type="float" office:value="107549" calcext:value-type="float">
            <text:p>107,5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819" calcext:value-type="float">
            <text:p>2,819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18" calcext:value-type="float">
            <text:p>4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4" calcext:value-type="float">
            <text:p>5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908" calcext:value-type="float">
            <text:p>2,9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22" calcext:value-type="float">
            <text:p>2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7356" calcext:value-type="float">
            <text:p>177,356</text:p>
          </table:table-cell>
          <table:table-cell table:style-name="ce20" office:value-type="float" office:value="18318" calcext:value-type="float">
            <text:p>18,318</text:p>
          </table:table-cell>
          <table:table-cell table:style-name="ce21" office:value-type="float" office:value="102" calcext:value-type="float">
            <text:p>102</text:p>
          </table:table-cell>
          <table:table-cell table:style-name="ce20" office:value-type="float" office:value="16151" calcext:value-type="float">
            <text:p>16,151</text:p>
          </table:table-cell>
          <table:table-cell table:style-name="ce20" office:value-type="float" office:value="11503" calcext:value-type="float">
            <text:p>11,503</text:p>
          </table:table-cell>
          <table:table-cell table:style-name="ce20" office:value-type="float" office:value="4646" calcext:value-type="float">
            <text:p>4,646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770" calcext:value-type="float">
            <text:p>15,7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1" calcext:value-type="float">
            <text:p>381</text:p>
          </table:table-cell>
          <table:table-cell table:style-name="ce32" office:value-type="float" office:value="179421" calcext:value-type="float">
            <text:p>179,4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91089" calcext:value-type="float">
            <text:p>91,089</text:p>
          </table:table-cell>
          <table:table-cell table:style-name="ce20" office:value-type="float" office:value="44368" calcext:value-type="float">
            <text:p>44,368</text:p>
          </table:table-cell>
          <table:table-cell table:style-name="ce21" office:value-type="float" office:value="174" calcext:value-type="float">
            <text:p>174</text:p>
          </table:table-cell>
          <table:table-cell table:style-name="ce20" office:value-type="float" office:value="37764" calcext:value-type="float">
            <text:p>37,764</text:p>
          </table:table-cell>
          <table:table-cell table:style-name="ce20" office:value-type="float" office:value="7923" calcext:value-type="float">
            <text:p>7,923</text:p>
          </table:table-cell>
          <table:table-cell table:style-name="ce20" office:value-type="float" office:value="29837" calcext:value-type="float">
            <text:p>29,837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37401" calcext:value-type="float">
            <text:p>37,4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3" calcext:value-type="float">
            <text:p>363</text:p>
          </table:table-cell>
          <table:table-cell table:style-name="ce32" office:value-type="float" office:value="97519" calcext:value-type="float">
            <text:p>97,5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28394" calcext:value-type="float">
            <text:p>1,628,394</text:p>
          </table:table-cell>
          <table:table-cell table:style-name="ce20" office:value-type="float" office:value="68600" calcext:value-type="float">
            <text:p>68,600</text:p>
          </table:table-cell>
          <table:table-cell table:style-name="ce21" office:value-type="float" office:value="417" calcext:value-type="float">
            <text:p>417</text:p>
          </table:table-cell>
          <table:table-cell table:style-name="ce20" office:value-type="float" office:value="73169" calcext:value-type="float">
            <text:p>73,169</text:p>
          </table:table-cell>
          <table:table-cell table:style-name="ce20" office:value-type="float" office:value="35669" calcext:value-type="float">
            <text:p>35,669</text:p>
          </table:table-cell>
          <table:table-cell table:style-name="ce20" office:value-type="float" office:value="37492" calcext:value-type="float">
            <text:p>37,492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64697" calcext:value-type="float">
            <text:p>64,6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472" calcext:value-type="float">
            <text:p>8,472</text:p>
          </table:table-cell>
          <table:table-cell table:style-name="ce32" office:value-type="float" office:value="1623408" calcext:value-type="float">
            <text:p>1,623,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8" calcext:value-type="float">
            <text:p>1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2" calcext:value-type="float">
            <text:p>2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46" calcext:value-type="float">
            <text:p>9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030" calcext:value-type="float">
            <text:p>3,0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3002" calcext:value-type="float">
            <text:p>3,0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3593" calcext:value-type="float">
            <text:p>23,593</text:p>
          </table:table-cell>
          <table:table-cell table:style-name="ce20" office:value-type="float" office:value="4818" calcext:value-type="float">
            <text:p>4,818</text:p>
          </table:table-cell>
          <table:table-cell table:style-name="ce21" office:value-type="float" office:value="32" calcext:value-type="float">
            <text:p>32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3089" calcext:value-type="float">
            <text:p>3,089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4249" calcext:value-type="float">
            <text:p>4,2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2" calcext:value-type="float">
            <text:p>232</text:p>
          </table:table-cell>
          <table:table-cell table:style-name="ce32" office:value-type="float" office:value="23898" calcext:value-type="float">
            <text:p>23,8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13" calcext:value-type="float">
            <text:p>2,813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2888" calcext:value-type="float">
            <text:p>2,88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362967" calcext:value-type="float">
            <text:p>2,362,967</text:p>
          </table:table-cell>
          <table:table-cell table:style-name="ce24" office:value-type="float" office:value="57795" calcext:value-type="float">
            <text:p>57,795</text:p>
          </table:table-cell>
          <table:table-cell table:style-name="ce24" office:value-type="float" office:value="1192" calcext:value-type="float">
            <text:p>1,192</text:p>
          </table:table-cell>
          <table:table-cell table:style-name="ce24" office:value-type="float" office:value="64841" calcext:value-type="float">
            <text:p>64,841</text:p>
          </table:table-cell>
          <table:table-cell table:style-name="ce24" office:value-type="float" office:value="19104" calcext:value-type="float">
            <text:p>19,104</text:p>
          </table:table-cell>
          <table:table-cell table:style-name="ce24" office:value-type="float" office:value="44982" calcext:value-type="float">
            <text:p>44,982</text:p>
          </table:table-cell>
          <table:table-cell table:style-name="ce22" office:value-type="float" office:value="755" calcext:value-type="float">
            <text:p>755</text:p>
          </table:table-cell>
          <table:table-cell table:style-name="ce24" office:value-type="float" office:value="61579" calcext:value-type="float">
            <text:p>61,579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130" calcext:value-type="float">
            <text:p>130</text:p>
          </table:table-cell>
          <table:table-cell table:style-name="ce24" office:value-type="float" office:value="2751" calcext:value-type="float">
            <text:p>2,751</text:p>
          </table:table-cell>
          <table:table-cell table:style-name="ce32" office:value-type="float" office:value="2354729" calcext:value-type="float">
            <text:p>2,354,729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8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8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296217" calcext:value-type="float">
            <text:p>5,296,217</text:p>
          </table:table-cell>
          <table:table-cell table:style-name="ce20" office:value-type="float" office:value="357106" calcext:value-type="float">
            <text:p>357,106</text:p>
          </table:table-cell>
          <table:table-cell table:style-name="ce20" office:value-type="float" office:value="1806" calcext:value-type="float">
            <text:p>1,806</text:p>
          </table:table-cell>
          <table:table-cell table:style-name="ce20" office:value-type="float" office:value="300468" calcext:value-type="float">
            <text:p>300,468</text:p>
          </table:table-cell>
          <table:table-cell table:style-name="ce20" office:value-type="float" office:value="124815" calcext:value-type="float">
            <text:p>124,815</text:p>
          </table:table-cell>
          <table:table-cell table:style-name="ce20" office:value-type="float" office:value="175155" calcext:value-type="float">
            <text:p>175,155</text:p>
          </table:table-cell>
          <table:table-cell table:style-name="ce21" office:value-type="float" office:value="498" calcext:value-type="float">
            <text:p>498</text:p>
          </table:table-cell>
          <table:table-cell table:style-name="ce20" office:value-type="float" office:value="280849" calcext:value-type="float">
            <text:p>280,8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59" calcext:value-type="float">
            <text:p>759</text:p>
          </table:table-cell>
          <table:table-cell table:style-name="ce21" office:value-type="float" office:value="205" calcext:value-type="float">
            <text:p>205</text:p>
          </table:table-cell>
          <table:table-cell table:style-name="ce20" office:value-type="float" office:value="18654" calcext:value-type="float">
            <text:p>18,654</text:p>
          </table:table-cell>
          <table:table-cell table:style-name="ce32" office:value-type="float" office:value="5351049" calcext:value-type="float">
            <text:p>5,351,0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0341" calcext:value-type="float">
            <text:p>20,34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0" calcext:value-type="float">
            <text:p>490</text:p>
          </table:table-cell>
          <table:table-cell table:style-name="ce32" office:value-type="float" office:value="19825" calcext:value-type="float">
            <text:p>19,8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942" calcext:value-type="float">
            <text:p>9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82" calcext:value-type="float">
            <text:p>5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81" calcext:value-type="float">
            <text:p>5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107" calcext:value-type="float">
            <text:p>6,107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3" calcext:value-type="float">
            <text:p>3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6107" calcext:value-type="float">
            <text:p>6,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4245" calcext:value-type="float">
            <text:p>74,245</text:p>
          </table:table-cell>
          <table:table-cell table:style-name="ce20" office:value-type="float" office:value="10633" calcext:value-type="float">
            <text:p>10,633</text:p>
          </table:table-cell>
          <table:table-cell table:style-name="ce21" office:value-type="float" office:value="58" calcext:value-type="float">
            <text:p>58</text:p>
          </table:table-cell>
          <table:table-cell table:style-name="ce20" office:value-type="float" office:value="8574" calcext:value-type="float">
            <text:p>8,574</text:p>
          </table:table-cell>
          <table:table-cell table:style-name="ce21" office:value-type="float" office:value="397" calcext:value-type="float">
            <text:p>397</text:p>
          </table:table-cell>
          <table:table-cell table:style-name="ce20" office:value-type="float" office:value="8177" calcext:value-type="float">
            <text:p>8,1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949" calcext:value-type="float">
            <text:p>7,9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5" calcext:value-type="float">
            <text:p>625</text:p>
          </table:table-cell>
          <table:table-cell table:style-name="ce32" office:value-type="float" office:value="76246" calcext:value-type="float">
            <text:p>76,2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86060" calcext:value-type="float">
            <text:p>186,060</text:p>
          </table:table-cell>
          <table:table-cell table:style-name="ce20" office:value-type="float" office:value="4867" calcext:value-type="float">
            <text:p>4,867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0" office:value-type="float" office:value="2470" calcext:value-type="float">
            <text:p>2,470</text:p>
          </table:table-cell>
          <table:table-cell table:style-name="ce21" office:value-type="float" office:value="322" calcext:value-type="float">
            <text:p>3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63" calcext:value-type="float">
            <text:p>1,163</text:p>
          </table:table-cell>
          <table:table-cell table:style-name="ce32" office:value-type="float" office:value="188120" calcext:value-type="float">
            <text:p>188,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4323" calcext:value-type="float">
            <text:p>64,323</text:p>
          </table:table-cell>
          <table:table-cell table:style-name="ce20" office:value-type="float" office:value="1209" calcext:value-type="float">
            <text:p>1,2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9" calcext:value-type="float">
            <text:p>5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3" calcext:value-type="float">
            <text:p>143</text:p>
          </table:table-cell>
          <table:table-cell table:style-name="ce32" office:value-type="float" office:value="64844" calcext:value-type="float">
            <text:p>64,8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77" calcext:value-type="float">
            <text:p>1,17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171" calcext:value-type="float">
            <text:p>1,17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73" calcext:value-type="float">
            <text:p>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9007" calcext:value-type="float">
            <text:p>19,007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5" calcext:value-type="float">
            <text:p>3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" calcext:value-type="float">
            <text:p>71</text:p>
          </table:table-cell>
          <table:table-cell table:style-name="ce32" office:value-type="float" office:value="19149" calcext:value-type="float">
            <text:p>19,1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6236" calcext:value-type="float">
            <text:p>46,236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4" calcext:value-type="float">
            <text:p>2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46772" calcext:value-type="float">
            <text:p>46,7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61" calcext:value-type="float">
            <text:p>66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54" calcext:value-type="float">
            <text:p>6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65" calcext:value-type="float">
            <text:p>2,3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2353" calcext:value-type="float">
            <text:p>2,3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778" calcext:value-type="float">
            <text:p>9,778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30" calcext:value-type="float">
            <text:p>7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0" calcext:value-type="float">
            <text:p>7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82" calcext:value-type="float">
            <text:p>6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" calcext:value-type="float">
            <text:p>48</text:p>
          </table:table-cell>
          <table:table-cell table:style-name="ce32" office:value-type="float" office:value="9703" calcext:value-type="float">
            <text:p>9,7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6462" calcext:value-type="float">
            <text:p>56,462</text:p>
          </table:table-cell>
          <table:table-cell table:style-name="ce20" office:value-type="float" office:value="3284" calcext:value-type="float">
            <text:p>3,28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0" office:value-type="float" office:value="2413" calcext:value-type="float">
            <text:p>2,4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239" calcext:value-type="float">
            <text:p>2,2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4" calcext:value-type="float">
            <text:p>174</text:p>
          </table:table-cell>
          <table:table-cell table:style-name="ce32" office:value-type="float" office:value="57331" calcext:value-type="float">
            <text:p>57,3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518" calcext:value-type="float">
            <text:p>6,518</text:p>
          </table:table-cell>
          <table:table-cell table:style-name="ce21" office:value-type="float" office:value="857" calcext:value-type="float">
            <text:p>8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4" calcext:value-type="float">
            <text:p>7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6639" calcext:value-type="float">
            <text:p>6,6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012" calcext:value-type="float">
            <text:p>51,012</text:p>
          </table:table-cell>
          <table:table-cell table:style-name="ce20" office:value-type="float" office:value="10058" calcext:value-type="float">
            <text:p>10,058</text:p>
          </table:table-cell>
          <table:table-cell table:style-name="ce21" office:value-type="float" office:value="38" calcext:value-type="float">
            <text:p>38</text:p>
          </table:table-cell>
          <table:table-cell table:style-name="ce20" office:value-type="float" office:value="9706" calcext:value-type="float">
            <text:p>9,706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9635" calcext:value-type="float">
            <text:p>9,6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9549" calcext:value-type="float">
            <text:p>9,5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32" office:value-type="float" office:value="51326" calcext:value-type="float">
            <text:p>51,3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1982" calcext:value-type="float">
            <text:p>21,982</text:p>
          </table:table-cell>
          <table:table-cell table:style-name="ce20" office:value-type="float" office:value="1168" calcext:value-type="float">
            <text:p>1,168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128" calcext:value-type="float">
            <text:p>1,128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288" calcext:value-type="float">
            <text:p>2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7" calcext:value-type="float">
            <text:p>4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6" calcext:value-type="float">
            <text:p>536</text:p>
          </table:table-cell>
          <table:table-cell table:style-name="ce32" office:value-type="float" office:value="22018" calcext:value-type="float">
            <text:p>22,0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826" calcext:value-type="float">
            <text:p>5,82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2" calcext:value-type="float">
            <text:p>132</text:p>
          </table:table-cell>
          <table:table-cell table:style-name="ce32" office:value-type="float" office:value="5627" calcext:value-type="float">
            <text:p>5,6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258" calcext:value-type="float">
            <text:p>4,258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4300" calcext:value-type="float">
            <text:p>4,3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61" calcext:value-type="float">
            <text:p>12,461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7" calcext:value-type="float">
            <text:p>1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2483" calcext:value-type="float">
            <text:p>12,4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91" calcext:value-type="float">
            <text:p>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4676" calcext:value-type="float">
            <text:p>264,676</text:p>
          </table:table-cell>
          <table:table-cell table:style-name="ce20" office:value-type="float" office:value="40078" calcext:value-type="float">
            <text:p>40,078</text:p>
          </table:table-cell>
          <table:table-cell table:style-name="ce21" office:value-type="float" office:value="55" calcext:value-type="float">
            <text:p>55</text:p>
          </table:table-cell>
          <table:table-cell table:style-name="ce20" office:value-type="float" office:value="40248" calcext:value-type="float">
            <text:p>40,248</text:p>
          </table:table-cell>
          <table:table-cell table:style-name="ce20" office:value-type="float" office:value="18547" calcext:value-type="float">
            <text:p>18,547</text:p>
          </table:table-cell>
          <table:table-cell table:style-name="ce20" office:value-type="float" office:value="21701" calcext:value-type="float">
            <text:p>21,7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9875" calcext:value-type="float">
            <text:p>39,8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3" calcext:value-type="float">
            <text:p>373</text:p>
          </table:table-cell>
          <table:table-cell table:style-name="ce32" office:value-type="float" office:value="264451" calcext:value-type="float">
            <text:p>264,4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801" calcext:value-type="float">
            <text:p>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340" calcext:value-type="float">
            <text:p>2,34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98" calcext:value-type="float">
            <text:p>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392" calcext:value-type="float">
            <text:p>2,3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5" calcext:value-type="float">
            <text:p>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3977" calcext:value-type="float">
            <text:p>3,977</text:p>
          </table:table-cell>
          <table:table-cell table:style-name="ce20" office:value-type="float" office:value="1163" calcext:value-type="float">
            <text:p>1,163</text:p>
          </table:table-cell>
          <table:table-cell table:style-name="ce21" office:value-type="float" office:value="19" calcext:value-type="float">
            <text:p>19</text:p>
          </table:table-cell>
          <table:table-cell table:style-name="ce20" office:value-type="float" office:value="1112" calcext:value-type="float">
            <text:p>1,112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321" calcext:value-type="float">
            <text:p>3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09" calcext:value-type="float">
            <text:p>4,0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68" calcext:value-type="float">
            <text:p>1,8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60" calcext:value-type="float">
            <text:p>1,8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1067" calcext:value-type="float">
            <text:p>31,06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5" calcext:value-type="float">
            <text:p>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30973" calcext:value-type="float">
            <text:p>30,9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2" calcext:value-type="float">
            <text:p>16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75" calcext:value-type="float">
            <text:p>17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635" calcext:value-type="float">
            <text:p>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7749" calcext:value-type="float">
            <text:p>107,749</text:p>
          </table:table-cell>
          <table:table-cell table:style-name="ce20" office:value-type="float" office:value="28775" calcext:value-type="float">
            <text:p>28,775</text:p>
          </table:table-cell>
          <table:table-cell table:style-name="ce21" office:value-type="float" office:value="72" calcext:value-type="float">
            <text:p>72</text:p>
          </table:table-cell>
          <table:table-cell table:style-name="ce20" office:value-type="float" office:value="27617" calcext:value-type="float">
            <text:p>27,617</text:p>
          </table:table-cell>
          <table:table-cell table:style-name="ce20" office:value-type="float" office:value="14955" calcext:value-type="float">
            <text:p>14,955</text:p>
          </table:table-cell>
          <table:table-cell table:style-name="ce20" office:value-type="float" office:value="12650" calcext:value-type="float">
            <text:p>12,650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27222" calcext:value-type="float">
            <text:p>27,2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5" calcext:value-type="float">
            <text:p>395</text:p>
          </table:table-cell>
          <table:table-cell table:style-name="ce32" office:value-type="float" office:value="108835" calcext:value-type="float">
            <text:p>108,8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910" calcext:value-type="float">
            <text:p>2,910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29" calcext:value-type="float">
            <text:p>6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909" calcext:value-type="float">
            <text:p>2,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79478" calcext:value-type="float">
            <text:p>179,478</text:p>
          </table:table-cell>
          <table:table-cell table:style-name="ce20" office:value-type="float" office:value="18006" calcext:value-type="float">
            <text:p>18,006</text:p>
          </table:table-cell>
          <table:table-cell table:style-name="ce21" office:value-type="float" office:value="73" calcext:value-type="float">
            <text:p>73</text:p>
          </table:table-cell>
          <table:table-cell table:style-name="ce20" office:value-type="float" office:value="16954" calcext:value-type="float">
            <text:p>16,954</text:p>
          </table:table-cell>
          <table:table-cell table:style-name="ce20" office:value-type="float" office:value="12276" calcext:value-type="float">
            <text:p>12,276</text:p>
          </table:table-cell>
          <table:table-cell table:style-name="ce20" office:value-type="float" office:value="4674" calcext:value-type="float">
            <text:p>4,674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6593" calcext:value-type="float">
            <text:p>16,5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1" calcext:value-type="float">
            <text:p>361</text:p>
          </table:table-cell>
          <table:table-cell table:style-name="ce32" office:value-type="float" office:value="180457" calcext:value-type="float">
            <text:p>180,4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98209" calcext:value-type="float">
            <text:p>98,209</text:p>
          </table:table-cell>
          <table:table-cell table:style-name="ce20" office:value-type="float" office:value="36954" calcext:value-type="float">
            <text:p>36,954</text:p>
          </table:table-cell>
          <table:table-cell table:style-name="ce21" office:value-type="float" office:value="159" calcext:value-type="float">
            <text:p>159</text:p>
          </table:table-cell>
          <table:table-cell table:style-name="ce20" office:value-type="float" office:value="37526" calcext:value-type="float">
            <text:p>37,526</text:p>
          </table:table-cell>
          <table:table-cell table:style-name="ce20" office:value-type="float" office:value="7725" calcext:value-type="float">
            <text:p>7,725</text:p>
          </table:table-cell>
          <table:table-cell table:style-name="ce20" office:value-type="float" office:value="29800" calcext:value-type="float">
            <text:p>29,800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7114" calcext:value-type="float">
            <text:p>37,1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97478" calcext:value-type="float">
            <text:p>97,4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24336" calcext:value-type="float">
            <text:p>1,624,336</text:p>
          </table:table-cell>
          <table:table-cell table:style-name="ce20" office:value-type="float" office:value="65423" calcext:value-type="float">
            <text:p>65,423</text:p>
          </table:table-cell>
          <table:table-cell table:style-name="ce21" office:value-type="float" office:value="290" calcext:value-type="float">
            <text:p>290</text:p>
          </table:table-cell>
          <table:table-cell table:style-name="ce20" office:value-type="float" office:value="79134" calcext:value-type="float">
            <text:p>79,134</text:p>
          </table:table-cell>
          <table:table-cell table:style-name="ce20" office:value-type="float" office:value="39295" calcext:value-type="float">
            <text:p>39,295</text:p>
          </table:table-cell>
          <table:table-cell table:style-name="ce20" office:value-type="float" office:value="39834" calcext:value-type="float">
            <text:p>39,834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69147" calcext:value-type="float">
            <text:p>69,1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9987" calcext:value-type="float">
            <text:p>9,987</text:p>
          </table:table-cell>
          <table:table-cell table:style-name="ce32" office:value-type="float" office:value="1610335" calcext:value-type="float">
            <text:p>1,610,3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946" calcext:value-type="float">
            <text:p>94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9" calcext:value-type="float">
            <text:p>1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7" calcext:value-type="float">
            <text:p>2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974" calcext:value-type="float">
            <text:p>9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3002" calcext:value-type="float">
            <text:p>3,0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2959" calcext:value-type="float">
            <text:p>2,9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3952" calcext:value-type="float">
            <text:p>23,952</text:p>
          </table:table-cell>
          <table:table-cell table:style-name="ce20" office:value-type="float" office:value="4789" calcext:value-type="float">
            <text:p>4,789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4543" calcext:value-type="float">
            <text:p>4,543</text:p>
          </table:table-cell>
          <table:table-cell table:style-name="ce20" office:value-type="float" office:value="1376" calcext:value-type="float">
            <text:p>1,376</text:p>
          </table:table-cell>
          <table:table-cell table:style-name="ce20" office:value-type="float" office:value="3160" calcext:value-type="float">
            <text:p>3,160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4407" calcext:value-type="float">
            <text:p>4,4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32" office:value-type="float" office:value="24187" calcext:value-type="float">
            <text:p>24,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64" calcext:value-type="float">
            <text:p>2,864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5" calcext:value-type="float">
            <text:p>20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2863" calcext:value-type="float">
            <text:p>2,86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354873" calcext:value-type="float">
            <text:p>2,354,873</text:p>
          </table:table-cell>
          <table:table-cell table:style-name="ce24" office:value-type="float" office:value="125051" calcext:value-type="float">
            <text:p>125,051</text:p>
          </table:table-cell>
          <table:table-cell table:style-name="ce22" office:value-type="float" office:value="883" calcext:value-type="float">
            <text:p>883</text:p>
          </table:table-cell>
          <table:table-cell table:style-name="ce24" office:value-type="float" office:value="62529" calcext:value-type="float">
            <text:p>62,529</text:p>
          </table:table-cell>
          <table:table-cell table:style-name="ce24" office:value-type="float" office:value="20629" calcext:value-type="float">
            <text:p>20,629</text:p>
          </table:table-cell>
          <table:table-cell table:style-name="ce24" office:value-type="float" office:value="41435" calcext:value-type="float">
            <text:p>41,435</text:p>
          </table:table-cell>
          <table:table-cell table:style-name="ce22" office:value-type="float" office:value="465" calcext:value-type="float">
            <text:p>465</text:p>
          </table:table-cell>
          <table:table-cell table:style-name="ce24" office:value-type="float" office:value="58652" calcext:value-type="float">
            <text:p>58,6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32" calcext:value-type="float">
            <text:p>132</text:p>
          </table:table-cell>
          <table:table-cell table:style-name="ce24" office:value-type="float" office:value="3259" calcext:value-type="float">
            <text:p>3,259</text:p>
          </table:table-cell>
          <table:table-cell table:style-name="ce32" office:value-type="float" office:value="2416512" calcext:value-type="float">
            <text:p>2,416,51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9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9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354117" calcext:value-type="float">
            <text:p>5,354,117</text:p>
          </table:table-cell>
          <table:table-cell table:style-name="ce20" office:value-type="float" office:value="328047" calcext:value-type="float">
            <text:p>328,047</text:p>
          </table:table-cell>
          <table:table-cell table:style-name="ce20" office:value-type="float" office:value="2135" calcext:value-type="float">
            <text:p>2,135</text:p>
          </table:table-cell>
          <table:table-cell table:style-name="ce20" office:value-type="float" office:value="276147" calcext:value-type="float">
            <text:p>276,147</text:p>
          </table:table-cell>
          <table:table-cell table:style-name="ce20" office:value-type="float" office:value="110998" calcext:value-type="float">
            <text:p>110,998</text:p>
          </table:table-cell>
          <table:table-cell table:style-name="ce20" office:value-type="float" office:value="164722" calcext:value-type="float">
            <text:p>164,722</text:p>
          </table:table-cell>
          <table:table-cell table:style-name="ce21" office:value-type="float" office:value="427" calcext:value-type="float">
            <text:p>427</text:p>
          </table:table-cell>
          <table:table-cell table:style-name="ce20" office:value-type="float" office:value="258247" calcext:value-type="float">
            <text:p>258,2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180" calcext:value-type="float">
            <text:p>180</text:p>
          </table:table-cell>
          <table:table-cell table:style-name="ce20" office:value-type="float" office:value="17037" calcext:value-type="float">
            <text:p>17,037</text:p>
          </table:table-cell>
          <table:table-cell table:style-name="ce32" office:value-type="float" office:value="5403882" calcext:value-type="float">
            <text:p>5,403,8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19816" calcext:value-type="float">
            <text:p>19,81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7" calcext:value-type="float">
            <text:p>157</text:p>
          </table:table-cell>
          <table:table-cell table:style-name="ce32" office:value-type="float" office:value="19683" calcext:value-type="float">
            <text:p>19,6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43" calcext:value-type="float">
            <text:p>9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81" calcext:value-type="float">
            <text:p>5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80" calcext:value-type="float">
            <text:p>5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107" calcext:value-type="float">
            <text:p>6,107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2" calcext:value-type="float">
            <text:p>2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6120" calcext:value-type="float">
            <text:p>6,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6067" calcext:value-type="float">
            <text:p>76,067</text:p>
          </table:table-cell>
          <table:table-cell table:style-name="ce20" office:value-type="float" office:value="6519" calcext:value-type="float">
            <text:p>6,519</text:p>
          </table:table-cell>
          <table:table-cell table:style-name="ce21" office:value-type="float" office:value="41" calcext:value-type="float">
            <text:p>41</text:p>
          </table:table-cell>
          <table:table-cell table:style-name="ce20" office:value-type="float" office:value="7144" calcext:value-type="float">
            <text:p>7,144</text:p>
          </table:table-cell>
          <table:table-cell table:style-name="ce21" office:value-type="float" office:value="349" calcext:value-type="float">
            <text:p>349</text:p>
          </table:table-cell>
          <table:table-cell table:style-name="ce20" office:value-type="float" office:value="6795" calcext:value-type="float">
            <text:p>6,7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084" calcext:value-type="float">
            <text:p>7,08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32" office:value-type="float" office:value="75401" calcext:value-type="float">
            <text:p>75,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88027" calcext:value-type="float">
            <text:p>188,027</text:p>
          </table:table-cell>
          <table:table-cell table:style-name="ce20" office:value-type="float" office:value="4070" calcext:value-type="float">
            <text:p>4,070</text:p>
          </table:table-cell>
          <table:table-cell table:style-name="ce21" office:value-type="float" office:value="17" calcext:value-type="float">
            <text:p>17</text:p>
          </table:table-cell>
          <table:table-cell table:style-name="ce20" office:value-type="float" office:value="2133" calcext:value-type="float">
            <text:p>2,133</text:p>
          </table:table-cell>
          <table:table-cell table:style-name="ce20" office:value-type="float" office:value="1944" calcext:value-type="float">
            <text:p>1,944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42" calcext:value-type="float">
            <text:p>1,6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189947" calcext:value-type="float">
            <text:p>189,9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4569" calcext:value-type="float">
            <text:p>64,569</text:p>
          </table:table-cell>
          <table:table-cell table:style-name="ce20" office:value-type="float" office:value="1087" calcext:value-type="float">
            <text:p>1,0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219" calcext:value-type="float">
            <text:p>2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5" calcext:value-type="float">
            <text:p>4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65158" calcext:value-type="float">
            <text:p>65,1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71" calcext:value-type="float">
            <text:p>1,17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169" calcext:value-type="float">
            <text:p>1,16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3" office:value-type="float" office:value="282" calcext:value-type="float">
            <text:p>2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53" calcext:value-type="float">
            <text:p>4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9139" calcext:value-type="float">
            <text:p>19,13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" calcext:value-type="float">
            <text:p>59</text:p>
          </table:table-cell>
          <table:table-cell table:style-name="ce32" office:value-type="float" office:value="19135" calcext:value-type="float">
            <text:p>19,1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6778" calcext:value-type="float">
            <text:p>46,778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7" calcext:value-type="float">
            <text:p>1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47273" calcext:value-type="float">
            <text:p>47,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54" calcext:value-type="float">
            <text:p>65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51" calcext:value-type="float">
            <text:p>6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341" calcext:value-type="float">
            <text:p>2,3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7" calcext:value-type="float">
            <text:p>1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5" calcext:value-type="float">
            <text:p>1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712" calcext:value-type="float">
            <text:p>9,712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54" calcext:value-type="float">
            <text:p>6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54" calcext:value-type="float">
            <text:p>6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35" calcext:value-type="float">
            <text:p>6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9686" calcext:value-type="float">
            <text:p>9,6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7316" calcext:value-type="float">
            <text:p>57,316</text:p>
          </table:table-cell>
          <table:table-cell table:style-name="ce20" office:value-type="float" office:value="2785" calcext:value-type="float">
            <text:p>2,78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2410" calcext:value-type="float">
            <text:p>2,4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167" calcext:value-type="float">
            <text:p>2,1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3" calcext:value-type="float">
            <text:p>243</text:p>
          </table:table-cell>
          <table:table-cell table:style-name="ce32" office:value-type="float" office:value="57688" calcext:value-type="float">
            <text:p>57,6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640" calcext:value-type="float">
            <text:p>6,640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81" calcext:value-type="float">
            <text:p>78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6581" calcext:value-type="float">
            <text:p>6,5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1638" calcext:value-type="float">
            <text:p>51,638</text:p>
          </table:table-cell>
          <table:table-cell table:style-name="ce20" office:value-type="float" office:value="9721" calcext:value-type="float">
            <text:p>9,721</text:p>
          </table:table-cell>
          <table:table-cell table:style-name="ce21" office:value-type="float" office:value="37" calcext:value-type="float">
            <text:p>37</text:p>
          </table:table-cell>
          <table:table-cell table:style-name="ce20" office:value-type="float" office:value="8953" calcext:value-type="float">
            <text:p>8,953</text:p>
          </table:table-cell>
          <table:table-cell table:style-name="ce21" office:value-type="float" office:value="61" calcext:value-type="float">
            <text:p>61</text:p>
          </table:table-cell>
          <table:table-cell table:style-name="ce20" office:value-type="float" office:value="8889" calcext:value-type="float">
            <text:p>8,889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8816" calcext:value-type="float">
            <text:p>8,8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7" calcext:value-type="float">
            <text:p>137</text:p>
          </table:table-cell>
          <table:table-cell table:style-name="ce32" office:value-type="float" office:value="52369" calcext:value-type="float">
            <text:p>52,3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1937" calcext:value-type="float">
            <text:p>21,937</text:p>
          </table:table-cell>
          <table:table-cell table:style-name="ce20" office:value-type="float" office:value="1056" calcext:value-type="float">
            <text:p>1,0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7" calcext:value-type="float">
            <text:p>3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7" calcext:value-type="float">
            <text:p>187</text:p>
          </table:table-cell>
          <table:table-cell table:style-name="ce32" office:value-type="float" office:value="22278" calcext:value-type="float">
            <text:p>22,2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604" calcext:value-type="float">
            <text:p>5,60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office:value-type="float" office:value="5469" calcext:value-type="float">
            <text:p>5,4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286" calcext:value-type="float">
            <text:p>4,28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4317" calcext:value-type="float">
            <text:p>4,3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74" calcext:value-type="float">
            <text:p>12,47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7" calcext:value-type="float">
            <text:p>1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32" office:value-type="float" office:value="12460" calcext:value-type="float">
            <text:p>12,4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3" calcext:value-type="float">
            <text:p>1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5225" calcext:value-type="float">
            <text:p>265,225</text:p>
          </table:table-cell>
          <table:table-cell table:style-name="ce20" office:value-type="float" office:value="34374" calcext:value-type="float">
            <text:p>34,374</text:p>
          </table:table-cell>
          <table:table-cell table:style-name="ce21" office:value-type="float" office:value="67" calcext:value-type="float">
            <text:p>67</text:p>
          </table:table-cell>
          <table:table-cell table:style-name="ce20" office:value-type="float" office:value="36218" calcext:value-type="float">
            <text:p>36,218</text:p>
          </table:table-cell>
          <table:table-cell table:style-name="ce20" office:value-type="float" office:value="16591" calcext:value-type="float">
            <text:p>16,591</text:p>
          </table:table-cell>
          <table:table-cell table:style-name="ce20" office:value-type="float" office:value="19627" calcext:value-type="float">
            <text:p>19,6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5893" calcext:value-type="float">
            <text:p>35,8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5" calcext:value-type="float">
            <text:p>325</text:p>
          </table:table-cell>
          <table:table-cell table:style-name="ce32" office:value-type="float" office:value="263314" calcext:value-type="float">
            <text:p>263,3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6" calcext:value-type="float">
            <text:p>1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824" calcext:value-type="float">
            <text:p>8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353" calcext:value-type="float">
            <text:p>2,35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2426" calcext:value-type="float">
            <text:p>2,4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4011" calcext:value-type="float">
            <text:p>4,011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11" calcext:value-type="float">
            <text:p>911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57" calcext:value-type="float">
            <text:p>2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06" calcext:value-type="float">
            <text:p>90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4058" calcext:value-type="float">
            <text:p>4,0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60" calcext:value-type="float">
            <text:p>1,8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53" calcext:value-type="float">
            <text:p>1,8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0973" calcext:value-type="float">
            <text:p>30,97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0832" calcext:value-type="float">
            <text:p>30,8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142" calcext:value-type="float">
            <text:p>14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1" calcext:value-type="float">
            <text:p>13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45" calcext:value-type="float">
            <text:p>14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33" office:value-type="float" office:value="632" calcext:value-type="float">
            <text:p>6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9011" calcext:value-type="float">
            <text:p>109,011</text:p>
          </table:table-cell>
          <table:table-cell table:style-name="ce20" office:value-type="float" office:value="24987" calcext:value-type="float">
            <text:p>24,987</text:p>
          </table:table-cell>
          <table:table-cell table:style-name="ce21" office:value-type="float" office:value="51" calcext:value-type="float">
            <text:p>51</text:p>
          </table:table-cell>
          <table:table-cell table:style-name="ce20" office:value-type="float" office:value="25320" calcext:value-type="float">
            <text:p>25,320</text:p>
          </table:table-cell>
          <table:table-cell table:style-name="ce20" office:value-type="float" office:value="13754" calcext:value-type="float">
            <text:p>13,754</text:p>
          </table:table-cell>
          <table:table-cell table:style-name="ce20" office:value-type="float" office:value="11563" calcext:value-type="float">
            <text:p>11,563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4985" calcext:value-type="float">
            <text:p>24,9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5" calcext:value-type="float">
            <text:p>335</text:p>
          </table:table-cell>
          <table:table-cell table:style-name="ce32" office:value-type="float" office:value="108627" calcext:value-type="float">
            <text:p>108,6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914" calcext:value-type="float">
            <text:p>2,91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69" calcext:value-type="float">
            <text:p>4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2913" calcext:value-type="float">
            <text:p>2,9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80568" calcext:value-type="float">
            <text:p>180,568</text:p>
          </table:table-cell>
          <table:table-cell table:style-name="ce20" office:value-type="float" office:value="16979" calcext:value-type="float">
            <text:p>16,979</text:p>
          </table:table-cell>
          <table:table-cell table:style-name="ce21" office:value-type="float" office:value="56" calcext:value-type="float">
            <text:p>56</text:p>
          </table:table-cell>
          <table:table-cell table:style-name="ce20" office:value-type="float" office:value="15757" calcext:value-type="float">
            <text:p>15,757</text:p>
          </table:table-cell>
          <table:table-cell table:style-name="ce20" office:value-type="float" office:value="11269" calcext:value-type="float">
            <text:p>11,269</text:p>
          </table:table-cell>
          <table:table-cell table:style-name="ce20" office:value-type="float" office:value="4487" calcext:value-type="float">
            <text:p>4,487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5413" calcext:value-type="float">
            <text:p>15,4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4" calcext:value-type="float">
            <text:p>344</text:p>
          </table:table-cell>
          <table:table-cell table:style-name="ce32" office:value-type="float" office:value="181734" calcext:value-type="float">
            <text:p>181,7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7" calcext:value-type="float">
            <text:p>1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98116" calcext:value-type="float">
            <text:p>98,116</text:p>
          </table:table-cell>
          <table:table-cell table:style-name="ce20" office:value-type="float" office:value="34086" calcext:value-type="float">
            <text:p>34,086</text:p>
          </table:table-cell>
          <table:table-cell table:style-name="ce21" office:value-type="float" office:value="184" calcext:value-type="float">
            <text:p>184</text:p>
          </table:table-cell>
          <table:table-cell table:style-name="ce20" office:value-type="float" office:value="34138" calcext:value-type="float">
            <text:p>34,138</text:p>
          </table:table-cell>
          <table:table-cell table:style-name="ce20" office:value-type="float" office:value="7142" calcext:value-type="float">
            <text:p>7,142</text:p>
          </table:table-cell>
          <table:table-cell table:style-name="ce20" office:value-type="float" office:value="26995" calcext:value-type="float">
            <text:p>26,995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3748" calcext:value-type="float">
            <text:p>33,7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0" calcext:value-type="float">
            <text:p>390</text:p>
          </table:table-cell>
          <table:table-cell table:style-name="ce32" office:value-type="float" office:value="97880" calcext:value-type="float">
            <text:p>97,8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611507" calcext:value-type="float">
            <text:p>1,611,507</text:p>
          </table:table-cell>
          <table:table-cell table:style-name="ce20" office:value-type="float" office:value="59671" calcext:value-type="float">
            <text:p>59,671</text:p>
          </table:table-cell>
          <table:table-cell table:style-name="ce21" office:value-type="float" office:value="322" calcext:value-type="float">
            <text:p>322</text:p>
          </table:table-cell>
          <table:table-cell table:style-name="ce20" office:value-type="float" office:value="73652" calcext:value-type="float">
            <text:p>73,652</text:p>
          </table:table-cell>
          <table:table-cell table:style-name="ce20" office:value-type="float" office:value="34570" calcext:value-type="float">
            <text:p>34,570</text:p>
          </table:table-cell>
          <table:table-cell table:style-name="ce20" office:value-type="float" office:value="39080" calcext:value-type="float">
            <text:p>39,080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61863" calcext:value-type="float">
            <text:p>61,8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1789" calcext:value-type="float">
            <text:p>11,789</text:p>
          </table:table-cell>
          <table:table-cell table:style-name="ce32" office:value-type="float" office:value="1597204" calcext:value-type="float">
            <text:p>1,597,2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324" calcext:value-type="float">
            <text:p>3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8" calcext:value-type="float">
            <text:p>2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071" calcext:value-type="float">
            <text:p>1,0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2959" calcext:value-type="float">
            <text:p>2,95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2928" calcext:value-type="float">
            <text:p>2,9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4244" calcext:value-type="float">
            <text:p>24,244</text:p>
          </table:table-cell>
          <table:table-cell table:style-name="ce20" office:value-type="float" office:value="4067" calcext:value-type="float">
            <text:p>4,067</text:p>
          </table:table-cell>
          <table:table-cell table:style-name="ce21" office:value-type="float" office:value="20" calcext:value-type="float">
            <text:p>20</text:p>
          </table:table-cell>
          <table:table-cell table:style-name="ce20" office:value-type="float" office:value="4314" calcext:value-type="float">
            <text:p>4,314</text:p>
          </table:table-cell>
          <table:table-cell table:style-name="ce20" office:value-type="float" office:value="1368" calcext:value-type="float">
            <text:p>1,368</text:p>
          </table:table-cell>
          <table:table-cell table:style-name="ce20" office:value-type="float" office:value="2935" calcext:value-type="float">
            <text:p>2,935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4130" calcext:value-type="float">
            <text:p>4,1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84" calcext:value-type="float">
            <text:p>184</text:p>
          </table:table-cell>
          <table:table-cell table:style-name="ce32" office:value-type="float" office:value="23977" calcext:value-type="float">
            <text:p>23,9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38" calcext:value-type="float">
            <text:p>2,838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2878" calcext:value-type="float">
            <text:p>2,87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417099" calcext:value-type="float">
            <text:p>2,417,099</text:p>
          </table:table-cell>
          <table:table-cell table:style-name="ce24" office:value-type="float" office:value="122558" calcext:value-type="float">
            <text:p>122,558</text:p>
          </table:table-cell>
          <table:table-cell table:style-name="ce24" office:value-type="float" office:value="1229" calcext:value-type="float">
            <text:p>1,229</text:p>
          </table:table-cell>
          <table:table-cell table:style-name="ce24" office:value-type="float" office:value="59221" calcext:value-type="float">
            <text:p>59,221</text:p>
          </table:table-cell>
          <table:table-cell table:style-name="ce24" office:value-type="float" office:value="17755" calcext:value-type="float">
            <text:p>17,755</text:p>
          </table:table-cell>
          <table:table-cell table:style-name="ce24" office:value-type="float" office:value="41062" calcext:value-type="float">
            <text:p>41,062</text:p>
          </table:table-cell>
          <table:table-cell table:style-name="ce22" office:value-type="float" office:value="404" calcext:value-type="float">
            <text:p>404</text:p>
          </table:table-cell>
          <table:table-cell table:style-name="ce24" office:value-type="float" office:value="56633" calcext:value-type="float">
            <text:p>56,63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32" calcext:value-type="float">
            <text:p>132</text:p>
          </table:table-cell>
          <table:table-cell table:style-name="ce24" office:value-type="float" office:value="2016" calcext:value-type="float">
            <text:p>2,016</text:p>
          </table:table-cell>
          <table:table-cell table:style-name="ce32" office:value-type="float" office:value="2479207" calcext:value-type="float">
            <text:p>2,479,207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0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10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407723" calcext:value-type="float">
            <text:p>5,407,723</text:p>
          </table:table-cell>
          <table:table-cell table:style-name="ce20" office:value-type="float" office:value="354231" calcext:value-type="float">
            <text:p>354,231</text:p>
          </table:table-cell>
          <table:table-cell table:style-name="ce20" office:value-type="float" office:value="2916" calcext:value-type="float">
            <text:p>2,916</text:p>
          </table:table-cell>
          <table:table-cell table:style-name="ce20" office:value-type="float" office:value="301460" calcext:value-type="float">
            <text:p>301,460</text:p>
          </table:table-cell>
          <table:table-cell table:style-name="ce20" office:value-type="float" office:value="115974" calcext:value-type="float">
            <text:p>115,974</text:p>
          </table:table-cell>
          <table:table-cell table:style-name="ce20" office:value-type="float" office:value="184937" calcext:value-type="float">
            <text:p>184,937</text:p>
          </table:table-cell>
          <table:table-cell table:style-name="ce21" office:value-type="float" office:value="549" calcext:value-type="float">
            <text:p>549</text:p>
          </table:table-cell>
          <table:table-cell table:style-name="ce20" office:value-type="float" office:value="280872" calcext:value-type="float">
            <text:p>280,87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200" calcext:value-type="float">
            <text:p>200</text:p>
          </table:table-cell>
          <table:table-cell table:style-name="ce20" office:value-type="float" office:value="19593" calcext:value-type="float">
            <text:p>19,593</text:p>
          </table:table-cell>
          <table:table-cell table:style-name="ce32" office:value-type="float" office:value="5457578" calcext:value-type="float">
            <text:p>5,457,5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19670" calcext:value-type="float">
            <text:p>19,67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8" calcext:value-type="float">
            <text:p>198</text:p>
          </table:table-cell>
          <table:table-cell table:style-name="ce32" office:value-type="float" office:value="19478" calcext:value-type="float">
            <text:p>19,4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42" calcext:value-type="float">
            <text:p>94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940" calcext:value-type="float">
            <text:p>9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77" calcext:value-type="float">
            <text:p>5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118" calcext:value-type="float">
            <text:p>6,11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82" calcext:value-type="float">
            <text:p>28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6078" calcext:value-type="float">
            <text:p>6,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5090" calcext:value-type="float">
            <text:p>75,090</text:p>
          </table:table-cell>
          <table:table-cell table:style-name="ce20" office:value-type="float" office:value="9174" calcext:value-type="float">
            <text:p>9,174</text:p>
          </table:table-cell>
          <table:table-cell table:style-name="ce21" office:value-type="float" office:value="71" calcext:value-type="float">
            <text:p>71</text:p>
          </table:table-cell>
          <table:table-cell table:style-name="ce20" office:value-type="float" office:value="8517" calcext:value-type="float">
            <text:p>8,517</text:p>
          </table:table-cell>
          <table:table-cell table:style-name="ce21" office:value-type="float" office:value="504" calcext:value-type="float">
            <text:p>504</text:p>
          </table:table-cell>
          <table:table-cell table:style-name="ce20" office:value-type="float" office:value="8013" calcext:value-type="float">
            <text:p>8,0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071" calcext:value-type="float">
            <text:p>8,0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75676" calcext:value-type="float">
            <text:p>75,6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89864" calcext:value-type="float">
            <text:p>189,864</text:p>
          </table:table-cell>
          <table:table-cell table:style-name="ce20" office:value-type="float" office:value="4054" calcext:value-type="float">
            <text:p>4,054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2289" calcext:value-type="float">
            <text:p>2,289</text:p>
          </table:table-cell>
          <table:table-cell table:style-name="ce20" office:value-type="float" office:value="2077" calcext:value-type="float">
            <text:p>2,077</text:p>
          </table:table-cell>
          <table:table-cell table:style-name="ce21" office:value-type="float" office:value="212" calcext:value-type="float">
            <text:p>2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32" calcext:value-type="float">
            <text:p>1,8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191613" calcext:value-type="float">
            <text:p>191,6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4890" calcext:value-type="float">
            <text:p>64,890</text:p>
          </table:table-cell>
          <table:table-cell table:style-name="ce20" office:value-type="float" office:value="1006" calcext:value-type="float">
            <text:p>1,0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66" calcext:value-type="float">
            <text:p>6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65155" calcext:value-type="float">
            <text:p>65,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69" calcext:value-type="float">
            <text:p>1,1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61" calcext:value-type="float">
            <text:p>1,161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99" calcext:value-type="float">
            <text:p>2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52" calcext:value-type="float">
            <text:p>4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9126" calcext:value-type="float">
            <text:p>19,126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2" calcext:value-type="float">
            <text:p>35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19275" calcext:value-type="float">
            <text:p>19,2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7284" calcext:value-type="float">
            <text:p>47,284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3" calcext:value-type="float">
            <text:p>73</text:p>
          </table:table-cell>
          <table:table-cell table:style-name="ce32" office:value-type="float" office:value="47843" calcext:value-type="float">
            <text:p>47,8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51" calcext:value-type="float">
            <text:p>65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48" calcext:value-type="float">
            <text:p>6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325" calcext:value-type="float">
            <text:p>2,3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8" calcext:value-type="float">
            <text:p>1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695" calcext:value-type="float">
            <text:p>9,695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70" calcext:value-type="float">
            <text:p>6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70" calcext:value-type="float">
            <text:p>6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54" calcext:value-type="float">
            <text:p>6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9745" calcext:value-type="float">
            <text:p>9,7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7681" calcext:value-type="float">
            <text:p>57,681</text:p>
          </table:table-cell>
          <table:table-cell table:style-name="ce20" office:value-type="float" office:value="3116" calcext:value-type="float">
            <text:p>3,1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0" office:value-type="float" office:value="2387" calcext:value-type="float">
            <text:p>2,3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299" calcext:value-type="float">
            <text:p>2,29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32" office:value-type="float" office:value="58408" calcext:value-type="float">
            <text:p>58,4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6585" calcext:value-type="float">
            <text:p>6,585</text:p>
          </table:table-cell>
          <table:table-cell table:style-name="ce20" office:value-type="float" office:value="1373" calcext:value-type="float">
            <text:p>1,37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3" calcext:value-type="float">
            <text:p>7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7179" calcext:value-type="float">
            <text:p>7,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2787" calcext:value-type="float">
            <text:p>52,787</text:p>
          </table:table-cell>
          <table:table-cell table:style-name="ce20" office:value-type="float" office:value="14703" calcext:value-type="float">
            <text:p>14,703</text:p>
          </table:table-cell>
          <table:table-cell table:style-name="ce21" office:value-type="float" office:value="35" calcext:value-type="float">
            <text:p>35</text:p>
          </table:table-cell>
          <table:table-cell table:style-name="ce20" office:value-type="float" office:value="11839" calcext:value-type="float">
            <text:p>11,839</text:p>
          </table:table-cell>
          <table:table-cell table:style-name="ce21" office:value-type="float" office:value="90" calcext:value-type="float">
            <text:p>90</text:p>
          </table:table-cell>
          <table:table-cell table:style-name="ce20" office:value-type="float" office:value="11748" calcext:value-type="float">
            <text:p>11,748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1567" calcext:value-type="float">
            <text:p>11,5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2" calcext:value-type="float">
            <text:p>272</text:p>
          </table:table-cell>
          <table:table-cell table:style-name="ce32" office:value-type="float" office:value="55616" calcext:value-type="float">
            <text:p>55,6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203" calcext:value-type="float">
            <text:p>22,203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87" calcext:value-type="float">
            <text:p>28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24" calcext:value-type="float">
            <text:p>324</text:p>
          </table:table-cell>
          <table:table-cell table:style-name="ce32" office:value-type="float" office:value="22227" calcext:value-type="float">
            <text:p>22,2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456" calcext:value-type="float">
            <text:p>5,45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8" calcext:value-type="float">
            <text:p>178</text:p>
          </table:table-cell>
          <table:table-cell table:style-name="ce32" office:value-type="float" office:value="5252" calcext:value-type="float">
            <text:p>5,2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305" calcext:value-type="float">
            <text:p>4,30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4311" calcext:value-type="float">
            <text:p>4,3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51" calcext:value-type="float">
            <text:p>12,45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32" office:value-type="float" office:value="12505" calcext:value-type="float">
            <text:p>12,5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4204" calcext:value-type="float">
            <text:p>264,204</text:p>
          </table:table-cell>
          <table:table-cell table:style-name="ce20" office:value-type="float" office:value="36339" calcext:value-type="float">
            <text:p>36,339</text:p>
          </table:table-cell>
          <table:table-cell table:style-name="ce21" office:value-type="float" office:value="63" calcext:value-type="float">
            <text:p>63</text:p>
          </table:table-cell>
          <table:table-cell table:style-name="ce20" office:value-type="float" office:value="36301" calcext:value-type="float">
            <text:p>36,301</text:p>
          </table:table-cell>
          <table:table-cell table:style-name="ce20" office:value-type="float" office:value="16104" calcext:value-type="float">
            <text:p>16,104</text:p>
          </table:table-cell>
          <table:table-cell table:style-name="ce20" office:value-type="float" office:value="20194" calcext:value-type="float">
            <text:p>20,194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5847" calcext:value-type="float">
            <text:p>35,8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4" calcext:value-type="float">
            <text:p>454</text:p>
          </table:table-cell>
          <table:table-cell table:style-name="ce32" office:value-type="float" office:value="264179" calcext:value-type="float">
            <text:p>264,1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1" office:value-type="float" office:value="826" calcext:value-type="float">
            <text:p>826</text:p>
          </table:table-cell>
          <table:table-cell table:style-name="ce20" office:value-type="float" office:value="2749" calcext:value-type="float">
            <text:p>2,74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55" calcext:value-type="float">
            <text:p>3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95" calcext:value-type="float">
            <text:p>49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3067" calcext:value-type="float">
            <text:p>3,0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389" calcext:value-type="float">
            <text:p>2,389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7" calcext:value-type="float">
            <text:p>9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2435" calcext:value-type="float">
            <text:p>2,4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44" calcext:value-type="float">
            <text:p>2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4064" calcext:value-type="float">
            <text:p>4,064</text:p>
          </table:table-cell>
          <table:table-cell table:style-name="ce20" office:value-type="float" office:value="1088" calcext:value-type="float">
            <text:p>1,08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9" calcext:value-type="float">
            <text:p>969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66" calcext:value-type="float">
            <text:p>9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4164" calcext:value-type="float">
            <text:p>4,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53" calcext:value-type="float">
            <text:p>1,85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42" calcext:value-type="float">
            <text:p>1,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0833" calcext:value-type="float">
            <text:p>30,8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6" calcext:value-type="float">
            <text:p>16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30665" calcext:value-type="float">
            <text:p>30,6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0" calcext:value-type="float">
            <text:p>120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37" calcext:value-type="float">
            <text:p>137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642" calcext:value-type="float">
            <text:p>6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8910" calcext:value-type="float">
            <text:p>108,910</text:p>
          </table:table-cell>
          <table:table-cell table:style-name="ce20" office:value-type="float" office:value="26210" calcext:value-type="float">
            <text:p>26,210</text:p>
          </table:table-cell>
          <table:table-cell table:style-name="ce21" office:value-type="float" office:value="86" calcext:value-type="float">
            <text:p>86</text:p>
          </table:table-cell>
          <table:table-cell table:style-name="ce20" office:value-type="float" office:value="25167" calcext:value-type="float">
            <text:p>25,167</text:p>
          </table:table-cell>
          <table:table-cell table:style-name="ce20" office:value-type="float" office:value="12948" calcext:value-type="float">
            <text:p>12,948</text:p>
          </table:table-cell>
          <table:table-cell table:style-name="ce20" office:value-type="float" office:value="12216" calcext:value-type="float">
            <text:p>12,216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24832" calcext:value-type="float">
            <text:p>24,83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5" calcext:value-type="float">
            <text:p>335</text:p>
          </table:table-cell>
          <table:table-cell table:style-name="ce32" office:value-type="float" office:value="109867" calcext:value-type="float">
            <text:p>109,8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918" calcext:value-type="float">
            <text:p>2,918</text:p>
          </table:table-cell>
          <table:table-cell table:style-name="ce21" office:value-type="float" office:value="654" calcext:value-type="float">
            <text:p>6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69" calcext:value-type="float">
            <text:p>4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1" calcext:value-type="float">
            <text:p>6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2968" calcext:value-type="float">
            <text:p>2,9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28" calcext:value-type="float">
            <text:p>2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81877" calcext:value-type="float">
            <text:p>181,877</text:p>
          </table:table-cell>
          <table:table-cell table:style-name="ce20" office:value-type="float" office:value="18603" calcext:value-type="float">
            <text:p>18,603</text:p>
          </table:table-cell>
          <table:table-cell table:style-name="ce21" office:value-type="float" office:value="76" calcext:value-type="float">
            <text:p>76</text:p>
          </table:table-cell>
          <table:table-cell table:style-name="ce20" office:value-type="float" office:value="16055" calcext:value-type="float">
            <text:p>16,055</text:p>
          </table:table-cell>
          <table:table-cell table:style-name="ce20" office:value-type="float" office:value="11000" calcext:value-type="float">
            <text:p>11,000</text:p>
          </table:table-cell>
          <table:table-cell table:style-name="ce20" office:value-type="float" office:value="5051" calcext:value-type="float">
            <text:p>5,051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5785" calcext:value-type="float">
            <text:p>15,78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0" calcext:value-type="float">
            <text:p>270</text:p>
          </table:table-cell>
          <table:table-cell table:style-name="ce32" office:value-type="float" office:value="184349" calcext:value-type="float">
            <text:p>184,3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98740" calcext:value-type="float">
            <text:p>98,740</text:p>
          </table:table-cell>
          <table:table-cell table:style-name="ce20" office:value-type="float" office:value="43636" calcext:value-type="float">
            <text:p>43,636</text:p>
          </table:table-cell>
          <table:table-cell table:style-name="ce21" office:value-type="float" office:value="214" calcext:value-type="float">
            <text:p>214</text:p>
          </table:table-cell>
          <table:table-cell table:style-name="ce20" office:value-type="float" office:value="38194" calcext:value-type="float">
            <text:p>38,194</text:p>
          </table:table-cell>
          <table:table-cell table:style-name="ce20" office:value-type="float" office:value="7460" calcext:value-type="float">
            <text:p>7,460</text:p>
          </table:table-cell>
          <table:table-cell table:style-name="ce20" office:value-type="float" office:value="30729" calcext:value-type="float">
            <text:p>30,729</text:p>
          </table:table-cell>
          <table:table-cell table:style-name="ce21" office:value-type="float" office:value="5" calcext:value-type="float">
            <text:p>5</text:p>
          </table:table-cell>
          <table:table-cell table:style-name="ce20" office:value-type="float" office:value="37722" calcext:value-type="float">
            <text:p>37,7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2" calcext:value-type="float">
            <text:p>472</text:p>
          </table:table-cell>
          <table:table-cell table:style-name="ce32" office:value-type="float" office:value="103968" calcext:value-type="float">
            <text:p>103,9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598456" calcext:value-type="float">
            <text:p>1,598,456</text:p>
          </table:table-cell>
          <table:table-cell table:style-name="ce20" office:value-type="float" office:value="77378" calcext:value-type="float">
            <text:p>77,378</text:p>
          </table:table-cell>
          <table:table-cell table:style-name="ce21" office:value-type="float" office:value="367" calcext:value-type="float">
            <text:p>367</text:p>
          </table:table-cell>
          <table:table-cell table:style-name="ce20" office:value-type="float" office:value="83082" calcext:value-type="float">
            <text:p>83,082</text:p>
          </table:table-cell>
          <table:table-cell table:style-name="ce20" office:value-type="float" office:value="38610" calcext:value-type="float">
            <text:p>38,610</text:p>
          </table:table-cell>
          <table:table-cell table:style-name="ce20" office:value-type="float" office:value="44468" calcext:value-type="float">
            <text:p>44,468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69418" calcext:value-type="float">
            <text:p>69,41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664" calcext:value-type="float">
            <text:p>13,664</text:p>
          </table:table-cell>
          <table:table-cell table:style-name="ce32" office:value-type="float" office:value="1592385" calcext:value-type="float">
            <text:p>1,592,3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float" office:value="1071" calcext:value-type="float">
            <text:p>1,071</text:p>
          </table:table-cell>
          <table:table-cell table:style-name="ce21" office:value-type="float" office:value="412" calcext:value-type="float">
            <text:p>4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77" calcext:value-type="float">
            <text:p>3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1104" calcext:value-type="float">
            <text:p>1,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2930" calcext:value-type="float">
            <text:p>2,9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2897" calcext:value-type="float">
            <text:p>2,8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4049" calcext:value-type="float">
            <text:p>24,049</text:p>
          </table:table-cell>
          <table:table-cell table:style-name="ce20" office:value-type="float" office:value="5001" calcext:value-type="float">
            <text:p>5,001</text:p>
          </table:table-cell>
          <table:table-cell table:style-name="ce21" office:value-type="float" office:value="16" calcext:value-type="float">
            <text:p>16</text:p>
          </table:table-cell>
          <table:table-cell table:style-name="ce20" office:value-type="float" office:value="4526" calcext:value-type="float">
            <text:p>4,526</text:p>
          </table:table-cell>
          <table:table-cell table:style-name="ce20" office:value-type="float" office:value="1537" calcext:value-type="float">
            <text:p>1,537</text:p>
          </table:table-cell>
          <table:table-cell table:style-name="ce20" office:value-type="float" office:value="2986" calcext:value-type="float">
            <text:p>2,986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4440" calcext:value-type="float">
            <text:p>4,4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32" office:value-type="float" office:value="24508" calcext:value-type="float">
            <text:p>24,5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857" calcext:value-type="float">
            <text:p>2,857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0" calcext:value-type="float">
            <text:p>1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2927" calcext:value-type="float">
            <text:p>2,92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479956" calcext:value-type="float">
            <text:p>2,479,956</text:p>
          </table:table-cell>
          <table:table-cell table:style-name="ce24" office:value-type="float" office:value="104082" calcext:value-type="float">
            <text:p>104,082</text:p>
          </table:table-cell>
          <table:table-cell table:style-name="ce24" office:value-type="float" office:value="1797" calcext:value-type="float">
            <text:p>1,797</text:p>
          </table:table-cell>
          <table:table-cell table:style-name="ce24" office:value-type="float" office:value="64947" calcext:value-type="float">
            <text:p>64,947</text:p>
          </table:table-cell>
          <table:table-cell table:style-name="ce24" office:value-type="float" office:value="18790" calcext:value-type="float">
            <text:p>18,790</text:p>
          </table:table-cell>
          <table:table-cell table:style-name="ce24" office:value-type="float" office:value="45638" calcext:value-type="float">
            <text:p>45,638</text:p>
          </table:table-cell>
          <table:table-cell table:style-name="ce22" office:value-type="float" office:value="519" calcext:value-type="float">
            <text:p>519</text:p>
          </table:table-cell>
          <table:table-cell table:style-name="ce24" office:value-type="float" office:value="62263" calcext:value-type="float">
            <text:p>62,26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136" calcext:value-type="float">
            <text:p>136</text:p>
          </table:table-cell>
          <table:table-cell table:style-name="ce24" office:value-type="float" office:value="2039" calcext:value-type="float">
            <text:p>2,039</text:p>
          </table:table-cell>
          <table:table-cell table:style-name="ce32" office:value-type="float" office:value="2517294" calcext:value-type="float">
            <text:p>2,517,29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11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461862" calcext:value-type="float">
            <text:p>5,461,862</text:p>
          </table:table-cell>
          <table:table-cell table:style-name="ce20" office:value-type="float" office:value="319665" calcext:value-type="float">
            <text:p>319,665</text:p>
          </table:table-cell>
          <table:table-cell table:style-name="ce20" office:value-type="float" office:value="2311" calcext:value-type="float">
            <text:p>2,311</text:p>
          </table:table-cell>
          <table:table-cell table:style-name="ce20" office:value-type="float" office:value="292894" calcext:value-type="float">
            <text:p>292,894</text:p>
          </table:table-cell>
          <table:table-cell table:style-name="ce20" office:value-type="float" office:value="114441" calcext:value-type="float">
            <text:p>114,441</text:p>
          </table:table-cell>
          <table:table-cell table:style-name="ce20" office:value-type="float" office:value="177945" calcext:value-type="float">
            <text:p>177,945</text:p>
          </table:table-cell>
          <table:table-cell table:style-name="ce21" office:value-type="float" office:value="508" calcext:value-type="float">
            <text:p>508</text:p>
          </table:table-cell>
          <table:table-cell table:style-name="ce20" office:value-type="float" office:value="274460" calcext:value-type="float">
            <text:p>274,4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164" calcext:value-type="float">
            <text:p>164</text:p>
          </table:table-cell>
          <table:table-cell table:style-name="ce20" office:value-type="float" office:value="17500" calcext:value-type="float">
            <text:p>17,500</text:p>
          </table:table-cell>
          <table:table-cell table:style-name="ce32" office:value-type="float" office:value="5486321" calcext:value-type="float">
            <text:p>5,486,3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19478" calcext:value-type="float">
            <text:p>19,47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6" calcext:value-type="float">
            <text:p>576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0" calcext:value-type="float">
            <text:p>520</text:p>
          </table:table-cell>
          <table:table-cell table:style-name="ce32" office:value-type="float" office:value="18969" calcext:value-type="float">
            <text:p>18,9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37" calcext:value-type="float">
            <text:p>9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41" calcext:value-type="float">
            <text:p>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77" calcext:value-type="float">
            <text:p>5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76" calcext:value-type="float">
            <text:p>5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77" calcext:value-type="float">
            <text:p>6,077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3" calcext:value-type="float">
            <text:p>2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6079" calcext:value-type="float">
            <text:p>6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5430" calcext:value-type="float">
            <text:p>75,430</text:p>
          </table:table-cell>
          <table:table-cell table:style-name="ce20" office:value-type="float" office:value="7893" calcext:value-type="float">
            <text:p>7,893</text:p>
          </table:table-cell>
          <table:table-cell table:style-name="ce21" office:value-type="float" office:value="50" calcext:value-type="float">
            <text:p>50</text:p>
          </table:table-cell>
          <table:table-cell table:style-name="ce20" office:value-type="float" office:value="8314" calcext:value-type="float">
            <text:p>8,314</text:p>
          </table:table-cell>
          <table:table-cell table:style-name="ce21" office:value-type="float" office:value="498" calcext:value-type="float">
            <text:p>498</text:p>
          </table:table-cell>
          <table:table-cell table:style-name="ce20" office:value-type="float" office:value="7816" calcext:value-type="float">
            <text:p>7,8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7839" calcext:value-type="float">
            <text:p>7,8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5" calcext:value-type="float">
            <text:p>475</text:p>
          </table:table-cell>
          <table:table-cell table:style-name="ce32" office:value-type="float" office:value="74959" calcext:value-type="float">
            <text:p>74,9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91523" calcext:value-type="float">
            <text:p>191,523</text:p>
          </table:table-cell>
          <table:table-cell table:style-name="ce20" office:value-type="float" office:value="3598" calcext:value-type="float">
            <text:p>3,598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2720" calcext:value-type="float">
            <text:p>2,720</text:p>
          </table:table-cell>
          <table:table-cell table:style-name="ce20" office:value-type="float" office:value="2313" calcext:value-type="float">
            <text:p>2,313</text:p>
          </table:table-cell>
          <table:table-cell table:style-name="ce21" office:value-type="float" office:value="407" calcext:value-type="float">
            <text:p>40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669" calcext:value-type="float">
            <text:p>1,6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51" calcext:value-type="float">
            <text:p>1,051</text:p>
          </table:table-cell>
          <table:table-cell table:style-name="ce32" office:value-type="float" office:value="192387" calcext:value-type="float">
            <text:p>192,3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4962" calcext:value-type="float">
            <text:p>64,962</text:p>
          </table:table-cell>
          <table:table-cell table:style-name="ce20" office:value-type="float" office:value="1257" calcext:value-type="float">
            <text:p>1,25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24" calcext:value-type="float">
            <text:p>2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0" calcext:value-type="float">
            <text:p>80</text:p>
          </table:table-cell>
          <table:table-cell table:style-name="ce32" office:value-type="float" office:value="65678" calcext:value-type="float">
            <text:p>65,6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61" calcext:value-type="float">
            <text:p>1,16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155" calcext:value-type="float">
            <text:p>1,15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305" calcext:value-type="float">
            <text:p>3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3" office:value-type="float" office:value="454" calcext:value-type="float">
            <text:p>4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9257" calcext:value-type="float">
            <text:p>19,257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427" calcext:value-type="float">
            <text:p>427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5" calcext:value-type="float">
            <text:p>3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94" calcext:value-type="float">
            <text:p>94</text:p>
          </table:table-cell>
          <table:table-cell table:style-name="ce32" office:value-type="float" office:value="19279" calcext:value-type="float">
            <text:p>19,2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7853" calcext:value-type="float">
            <text:p>47,853</text:p>
          </table:table-cell>
          <table:table-cell table:style-name="ce20" office:value-type="float" office:value="1199" calcext:value-type="float">
            <text:p>1,19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78" calcext:value-type="float">
            <text:p>7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3" calcext:value-type="float">
            <text:p>25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5" calcext:value-type="float">
            <text:p>375</text:p>
          </table:table-cell>
          <table:table-cell table:style-name="ce32" office:value-type="float" office:value="48369" calcext:value-type="float">
            <text:p>48,3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48" calcext:value-type="float">
            <text:p>648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47" calcext:value-type="float">
            <text:p>6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25" calcext:value-type="float">
            <text:p>2,3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302" calcext:value-type="float">
            <text:p>2,3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201" calcext:value-type="float">
            <text:p>2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755" calcext:value-type="float">
            <text:p>9,755</text:p>
          </table:table-cell>
          <table:table-cell table:style-name="ce21" office:value-type="float" office:value="884" calcext:value-type="float">
            <text:p>8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64" calcext:value-type="float">
            <text:p>7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64" calcext:value-type="float">
            <text:p>7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12" calcext:value-type="float">
            <text:p>7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" calcext:value-type="float">
            <text:p>52</text:p>
          </table:table-cell>
          <table:table-cell table:style-name="ce32" office:value-type="float" office:value="9874" calcext:value-type="float">
            <text:p>9,8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8399" calcext:value-type="float">
            <text:p>58,399</text:p>
          </table:table-cell>
          <table:table-cell table:style-name="ce20" office:value-type="float" office:value="2520" calcext:value-type="float">
            <text:p>2,5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0" office:value-type="float" office:value="2637" calcext:value-type="float">
            <text:p>2,6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036" calcext:value-type="float">
            <text:p>2,0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01" calcext:value-type="float">
            <text:p>601</text:p>
          </table:table-cell>
          <table:table-cell table:style-name="ce32" office:value-type="float" office:value="58281" calcext:value-type="float">
            <text:p>58,2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7174" calcext:value-type="float">
            <text:p>7,174</text:p>
          </table:table-cell>
          <table:table-cell table:style-name="ce20" office:value-type="float" office:value="2763" calcext:value-type="float">
            <text:p>2,763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889" calcext:value-type="float">
            <text:p>1,889</text:p>
          </table:table-cell>
          <table:table-cell table:style-name="ce20" office:value-type="float" office:value="1538" calcext:value-type="float">
            <text:p>1,538</text:p>
          </table:table-cell>
          <table:table-cell table:style-name="ce21" office:value-type="float" office:value="351" calcext:value-type="float">
            <text:p>3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45" calcext:value-type="float">
            <text:p>1,8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4" calcext:value-type="float">
            <text:p>44</text:p>
          </table:table-cell>
          <table:table-cell table:style-name="ce32" office:value-type="float" office:value="8046" calcext:value-type="float">
            <text:p>8,0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6202" calcext:value-type="float">
            <text:p>56,202</text:p>
          </table:table-cell>
          <table:table-cell table:style-name="ce20" office:value-type="float" office:value="14902" calcext:value-type="float">
            <text:p>14,902</text:p>
          </table:table-cell>
          <table:table-cell table:style-name="ce21" office:value-type="float" office:value="36" calcext:value-type="float">
            <text:p>36</text:p>
          </table:table-cell>
          <table:table-cell table:style-name="ce20" office:value-type="float" office:value="13506" calcext:value-type="float">
            <text:p>13,506</text:p>
          </table:table-cell>
          <table:table-cell table:style-name="ce21" office:value-type="float" office:value="83" calcext:value-type="float">
            <text:p>83</text:p>
          </table:table-cell>
          <table:table-cell table:style-name="ce20" office:value-type="float" office:value="13423" calcext:value-type="float">
            <text:p>13,4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3249" calcext:value-type="float">
            <text:p>13,2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7" calcext:value-type="float">
            <text:p>257</text:p>
          </table:table-cell>
          <table:table-cell table:style-name="ce32" office:value-type="float" office:value="57562" calcext:value-type="float">
            <text:p>57,5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2177" calcext:value-type="float">
            <text:p>22,177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7" calcext:value-type="float">
            <text:p>2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2" calcext:value-type="float">
            <text:p>422</text:p>
          </table:table-cell>
          <table:table-cell table:style-name="ce32" office:value-type="float" office:value="21928" calcext:value-type="float">
            <text:p>21,9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236" calcext:value-type="float">
            <text:p>5,23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42" calcext:value-type="float">
            <text:p>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96" calcext:value-type="float">
            <text:p>96</text:p>
          </table:table-cell>
          <table:table-cell table:style-name="ce32" office:value-type="float" office:value="5130" calcext:value-type="float">
            <text:p>5,1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302" calcext:value-type="float">
            <text:p>4,3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4334" calcext:value-type="float">
            <text:p>4,3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495" calcext:value-type="float">
            <text:p>12,49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29" calcext:value-type="float">
            <text:p>1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32" office:value-type="float" office:value="12520" calcext:value-type="float">
            <text:p>12,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4" calcext:value-type="float">
            <text:p>1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5009" calcext:value-type="float">
            <text:p>265,009</text:p>
          </table:table-cell>
          <table:table-cell table:style-name="ce20" office:value-type="float" office:value="33133" calcext:value-type="float">
            <text:p>33,133</text:p>
          </table:table-cell>
          <table:table-cell table:style-name="ce21" office:value-type="float" office:value="52" calcext:value-type="float">
            <text:p>52</text:p>
          </table:table-cell>
          <table:table-cell table:style-name="ce20" office:value-type="float" office:value="33212" calcext:value-type="float">
            <text:p>33,212</text:p>
          </table:table-cell>
          <table:table-cell table:style-name="ce20" office:value-type="float" office:value="15038" calcext:value-type="float">
            <text:p>15,038</text:p>
          </table:table-cell>
          <table:table-cell table:style-name="ce20" office:value-type="float" office:value="18173" calcext:value-type="float">
            <text:p>18,173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32817" calcext:value-type="float">
            <text:p>32,8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5" calcext:value-type="float">
            <text:p>395</text:p>
          </table:table-cell>
          <table:table-cell table:style-name="ce32" office:value-type="float" office:value="264878" calcext:value-type="float">
            <text:p>264,8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float" office:value="3102" calcext:value-type="float">
            <text:p>3,102</text:p>
          </table:table-cell>
          <table:table-cell table:style-name="ce20" office:value-type="float" office:value="5099" calcext:value-type="float">
            <text:p>5,099</text:p>
          </table:table-cell>
          <table:table-cell table:style-name="ce21" office:value-type="float" office:value="15" calcext:value-type="float">
            <text:p>15</text:p>
          </table:table-cell>
          <table:table-cell table:style-name="ce20" office:value-type="float" office:value="3224" calcext:value-type="float">
            <text:p>3,224</text:p>
          </table:table-cell>
          <table:table-cell table:style-name="ce20" office:value-type="float" office:value="1060" calcext:value-type="float">
            <text:p>1,060</text:p>
          </table:table-cell>
          <table:table-cell table:style-name="ce20" office:value-type="float" office:value="2164" calcext:value-type="float">
            <text:p>2,1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177" calcext:value-type="float">
            <text:p>3,17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32" office:value-type="float" office:value="4962" calcext:value-type="float">
            <text:p>4,9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386" calcext:value-type="float">
            <text:p>2,386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9" calcext:value-type="float">
            <text:p>69</text:p>
          </table:table-cell>
          <table:table-cell table:style-name="ce32" office:value-type="float" office:value="2449" calcext:value-type="float">
            <text:p>2,4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4163" calcext:value-type="float">
            <text:p>4,163</text:p>
          </table:table-cell>
          <table:table-cell table:style-name="ce21" office:value-type="float" office:value="917" calcext:value-type="float">
            <text:p>9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64" calcext:value-type="float">
            <text:p>8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4194" calcext:value-type="float">
            <text:p>4,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42" calcext:value-type="float">
            <text:p>1,84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37" calcext:value-type="float">
            <text:p>1,8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0665" calcext:value-type="float">
            <text:p>30,66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30507" calcext:value-type="float">
            <text:p>30,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25" calcext:value-type="float">
            <text:p>125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635" calcext:value-type="float">
            <text:p>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10147" calcext:value-type="float">
            <text:p>110,147</text:p>
          </table:table-cell>
          <table:table-cell table:style-name="ce20" office:value-type="float" office:value="19429" calcext:value-type="float">
            <text:p>19,429</text:p>
          </table:table-cell>
          <table:table-cell table:style-name="ce21" office:value-type="float" office:value="58" calcext:value-type="float">
            <text:p>58</text:p>
          </table:table-cell>
          <table:table-cell table:style-name="ce20" office:value-type="float" office:value="21445" calcext:value-type="float">
            <text:p>21,445</text:p>
          </table:table-cell>
          <table:table-cell table:style-name="ce20" office:value-type="float" office:value="11609" calcext:value-type="float">
            <text:p>11,609</text:p>
          </table:table-cell>
          <table:table-cell table:style-name="ce20" office:value-type="float" office:value="9834" calcext:value-type="float">
            <text:p>9,834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20941" calcext:value-type="float">
            <text:p>20,94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32" office:value-type="float" office:value="108073" calcext:value-type="float">
            <text:p>108,0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972" calcext:value-type="float">
            <text:p>2,972</text:p>
          </table:table-cell>
          <table:table-cell table:style-name="ce21" office:value-type="float" office:value="529" calcext:value-type="float">
            <text:p>52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93" calcext:value-type="float">
            <text:p>39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25" calcext:value-type="float">
            <text:p>52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2974" calcext:value-type="float">
            <text:p>2,9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84507" calcext:value-type="float">
            <text:p>184,507</text:p>
          </table:table-cell>
          <table:table-cell table:style-name="ce20" office:value-type="float" office:value="15454" calcext:value-type="float">
            <text:p>15,454</text:p>
          </table:table-cell>
          <table:table-cell table:style-name="ce21" office:value-type="float" office:value="74" calcext:value-type="float">
            <text:p>74</text:p>
          </table:table-cell>
          <table:table-cell table:style-name="ce20" office:value-type="float" office:value="15630" calcext:value-type="float">
            <text:p>15,630</text:p>
          </table:table-cell>
          <table:table-cell table:style-name="ce20" office:value-type="float" office:value="10320" calcext:value-type="float">
            <text:p>10,320</text:p>
          </table:table-cell>
          <table:table-cell table:style-name="ce20" office:value-type="float" office:value="5308" calcext:value-type="float">
            <text:p>5,308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031" calcext:value-type="float">
            <text:p>15,0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9" calcext:value-type="float">
            <text:p>599</text:p>
          </table:table-cell>
          <table:table-cell table:style-name="ce32" office:value-type="float" office:value="184257" calcext:value-type="float">
            <text:p>184,2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6" calcext:value-type="float">
            <text:p>1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104971" calcext:value-type="float">
            <text:p>104,971</text:p>
          </table:table-cell>
          <table:table-cell table:style-name="ce20" office:value-type="float" office:value="38127" calcext:value-type="float">
            <text:p>38,127</text:p>
          </table:table-cell>
          <table:table-cell table:style-name="ce21" office:value-type="float" office:value="221" calcext:value-type="float">
            <text:p>221</text:p>
          </table:table-cell>
          <table:table-cell table:style-name="ce20" office:value-type="float" office:value="36580" calcext:value-type="float">
            <text:p>36,580</text:p>
          </table:table-cell>
          <table:table-cell table:style-name="ce20" office:value-type="float" office:value="7171" calcext:value-type="float">
            <text:p>7,171</text:p>
          </table:table-cell>
          <table:table-cell table:style-name="ce20" office:value-type="float" office:value="29409" calcext:value-type="float">
            <text:p>29,40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36017" calcext:value-type="float">
            <text:p>36,01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63" calcext:value-type="float">
            <text:p>563</text:p>
          </table:table-cell>
          <table:table-cell table:style-name="ce32" office:value-type="float" office:value="106297" calcext:value-type="float">
            <text:p>106,2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593791" calcext:value-type="float">
            <text:p>1,593,791</text:p>
          </table:table-cell>
          <table:table-cell table:style-name="ce20" office:value-type="float" office:value="64457" calcext:value-type="float">
            <text:p>64,457</text:p>
          </table:table-cell>
          <table:table-cell table:style-name="ce21" office:value-type="float" office:value="341" calcext:value-type="float">
            <text:p>341</text:p>
          </table:table-cell>
          <table:table-cell table:style-name="ce20" office:value-type="float" office:value="74996" calcext:value-type="float">
            <text:p>74,996</text:p>
          </table:table-cell>
          <table:table-cell table:style-name="ce20" office:value-type="float" office:value="39116" calcext:value-type="float">
            <text:p>39,116</text:p>
          </table:table-cell>
          <table:table-cell table:style-name="ce20" office:value-type="float" office:value="35878" calcext:value-type="float">
            <text:p>35,878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66601" calcext:value-type="float">
            <text:p>66,6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395" calcext:value-type="float">
            <text:p>8,395</text:p>
          </table:table-cell>
          <table:table-cell table:style-name="ce32" office:value-type="float" office:value="1582911" calcext:value-type="float">
            <text:p>1,582,9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8" calcext:value-type="float">
            <text:p>2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1079" calcext:value-type="float">
            <text:p>1,0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8" calcext:value-type="float">
            <text:p>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2898" calcext:value-type="float">
            <text:p>2,8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32" office:value-type="float" office:value="2852" calcext:value-type="float">
            <text:p>2,8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4602" calcext:value-type="float">
            <text:p>24,602</text:p>
          </table:table-cell>
          <table:table-cell table:style-name="ce20" office:value-type="float" office:value="4356" calcext:value-type="float">
            <text:p>4,356</text:p>
          </table:table-cell>
          <table:table-cell table:style-name="ce21" office:value-type="float" office:value="14" calcext:value-type="float">
            <text:p>14</text:p>
          </table:table-cell>
          <table:table-cell table:style-name="ce20" office:value-type="float" office:value="4680" calcext:value-type="float">
            <text:p>4,680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3093" calcext:value-type="float">
            <text:p>3,093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4401" calcext:value-type="float">
            <text:p>4,40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79" calcext:value-type="float">
            <text:p>279</text:p>
          </table:table-cell>
          <table:table-cell table:style-name="ce32" office:value-type="float" office:value="24264" calcext:value-type="float">
            <text:p>24,2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90" calcext:value-type="float">
            <text:p>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906" calcext:value-type="float">
            <text:p>2,906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967" calcext:value-type="float">
            <text:p>2,96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517875" calcext:value-type="float">
            <text:p>2,517,875</text:p>
          </table:table-cell>
          <table:table-cell table:style-name="ce24" office:value-type="float" office:value="100232" calcext:value-type="float">
            <text:p>100,232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4" office:value-type="float" office:value="66987" calcext:value-type="float">
            <text:p>66,987</text:p>
          </table:table-cell>
          <table:table-cell table:style-name="ce24" office:value-type="float" office:value="17741" calcext:value-type="float">
            <text:p>17,741</text:p>
          </table:table-cell>
          <table:table-cell table:style-name="ce24" office:value-type="float" office:value="48758" calcext:value-type="float">
            <text:p>48,758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office:value-type="float" office:value="63931" calcext:value-type="float">
            <text:p>63,93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126" calcext:value-type="float">
            <text:p>126</text:p>
          </table:table-cell>
          <table:table-cell table:style-name="ce24" office:value-type="float" office:value="2453" calcext:value-type="float">
            <text:p>2,453</text:p>
          </table:table-cell>
          <table:table-cell table:style-name="ce32" office:value-type="float" office:value="2549832" calcext:value-type="float">
            <text:p>2,549,83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1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7"/>
            <table:table-cell table:number-columns-repeated="1009"/>
          </table:table-row>
          <table:table-row table:style-name="ro6">
            <table:table-cell table:style-name="ce2" office:value-type="string" calcext:value-type="string" table:number-columns-spanned="15" table:number-rows-spanned="1">
              <text:p><text:s text:c="117"/>中華民國 <text:s/>108 <text:s/>年 12月 <text:s text:c="75"/>單位:件</text:p>
            </table:table-cell>
            <table:covered-table-cell table:number-columns-repeated="13" table:style-name="ce11"/>
            <table:covered-table-cell table:style-name="ce28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9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30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30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0" office:value-type="float" office:value="5489269" calcext:value-type="float">
            <text:p>5,489,269</text:p>
          </table:table-cell>
          <table:table-cell table:style-name="ce20" office:value-type="float" office:value="293905" calcext:value-type="float">
            <text:p>293,905</text:p>
          </table:table-cell>
          <table:table-cell table:style-name="ce20" office:value-type="float" office:value="2579" calcext:value-type="float">
            <text:p>2,579</text:p>
          </table:table-cell>
          <table:table-cell table:style-name="ce20" office:value-type="float" office:value="290156" calcext:value-type="float">
            <text:p>290,156</text:p>
          </table:table-cell>
          <table:table-cell table:style-name="ce20" office:value-type="float" office:value="110488" calcext:value-type="float">
            <text:p>110,488</text:p>
          </table:table-cell>
          <table:table-cell table:style-name="ce20" office:value-type="float" office:value="179179" calcext:value-type="float">
            <text:p>179,179</text:p>
          </table:table-cell>
          <table:table-cell table:style-name="ce21" office:value-type="float" office:value="489" calcext:value-type="float">
            <text:p>489</text:p>
          </table:table-cell>
          <table:table-cell table:style-name="ce20" office:value-type="float" office:value="272920" calcext:value-type="float">
            <text:p>272,92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51" calcext:value-type="float">
            <text:p>151</text:p>
          </table:table-cell>
          <table:table-cell table:style-name="ce20" office:value-type="float" office:value="16469" calcext:value-type="float">
            <text:p>16,469</text:p>
          </table:table-cell>
          <table:table-cell table:style-name="ce32" office:value-type="float" office:value="5490438" calcext:value-type="float">
            <text:p>5,490,4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18966" calcext:value-type="float">
            <text:p>18,96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6" calcext:value-type="float">
            <text:p>616</text:p>
          </table:table-cell>
          <table:table-cell table:style-name="ce32" office:value-type="float" office:value="18352" calcext:value-type="float">
            <text:p>18,3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946" calcext:value-type="float">
            <text:p>9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21" office:value-type="float" office:value="576" calcext:value-type="float">
            <text:p>57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75" calcext:value-type="float">
            <text:p>5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20" office:value-type="float" office:value="6082" calcext:value-type="float">
            <text:p>6,08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55" calcext:value-type="float">
            <text:p>3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6157" calcext:value-type="float">
            <text:p>6,1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float" office:value="74706" calcext:value-type="float">
            <text:p>74,706</text:p>
          </table:table-cell>
          <table:table-cell table:style-name="ce20" office:value-type="float" office:value="8346" calcext:value-type="float">
            <text:p>8,346</text:p>
          </table:table-cell>
          <table:table-cell table:style-name="ce21" office:value-type="float" office:value="50" calcext:value-type="float">
            <text:p>50</text:p>
          </table:table-cell>
          <table:table-cell table:style-name="ce20" office:value-type="float" office:value="8580" calcext:value-type="float">
            <text:p>8,580</text:p>
          </table:table-cell>
          <table:table-cell table:style-name="ce21" office:value-type="float" office:value="531" calcext:value-type="float">
            <text:p>531</text:p>
          </table:table-cell>
          <table:table-cell table:style-name="ce20" office:value-type="float" office:value="8049" calcext:value-type="float">
            <text:p>8,0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470" calcext:value-type="float">
            <text:p>8,47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10" calcext:value-type="float">
            <text:p>110</text:p>
          </table:table-cell>
          <table:table-cell table:style-name="ce32" office:value-type="float" office:value="74422" calcext:value-type="float">
            <text:p>74,4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20" office:value-type="float" office:value="192238" calcext:value-type="float">
            <text:p>192,238</text:p>
          </table:table-cell>
          <table:table-cell table:style-name="ce20" office:value-type="float" office:value="3145" calcext:value-type="float">
            <text:p>3,145</text:p>
          </table:table-cell>
          <table:table-cell table:style-name="ce21" office:value-type="float" office:value="7" calcext:value-type="float">
            <text:p>7</text:p>
          </table:table-cell>
          <table:table-cell table:style-name="ce20" office:value-type="float" office:value="2670" calcext:value-type="float">
            <text:p>2,670</text:p>
          </table:table-cell>
          <table:table-cell table:style-name="ce20" office:value-type="float" office:value="2310" calcext:value-type="float">
            <text:p>2,310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2" calcext:value-type="float">
            <text:p>2</text:p>
          </table:table-cell>
          <table:table-cell table:style-name="ce20" office:value-type="float" office:value="1572" calcext:value-type="float">
            <text:p>1,57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098" calcext:value-type="float">
            <text:p>1,098</text:p>
          </table:table-cell>
          <table:table-cell table:style-name="ce32" office:value-type="float" office:value="192706" calcext:value-type="float">
            <text:p>192,7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20" office:value-type="float" office:value="65573" calcext:value-type="float">
            <text:p>65,573</text:p>
          </table:table-cell>
          <table:table-cell table:style-name="ce20" office:value-type="float" office:value="1653" calcext:value-type="float">
            <text:p>1,6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303" calcext:value-type="float">
            <text:p>30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92" calcext:value-type="float">
            <text:p>59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5" calcext:value-type="float">
            <text:p>85</text:p>
          </table:table-cell>
          <table:table-cell table:style-name="ce32" office:value-type="float" office:value="66541" calcext:value-type="float">
            <text:p>66,5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152" calcext:value-type="float">
            <text:p>1,15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306" calcext:value-type="float">
            <text:p>3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64" calcext:value-type="float">
            <text:p>4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20" office:value-type="float" office:value="19247" calcext:value-type="float">
            <text:p>19,247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8" calcext:value-type="float">
            <text:p>34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32" office:value-type="float" office:value="19122" calcext:value-type="float">
            <text:p>19,1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20" office:value-type="float" office:value="48384" calcext:value-type="float">
            <text:p>48,384</text:p>
          </table:table-cell>
          <table:table-cell table:style-name="ce20" office:value-type="float" office:value="1296" calcext:value-type="float">
            <text:p>1,29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6" calcext:value-type="float">
            <text:p>22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32" office:value-type="float" office:value="48923" calcext:value-type="float">
            <text:p>48,9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22" office:value-type="float" office:value="647" calcext:value-type="float">
            <text:p>647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20" office:value-type="float" office:value="2302" calcext:value-type="float">
            <text:p>2,3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2286" calcext:value-type="float">
            <text:p>2,2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5" calcext:value-type="float">
            <text:p>1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20" office:value-type="float" office:value="9891" calcext:value-type="float">
            <text:p>9,891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71" calcext:value-type="float">
            <text:p>77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9679" calcext:value-type="float">
            <text:p>9,6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20" office:value-type="float" office:value="58276" calcext:value-type="float">
            <text:p>58,276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0" office:value-type="float" office:value="2168" calcext:value-type="float">
            <text:p>2,16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822" calcext:value-type="float">
            <text:p>1,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46" calcext:value-type="float">
            <text:p>346</text:p>
          </table:table-cell>
          <table:table-cell table:style-name="ce32" office:value-type="float" office:value="58062" calcext:value-type="float">
            <text:p>58,0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0" office:value-type="float" office:value="8052" calcext:value-type="float">
            <text:p>8,052</text:p>
          </table:table-cell>
          <table:table-cell table:style-name="ce20" office:value-type="float" office:value="2002" calcext:value-type="float">
            <text:p>2,002</text:p>
          </table:table-cell>
          <table:table-cell table:style-name="ce21" office:value-type="float" office:value="8" calcext:value-type="float">
            <text:p>8</text:p>
          </table:table-cell>
          <table:table-cell table:style-name="ce20" office:value-type="float" office:value="1794" calcext:value-type="float">
            <text:p>1,794</text:p>
          </table:table-cell>
          <table:table-cell table:style-name="ce20" office:value-type="float" office:value="1437" calcext:value-type="float">
            <text:p>1,437</text:p>
          </table:table-cell>
          <table:table-cell table:style-name="ce21" office:value-type="float" office:value="357" calcext:value-type="float">
            <text:p>35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1754" calcext:value-type="float">
            <text:p>1,75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8252" calcext:value-type="float">
            <text:p>8,2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float" office:value="58007" calcext:value-type="float">
            <text:p>58,007</text:p>
          </table:table-cell>
          <table:table-cell table:style-name="ce20" office:value-type="float" office:value="10807" calcext:value-type="float">
            <text:p>10,807</text:p>
          </table:table-cell>
          <table:table-cell table:style-name="ce21" office:value-type="float" office:value="45" calcext:value-type="float">
            <text:p>45</text:p>
          </table:table-cell>
          <table:table-cell table:style-name="ce20" office:value-type="float" office:value="13729" calcext:value-type="float">
            <text:p>13,729</text:p>
          </table:table-cell>
          <table:table-cell table:style-name="ce21" office:value-type="float" office:value="109" calcext:value-type="float">
            <text:p>109</text:p>
          </table:table-cell>
          <table:table-cell table:style-name="ce20" office:value-type="float" office:value="13619" calcext:value-type="float">
            <text:p>13,619</text:p>
          </table:table-cell>
          <table:table-cell table:style-name="ce21" office:value-type="float" office:value="1" calcext:value-type="float">
            <text:p>1</text:p>
          </table:table-cell>
          <table:table-cell table:style-name="ce20" office:value-type="float" office:value="13588" calcext:value-type="float">
            <text:p>13,58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1" calcext:value-type="float">
            <text:p>141</text:p>
          </table:table-cell>
          <table:table-cell table:style-name="ce32" office:value-type="float" office:value="55040" calcext:value-type="float">
            <text:p>55,0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20" office:value-type="float" office:value="21887" calcext:value-type="float">
            <text:p>21,887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198" calcext:value-type="float">
            <text:p>19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27" calcext:value-type="float">
            <text:p>22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4" calcext:value-type="float">
            <text:p>384</text:p>
          </table:table-cell>
          <table:table-cell table:style-name="ce32" office:value-type="float" office:value="21655" calcext:value-type="float">
            <text:p>21,6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20" office:value-type="float" office:value="5126" calcext:value-type="float">
            <text:p>5,12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5025" calcext:value-type="float">
            <text:p>5,0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20" office:value-type="float" office:value="4318" calcext:value-type="float">
            <text:p>4,31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4340" calcext:value-type="float">
            <text:p>4,3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20" office:value-type="float" office:value="12513" calcext:value-type="float">
            <text:p>12,513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12537" calcext:value-type="float">
            <text:p>12,5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92" calcext:value-type="float">
            <text:p>1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float" office:value="265420" calcext:value-type="float">
            <text:p>265,420</text:p>
          </table:table-cell>
          <table:table-cell table:style-name="ce20" office:value-type="float" office:value="33731" calcext:value-type="float">
            <text:p>33,731</text:p>
          </table:table-cell>
          <table:table-cell table:style-name="ce21" office:value-type="float" office:value="49" calcext:value-type="float">
            <text:p>49</text:p>
          </table:table-cell>
          <table:table-cell table:style-name="ce20" office:value-type="float" office:value="34746" calcext:value-type="float">
            <text:p>34,746</text:p>
          </table:table-cell>
          <table:table-cell table:style-name="ce20" office:value-type="float" office:value="16186" calcext:value-type="float">
            <text:p>16,186</text:p>
          </table:table-cell>
          <table:table-cell table:style-name="ce20" office:value-type="float" office:value="18557" calcext:value-type="float">
            <text:p>18,557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4531" calcext:value-type="float">
            <text:p>34,53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15" calcext:value-type="float">
            <text:p>215</text:p>
          </table:table-cell>
          <table:table-cell table:style-name="ce32" office:value-type="float" office:value="264356" calcext:value-type="float">
            <text:p>264,3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float" office:value="5025" calcext:value-type="float">
            <text:p>5,02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39" calcext:value-type="float">
            <text:p>39</text:p>
          </table:table-cell>
          <table:table-cell table:style-name="ce20" office:value-type="float" office:value="2874" calcext:value-type="float">
            <text:p>2,874</text:p>
          </table:table-cell>
          <table:table-cell table:style-name="ce21" office:value-type="float" office:value="954" calcext:value-type="float">
            <text:p>954</text:p>
          </table:table-cell>
          <table:table-cell table:style-name="ce20" office:value-type="float" office:value="1920" calcext:value-type="float">
            <text:p>1,92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2860" calcext:value-type="float">
            <text:p>2,860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2553" calcext:value-type="float">
            <text:p>2,5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20" office:value-type="float" office:value="2402" calcext:value-type="float">
            <text:p>2,40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7" calcext:value-type="float">
            <text:p>67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32" office:value-type="float" office:value="2493" calcext:value-type="float">
            <text:p>2,4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47" calcext:value-type="float">
            <text:p>2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20" office:value-type="float" office:value="4200" calcext:value-type="float">
            <text:p>4,200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251" calcext:value-type="float">
            <text:p>25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822" calcext:value-type="float">
            <text:p>8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4209" calcext:value-type="float">
            <text:p>4,2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20" office:value-type="float" office:value="1837" calcext:value-type="float">
            <text:p>1,837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834" calcext:value-type="float">
            <text:p>1,8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20" office:value-type="float" office:value="30508" calcext:value-type="float">
            <text:p>30,508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33" calcext:value-type="float">
            <text:p>13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30377" calcext:value-type="float">
            <text:p>30,3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4" office:value-type="string" calcext:value-type="string">
            <text:p><text:span text:style-name="T2">-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106" calcext:value-type="float">
            <text:p>106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20" office:value-type="float" office:value="108276" calcext:value-type="float">
            <text:p>108,276</text:p>
          </table:table-cell>
          <table:table-cell table:style-name="ce20" office:value-type="float" office:value="16267" calcext:value-type="float">
            <text:p>16,267</text:p>
          </table:table-cell>
          <table:table-cell table:style-name="ce21" office:value-type="float" office:value="44" calcext:value-type="float">
            <text:p>44</text:p>
          </table:table-cell>
          <table:table-cell table:style-name="ce20" office:value-type="float" office:value="18818" calcext:value-type="float">
            <text:p>18,818</text:p>
          </table:table-cell>
          <table:table-cell table:style-name="ce20" office:value-type="float" office:value="10332" calcext:value-type="float">
            <text:p>10,332</text:p>
          </table:table-cell>
          <table:table-cell table:style-name="ce20" office:value-type="float" office:value="8483" calcext:value-type="float">
            <text:p>8,483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18424" calcext:value-type="float">
            <text:p>18,4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94" calcext:value-type="float">
            <text:p>394</text:p>
          </table:table-cell>
          <table:table-cell table:style-name="ce32" office:value-type="float" office:value="105681" calcext:value-type="float">
            <text:p>105,6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20" office:value-type="float" office:value="2980" calcext:value-type="float">
            <text:p>2,980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24" calcext:value-type="float">
            <text:p>4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535" calcext:value-type="float">
            <text:p>53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2967" calcext:value-type="float">
            <text:p>2,9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221" calcext:value-type="float">
            <text:p>2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20" office:value-type="float" office:value="184373" calcext:value-type="float">
            <text:p>184,373</text:p>
          </table:table-cell>
          <table:table-cell table:style-name="ce20" office:value-type="float" office:value="14999" calcext:value-type="float">
            <text:p>14,999</text:p>
          </table:table-cell>
          <table:table-cell table:style-name="ce21" office:value-type="float" office:value="78" calcext:value-type="float">
            <text:p>78</text:p>
          </table:table-cell>
          <table:table-cell table:style-name="ce20" office:value-type="float" office:value="14885" calcext:value-type="float">
            <text:p>14,885</text:p>
          </table:table-cell>
          <table:table-cell table:style-name="ce20" office:value-type="float" office:value="9944" calcext:value-type="float">
            <text:p>9,944</text:p>
          </table:table-cell>
          <table:table-cell table:style-name="ce20" office:value-type="float" office:value="4937" calcext:value-type="float">
            <text:p>4,937</text:p>
          </table:table-cell>
          <table:table-cell table:style-name="ce21" office:value-type="float" office:value="4" calcext:value-type="float">
            <text:p>4</text:p>
          </table:table-cell>
          <table:table-cell table:style-name="ce20" office:value-type="float" office:value="14402" calcext:value-type="float">
            <text:p>14,40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83" calcext:value-type="float">
            <text:p>483</text:p>
          </table:table-cell>
          <table:table-cell table:style-name="ce32" office:value-type="float" office:value="184409" calcext:value-type="float">
            <text:p>184,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104" calcext:value-type="float">
            <text:p>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float" office:value="107044" calcext:value-type="float">
            <text:p>107,044</text:p>
          </table:table-cell>
          <table:table-cell table:style-name="ce20" office:value-type="float" office:value="33944" calcext:value-type="float">
            <text:p>33,944</text:p>
          </table:table-cell>
          <table:table-cell table:style-name="ce21" office:value-type="float" office:value="246" calcext:value-type="float">
            <text:p>246</text:p>
          </table:table-cell>
          <table:table-cell table:style-name="ce20" office:value-type="float" office:value="36884" calcext:value-type="float">
            <text:p>36,884</text:p>
          </table:table-cell>
          <table:table-cell table:style-name="ce20" office:value-type="float" office:value="7384" calcext:value-type="float">
            <text:p>7,384</text:p>
          </table:table-cell>
          <table:table-cell table:style-name="ce20" office:value-type="float" office:value="29497" calcext:value-type="float">
            <text:p>29,497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36516" calcext:value-type="float">
            <text:p>36,51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368" calcext:value-type="float">
            <text:p>368</text:p>
          </table:table-cell>
          <table:table-cell table:style-name="ce32" office:value-type="float" office:value="103858" calcext:value-type="float">
            <text:p>103,8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20" office:value-type="float" office:value="1583829" calcext:value-type="float">
            <text:p>1,583,829</text:p>
          </table:table-cell>
          <table:table-cell table:style-name="ce20" office:value-type="float" office:value="59761" calcext:value-type="float">
            <text:p>59,761</text:p>
          </table:table-cell>
          <table:table-cell table:style-name="ce21" office:value-type="float" office:value="314" calcext:value-type="float">
            <text:p>314</text:p>
          </table:table-cell>
          <table:table-cell table:style-name="ce20" office:value-type="float" office:value="72989" calcext:value-type="float">
            <text:p>72,989</text:p>
          </table:table-cell>
          <table:table-cell table:style-name="ce20" office:value-type="float" office:value="35818" calcext:value-type="float">
            <text:p>35,818</text:p>
          </table:table-cell>
          <table:table-cell table:style-name="ce20" office:value-type="float" office:value="37168" calcext:value-type="float">
            <text:p>37,168</text:p>
          </table:table-cell>
          <table:table-cell table:style-name="ce21" office:value-type="float" office:value="3" calcext:value-type="float">
            <text:p>3</text:p>
          </table:table-cell>
          <table:table-cell table:style-name="ce20" office:value-type="float" office:value="64296" calcext:value-type="float">
            <text:p>64,29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0" office:value-type="float" office:value="8693" calcext:value-type="float">
            <text:p>8,693</text:p>
          </table:table-cell>
          <table:table-cell table:style-name="ce32" office:value-type="float" office:value="1570287" calcext:value-type="float">
            <text:p>1,570,2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float" office:value="1084" calcext:value-type="float">
            <text:p>1,08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08" calcext:value-type="float">
            <text:p>208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2" office:value-type="float" office:value="1060" calcext:value-type="float">
            <text:p>1,0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20" office:value-type="float" office:value="2852" calcext:value-type="float">
            <text:p>2,852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2812" calcext:value-type="float">
            <text:p>2,8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20" office:value-type="float" office:value="24330" calcext:value-type="float">
            <text:p>24,330</text:p>
          </table:table-cell>
          <table:table-cell table:style-name="ce20" office:value-type="float" office:value="4044" calcext:value-type="float">
            <text:p>4,044</text:p>
          </table:table-cell>
          <table:table-cell table:style-name="ce21" office:value-type="float" office:value="25" calcext:value-type="float">
            <text:p>25</text:p>
          </table:table-cell>
          <table:table-cell table:style-name="ce20" office:value-type="float" office:value="4654" calcext:value-type="float">
            <text:p>4,654</text:p>
          </table:table-cell>
          <table:table-cell table:style-name="ce20" office:value-type="float" office:value="1564" calcext:value-type="float">
            <text:p>1,564</text:p>
          </table:table-cell>
          <table:table-cell table:style-name="ce20" office:value-type="float" office:value="3079" calcext:value-type="float">
            <text:p>3,079</text:p>
          </table:table-cell>
          <table:table-cell table:style-name="ce21" office:value-type="float" office:value="11" calcext:value-type="float">
            <text:p>11</text:p>
          </table:table-cell>
          <table:table-cell table:style-name="ce20" office:value-type="float" office:value="4419" calcext:value-type="float">
            <text:p>4,419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235" calcext:value-type="float">
            <text:p>235</text:p>
          </table:table-cell>
          <table:table-cell table:style-name="ce32" office:value-type="float" office:value="23695" calcext:value-type="float">
            <text:p>23,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05" calcext:value-type="float">
            <text:p>1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20" office:value-type="float" office:value="2953" calcext:value-type="float">
            <text:p>2,953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string" calcext:value-type="string">
            <text:p><text:span text:style-name="T2">-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2987" calcext:value-type="float">
            <text:p>2,98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24" office:value-type="float" office:value="2550290" calcext:value-type="float">
            <text:p>2,550,290</text:p>
          </table:table-cell>
          <table:table-cell table:style-name="ce24" office:value-type="float" office:value="96597" calcext:value-type="float">
            <text:p>96,597</text:p>
          </table:table-cell>
          <table:table-cell table:style-name="ce24" office:value-type="float" office:value="1529" calcext:value-type="float">
            <text:p>1,529</text:p>
          </table:table-cell>
          <table:table-cell table:style-name="ce24" office:value-type="float" office:value="67912" calcext:value-type="float">
            <text:p>67,912</text:p>
          </table:table-cell>
          <table:table-cell table:style-name="ce24" office:value-type="float" office:value="17979" calcext:value-type="float">
            <text:p>17,979</text:p>
          </table:table-cell>
          <table:table-cell table:style-name="ce24" office:value-type="float" office:value="49477" calcext:value-type="float">
            <text:p>49,477</text:p>
          </table:table-cell>
          <table:table-cell table:style-name="ce22" office:value-type="float" office:value="456" calcext:value-type="float">
            <text:p>456</text:p>
          </table:table-cell>
          <table:table-cell table:style-name="ce24" office:value-type="float" office:value="65053" calcext:value-type="float">
            <text:p>65,053</text:p>
          </table:table-cell>
          <table:table-cell table:style-name="ce26" office:value-type="string" calcext:value-type="string">
            <text:p><text:span text:style-name="T2">-</text:span>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19" calcext:value-type="float">
            <text:p>119</text:p>
          </table:table-cell>
          <table:table-cell table:style-name="ce24" office:value-type="float" office:value="2431" calcext:value-type="float">
            <text:p>2,431</text:p>
          </table:table-cell>
          <table:table-cell table:style-name="ce32" office:value-type="float" office:value="2577446" calcext:value-type="float">
            <text:p>2,577,446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<text:span text:style-name="T1">1.資料來源:監理入口網-統計資料管理系統-違規裁罰管理子系統(五都)-處理違反道路交通管理事件概況表。</text:span></text:p>
            <text:p><text:span text:style-name="T1">2.本表以依「道路交通管理處罰條例」處罰者為範圍。</text:span></text:p>
            <text:p><text:span text:style-name="T1">3.「截至本月底未處結數」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吊扣(銷)牌(駕)照係包括原處分或經易處吊扣(銷)者。</text:span></text:p>
            <text:p><text:span text:style-name="T1">7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3"/>
          <table:covered-table-cell table:number-columns-repeated="13" table:style-name="ce17"/>
          <table:covered-table-cell table:style-name="ce35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36"/>
          <table:table-cell table:number-columns-repeated="1009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 style:font-family-generic="roman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5P0" style:volatile="true">
      <number:year/>
      <number:text>-</number:text>
      <number:month/>
      <number:text>-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新細明體" style:font-family-asian="新細明體" style:font-family-generic-asian="swiss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0:13:38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meta:print-date>2015-09-16T03:39:49</meta:print-date>
    <meta:creation-date>2014-02-07T03:35:38</meta:creation-date>
    <dc:date>2020-01-03T10:17:58.936000000</dc:date>
    <meta:generator>LibreOffice/5.1.0.3$Windows_X86_64 LibreOffice_project/5e3e00a007d9b3b6efb6797a8b8e57b51ab1f737</meta:generator>
    <meta:editing-duration>PT1H30M16S</meta:editing-duration>
    <meta:editing-cycles>34</meta:editing-cycles>
    <meta:document-statistic meta:table-count="12" meta:cell-count="115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